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" style:parent-style-name="Car.predefinitoparagrafo" style:family="text">
      <style:text-properties style:font-name-asian="Verdana" style:font-name-complex="Verdana" style:font-size-complex="15pt"/>
    </style:style>
    <style:style style:name="T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5" style:parent-style-name="Car.predefinitoparagrafo" style:family="text">
      <style:text-properties style:font-name-asian="Verdana" style:font-name-complex="Verdana" style:text-scale="99%" style:font-size-complex="15pt"/>
    </style:style>
    <style:style style:name="P16" style:parent-style-name="Normale" style:family="paragraph">
      <style:text-properties fo:font-size="13pt" style:font-size-asian="13pt" style:font-size-complex="13pt"/>
    </style:style>
    <style:style style:name="TableColumn18" style:family="table-column">
      <style:table-column-properties style:column-width="3.4423in"/>
    </style:style>
    <style:style style:name="TableColumn19" style:family="table-column">
      <style:table-column-properties style:column-width="3.2437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indent="0in"/>
    </style:style>
    <style:style style:name="T23" style:parent-style-name="Car.predefinitoparagrafo" style:family="text">
      <style:text-properties fo:letter-spacing="0.0388in"/>
    </style:style>
    <style:style style:name="T24" style:parent-style-name="Car.predefinitoparagrafo" style:family="text">
      <style:text-properties fo:letter-spacing="0.0055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0.0423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0.0034in"/>
    </style:style>
    <style:style style:name="T30" style:parent-style-name="Car.predefinitoparagrafo" style:family="text">
      <style:text-properties fo:letter-spacing="0.0409in"/>
    </style:style>
    <style:style style:name="T31" style:parent-style-name="Car.predefinitoparagrafo" style:family="text">
      <style:text-properties fo:letter-spacing="-0.0048in"/>
    </style:style>
    <style:style style:name="T32" style:parent-style-name="Car.predefinitoparagrafo" style:family="text">
      <style:text-properties fo:letter-spacing="0.0034in"/>
    </style:style>
    <style:style style:name="T33" style:parent-style-name="Car.predefinitoparagrafo" style:family="text">
      <style:text-properties fo:letter-spacing="0.0048in"/>
    </style:style>
    <style:style style:name="T34" style:parent-style-name="Car.predefinitoparagrafo" style:family="text">
      <style:text-properties fo:letter-spacing="0.0333in"/>
    </style:style>
    <style:style style:name="T35" style:parent-style-name="Car.predefinitoparagrafo" style:family="text">
      <style:text-properties fo:letter-spacing="-0.0041in"/>
    </style:style>
    <style:style style:name="T36" style:parent-style-name="Car.predefinitoparagrafo" style:family="text">
      <style:text-properties fo:letter-spacing="0.0013in"/>
    </style:style>
    <style:style style:name="T37" style:parent-style-name="Car.predefinitoparagrafo" style:family="text">
      <style:text-properties fo:letter-spacing="0.0013in"/>
    </style:style>
    <style:style style:name="T38" style:parent-style-name="Car.predefinitoparagrafo" style:family="text">
      <style:text-properties fo:letter-spacing="0.0055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0.0034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0.0298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0.0034in"/>
    </style:style>
    <style:style style:name="T45" style:parent-style-name="Car.predefinitoparagrafo" style:family="text">
      <style:text-properties fo:letter-spacing="0.0013in"/>
    </style:style>
    <style:style style:name="T46" style:parent-style-name="Car.predefinitoparagrafo" style:family="text">
      <style:text-properties fo:letter-spacing="-0.0041in"/>
    </style:style>
    <style:style style:name="T47" style:parent-style-name="Car.predefinitoparagrafo" style:family="text">
      <style:text-properties fo:letter-spacing="0.0055in"/>
    </style:style>
    <style:style style:name="T48" style:parent-style-name="Car.predefinitoparagrafo" style:family="text">
      <style:text-properties fo:letter-spacing="-0.0048in"/>
    </style:style>
    <style:style style:name="T49" style:parent-style-name="Car.predefinitoparagrafo" style:family="text">
      <style:text-properties fo:letter-spacing="0.0375in"/>
    </style:style>
    <style:style style:name="T50" style:parent-style-name="Car.predefinitoparagrafo" style:family="text">
      <style:text-properties fo:letter-spacing="0.0048in"/>
    </style:style>
    <style:style style:name="T51" style:parent-style-name="Car.predefinitoparagrafo" style:family="text">
      <style:text-properties fo:letter-spacing="0.0006in"/>
    </style:style>
    <style:style style:name="T52" style:parent-style-name="Car.predefinitoparagrafo" style:family="text">
      <style:text-properties fo:letter-spacing="0.0013in"/>
    </style:style>
    <style:style style:name="T53" style:parent-style-name="Car.predefinitoparagrafo" style:family="text">
      <style:text-properties fo:letter-spacing="-0.0041in"/>
    </style:style>
    <style:style style:name="T54" style:parent-style-name="Car.predefinitoparagrafo" style:family="text">
      <style:text-properties fo:letter-spacing="0.0333in"/>
    </style:style>
    <style:style style:name="T55" style:parent-style-name="Car.predefinitoparagrafo" style:family="text">
      <style:text-properties fo:letter-spacing="-0.0041in"/>
    </style:style>
    <style:style style:name="T56" style:parent-style-name="Car.predefinitoparagrafo" style:family="text">
      <style:text-properties fo:letter-spacing="0.0013in"/>
    </style:style>
    <style:style style:name="T57" style:parent-style-name="Car.predefinitoparagrafo" style:family="text">
      <style:text-properties fo:letter-spacing="0.0013in"/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0.0048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48in"/>
    </style:style>
    <style:style style:name="T62" style:parent-style-name="Car.predefinitoparagrafo" style:family="text">
      <style:text-properties fo:letter-spacing="0.0034in"/>
    </style:style>
    <style:style style:name="T63" style:parent-style-name="Car.predefinitoparagrafo" style:family="text">
      <style:text-properties fo:letter-spacing="0.0034in"/>
    </style:style>
    <style:style style:name="T64" style:parent-style-name="Car.predefinitoparagrafo" style:family="text">
      <style:text-properties fo:letter-spacing="0.0048in"/>
    </style:style>
    <style:style style:name="T65" style:parent-style-name="Car.predefinitoparagrafo" style:family="text">
      <style:text-properties fo:letter-spacing="0.0055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-0.0048in"/>
    </style:style>
    <style:style style:name="T68" style:parent-style-name="Car.predefinitoparagrafo" style:family="text">
      <style:text-properties fo:letter-spacing="-0.0041in"/>
    </style:style>
    <style:style style:name="T69" style:parent-style-name="Car.predefinitoparagrafo" style:family="text">
      <style:text-properties fo:letter-spacing="0.009in"/>
    </style:style>
    <style:style style:name="T70" style:parent-style-name="Car.predefinitoparagrafo" style:family="text">
      <style:text-properties fo:letter-spacing="0.0013in"/>
    </style:style>
    <style:style style:name="T71" style:parent-style-name="Car.predefinitoparagrafo" style:family="text">
      <style:text-properties fo:letter-spacing="0.009in"/>
    </style:style>
    <style:style style:name="T72" style:parent-style-name="Car.predefinitoparagrafo" style:family="text">
      <style:text-properties fo:letter-spacing="0.0034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-0.0041in"/>
    </style:style>
    <style:style style:name="T75" style:parent-style-name="Car.predefinitoparagrafo" style:family="text">
      <style:text-properties fo:letter-spacing="0.0034in"/>
    </style:style>
    <style:style style:name="T76" style:parent-style-name="Car.predefinitoparagrafo" style:family="text">
      <style:text-properties fo:letter-spacing="0.0048in"/>
    </style:style>
    <style:style style:name="T77" style:parent-style-name="Car.predefinitoparagrafo" style:family="text">
      <style:text-properties fo:letter-spacing="0.0055in"/>
    </style:style>
    <style:style style:name="T78" style:parent-style-name="Car.predefinitoparagrafo" style:family="text">
      <style:text-properties fo:letter-spacing="0.0013in"/>
    </style:style>
    <style:style style:name="T79" style:parent-style-name="Car.predefinitoparagrafo" style:family="text">
      <style:text-properties fo:letter-spacing="-0.0194in"/>
    </style:style>
    <style:style style:name="T80" style:parent-style-name="Car.predefinitoparagrafo" style:family="text">
      <style:text-properties fo:letter-spacing="-0.0041in"/>
    </style:style>
    <style:style style:name="T81" style:parent-style-name="Car.predefinitoparagrafo" style:family="text">
      <style:text-properties fo:letter-spacing="0.0118in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0.0041in"/>
    </style:style>
    <style:style style:name="T84" style:parent-style-name="Car.predefinitoparagrafo" style:family="text">
      <style:text-properties fo:letter-spacing="0.0111in"/>
    </style:style>
    <style:style style:name="T85" style:parent-style-name="Car.predefinitoparagrafo" style:family="text">
      <style:text-properties fo:letter-spacing="-0.0048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-0.0048in"/>
    </style:style>
    <style:style style:name="T88" style:parent-style-name="Car.predefinitoparagrafo" style:family="text">
      <style:text-properties fo:letter-spacing="0.0048in"/>
    </style:style>
    <style:style style:name="T89" style:parent-style-name="Car.predefinitoparagrafo" style:family="text">
      <style:text-properties fo:letter-spacing="0.0013in"/>
    </style:style>
    <style:style style:name="T90" style:parent-style-name="Car.predefinitoparagrafo" style:family="text">
      <style:text-properties fo:letter-spacing="-0.0048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34in"/>
    </style:style>
    <style:style style:name="T93" style:parent-style-name="Car.predefinitoparagrafo" style:family="text">
      <style:text-properties fo:letter-spacing="0.0013in"/>
    </style:style>
    <style:style style:name="T94" style:parent-style-name="Car.predefinitoparagrafo" style:family="text">
      <style:text-properties fo:letter-spacing="0.0055in"/>
    </style:style>
    <style:style style:name="T95" style:parent-style-name="Car.predefinitoparagrafo" style:family="text">
      <style:text-properties fo:letter-spacing="0.0013in"/>
    </style:style>
    <style:style style:name="T96" style:parent-style-name="Car.predefinitoparagrafo" style:family="text">
      <style:text-properties fo:letter-spacing="0.0055in"/>
    </style:style>
    <style:style style:name="T97" style:parent-style-name="Car.predefinitoparagrafo" style:family="text">
      <style:text-properties fo:letter-spacing="-0.0048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-0.0048in"/>
    </style:style>
    <style:style style:name="T100" style:parent-style-name="Car.predefinitoparagrafo" style:family="text">
      <style:text-properties fo:letter-spacing="0.0055in"/>
    </style:style>
    <style:style style:name="T101" style:parent-style-name="Car.predefinitoparagrafo" style:family="text">
      <style:text-properties fo:letter-spacing="0.0034in"/>
    </style:style>
    <style:style style:name="T102" style:parent-style-name="Car.predefinitoparagrafo" style:family="text">
      <style:text-properties fo:letter-spacing="0.0055in"/>
    </style:style>
    <style:style style:name="T103" style:parent-style-name="Car.predefinitoparagrafo" style:family="text">
      <style:text-properties fo:letter-spacing="0.0034in"/>
    </style:style>
    <style:style style:name="T104" style:parent-style-name="Car.predefinitoparagrafo" style:family="text">
      <style:text-properties fo:letter-spacing="0.0611in"/>
    </style:style>
    <style:style style:name="T105" style:parent-style-name="Car.predefinitoparagrafo" style:family="text">
      <style:text-properties fo:letter-spacing="0.0013in"/>
    </style:style>
    <style:style style:name="T106" style:parent-style-name="Car.predefinitoparagrafo" style:family="text">
      <style:text-properties fo:letter-spacing="0.0729in"/>
    </style:style>
    <style:style style:name="T107" style:parent-style-name="Car.predefinitoparagrafo" style:family="text">
      <style:text-properties fo:letter-spacing="-0.0041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0.0034in"/>
    </style:style>
    <style:style style:name="T110" style:parent-style-name="Car.predefinitoparagrafo" style:family="text">
      <style:text-properties fo:letter-spacing="0.0652in"/>
    </style:style>
    <style:style style:name="T111" style:parent-style-name="Car.predefinitoparagrafo" style:family="text">
      <style:text-properties fo:letter-spacing="0.0055in"/>
    </style:style>
    <style:style style:name="T112" style:parent-style-name="Car.predefinitoparagrafo" style:family="text">
      <style:text-properties fo:letter-spacing="0.0013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0.0013in"/>
    </style:style>
    <style:style style:name="T115" style:parent-style-name="Car.predefinitoparagrafo" style:family="text">
      <style:text-properties fo:letter-spacing="-0.0048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0.0048in"/>
    </style:style>
    <style:style style:name="T118" style:parent-style-name="Car.predefinitoparagrafo" style:family="text">
      <style:text-properties fo:letter-spacing="-0.0013in"/>
    </style:style>
    <style:style style:name="T119" style:parent-style-name="Car.predefinitoparagrafo" style:family="text">
      <style:text-properties fo:letter-spacing="0.0034in"/>
    </style:style>
    <style:style style:name="T120" style:parent-style-name="Car.predefinitoparagrafo" style:family="text">
      <style:text-properties fo:letter-spacing="0.0618in"/>
    </style:style>
    <style:style style:name="T121" style:parent-style-name="Car.predefinitoparagrafo" style:family="text">
      <style:text-properties fo:letter-spacing="-0.0034in"/>
    </style:style>
    <style:style style:name="T122" style:parent-style-name="Car.predefinitoparagrafo" style:family="text">
      <style:text-properties fo:letter-spacing="0.0034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48in"/>
    </style:style>
    <style:style style:name="T125" style:parent-style-name="Car.predefinitoparagrafo" style:family="text">
      <style:text-properties fo:letter-spacing="0.0715in"/>
    </style:style>
    <style:style style:name="T126" style:parent-style-name="Car.predefinitoparagrafo" style:family="text">
      <style:text-properties fo:letter-spacing="-0.0034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48in"/>
    </style:style>
    <style:style style:name="T129" style:parent-style-name="Car.predefinitoparagrafo" style:family="text">
      <style:text-properties fo:letter-spacing="0.0722in"/>
    </style:style>
    <style:style style:name="T130" style:parent-style-name="Car.predefinitoparagrafo" style:family="text">
      <style:text-properties fo:letter-spacing="0.0013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-0.0048in"/>
    </style:style>
    <style:style style:name="T133" style:parent-style-name="Car.predefinitoparagrafo" style:family="text">
      <style:text-properties fo:letter-spacing="0.0034in"/>
    </style:style>
    <style:style style:name="T134" style:parent-style-name="Car.predefinitoparagrafo" style:family="text">
      <style:text-properties fo:letter-spacing="0.0409in"/>
    </style:style>
    <style:style style:name="T135" style:parent-style-name="Car.predefinitoparagrafo" style:family="text">
      <style:text-properties fo:letter-spacing="-0.0048in"/>
    </style:style>
    <style:style style:name="T136" style:parent-style-name="Car.predefinitoparagrafo" style:family="text">
      <style:text-properties fo:letter-spacing="0.0055in"/>
    </style:style>
    <style:style style:name="T137" style:parent-style-name="Car.predefinitoparagrafo" style:family="text">
      <style:text-properties fo:letter-spacing="-0.0041in"/>
    </style:style>
    <style:style style:name="T138" style:parent-style-name="Car.predefinitoparagrafo" style:family="text">
      <style:text-properties fo:letter-spacing="0.0055in"/>
    </style:style>
    <style:style style:name="T139" style:parent-style-name="Car.predefinitoparagrafo" style:family="text">
      <style:text-properties fo:letter-spacing="0.0034in"/>
    </style:style>
    <style:style style:name="T140" style:parent-style-name="Car.predefinitoparagrafo" style:family="text">
      <style:text-properties fo:letter-spacing="0.0326in"/>
    </style:style>
    <style:style style:name="T141" style:parent-style-name="Car.predefinitoparagrafo" style:family="text">
      <style:text-properties fo:letter-spacing="-0.0048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48in"/>
    </style:style>
    <style:style style:name="T145" style:parent-style-name="Car.predefinitoparagrafo" style:family="text">
      <style:text-properties fo:letter-spacing="0.0055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0.0354in"/>
    </style:style>
    <style:style style:name="T148" style:parent-style-name="Car.predefinitoparagrafo" style:family="text">
      <style:text-properties fo:letter-spacing="-0.0347in"/>
    </style:style>
    <style:style style:name="T149" style:parent-style-name="Car.predefinitoparagrafo" style:family="text">
      <style:text-properties fo:letter-spacing="0.0416in"/>
    </style:style>
    <style:style style:name="T150" style:parent-style-name="Car.predefinitoparagrafo" style:family="text">
      <style:text-properties fo:letter-spacing="-0.0048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-0.0048in"/>
    </style:style>
    <style:style style:name="T153" style:parent-style-name="Car.predefinitoparagrafo" style:family="text">
      <style:text-properties fo:letter-spacing="0.0055in"/>
    </style:style>
    <style:style style:name="T154" style:parent-style-name="Car.predefinitoparagrafo" style:family="text">
      <style:text-properties fo:letter-spacing="0.043in"/>
    </style:style>
    <style:style style:name="T155" style:parent-style-name="Car.predefinitoparagrafo" style:family="text">
      <style:text-properties fo:letter-spacing="0.0034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0.0013in"/>
    </style:style>
    <style:style style:name="T158" style:parent-style-name="Car.predefinitoparagrafo" style:family="text">
      <style:text-properties fo:letter-spacing="0.0034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423in"/>
    </style:style>
    <style:style style:name="T161" style:parent-style-name="Car.predefinitoparagrafo" style:family="text">
      <style:text-properties fo:letter-spacing="-0.0041in"/>
    </style:style>
    <style:style style:name="T162" style:parent-style-name="Car.predefinitoparagrafo" style:family="text">
      <style:text-properties fo:letter-spacing="0.0034in"/>
    </style:style>
    <style:style style:name="T163" style:parent-style-name="Car.predefinitoparagrafo" style:family="text">
      <style:text-properties fo:letter-spacing="0.0055in"/>
    </style:style>
    <style:style style:name="T164" style:parent-style-name="Car.predefinitoparagrafo" style:family="text">
      <style:text-properties fo:letter-spacing="-0.0048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34in"/>
    </style:style>
    <style:style style:name="T167" style:parent-style-name="Car.predefinitoparagrafo" style:family="text">
      <style:text-properties fo:letter-spacing="0.0055in"/>
    </style:style>
    <style:style style:name="T168" style:parent-style-name="Car.predefinitoparagrafo" style:family="text">
      <style:text-properties fo:letter-spacing="-0.0048in"/>
    </style:style>
    <style:style style:name="T169" style:parent-style-name="Car.predefinitoparagrafo" style:family="text">
      <style:text-properties fo:letter-spacing="0.0361in"/>
    </style:style>
    <style:style style:name="T170" style:parent-style-name="Car.predefinitoparagrafo" style:family="text">
      <style:text-properties fo:letter-spacing="-0.0041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fo:letter-spacing="0.0048in"/>
    </style:style>
    <style:style style:name="T173" style:parent-style-name="Car.predefinitoparagrafo" style:family="text">
      <style:text-properties fo:letter-spacing="-0.0041in"/>
    </style:style>
    <style:style style:name="T174" style:parent-style-name="Car.predefinitoparagrafo" style:family="text">
      <style:text-properties fo:letter-spacing="-0.0034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0.0034in"/>
    </style:style>
    <style:style style:name="T177" style:parent-style-name="Car.predefinitoparagrafo" style:family="text">
      <style:text-properties fo:letter-spacing="0.0055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0.0034in"/>
    </style:style>
    <style:style style:name="T180" style:parent-style-name="Car.predefinitoparagrafo" style:family="text">
      <style:text-properties fo:letter-spacing="0.0055in"/>
    </style:style>
    <style:style style:name="T181" style:parent-style-name="Car.predefinitoparagrafo" style:family="text">
      <style:text-properties fo:letter-spacing="0.009in"/>
    </style:style>
    <style:style style:name="T182" style:parent-style-name="Car.predefinitoparagrafo" style:family="text">
      <style:text-properties fo:letter-spacing="-0.0048in"/>
    </style:style>
    <style:style style:name="T183" style:parent-style-name="Car.predefinitoparagrafo" style:family="text">
      <style:text-properties fo:letter-spacing="0.002in"/>
    </style:style>
    <style:style style:name="T184" style:parent-style-name="Car.predefinitoparagrafo" style:family="text">
      <style:text-properties fo:letter-spacing="0.0013in"/>
    </style:style>
    <style:style style:name="T185" style:parent-style-name="Car.predefinitoparagrafo" style:family="text">
      <style:text-properties fo:letter-spacing="0.0076in"/>
    </style:style>
    <style:style style:name="T186" style:parent-style-name="Car.predefinitoparagrafo" style:family="text">
      <style:text-properties fo:letter-spacing="0.0013in"/>
    </style:style>
    <style:style style:name="T187" style:parent-style-name="Car.predefinitoparagrafo" style:family="text">
      <style:text-properties fo:letter-spacing="0.0034in"/>
    </style:style>
    <style:style style:name="T188" style:parent-style-name="Car.predefinitoparagrafo" style:family="text">
      <style:text-properties fo:letter-spacing="0.0083in"/>
    </style:style>
    <style:style style:name="T189" style:parent-style-name="Car.predefinitoparagrafo" style:family="text">
      <style:text-properties fo:letter-spacing="-0.0041in"/>
    </style:style>
    <style:style style:name="T190" style:parent-style-name="Car.predefinitoparagrafo" style:family="text">
      <style:text-properties fo:letter-spacing="0.0013in"/>
    </style:style>
    <style:style style:name="T191" style:parent-style-name="Car.predefinitoparagrafo" style:family="text">
      <style:text-properties fo:letter-spacing="0.0013in"/>
    </style:style>
    <style:style style:name="T192" style:parent-style-name="Car.predefinitoparagrafo" style:family="text">
      <style:text-properties fo:letter-spacing="0.0062in"/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0.009in"/>
    </style:style>
    <style:style style:name="T195" style:parent-style-name="Car.predefinitoparagrafo" style:family="text">
      <style:text-properties fo:letter-spacing="-0.0041in"/>
    </style:style>
    <style:style style:name="T196" style:parent-style-name="Car.predefinitoparagrafo" style:family="text">
      <style:text-properties fo:letter-spacing="-0.0013in"/>
    </style:style>
    <style:style style:name="T197" style:parent-style-name="Car.predefinitoparagrafo" style:family="text">
      <style:text-properties fo:letter-spacing="0.0034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0.0034in"/>
    </style:style>
    <style:style style:name="T200" style:parent-style-name="Car.predefinitoparagrafo" style:family="text">
      <style:text-properties fo:letter-spacing="-0.0041in"/>
    </style:style>
    <style:style style:name="T201" style:parent-style-name="Car.predefinitoparagrafo" style:family="text">
      <style:text-properties fo:letter-spacing="0.0055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0.0055in"/>
    </style:style>
    <style:style style:name="T204" style:parent-style-name="Car.predefinitoparagrafo" style:family="text">
      <style:text-properties fo:letter-spacing="-0.0048in"/>
    </style:style>
    <style:style style:name="T205" style:parent-style-name="Car.predefinitoparagrafo" style:family="text">
      <style:text-properties fo:letter-spacing="0.0034in"/>
    </style:style>
    <style:style style:name="T206" style:parent-style-name="Car.predefinitoparagrafo" style:family="text">
      <style:text-properties fo:letter-spacing="0.0055in"/>
    </style:style>
    <style:style style:name="T207" style:parent-style-name="Car.predefinitoparagrafo" style:family="text">
      <style:text-properties fo:letter-spacing="-0.0048in"/>
    </style:style>
    <style:style style:name="T208" style:parent-style-name="Car.predefinitoparagrafo" style:family="text">
      <style:text-properties fo:letter-spacing="0.0055in"/>
    </style:style>
    <style:style style:name="T209" style:parent-style-name="Car.predefinitoparagrafo" style:family="text">
      <style:text-properties fo:letter-spacing="0.0034in"/>
    </style:style>
    <style:style style:name="T210" style:parent-style-name="Car.predefinitoparagrafo" style:family="text">
      <style:text-properties fo:letter-spacing="0.0013in"/>
    </style:style>
    <style:style style:name="T211" style:parent-style-name="Car.predefinitoparagrafo" style:family="text">
      <style:text-properties fo:letter-spacing="0.0034in"/>
    </style:style>
    <style:style style:name="T212" style:parent-style-name="Car.predefinitoparagrafo" style:family="text">
      <style:text-properties fo:letter-spacing="0.0048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0.0034in"/>
    </style:style>
    <style:style style:name="T215" style:parent-style-name="Car.predefinitoparagrafo" style:family="text">
      <style:text-properties fo:letter-spacing="-0.0048in"/>
    </style:style>
    <style:style style:name="T216" style:parent-style-name="Car.predefinitoparagrafo" style:family="text">
      <style:text-properties fo:letter-spacing="0.0034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0.0034in"/>
    </style:style>
    <style:style style:name="T219" style:parent-style-name="Car.predefinitoparagrafo" style:family="text">
      <style:text-properties fo:letter-spacing="0.0013in"/>
    </style:style>
    <style:style style:name="T220" style:parent-style-name="Car.predefinitoparagrafo" style:family="text">
      <style:text-properties fo:letter-spacing="0.0034in"/>
    </style:style>
    <style:style style:name="T221" style:parent-style-name="Car.predefinitoparagrafo" style:family="text">
      <style:text-properties fo:letter-spacing="0.0083in"/>
    </style:style>
    <style:style style:name="T222" style:parent-style-name="Car.predefinitoparagrafo" style:family="text">
      <style:text-properties fo:letter-spacing="-0.0041in"/>
    </style:style>
    <style:style style:name="T223" style:parent-style-name="Car.predefinitoparagrafo" style:family="text">
      <style:text-properties fo:letter-spacing="0.0034in"/>
    </style:style>
    <style:style style:name="T224" style:parent-style-name="Car.predefinitoparagrafo" style:family="text">
      <style:text-properties fo:letter-spacing="0.0055in"/>
    </style:style>
    <style:style style:name="T225" style:parent-style-name="Car.predefinitoparagrafo" style:family="text">
      <style:text-properties fo:letter-spacing="-0.0048in"/>
    </style:style>
    <style:style style:name="T226" style:parent-style-name="Car.predefinitoparagrafo" style:family="text">
      <style:text-properties fo:letter-spacing="0.002in"/>
    </style:style>
    <style:style style:name="T227" style:parent-style-name="Car.predefinitoparagrafo" style:family="text">
      <style:text-properties fo:letter-spacing="-0.0034in"/>
    </style:style>
    <style:style style:name="T228" style:parent-style-name="Car.predefinitoparagrafo" style:family="text">
      <style:text-properties fo:letter-spacing="0.0034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48in"/>
    </style:style>
    <style:style style:name="T231" style:parent-style-name="Car.predefinitoparagrafo" style:family="text">
      <style:text-properties fo:letter-spacing="0.0055in"/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48in"/>
    </style:style>
    <style:style style:name="T235" style:parent-style-name="Car.predefinitoparagrafo" style:family="text">
      <style:text-properties fo:letter-spacing="0.0062in"/>
    </style:style>
    <style:style style:name="T236" style:parent-style-name="Car.predefinitoparagrafo" style:family="text">
      <style:text-properties fo:letter-spacing="0.0013in"/>
    </style:style>
    <style:style style:name="T237" style:parent-style-name="Car.predefinitoparagrafo" style:family="text">
      <style:text-properties fo:letter-spacing="-0.0034in"/>
    </style:style>
    <style:style style:name="T238" style:parent-style-name="Car.predefinitoparagrafo" style:family="text">
      <style:text-properties fo:letter-spacing="0.0055in"/>
    </style:style>
    <style:style style:name="T239" style:parent-style-name="Car.predefinitoparagrafo" style:family="text">
      <style:text-properties fo:letter-spacing="-0.0041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0.0034in"/>
    </style:style>
    <style:style style:name="T242" style:parent-style-name="Car.predefinitoparagrafo" style:family="text">
      <style:text-properties fo:letter-spacing="0.0062in"/>
    </style:style>
    <style:style style:name="T243" style:parent-style-name="Car.predefinitoparagrafo" style:family="text">
      <style:text-properties fo:letter-spacing="-0.0041in"/>
    </style:style>
    <style:style style:name="T244" style:parent-style-name="Car.predefinitoparagrafo" style:family="text">
      <style:text-properties fo:letter-spacing="0.0048in"/>
    </style:style>
    <style:style style:name="T245" style:parent-style-name="Car.predefinitoparagrafo" style:family="text">
      <style:text-properties fo:letter-spacing="-0.0006in"/>
    </style:style>
    <style:style style:name="T246" style:parent-style-name="Car.predefinitoparagrafo" style:family="text">
      <style:text-properties fo:letter-spacing="0.0069in"/>
    </style:style>
    <style:style style:name="T247" style:parent-style-name="Car.predefinitoparagrafo" style:family="text">
      <style:text-properties fo:letter-spacing="0.0055in"/>
    </style:style>
    <style:style style:name="T248" style:parent-style-name="Car.predefinitoparagrafo" style:family="text">
      <style:text-properties fo:letter-spacing="-0.0048in"/>
    </style:style>
    <style:style style:name="T249" style:parent-style-name="Car.predefinitoparagrafo" style:family="text">
      <style:text-properties fo:letter-spacing="0.0055in"/>
    </style:style>
    <style:style style:name="T250" style:parent-style-name="Car.predefinitoparagrafo" style:family="text">
      <style:text-properties fo:letter-spacing="0.0034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55in"/>
    </style:style>
    <style:style style:name="T253" style:parent-style-name="Car.predefinitoparagrafo" style:family="text">
      <style:text-properties fo:letter-spacing="0.0013in"/>
    </style:style>
    <style:style style:name="T254" style:parent-style-name="Car.predefinitoparagrafo" style:family="text">
      <style:text-properties fo:letter-spacing="0.0034in"/>
    </style:style>
    <style:style style:name="T255" style:parent-style-name="Car.predefinitoparagrafo" style:family="text">
      <style:text-properties fo:letter-spacing="0.0083in"/>
    </style:style>
    <style:style style:name="T256" style:parent-style-name="Car.predefinitoparagrafo" style:family="text">
      <style:text-properties fo:letter-spacing="0.0034in"/>
    </style:style>
    <style:style style:name="T257" style:parent-style-name="Car.predefinitoparagrafo" style:family="text">
      <style:text-properties fo:letter-spacing="0.0034in"/>
    </style:style>
    <style:style style:name="T258" style:parent-style-name="Car.predefinitoparagrafo" style:family="text">
      <style:text-properties fo:letter-spacing="-0.0048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0.009in"/>
    </style:style>
    <style:style style:name="T261" style:parent-style-name="Car.predefinitoparagrafo" style:family="text">
      <style:text-properties fo:letter-spacing="-0.0048in"/>
    </style:style>
    <style:style style:name="T262" style:parent-style-name="Car.predefinitoparagrafo" style:family="text">
      <style:text-properties fo:letter-spacing="0.009in"/>
    </style:style>
    <style:style style:name="T263" style:parent-style-name="Car.predefinitoparagrafo" style:family="text">
      <style:text-properties fo:letter-spacing="-0.0034in"/>
    </style:style>
    <style:style style:name="T264" style:parent-style-name="Car.predefinitoparagrafo" style:family="text">
      <style:text-properties fo:letter-spacing="0.0055in"/>
    </style:style>
    <style:style style:name="T265" style:parent-style-name="Car.predefinitoparagrafo" style:family="text">
      <style:text-properties fo:letter-spacing="0.0013in"/>
    </style:style>
    <style:style style:name="T266" style:parent-style-name="Car.predefinitoparagrafo" style:family="text">
      <style:text-properties fo:letter-spacing="0.0104in"/>
    </style:style>
    <style:style style:name="T267" style:parent-style-name="Car.predefinitoparagrafo" style:family="text">
      <style:text-properties fo:letter-spacing="-0.0048in"/>
    </style:style>
    <style:style style:name="T268" style:parent-style-name="Car.predefinitoparagrafo" style:family="text">
      <style:text-properties fo:letter-spacing="0.0055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0.0013in"/>
    </style:style>
    <style:style style:name="T271" style:parent-style-name="Car.predefinitoparagrafo" style:family="text">
      <style:text-properties fo:letter-spacing="0.0013in"/>
    </style:style>
    <style:style style:name="T272" style:parent-style-name="Car.predefinitoparagrafo" style:family="text">
      <style:text-properties fo:letter-spacing="-0.0041in"/>
    </style:style>
    <style:style style:name="T273" style:parent-style-name="Car.predefinitoparagrafo" style:family="text">
      <style:text-properties fo:letter-spacing="0.0034in"/>
    </style:style>
    <style:style style:name="T274" style:parent-style-name="Car.predefinitoparagrafo" style:family="text">
      <style:text-properties fo:letter-spacing="0.0055in"/>
    </style:style>
    <style:style style:name="T275" style:parent-style-name="Car.predefinitoparagrafo" style:family="text">
      <style:text-properties fo:letter-spacing="0.0013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34in"/>
    </style:style>
    <style:style style:name="T278" style:parent-style-name="Car.predefinitoparagrafo" style:family="text">
      <style:text-properties fo:letter-spacing="0.0034in"/>
    </style:style>
    <style:style style:name="T279" style:parent-style-name="Car.predefinitoparagrafo" style:family="text">
      <style:text-properties fo:letter-spacing="0.0055in"/>
    </style:style>
    <style:style style:name="T280" style:parent-style-name="Car.predefinitoparagrafo" style:family="text">
      <style:text-properties fo:letter-spacing="0.0125in"/>
    </style:style>
    <style:style style:name="T281" style:parent-style-name="Car.predefinitoparagrafo" style:family="text">
      <style:text-properties fo:letter-spacing="0.0013in"/>
    </style:style>
    <style:style style:name="T282" style:parent-style-name="Car.predefinitoparagrafo" style:family="text">
      <style:text-properties fo:letter-spacing="0.0034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-0.0048in"/>
    </style:style>
    <style:style style:name="T285" style:parent-style-name="Car.predefinitoparagrafo" style:family="text">
      <style:text-properties fo:letter-spacing="0.002in"/>
    </style:style>
    <style:style style:name="T286" style:parent-style-name="Car.predefinitoparagrafo" style:family="text">
      <style:text-properties fo:letter-spacing="0.0027in"/>
    </style:style>
    <style:style style:name="T287" style:parent-style-name="Car.predefinitoparagrafo" style:family="text">
      <style:text-properties fo:letter-spacing="0.0097in"/>
    </style:style>
    <style:style style:name="T288" style:parent-style-name="Car.predefinitoparagrafo" style:family="text">
      <style:text-properties fo:letter-spacing="0.0034in"/>
    </style:style>
    <style:style style:name="T289" style:parent-style-name="Car.predefinitoparagrafo" style:family="text">
      <style:text-properties fo:letter-spacing="-0.0013in"/>
    </style:style>
    <style:style style:name="T290" style:parent-style-name="Car.predefinitoparagrafo" style:family="text">
      <style:text-properties fo:letter-spacing="-0.0138in"/>
    </style:style>
    <style:style style:name="T291" style:parent-style-name="Car.predefinitoparagrafo" style:family="text">
      <style:text-properties fo:letter-spacing="0.0034in"/>
    </style:style>
    <style:style style:name="T292" style:parent-style-name="Car.predefinitoparagrafo" style:family="text">
      <style:text-properties fo:letter-spacing="0.0013in"/>
    </style:style>
    <style:style style:name="T293" style:parent-style-name="Car.predefinitoparagrafo" style:family="text">
      <style:text-properties fo:letter-spacing="0.0034in"/>
    </style:style>
    <style:style style:name="T294" style:parent-style-name="Car.predefinitoparagrafo" style:family="text">
      <style:text-properties fo:letter-spacing="0.0013in"/>
    </style:style>
    <style:style style:name="T295" style:parent-style-name="Car.predefinitoparagrafo" style:family="text">
      <style:text-properties fo:letter-spacing="0.0034in"/>
    </style:style>
    <style:style style:name="T296" style:parent-style-name="Car.predefinitoparagrafo" style:family="text">
      <style:text-properties fo:letter-spacing="-0.0048in"/>
    </style:style>
    <style:style style:name="T297" style:parent-style-name="Car.predefinitoparagrafo" style:family="text">
      <style:text-properties fo:letter-spacing="0.0298in"/>
    </style:style>
    <style:style style:name="T298" style:parent-style-name="Car.predefinitoparagrafo" style:family="text">
      <style:text-properties fo:letter-spacing="-0.0048in"/>
    </style:style>
    <style:style style:name="T299" style:parent-style-name="Car.predefinitoparagrafo" style:family="text">
      <style:text-properties fo:letter-spacing="0.0055in"/>
    </style:style>
    <style:style style:name="T300" style:parent-style-name="Car.predefinitoparagrafo" style:family="text">
      <style:text-properties fo:letter-spacing="0.0048in"/>
    </style:style>
    <style:style style:name="T301" style:parent-style-name="Car.predefinitoparagrafo" style:family="text">
      <style:text-properties fo:letter-spacing="0.0006in"/>
    </style:style>
    <style:style style:name="T302" style:parent-style-name="Car.predefinitoparagrafo" style:family="text">
      <style:text-properties fo:letter-spacing="-0.0041in"/>
    </style:style>
    <style:style style:name="T303" style:parent-style-name="Car.predefinitoparagrafo" style:family="text">
      <style:text-properties fo:letter-spacing="0.0013in"/>
    </style:style>
    <style:style style:name="T304" style:parent-style-name="Car.predefinitoparagrafo" style:family="text">
      <style:text-properties fo:letter-spacing="-0.0013in"/>
    </style:style>
    <style:style style:name="T305" style:parent-style-name="Car.predefinitoparagrafo" style:family="text">
      <style:text-properties fo:letter-spacing="0.0368in"/>
    </style:style>
    <style:style style:name="T306" style:parent-style-name="Car.predefinitoparagrafo" style:family="text">
      <style:text-properties fo:letter-spacing="-0.0034in"/>
    </style:style>
    <style:style style:name="T307" style:parent-style-name="Car.predefinitoparagrafo" style:family="text">
      <style:text-properties fo:letter-spacing="0.0312in"/>
    </style:style>
    <style:style style:name="T308" style:parent-style-name="Car.predefinitoparagrafo" style:family="text">
      <style:text-properties fo:letter-spacing="-0.0013in"/>
    </style:style>
    <style:style style:name="T309" style:parent-style-name="Car.predefinitoparagrafo" style:family="text">
      <style:text-properties fo:letter-spacing="0.0409in"/>
    </style:style>
    <style:style style:name="T310" style:parent-style-name="Car.predefinitoparagrafo" style:family="text">
      <style:text-properties fo:letter-spacing="0.0013in"/>
    </style:style>
    <style:style style:name="T311" style:parent-style-name="Car.predefinitoparagrafo" style:family="text">
      <style:text-properties fo:letter-spacing="0.0034in"/>
    </style:style>
    <style:style style:name="T312" style:parent-style-name="Car.predefinitoparagrafo" style:family="text">
      <style:text-properties fo:letter-spacing="0.0375in"/>
    </style:style>
    <style:style style:name="T313" style:parent-style-name="Car.predefinitoparagrafo" style:family="text">
      <style:text-properties fo:letter-spacing="-0.0048in"/>
    </style:style>
    <style:style style:name="T314" style:parent-style-name="Car.predefinitoparagrafo" style:family="text">
      <style:text-properties fo:letter-spacing="0.0048in"/>
    </style:style>
    <style:style style:name="T315" style:parent-style-name="Car.predefinitoparagrafo" style:family="text">
      <style:text-properties fo:letter-spacing="0.0055in"/>
    </style:style>
    <style:style style:name="T316" style:parent-style-name="Car.predefinitoparagrafo" style:family="text">
      <style:text-properties fo:letter-spacing="-0.0048in"/>
    </style:style>
    <style:style style:name="T317" style:parent-style-name="Car.predefinitoparagrafo" style:family="text">
      <style:text-properties fo:letter-spacing="0.0347in"/>
    </style:style>
    <style:style style:name="T318" style:parent-style-name="Car.predefinitoparagrafo" style:family="text">
      <style:text-properties fo:letter-spacing="-0.0041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0.0013in"/>
    </style:style>
    <style:style style:name="T321" style:parent-style-name="Car.predefinitoparagrafo" style:family="text">
      <style:text-properties fo:letter-spacing="0.0055in"/>
    </style:style>
    <style:style style:name="T322" style:parent-style-name="Car.predefinitoparagrafo" style:family="text">
      <style:text-properties fo:letter-spacing="0.0034in"/>
    </style:style>
    <style:style style:name="T323" style:parent-style-name="Car.predefinitoparagrafo" style:family="text">
      <style:text-properties fo:letter-spacing="0.0284in"/>
    </style:style>
    <style:style style:name="T324" style:parent-style-name="Car.predefinitoparagrafo" style:family="text">
      <style:text-properties fo:letter-spacing="0.0034in"/>
    </style:style>
    <style:style style:name="T325" style:parent-style-name="Car.predefinitoparagrafo" style:family="text">
      <style:text-properties fo:letter-spacing="0.0326in"/>
    </style:style>
    <style:style style:name="T326" style:parent-style-name="Car.predefinitoparagrafo" style:family="text">
      <style:text-properties fo:letter-spacing="0.0013in"/>
    </style:style>
    <style:style style:name="T327" style:parent-style-name="Car.predefinitoparagrafo" style:family="text">
      <style:text-properties fo:letter-spacing="0.0368in"/>
    </style:style>
    <style:style style:name="T328" style:parent-style-name="Car.predefinitoparagrafo" style:family="text">
      <style:text-properties fo:letter-spacing="0.0013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-0.0048in"/>
    </style:style>
    <style:style style:name="T331" style:parent-style-name="Car.predefinitoparagrafo" style:family="text">
      <style:text-properties fo:letter-spacing="0.0333in"/>
    </style:style>
    <style:style style:name="T332" style:parent-style-name="Car.predefinitoparagrafo" style:family="text">
      <style:text-properties fo:letter-spacing="0.0034in"/>
    </style:style>
    <style:style style:name="T333" style:parent-style-name="Car.predefinitoparagrafo" style:family="text">
      <style:text-properties fo:letter-spacing="-0.0048in"/>
    </style:style>
    <style:style style:name="T334" style:parent-style-name="Car.predefinitoparagrafo" style:family="text">
      <style:text-properties fo:letter-spacing="0.0034in"/>
    </style:style>
    <style:style style:name="T335" style:parent-style-name="Car.predefinitoparagrafo" style:family="text">
      <style:text-properties fo:letter-spacing="0.0048in"/>
    </style:style>
    <style:style style:name="T336" style:parent-style-name="Car.predefinitoparagrafo" style:family="text">
      <style:text-properties fo:letter-spacing="0.0048in"/>
    </style:style>
    <style:style style:name="T337" style:parent-style-name="Car.predefinitoparagrafo" style:family="text">
      <style:text-properties fo:letter-spacing="0.027in"/>
    </style:style>
    <style:style style:name="T338" style:parent-style-name="Car.predefinitoparagrafo" style:family="text">
      <style:text-properties fo:letter-spacing="0.0013in"/>
    </style:style>
    <style:style style:name="T339" style:parent-style-name="Car.predefinitoparagrafo" style:family="text">
      <style:text-properties fo:letter-spacing="0.0034in"/>
    </style:style>
    <style:style style:name="T340" style:parent-style-name="Car.predefinitoparagrafo" style:family="text">
      <style:text-properties fo:letter-spacing="0.0048in"/>
    </style:style>
    <style:style style:name="T341" style:parent-style-name="Car.predefinitoparagrafo" style:family="text">
      <style:text-properties fo:letter-spacing="0.0034in"/>
    </style:style>
    <style:style style:name="T342" style:parent-style-name="Car.predefinitoparagrafo" style:family="text">
      <style:text-properties fo:letter-spacing="-0.0041in"/>
    </style:style>
    <style:style style:name="T343" style:parent-style-name="Car.predefinitoparagrafo" style:family="text">
      <style:text-properties fo:letter-spacing="0.0013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0.0395in"/>
    </style:style>
    <style:style style:name="T346" style:parent-style-name="Car.predefinitoparagrafo" style:family="text">
      <style:text-properties fo:letter-spacing="-0.0048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0.0013in"/>
    </style:style>
    <style:style style:name="T349" style:parent-style-name="Car.predefinitoparagrafo" style:family="text">
      <style:text-properties fo:letter-spacing="0.0006in"/>
    </style:style>
    <style:style style:name="T350" style:parent-style-name="Car.predefinitoparagrafo" style:family="text">
      <style:text-properties fo:letter-spacing="0.0333in"/>
    </style:style>
    <style:style style:name="T351" style:parent-style-name="Car.predefinitoparagrafo" style:family="text">
      <style:text-properties fo:letter-spacing="0.0034in"/>
    </style:style>
    <style:style style:name="T352" style:parent-style-name="Car.predefinitoparagrafo" style:family="text">
      <style:text-properties fo:letter-spacing="-0.0048in"/>
    </style:style>
    <style:style style:name="T353" style:parent-style-name="Car.predefinitoparagrafo" style:family="text">
      <style:text-properties fo:letter-spacing="0.0055in"/>
    </style:style>
    <style:style style:name="T354" style:parent-style-name="Car.predefinitoparagrafo" style:family="text">
      <style:text-properties fo:letter-spacing="0.0034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48in"/>
    </style:style>
    <style:style style:name="T357" style:parent-style-name="Car.predefinitoparagrafo" style:family="text">
      <style:text-properties fo:letter-spacing="0.0284in"/>
    </style:style>
    <style:style style:name="T358" style:parent-style-name="Car.predefinitoparagrafo" style:family="text">
      <style:text-properties fo:letter-spacing="-0.0034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0.0048in"/>
    </style:style>
    <style:style style:name="T361" style:parent-style-name="Car.predefinitoparagrafo" style:family="text">
      <style:text-properties fo:letter-spacing="0.0381in"/>
    </style:style>
    <style:style style:name="T362" style:parent-style-name="Car.predefinitoparagrafo" style:family="text">
      <style:text-properties fo:letter-spacing="0.0048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-0.0048in"/>
    </style:style>
    <style:style style:name="T365" style:parent-style-name="Car.predefinitoparagrafo" style:family="text">
      <style:text-properties fo:letter-spacing="0.0013in"/>
    </style:style>
    <style:style style:name="T366" style:parent-style-name="Car.predefinitoparagrafo" style:family="text">
      <style:text-properties fo:letter-spacing="0.0055in"/>
    </style:style>
    <style:style style:name="T367" style:parent-style-name="Car.predefinitoparagrafo" style:family="text">
      <style:text-properties fo:letter-spacing="0.0034in"/>
    </style:style>
    <style:style style:name="T368" style:parent-style-name="Car.predefinitoparagrafo" style:family="text">
      <style:text-properties fo:letter-spacing="0.0284in"/>
    </style:style>
    <style:style style:name="T369" style:parent-style-name="Car.predefinitoparagrafo" style:family="text">
      <style:text-properties fo:letter-spacing="0.0013in"/>
    </style:style>
    <style:style style:name="T370" style:parent-style-name="Car.predefinitoparagrafo" style:family="text">
      <style:text-properties fo:letter-spacing="0.0034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55in"/>
    </style:style>
    <style:style style:name="T373" style:parent-style-name="Car.predefinitoparagrafo" style:family="text">
      <style:text-properties fo:letter-spacing="-0.0041in"/>
    </style:style>
    <style:style style:name="T374" style:parent-style-name="Car.predefinitoparagrafo" style:family="text">
      <style:text-properties fo:letter-spacing="-0.0013in"/>
    </style:style>
    <style:style style:name="T375" style:parent-style-name="Car.predefinitoparagrafo" style:family="text">
      <style:text-properties fo:letter-spacing="0.0034in"/>
    </style:style>
    <style:style style:name="T376" style:parent-style-name="Car.predefinitoparagrafo" style:family="text">
      <style:text-properties fo:letter-spacing="-0.0041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0.0055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-0.0041in"/>
    </style:style>
    <style:style style:name="T381" style:parent-style-name="Car.predefinitoparagrafo" style:family="text">
      <style:text-properties fo:letter-spacing="-0.0131in"/>
    </style:style>
    <style:style style:name="T382" style:parent-style-name="Car.predefinitoparagrafo" style:family="text">
      <style:text-properties fo:letter-spacing="-0.0041in"/>
    </style:style>
    <style:style style:name="T383" style:parent-style-name="Car.predefinitoparagrafo" style:family="text">
      <style:text-properties fo:letter-spacing="0.0013in"/>
    </style:style>
    <style:style style:name="T384" style:parent-style-name="Car.predefinitoparagrafo" style:family="text">
      <style:text-properties fo:letter-spacing="-0.0041in"/>
    </style:style>
    <style:style style:name="T385" style:parent-style-name="Car.predefinitoparagrafo" style:family="text">
      <style:text-properties fo:letter-spacing="0.0013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48in"/>
    </style:style>
    <style:style style:name="T388" style:parent-style-name="Car.predefinitoparagrafo" style:family="text">
      <style:text-properties fo:letter-spacing="-0.0131in"/>
    </style:style>
    <style:style style:name="T389" style:parent-style-name="Car.predefinitoparagrafo" style:family="text">
      <style:text-properties fo:letter-spacing="-0.0034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48in"/>
    </style:style>
    <style:style style:name="T392" style:parent-style-name="Car.predefinitoparagrafo" style:family="text">
      <style:text-properties fo:letter-spacing="-0.0048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55in"/>
    </style:style>
    <style:style style:name="T395" style:parent-style-name="Car.predefinitoparagrafo" style:family="text">
      <style:text-properties fo:letter-spacing="0.0034in"/>
    </style:style>
    <style:style style:name="T396" style:parent-style-name="Car.predefinitoparagrafo" style:family="text">
      <style:text-properties fo:letter-spacing="-0.0111in"/>
    </style:style>
    <style:style style:name="T397" style:parent-style-name="Car.predefinitoparagrafo" style:family="text">
      <style:text-properties fo:letter-spacing="0.0013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-0.0041in"/>
    </style:style>
    <style:style style:name="T400" style:parent-style-name="Car.predefinitoparagrafo" style:family="text">
      <style:text-properties fo:letter-spacing="0.0013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-0.004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indent="0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indent="0in"/>
    </style:style>
    <style:style style:name="T40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" style:parent-style-name="Car.predefinitoparagrafo" style:family="text">
      <style:text-properties style:font-name-asian="Verdana" style:font-name-complex="Verdana" style:font-size-complex="15pt"/>
    </style:style>
    <style:style style:name="T41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3" style:parent-style-name="Car.predefinitoparagrafo" style:family="text">
      <style:text-properties style:font-name-asian="Verdana" style:font-name-complex="Verdana" style:font-size-complex="15pt"/>
    </style:style>
    <style:style style:name="T41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15" style:parent-style-name="Car.predefinitoparagrafo" style:family="text">
      <style:text-properties style:font-name-asian="Verdana" style:font-name-complex="Verdana" style:font-size-complex="15pt"/>
    </style:style>
    <style:style style:name="T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" style:parent-style-name="Car.predefinitoparagrafo" style:family="text">
      <style:text-properties style:font-name-asian="Verdana" style:font-name-complex="Verdana" style:font-size-complex="15pt"/>
    </style:style>
    <style:style style:name="T42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" style:parent-style-name="Car.predefinitoparagrafo" style:family="text">
      <style:text-properties style:font-name-asian="Verdana" style:font-name-complex="Verdana" style:font-size-complex="15pt"/>
    </style:style>
    <style:style style:name="T42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" style:parent-style-name="Car.predefinitoparagrafo" style:family="text">
      <style:text-properties style:font-name-asian="Verdana" style:font-name-complex="Verdana" style:font-size-complex="15pt"/>
    </style:style>
    <style:style style:name="T4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" style:parent-style-name="Car.predefinitoparagrafo" style:family="text">
      <style:text-properties style:font-name-asian="Verdana" style:font-name-complex="Verdana" style:font-size-complex="15pt"/>
    </style:style>
    <style:style style:name="T43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" style:parent-style-name="Car.predefinitoparagrafo" style:family="text">
      <style:text-properties style:font-name-asian="Verdana" style:font-name-complex="Verdana" style:font-size-complex="15pt"/>
    </style:style>
    <style:style style:name="T4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" style:parent-style-name="Car.predefinitoparagrafo" style:family="text">
      <style:text-properties style:font-name-asian="Verdana" style:font-name-complex="Verdana" style:font-size-complex="15pt"/>
    </style:style>
    <style:style style:name="T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" style:parent-style-name="Car.predefinitoparagrafo" style:family="text">
      <style:text-properties style:font-name-asian="Verdana" style:font-name-complex="Verdana" style:font-size-complex="15pt"/>
    </style:style>
    <style:style style:name="T4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6" style:parent-style-name="Car.predefinitoparagrafo" style:family="text">
      <style:text-properties style:font-name-asian="Verdana" style:font-name-complex="Verdana" style:font-size-complex="15pt"/>
    </style:style>
    <style:style style:name="T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" style:parent-style-name="Car.predefinitoparagrafo" style:family="text">
      <style:text-properties style:font-name-asian="Verdana" style:font-name-complex="Verdana" style:font-size-complex="15pt"/>
    </style:style>
    <style:style style:name="T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" style:parent-style-name="Car.predefinitoparagrafo" style:family="text">
      <style:text-properties style:font-name-asian="Verdana" style:font-name-complex="Verdana" style:font-size-complex="15pt"/>
    </style:style>
    <style:style style:name="T45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" style:parent-style-name="Car.predefinitoparagrafo" style:family="text">
      <style:text-properties style:font-name-asian="Verdana" style:font-name-complex="Verdana" style:font-size-complex="15pt"/>
    </style:style>
    <style:style style:name="T4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" style:parent-style-name="Car.predefinitoparagrafo" style:family="text">
      <style:text-properties style:font-name-asian="Verdana" style:font-name-complex="Verdana" style:font-size-complex="15pt"/>
    </style:style>
    <style:style style:name="T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" style:parent-style-name="Car.predefinitoparagrafo" style:family="text">
      <style:text-properties style:font-name-asian="Verdana" style:font-name-complex="Verdana" style:font-size-complex="15pt"/>
    </style:style>
    <style:style style:name="T46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8" style:parent-style-name="Car.predefinitoparagrafo" style:family="text">
      <style:text-properties style:font-name-asian="Verdana" style:font-name-complex="Verdana" style:font-size-complex="15pt"/>
    </style:style>
    <style:style style:name="T4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" style:parent-style-name="Car.predefinitoparagrafo" style:family="text">
      <style:text-properties style:font-name-asian="Verdana" style:font-name-complex="Verdana" style:font-size-complex="15pt"/>
    </style:style>
    <style:style style:name="T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" style:parent-style-name="Car.predefinitoparagrafo" style:family="text">
      <style:text-properties style:font-name-asian="Verdana" style:font-name-complex="Verdana" style:font-size-complex="15pt"/>
    </style:style>
    <style:style style:name="T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" style:parent-style-name="Car.predefinitoparagrafo" style:family="text">
      <style:text-properties style:font-name-asian="Verdana" style:font-name-complex="Verdana" style:font-size-complex="15pt"/>
    </style:style>
    <style:style style:name="T47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7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" style:parent-style-name="Car.predefinitoparagrafo" style:family="text">
      <style:text-properties style:font-name-asian="Verdana" style:font-name-complex="Verdana" style:font-size-complex="15pt"/>
    </style:style>
    <style:style style:name="T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" style:parent-style-name="Car.predefinitoparagrafo" style:family="text">
      <style:text-properties style:font-name-asian="Verdana" style:font-name-complex="Verdana" style:font-size-complex="15pt"/>
    </style:style>
    <style:style style:name="T48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" style:parent-style-name="Car.predefinitoparagrafo" style:family="text">
      <style:text-properties style:font-name-asian="Verdana" style:font-name-complex="Verdana" style:font-size-complex="15pt"/>
    </style:style>
    <style:style style:name="T49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" style:parent-style-name="Car.predefinitoparagrafo" style:family="text">
      <style:text-properties style:font-name-asian="Verdana" style:font-name-complex="Verdana" style:font-size-complex="15pt"/>
    </style:style>
    <style:style style:name="T49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7" style:parent-style-name="Car.predefinitoparagrafo" style:family="text">
      <style:text-properties style:font-name-asian="Verdana" style:font-name-complex="Verdana" style:font-size-complex="15pt"/>
    </style:style>
    <style:style style:name="T4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" style:parent-style-name="Car.predefinitoparagrafo" style:family="text">
      <style:text-properties style:font-name-asian="Verdana" style:font-name-complex="Verdana" style:font-size-complex="15pt"/>
    </style:style>
    <style:style style:name="T50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01" style:parent-style-name="Car.predefinitoparagrafo" style:family="text">
      <style:text-properties style:font-name-asian="Verdana" style:font-name-complex="Verdana" style:font-size-complex="15pt"/>
    </style:style>
    <style:style style:name="T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5" style:parent-style-name="Car.predefinitoparagrafo" style:family="text">
      <style:text-properties style:font-name-asian="Verdana" style:font-name-complex="Verdana" style:font-size-complex="15pt"/>
    </style:style>
    <style:style style:name="T50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50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9" style:parent-style-name="Car.predefinitoparagrafo" style:family="text">
      <style:text-properties style:font-name-asian="Verdana" style:font-name-complex="Verdana" style:font-size-complex="15pt"/>
    </style:style>
    <style:style style:name="T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3" style:parent-style-name="Car.predefinitoparagrafo" style:family="text">
      <style:text-properties style:font-name-asian="Verdana" style:font-name-complex="Verdana" style:font-size-complex="15pt"/>
    </style:style>
    <style:style style:name="T51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" style:parent-style-name="Car.predefinitoparagrafo" style:family="text">
      <style:text-properties style:font-name-asian="Verdana" style:font-name-complex="Verdana" style:font-size-complex="15pt"/>
    </style:style>
    <style:style style:name="T521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" style:parent-style-name="Car.predefinitoparagrafo" style:family="text">
      <style:text-properties style:font-name-asian="Verdana" style:font-name-complex="Verdana" style:font-size-complex="15pt"/>
    </style:style>
    <style:style style:name="T5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9" style:parent-style-name="Car.predefinitoparagrafo" style:family="text">
      <style:text-properties style:font-name-asian="Verdana" style:font-name-complex="Verdana" style:font-size-complex="15pt"/>
    </style:style>
    <style:style style:name="T5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2" style:parent-style-name="Car.predefinitoparagrafo" style:family="text">
      <style:text-properties style:font-name-asian="Verdana" style:font-name-complex="Verdana" style:font-size-complex="15pt"/>
    </style:style>
    <style:style style:name="T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" style:parent-style-name="Car.predefinitoparagrafo" style:family="text">
      <style:text-properties style:font-name-asian="Verdana" style:font-name-complex="Verdana" style:font-size-complex="15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indent="0in"/>
    </style:style>
    <style:style style:name="T54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4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" style:parent-style-name="Car.predefinitoparagrafo" style:family="text">
      <style:text-properties style:font-name-asian="Verdana" style:font-name-complex="Verdana" style:font-size-complex="15pt"/>
    </style:style>
    <style:style style:name="T54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7" style:parent-style-name="Car.predefinitoparagrafo" style:family="text">
      <style:text-properties style:font-name-asian="Verdana" style:font-name-complex="Verdana" style:font-size-complex="15pt"/>
    </style:style>
    <style:style style:name="T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" style:parent-style-name="Car.predefinitoparagrafo" style:family="text">
      <style:text-properties style:font-name-asian="Verdana" style:font-name-complex="Verdana" style:font-size-complex="15pt"/>
    </style:style>
    <style:style style:name="T55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3" style:parent-style-name="Car.predefinitoparagrafo" style:family="text">
      <style:text-properties style:font-name-asian="Verdana" style:font-name-complex="Verdana" style:font-size-complex="15pt"/>
    </style:style>
    <style:style style:name="T55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" style:parent-style-name="Car.predefinitoparagrafo" style:family="text">
      <style:text-properties style:font-name-asian="Verdana" style:font-name-complex="Verdana" style:font-size-complex="15pt"/>
    </style:style>
    <style:style style:name="T5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" style:parent-style-name="Car.predefinitoparagrafo" style:family="text">
      <style:text-properties style:font-name-asian="Verdana" style:font-name-complex="Verdana" style:font-size-complex="15pt"/>
    </style:style>
    <style:style style:name="T5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" style:parent-style-name="Car.predefinitoparagrafo" style:family="text">
      <style:text-properties style:font-name-asian="Verdana" style:font-name-complex="Verdana" style:font-size-complex="15pt"/>
    </style:style>
    <style:style style:name="T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5" style:parent-style-name="Car.predefinitoparagrafo" style:family="text">
      <style:text-properties style:font-name-asian="Verdana" style:font-name-complex="Verdana" style:font-size-complex="15pt"/>
    </style:style>
    <style:style style:name="T5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4" style:parent-style-name="Car.predefinitoparagrafo" style:family="text">
      <style:text-properties style:font-name-asian="Verdana" style:font-name-complex="Verdana" style:font-size-complex="15pt"/>
    </style:style>
    <style:style style:name="T5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" style:parent-style-name="Car.predefinitoparagrafo" style:family="text">
      <style:text-properties style:font-name-asian="Verdana" style:font-name-complex="Verdana" style:font-size-complex="15pt"/>
    </style:style>
    <style:style style:name="T59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7" style:parent-style-name="Car.predefinitoparagrafo" style:family="text">
      <style:text-properties style:font-name-asian="Verdana" style:font-name-complex="Verdana" style:font-size-complex="15pt"/>
    </style:style>
    <style:style style:name="T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" style:parent-style-name="Car.predefinitoparagrafo" style:family="text">
      <style:text-properties style:font-name-asian="Verdana" style:font-name-complex="Verdana" style:font-size-complex="15pt"/>
    </style:style>
    <style:style style:name="T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" style:parent-style-name="Car.predefinitoparagrafo" style:family="text">
      <style:text-properties style:font-name-asian="Verdana" style:font-name-complex="Verdana" style:font-size-complex="15pt"/>
    </style:style>
    <style:style style:name="T6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" style:parent-style-name="Car.predefinitoparagrafo" style:family="text">
      <style:text-properties style:font-name-asian="Verdana" style:font-name-complex="Verdana" style:font-size-complex="15pt"/>
    </style:style>
    <style:style style:name="T6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" style:parent-style-name="Car.predefinitoparagrafo" style:family="text">
      <style:text-properties style:font-name-asian="Verdana" style:font-name-complex="Verdana" style:font-size-complex="15pt"/>
    </style:style>
    <style:style style:name="T6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" style:parent-style-name="Car.predefinitoparagrafo" style:family="text">
      <style:text-properties style:font-name-asian="Verdana" style:font-name-complex="Verdana" style:font-size-complex="15pt"/>
    </style:style>
    <style:style style:name="T61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" style:parent-style-name="Car.predefinitoparagrafo" style:family="text">
      <style:text-properties style:font-name-asian="Verdana" style:font-name-complex="Verdana" style:font-size-complex="15pt"/>
    </style:style>
    <style:style style:name="T6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" style:parent-style-name="Car.predefinitoparagrafo" style:family="text">
      <style:text-properties style:font-name-asian="Verdana" style:font-name-complex="Verdana" style:font-size-complex="15pt"/>
    </style:style>
    <style:style style:name="T6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2" style:parent-style-name="Car.predefinitoparagrafo" style:family="text">
      <style:text-properties style:font-name-asian="Verdana" style:font-name-complex="Verdana" style:font-size-complex="15pt"/>
    </style:style>
    <style:style style:name="T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" style:parent-style-name="Car.predefinitoparagrafo" style:family="text">
      <style:text-properties style:font-name-asian="Verdana" style:font-name-complex="Verdana" style:font-size-complex="15pt"/>
    </style:style>
    <style:style style:name="T6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33" style:parent-style-name="Car.predefinitoparagrafo" style:family="text">
      <style:text-properties style:font-name-asian="Verdana" style:font-name-complex="Verdana" style:font-size-complex="15pt"/>
    </style:style>
    <style:style style:name="T63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" style:parent-style-name="Car.predefinitoparagrafo" style:family="text">
      <style:text-properties style:font-name-asian="Verdana" style:font-name-complex="Verdana" style:font-size-complex="15pt"/>
    </style:style>
    <style:style style:name="T63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6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2" style:parent-style-name="Car.predefinitoparagrafo" style:family="text">
      <style:text-properties style:font-name-asian="Verdana" style:font-name-complex="Verdana" style:font-size-complex="15pt"/>
    </style:style>
    <style:style style:name="T64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" style:parent-style-name="Car.predefinitoparagrafo" style:family="text">
      <style:text-properties style:font-name-asian="Verdana" style:font-name-complex="Verdana" style:font-size-complex="15pt"/>
    </style:style>
    <style:style style:name="T64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48" style:parent-style-name="Car.predefinitoparagrafo" style:family="text">
      <style:text-properties style:font-name-asian="Verdana" style:font-name-complex="Verdana" style:font-size-complex="15pt"/>
    </style:style>
    <style:style style:name="T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" style:parent-style-name="Car.predefinitoparagrafo" style:family="text">
      <style:text-properties style:font-name-asian="Verdana" style:font-name-complex="Verdana" style:font-size-complex="15pt"/>
    </style:style>
    <style:style style:name="T658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6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0" style:parent-style-name="Car.predefinitoparagrafo" style:family="text">
      <style:text-properties style:font-name-asian="Verdana" style:font-name-complex="Verdana" style:font-size-complex="15pt"/>
    </style:style>
    <style:style style:name="T66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662" style:parent-style-name="Car.predefinitoparagrafo" style:family="text">
      <style:text-properties style:font-name-asian="Verdana" style:font-name-complex="Verdana" style:font-size-complex="15pt"/>
    </style:style>
    <style:style style:name="T6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" style:parent-style-name="Car.predefinitoparagrafo" style:family="text">
      <style:text-properties style:font-name-asian="Verdana" style:font-name-complex="Verdana" style:font-size-complex="15pt"/>
    </style:style>
    <style:style style:name="T66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" style:parent-style-name="Car.predefinitoparagrafo" style:family="text">
      <style:text-properties style:font-name-asian="Verdana" style:font-name-complex="Verdana" style:font-size-complex="15pt"/>
    </style:style>
    <style:style style:name="T668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1" style:parent-style-name="Car.predefinitoparagrafo" style:family="text">
      <style:text-properties style:font-name-asian="Verdana" style:font-name-complex="Verdana" style:font-size-complex="15pt"/>
    </style:style>
    <style:style style:name="T672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67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6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0" style:parent-style-name="Car.predefinitoparagrafo" style:family="text">
      <style:text-properties style:font-name-asian="Verdana" style:font-name-complex="Verdana" style:font-size-complex="15pt"/>
    </style:style>
    <style:style style:name="T681" style:parent-style-name="Car.predefinitoparagrafo" style:family="text">
      <style:text-properties style:font-name-asian="Verdana" style:font-name-complex="Verdana" fo:letter-spacing="0.025in" style:font-size-complex="15pt"/>
    </style:style>
    <style:style style:name="T6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" style:parent-style-name="Car.predefinitoparagrafo" style:family="text">
      <style:text-properties style:font-name-asian="Verdana" style:font-name-complex="Verdana" style:font-size-complex="15pt"/>
    </style:style>
    <style:style style:name="T6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88" style:parent-style-name="Car.predefinitoparagrafo" style:family="text">
      <style:text-properties style:font-name-asian="Verdana" style:font-name-complex="Verdana" style:font-size-complex="15pt"/>
    </style:style>
    <style:style style:name="T6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" style:parent-style-name="Car.predefinitoparagrafo" style:family="text">
      <style:text-properties style:font-name-asian="Verdana" style:font-name-complex="Verdana" style:font-size-complex="15pt"/>
    </style:style>
    <style:style style:name="T6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3" style:parent-style-name="Car.predefinitoparagrafo" style:family="text">
      <style:text-properties style:font-name-asian="Verdana" style:font-name-complex="Verdana" style:font-size-complex="15pt"/>
    </style:style>
    <style:style style:name="T69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95" style:parent-style-name="Car.predefinitoparagrafo" style:family="text">
      <style:text-properties style:font-name-asian="Verdana" style:font-name-complex="Verdana" style:font-size-complex="15pt"/>
    </style:style>
    <style:style style:name="T69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0" style:parent-style-name="Car.predefinitoparagrafo" style:family="text">
      <style:text-properties style:font-name-asian="Verdana" style:font-name-complex="Verdana" style:font-size-complex="15pt"/>
    </style:style>
    <style:style style:name="T70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" style:parent-style-name="Car.predefinitoparagrafo" style:family="text">
      <style:text-properties style:font-name-asian="Verdana" style:font-name-complex="Verdana" style:font-size-complex="15pt"/>
    </style:style>
    <style:style style:name="T7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" style:parent-style-name="Car.predefinitoparagrafo" style:family="text">
      <style:text-properties style:font-name-asian="Verdana" style:font-name-complex="Verdana" style:font-size-complex="15pt"/>
    </style:style>
    <style:style style:name="T7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" style:parent-style-name="Car.predefinitoparagrafo" style:family="text">
      <style:text-properties style:font-name-asian="Verdana" style:font-name-complex="Verdana" style:font-size-complex="15pt"/>
    </style:style>
    <style:style style:name="T7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" style:parent-style-name="Car.predefinitoparagrafo" style:family="text">
      <style:text-properties style:font-name-asian="Verdana" style:font-name-complex="Verdana" style:font-size-complex="15pt"/>
    </style:style>
    <style:style style:name="T72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3" style:parent-style-name="Car.predefinitoparagrafo" style:family="text">
      <style:text-properties style:font-name-asian="Verdana" style:font-name-complex="Verdana" style:font-size-complex="15pt"/>
    </style:style>
    <style:style style:name="T7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" style:parent-style-name="Car.predefinitoparagrafo" style:family="text">
      <style:text-properties style:font-name-asian="Verdana" style:font-name-complex="Verdana" style:font-size-complex="15pt"/>
    </style:style>
    <style:style style:name="T728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6" style:parent-style-name="Car.predefinitoparagrafo" style:family="text">
      <style:text-properties style:font-name-asian="Verdana" style:font-name-complex="Verdana" style:font-size-complex="15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indent="0in"/>
    </style:style>
    <style:style style:name="T742" style:parent-style-name="Car.predefinitoparagrafo" style:family="text">
      <style:text-properties style:font-name-asian="Verdana" style:font-name-complex="Verdana" style:font-size-complex="15pt"/>
    </style:style>
    <style:style style:name="T74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" style:parent-style-name="Car.predefinitoparagrafo" style:family="text">
      <style:text-properties style:font-name-asian="Verdana" style:font-name-complex="Verdana" style:font-size-complex="15pt"/>
    </style:style>
    <style:style style:name="T7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" style:parent-style-name="Car.predefinitoparagrafo" style:family="text">
      <style:text-properties style:font-name-asian="Verdana" style:font-name-complex="Verdana" style:font-size-complex="15pt"/>
    </style:style>
    <style:style style:name="T74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2" style:parent-style-name="Car.predefinitoparagrafo" style:family="text">
      <style:text-properties style:font-name-asian="Verdana" style:font-name-complex="Verdana" style:font-size-complex="15pt"/>
    </style:style>
    <style:style style:name="T75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" style:parent-style-name="Car.predefinitoparagrafo" style:family="text">
      <style:text-properties style:font-name-asian="Verdana" style:font-name-complex="Verdana" style:font-size-complex="15pt"/>
    </style:style>
    <style:style style:name="T75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61" style:parent-style-name="Car.predefinitoparagrafo" style:family="text">
      <style:text-properties style:font-name-asian="Verdana" style:font-name-complex="Verdana" style:font-size-complex="15pt"/>
    </style:style>
    <style:style style:name="T76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" style:parent-style-name="Car.predefinitoparagrafo" style:family="text">
      <style:text-properties style:font-name-asian="Verdana" style:font-name-complex="Verdana" style:font-size-complex="15pt"/>
    </style:style>
    <style:style style:name="T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" style:parent-style-name="Car.predefinitoparagrafo" style:family="text">
      <style:text-properties style:font-name-asian="Verdana" style:font-name-complex="Verdana" style:font-size-complex="15pt"/>
    </style:style>
    <style:style style:name="T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2" style:parent-style-name="Car.predefinitoparagrafo" style:family="text">
      <style:text-properties style:font-name-asian="Verdana" style:font-name-complex="Verdana" style:font-size-complex="15pt"/>
    </style:style>
    <style:style style:name="T7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7" style:parent-style-name="Car.predefinitoparagrafo" style:family="text">
      <style:text-properties style:font-name-asian="Verdana" style:font-name-complex="Verdana" style:font-size-complex="15pt"/>
    </style:style>
    <style:style style:name="T77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2" style:parent-style-name="Car.predefinitoparagrafo" style:family="text">
      <style:text-properties style:font-name-asian="Verdana" style:font-name-complex="Verdana" style:font-size-complex="15pt"/>
    </style:style>
    <style:style style:name="T78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84" style:parent-style-name="Car.predefinitoparagrafo" style:family="text">
      <style:text-properties style:font-name-asian="Verdana" style:font-name-complex="Verdana" style:font-size-complex="15pt"/>
    </style:style>
    <style:style style:name="T78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" style:parent-style-name="Car.predefinitoparagrafo" style:family="text">
      <style:text-properties style:font-name-asian="Verdana" style:font-name-complex="Verdana" style:font-size-complex="15pt"/>
    </style:style>
    <style:style style:name="T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5" style:parent-style-name="Car.predefinitoparagrafo" style:family="text">
      <style:text-properties style:font-name-asian="Verdana" style:font-name-complex="Verdana" style:font-size-complex="15pt"/>
    </style:style>
    <style:style style:name="T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" style:parent-style-name="Car.predefinitoparagrafo" style:family="text">
      <style:text-properties style:font-name-asian="Verdana" style:font-name-complex="Verdana" style:font-size-complex="15pt"/>
    </style:style>
    <style:style style:name="T79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803" style:parent-style-name="Car.predefinitoparagrafo" style:family="text">
      <style:text-properties style:font-name-asian="Verdana" style:font-name-complex="Verdana" style:font-size-complex="15pt"/>
    </style:style>
    <style:style style:name="T8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7" style:parent-style-name="Car.predefinitoparagrafo" style:family="text">
      <style:text-properties style:font-name-asian="Verdana" style:font-name-complex="Verdana" style:font-size-complex="15pt"/>
    </style:style>
    <style:style style:name="T80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09" style:parent-style-name="Car.predefinitoparagrafo" style:family="text">
      <style:text-properties style:font-name-asian="Verdana" style:font-name-complex="Verdana" style:font-size-complex="15pt"/>
    </style:style>
    <style:style style:name="T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" style:parent-style-name="Car.predefinitoparagrafo" style:family="text">
      <style:text-properties style:font-name-asian="Verdana" style:font-name-complex="Verdana" style:font-size-complex="15pt"/>
    </style:style>
    <style:style style:name="T81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" style:parent-style-name="Car.predefinitoparagrafo" style:family="text">
      <style:text-properties style:font-name-asian="Verdana" style:font-name-complex="Verdana" style:font-size-complex="15pt"/>
    </style:style>
    <style:style style:name="T81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" style:parent-style-name="Car.predefinitoparagrafo" style:family="text">
      <style:text-properties style:font-name-asian="Verdana" style:font-name-complex="Verdana" style:font-size-complex="15pt"/>
    </style:style>
    <style:style style:name="T8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" style:parent-style-name="Car.predefinitoparagrafo" style:family="text">
      <style:text-properties style:font-name-asian="Verdana" style:font-name-complex="Verdana" style:font-size-complex="15pt"/>
    </style:style>
    <style:style style:name="T82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" style:parent-style-name="Car.predefinitoparagrafo" style:family="text">
      <style:text-properties style:font-name-asian="Verdana" style:font-name-complex="Verdana" style:font-size-complex="15pt"/>
    </style:style>
    <style:style style:name="T82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2" style:parent-style-name="Car.predefinitoparagrafo" style:family="text">
      <style:text-properties style:font-name-asian="Verdana" style:font-name-complex="Verdana" style:font-size-complex="15pt"/>
    </style:style>
    <style:style style:name="T83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34" style:parent-style-name="Car.predefinitoparagrafo" style:family="text">
      <style:text-properties style:font-name-asian="Verdana" style:font-name-complex="Verdana" style:font-size-complex="15pt"/>
    </style:style>
    <style:style style:name="T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" style:parent-style-name="Car.predefinitoparagrafo" style:family="text">
      <style:text-properties style:font-name-asian="Verdana" style:font-name-complex="Verdana" style:font-size-complex="15pt"/>
    </style:style>
    <style:style style:name="T8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" style:parent-style-name="Car.predefinitoparagrafo" style:family="text">
      <style:text-properties style:font-name-asian="Verdana" style:font-name-complex="Verdana" style:font-size-complex="15pt"/>
    </style:style>
    <style:style style:name="T849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8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4" style:parent-style-name="Car.predefinitoparagrafo" style:family="text">
      <style:text-properties style:font-name-asian="Verdana" style:font-name-complex="Verdana" style:font-size-complex="15pt"/>
    </style:style>
    <style:style style:name="T85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7" style:parent-style-name="Car.predefinitoparagrafo" style:family="text">
      <style:text-properties style:font-name-asian="Verdana" style:font-name-complex="Verdana" style:font-size-complex="15pt"/>
    </style:style>
    <style:style style:name="T8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0" style:parent-style-name="Car.predefinitoparagrafo" style:family="text">
      <style:text-properties style:font-name-asian="Verdana" style:font-name-complex="Verdana" style:font-size-complex="15pt"/>
    </style:style>
    <style:style style:name="T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" style:parent-style-name="Car.predefinitoparagrafo" style:family="text">
      <style:text-properties style:font-name-asian="Verdana" style:font-name-complex="Verdana" style:font-size-complex="15pt"/>
    </style:style>
    <style:style style:name="T8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" style:parent-style-name="Car.predefinitoparagrafo" style:family="text">
      <style:text-properties style:font-name-asian="Verdana" style:font-name-complex="Verdana" style:font-size-complex="15pt"/>
    </style:style>
    <style:style style:name="T87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" style:parent-style-name="Car.predefinitoparagrafo" style:family="text">
      <style:text-properties style:font-name-asian="Verdana" style:font-name-complex="Verdana" style:font-size-complex="15pt"/>
    </style:style>
    <style:style style:name="T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8" style:parent-style-name="Car.predefinitoparagrafo" style:family="text">
      <style:text-properties style:font-name-asian="Verdana" style:font-name-complex="Verdana" style:font-size-complex="15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indent="0in"/>
    </style:style>
    <style:style style:name="T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" style:parent-style-name="Car.predefinitoparagrafo" style:family="text">
      <style:text-properties style:font-name-asian="Verdana" style:font-name-complex="Verdana" style:font-size-complex="15pt"/>
    </style:style>
    <style:style style:name="T88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" style:parent-style-name="Car.predefinitoparagrafo" style:family="text">
      <style:text-properties style:font-name-asian="Verdana" style:font-name-complex="Verdana" style:font-size-complex="15pt"/>
    </style:style>
    <style:style style:name="T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" style:parent-style-name="Car.predefinitoparagrafo" style:family="text">
      <style:text-properties style:font-name-asian="Verdana" style:font-name-complex="Verdana" style:font-size-complex="15pt"/>
    </style:style>
    <style:style style:name="T89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9" style:parent-style-name="Car.predefinitoparagrafo" style:family="text">
      <style:text-properties style:font-name-asian="Verdana" style:font-name-complex="Verdana" style:font-size-complex="15pt"/>
    </style:style>
    <style:style style:name="T90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" style:parent-style-name="Car.predefinitoparagrafo" style:family="text">
      <style:text-properties style:font-name-asian="Verdana" style:font-name-complex="Verdana" style:font-size-complex="15pt"/>
    </style:style>
    <style:style style:name="T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" style:parent-style-name="Car.predefinitoparagrafo" style:family="text">
      <style:text-properties style:font-name-asian="Verdana" style:font-name-complex="Verdana" style:font-size-complex="15pt"/>
    </style:style>
    <style:style style:name="T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" style:parent-style-name="Car.predefinitoparagrafo" style:family="text">
      <style:text-properties style:font-name-asian="Verdana" style:font-name-complex="Verdana" style:font-size-complex="15pt"/>
    </style:style>
    <style:style style:name="T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" style:parent-style-name="Car.predefinitoparagrafo" style:family="text">
      <style:text-properties style:font-name-asian="Verdana" style:font-name-complex="Verdana" style:font-size-complex="15pt"/>
    </style:style>
    <style:style style:name="T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3" style:parent-style-name="Car.predefinitoparagrafo" style:family="text">
      <style:text-properties style:font-name-asian="Verdana" style:font-name-complex="Verdana" style:font-size-complex="15pt"/>
    </style:style>
    <style:style style:name="T9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" style:parent-style-name="Car.predefinitoparagrafo" style:family="text">
      <style:text-properties style:font-name-asian="Verdana" style:font-name-complex="Verdana" style:font-size-complex="15pt"/>
    </style:style>
    <style:style style:name="T91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19" style:parent-style-name="Car.predefinitoparagrafo" style:family="text">
      <style:text-properties style:font-name-asian="Verdana" style:font-name-complex="Verdana" style:font-size-complex="15pt"/>
    </style:style>
    <style:style style:name="T92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4" style:parent-style-name="Car.predefinitoparagrafo" style:family="text">
      <style:text-properties style:font-name-asian="Verdana" style:font-name-complex="Verdana" style:font-size-complex="15pt"/>
    </style:style>
    <style:style style:name="T9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7" style:parent-style-name="Car.predefinitoparagrafo" style:family="text">
      <style:text-properties style:font-name-asian="Verdana" style:font-name-complex="Verdana" style:font-size-complex="15pt"/>
    </style:style>
    <style:style style:name="T9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9" style:parent-style-name="Car.predefinitoparagrafo" style:family="text">
      <style:text-properties style:font-name-asian="Verdana" style:font-name-complex="Verdana" style:font-size-complex="15pt"/>
    </style:style>
    <style:style style:name="T940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9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" style:parent-style-name="Car.predefinitoparagrafo" style:family="text">
      <style:text-properties style:font-name-asian="Verdana" style:font-name-complex="Verdana" style:font-size-complex="15pt"/>
    </style:style>
    <style:style style:name="T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4" style:parent-style-name="Car.predefinitoparagrafo" style:family="text">
      <style:text-properties style:font-name-asian="Verdana" style:font-name-complex="Verdana" style:font-size-complex="15pt"/>
    </style:style>
    <style:style style:name="T94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7" style:parent-style-name="Car.predefinitoparagrafo" style:family="text">
      <style:text-properties style:font-name-asian="Verdana" style:font-name-complex="Verdana" style:font-size-complex="15pt"/>
    </style:style>
    <style:style style:name="T9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" style:parent-style-name="Car.predefinitoparagrafo" style:family="text">
      <style:text-properties style:font-name-asian="Verdana" style:font-name-complex="Verdana" style:font-size-complex="15pt"/>
    </style:style>
    <style:style style:name="T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1" style:parent-style-name="Car.predefinitoparagrafo" style:family="text">
      <style:text-properties style:font-name-asian="Verdana" style:font-name-complex="Verdana" style:font-size-complex="15pt"/>
    </style:style>
    <style:style style:name="T9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4" style:parent-style-name="Car.predefinitoparagrafo" style:family="text">
      <style:text-properties style:font-name-asian="Verdana" style:font-name-complex="Verdana" style:font-size-complex="15pt"/>
    </style:style>
    <style:style style:name="T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8" style:parent-style-name="Car.predefinitoparagrafo" style:family="text">
      <style:text-properties style:font-name-asian="Verdana" style:font-name-complex="Verdana" style:font-size-complex="15pt"/>
    </style:style>
    <style:style style:name="T9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72" style:parent-style-name="Car.predefinitoparagrafo" style:family="text">
      <style:text-properties style:font-name-asian="Verdana" style:font-name-complex="Verdana" style:font-size-complex="15pt"/>
    </style:style>
    <style:style style:name="T97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" style:parent-style-name="Car.predefinitoparagrafo" style:family="text">
      <style:text-properties style:font-name-asian="Verdana" style:font-name-complex="Verdana" style:font-size-complex="15pt"/>
    </style:style>
    <style:style style:name="T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1" style:parent-style-name="Car.predefinitoparagrafo" style:family="text">
      <style:text-properties style:font-name-asian="Verdana" style:font-name-complex="Verdana" style:font-size-complex="15pt"/>
    </style:style>
    <style:style style:name="T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3" style:parent-style-name="Car.predefinitoparagrafo" style:family="text">
      <style:text-properties style:font-name-asian="Verdana" style:font-name-complex="Verdana" style:font-size-complex="15pt"/>
    </style:style>
    <style:style style:name="T9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6" style:parent-style-name="Car.predefinitoparagrafo" style:family="text">
      <style:text-properties style:font-name-asian="Verdana" style:font-name-complex="Verdana" style:font-size-complex="15pt"/>
    </style:style>
    <style:style style:name="T9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1" style:parent-style-name="Car.predefinitoparagrafo" style:family="text">
      <style:text-properties style:font-name-asian="Verdana" style:font-name-complex="Verdana" style:font-size-complex="15pt"/>
    </style:style>
    <style:style style:name="T9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3" style:parent-style-name="Car.predefinitoparagrafo" style:family="text">
      <style:text-properties style:font-name-asian="Verdana" style:font-name-complex="Verdana" style:font-size-complex="15pt"/>
    </style:style>
    <style:style style:name="T99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95" style:parent-style-name="Car.predefinitoparagrafo" style:family="text">
      <style:text-properties style:font-name-asian="Verdana" style:font-name-complex="Verdana" style:font-size-complex="15pt"/>
    </style:style>
    <style:style style:name="T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8" style:parent-style-name="Car.predefinitoparagrafo" style:family="text">
      <style:text-properties style:font-name-asian="Verdana" style:font-name-complex="Verdana" style:font-size-complex="15pt"/>
    </style:style>
    <style:style style:name="T99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1" style:parent-style-name="Car.predefinitoparagrafo" style:family="text">
      <style:text-properties style:font-name-asian="Verdana" style:font-name-complex="Verdana" style:font-size-complex="15pt"/>
    </style:style>
    <style:style style:name="T100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5" style:parent-style-name="Car.predefinitoparagrafo" style:family="text">
      <style:text-properties style:font-name-asian="Verdana" style:font-name-complex="Verdana" style:font-size-complex="15pt"/>
    </style:style>
    <style:style style:name="T100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07" style:parent-style-name="Car.predefinitoparagrafo" style:family="text">
      <style:text-properties style:font-name-asian="Verdana" style:font-name-complex="Verdana" style:font-size-complex="15pt"/>
    </style:style>
    <style:style style:name="T100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1" style:parent-style-name="Car.predefinitoparagrafo" style:family="text">
      <style:text-properties style:font-name-asian="Verdana" style:font-name-complex="Verdana" style:font-size-complex="15pt"/>
    </style:style>
    <style:style style:name="T1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5" style:parent-style-name="Car.predefinitoparagrafo" style:family="text">
      <style:text-properties style:font-name-asian="Verdana" style:font-name-complex="Verdana" style:font-size-complex="15pt"/>
    </style:style>
    <style:style style:name="T10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7" style:parent-style-name="Car.predefinitoparagrafo" style:family="text">
      <style:text-properties style:font-name-asian="Verdana" style:font-name-complex="Verdana" style:font-size-complex="15pt"/>
    </style:style>
    <style:style style:name="T101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0" style:parent-style-name="Car.predefinitoparagrafo" style:family="text">
      <style:text-properties style:font-name-asian="Verdana" style:font-name-complex="Verdana" style:font-size-complex="15pt"/>
    </style:style>
    <style:style style:name="T102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3" style:parent-style-name="Car.predefinitoparagrafo" style:family="text">
      <style:text-properties style:font-name-asian="Verdana" style:font-name-complex="Verdana" style:font-size-complex="15pt"/>
    </style:style>
    <style:style style:name="T1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6" style:parent-style-name="Car.predefinitoparagrafo" style:family="text">
      <style:text-properties style:font-name-asian="Verdana" style:font-name-complex="Verdana" style:font-size-complex="15pt"/>
    </style:style>
    <style:style style:name="T102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1" style:parent-style-name="Car.predefinitoparagrafo" style:family="text">
      <style:text-properties style:font-name-asian="Verdana" style:font-name-complex="Verdana" style:font-size-complex="15pt"/>
    </style:style>
    <style:style style:name="T10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7" style:parent-style-name="Car.predefinitoparagrafo" style:family="text">
      <style:text-properties style:font-name-asian="Verdana" style:font-name-complex="Verdana" style:font-size-complex="15pt"/>
    </style:style>
    <style:style style:name="T10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0" style:parent-style-name="Car.predefinitoparagrafo" style:family="text">
      <style:text-properties style:font-name-asian="Verdana" style:font-name-complex="Verdana" style:font-size-complex="15pt"/>
    </style:style>
    <style:style style:name="T10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3" style:parent-style-name="Car.predefinitoparagrafo" style:family="text">
      <style:text-properties style:font-name-asian="Verdana" style:font-name-complex="Verdana" style:font-size-complex="15pt"/>
    </style:style>
    <style:style style:name="T10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7" style:parent-style-name="Car.predefinitoparagrafo" style:family="text">
      <style:text-properties style:font-name-asian="Verdana" style:font-name-complex="Verdana" style:font-size-complex="15pt"/>
    </style:style>
    <style:style style:name="T10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2" style:parent-style-name="Car.predefinitoparagrafo" style:family="text">
      <style:text-properties style:font-name-asian="Verdana" style:font-name-complex="Verdana" style:font-size-complex="15pt"/>
    </style:style>
    <style:style style:name="T1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6" style:parent-style-name="Car.predefinitoparagrafo" style:family="text">
      <style:text-properties style:font-name-asian="Verdana" style:font-name-complex="Verdana" style:font-size-complex="15pt"/>
    </style:style>
    <style:style style:name="T1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0" style:parent-style-name="Car.predefinitoparagrafo" style:family="text">
      <style:text-properties style:font-name-asian="Verdana" style:font-name-complex="Verdana" style:font-size-complex="15pt"/>
    </style:style>
    <style:style style:name="T106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062" style:parent-style-name="Car.predefinitoparagrafo" style:family="text">
      <style:text-properties style:font-name-asian="Verdana" style:font-name-complex="Verdana" style:font-size-complex="15pt"/>
    </style:style>
    <style:style style:name="T1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4" style:parent-style-name="Car.predefinitoparagrafo" style:family="text">
      <style:text-properties style:font-name-asian="Verdana" style:font-name-complex="Verdana" style:font-size-complex="15pt"/>
    </style:style>
    <style:style style:name="T106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0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8" style:parent-style-name="Car.predefinitoparagrafo" style:family="text">
      <style:text-properties style:font-name-asian="Verdana" style:font-name-complex="Verdana" style:font-size-complex="15pt"/>
    </style:style>
    <style:style style:name="T1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0" style:parent-style-name="Car.predefinitoparagrafo" style:family="text">
      <style:text-properties style:font-name-asian="Verdana" style:font-name-complex="Verdana" style:font-size-complex="15pt"/>
    </style:style>
    <style:style style:name="T107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" style:parent-style-name="Car.predefinitoparagrafo" style:family="text">
      <style:text-properties style:font-name-asian="Verdana" style:font-name-complex="Verdana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8" style:parent-style-name="Car.predefinitoparagrafo" style:family="text">
      <style:text-properties style:font-name-asian="Verdana" style:font-name-complex="Verdana" style:font-size-complex="15pt"/>
    </style:style>
    <style:style style:name="T10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0" style:parent-style-name="Car.predefinitoparagrafo" style:family="text">
      <style:text-properties style:font-name-asian="Verdana" style:font-name-complex="Verdana" style:font-size-complex="15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indent="0in"/>
    </style:style>
    <style:style style:name="T108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1" style:parent-style-name="Car.predefinitoparagrafo" style:family="text">
      <style:text-properties style:font-name-asian="Verdana" style:font-name-complex="Verdana" style:font-size-complex="15pt"/>
    </style:style>
    <style:style style:name="T10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5" style:parent-style-name="Car.predefinitoparagrafo" style:family="text">
      <style:text-properties style:font-name-asian="Verdana" style:font-name-complex="Verdana" style:font-size-complex="15pt"/>
    </style:style>
    <style:style style:name="T109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9" style:parent-style-name="Car.predefinitoparagrafo" style:family="text">
      <style:text-properties style:font-name-asian="Verdana" style:font-name-complex="Verdana" style:font-size-complex="15pt"/>
    </style:style>
    <style:style style:name="T110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5" style:parent-style-name="Car.predefinitoparagrafo" style:family="text">
      <style:text-properties style:font-name-asian="Verdana" style:font-name-complex="Verdana" style:font-size-complex="15pt"/>
    </style:style>
    <style:style style:name="T1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2" style:parent-style-name="Car.predefinitoparagrafo" style:family="text">
      <style:text-properties style:font-name-asian="Verdana" style:font-name-complex="Verdana" style:font-size-complex="15pt"/>
    </style:style>
    <style:style style:name="T11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6" style:parent-style-name="Car.predefinitoparagrafo" style:family="text">
      <style:text-properties style:font-name-asian="Verdana" style:font-name-complex="Verdana" style:font-size-complex="15pt"/>
    </style:style>
    <style:style style:name="T1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0" style:parent-style-name="Car.predefinitoparagrafo" style:family="text">
      <style:text-properties style:font-name-asian="Verdana" style:font-name-complex="Verdana" style:font-size-complex="15pt"/>
    </style:style>
    <style:style style:name="T1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4" style:parent-style-name="Car.predefinitoparagrafo" style:family="text">
      <style:text-properties style:font-name-asian="Verdana" style:font-name-complex="Verdana" style:font-size-complex="15pt"/>
    </style:style>
    <style:style style:name="T11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8" style:parent-style-name="Car.predefinitoparagrafo" style:family="text">
      <style:text-properties style:font-name-asian="Verdana" style:font-name-complex="Verdana" style:font-size-complex="15pt"/>
    </style:style>
    <style:style style:name="T11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1" style:parent-style-name="Car.predefinitoparagrafo" style:family="text">
      <style:text-properties style:font-name-asian="Verdana" style:font-name-complex="Verdana" style:font-size-complex="15pt"/>
    </style:style>
    <style:style style:name="T113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33" style:parent-style-name="Car.predefinitoparagrafo" style:family="text">
      <style:text-properties style:font-name-asian="Verdana" style:font-name-complex="Verdana" style:font-size-complex="15pt"/>
    </style:style>
    <style:style style:name="T1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5" style:parent-style-name="Car.predefinitoparagrafo" style:family="text">
      <style:text-properties style:font-name-asian="Verdana" style:font-name-complex="Verdana" style:font-size-complex="15pt"/>
    </style:style>
    <style:style style:name="T1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8" style:parent-style-name="Car.predefinitoparagrafo" style:family="text">
      <style:text-properties style:font-name-asian="Verdana" style:font-name-complex="Verdana" style:font-size-complex="15pt"/>
    </style:style>
    <style:style style:name="T113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4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2" style:parent-style-name="Car.predefinitoparagrafo" style:family="text">
      <style:text-properties style:font-name-asian="Verdana" style:font-name-complex="Verdana" style:font-size-complex="15pt"/>
    </style:style>
    <style:style style:name="T114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7" style:parent-style-name="Car.predefinitoparagrafo" style:family="text">
      <style:text-properties style:font-name-asian="Verdana" style:font-name-complex="Verdana" style:font-size-complex="15pt"/>
    </style:style>
    <style:style style:name="T114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1" style:parent-style-name="Car.predefinitoparagrafo" style:family="text">
      <style:text-properties style:font-name-asian="Verdana" style:font-name-complex="Verdana" style:font-size-complex="15pt"/>
    </style:style>
    <style:style style:name="T115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1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0" style:parent-style-name="Car.predefinitoparagrafo" style:family="text">
      <style:text-properties style:font-name-asian="Verdana" style:font-name-complex="Verdana" style:font-size-complex="15pt"/>
    </style:style>
    <style:style style:name="T116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5" style:parent-style-name="Car.predefinitoparagrafo" style:family="text">
      <style:text-properties style:font-name-asian="Verdana" style:font-name-complex="Verdana" style:font-size-complex="15pt"/>
    </style:style>
    <style:style style:name="T1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9" style:parent-style-name="Car.predefinitoparagrafo" style:family="text">
      <style:text-properties style:font-name-asian="Verdana" style:font-name-complex="Verdana" style:font-size-complex="15pt"/>
    </style:style>
    <style:style style:name="T11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8" style:parent-style-name="Car.predefinitoparagrafo" style:family="text">
      <style:text-properties style:font-name-asian="Verdana" style:font-name-complex="Verdana" style:font-size-complex="15pt"/>
    </style:style>
    <style:style style:name="T11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3" style:parent-style-name="Car.predefinitoparagrafo" style:family="text">
      <style:text-properties style:font-name-asian="Verdana" style:font-name-complex="Verdana" style:font-size-complex="15pt"/>
    </style:style>
    <style:style style:name="T1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0" style:parent-style-name="Car.predefinitoparagrafo" style:family="text">
      <style:text-properties style:font-name-asian="Verdana" style:font-name-complex="Verdana" style:font-size-complex="15pt"/>
    </style:style>
    <style:style style:name="T1191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1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6" style:parent-style-name="Car.predefinitoparagrafo" style:family="text">
      <style:text-properties style:font-name-asian="Verdana" style:font-name-complex="Verdana" style:font-size-complex="15pt"/>
    </style:style>
    <style:style style:name="T119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0" style:parent-style-name="Car.predefinitoparagrafo" style:family="text">
      <style:text-properties style:font-name-asian="Verdana" style:font-name-complex="Verdana" style:font-size-complex="15pt"/>
    </style:style>
    <style:style style:name="T120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4" style:parent-style-name="Car.predefinitoparagrafo" style:family="text">
      <style:text-properties style:font-name-asian="Verdana" style:font-name-complex="Verdana" style:font-size-complex="15pt"/>
    </style:style>
    <style:style style:name="T120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9" style:parent-style-name="Car.predefinitoparagrafo" style:family="text">
      <style:text-properties style:font-name-asian="Verdana" style:font-name-complex="Verdana" style:font-size-complex="15pt"/>
    </style:style>
    <style:style style:name="T121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3" style:parent-style-name="Car.predefinitoparagrafo" style:family="text">
      <style:text-properties style:font-name-asian="Verdana" style:font-name-complex="Verdana" style:font-size-complex="15pt"/>
    </style:style>
    <style:style style:name="T12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9" style:parent-style-name="Car.predefinitoparagrafo" style:family="text">
      <style:text-properties style:font-name-asian="Verdana" style:font-name-complex="Verdana" style:font-size-complex="15pt"/>
    </style:style>
    <style:style style:name="T1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2" style:parent-style-name="Car.predefinitoparagrafo" style:family="text">
      <style:text-properties style:font-name-asian="Verdana" style:font-name-complex="Verdana" style:font-size-complex="15pt"/>
    </style:style>
    <style:style style:name="T122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6" style:parent-style-name="Car.predefinitoparagrafo" style:family="text">
      <style:text-properties style:font-name-asian="Verdana" style:font-name-complex="Verdana" style:font-size-complex="15pt"/>
    </style:style>
    <style:style style:name="T122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28" style:parent-style-name="Car.predefinitoparagrafo" style:family="text">
      <style:text-properties style:font-name-asian="Verdana" style:font-name-complex="Verdana" style:font-size-complex="15pt"/>
    </style:style>
    <style:style style:name="T12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31" style:parent-style-name="Car.predefinitoparagrafo" style:family="text">
      <style:text-properties style:font-name-asian="Verdana" style:font-name-complex="Verdana" style:font-size-complex="15pt"/>
    </style:style>
    <style:style style:name="T1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6" style:parent-style-name="Car.predefinitoparagrafo" style:family="text">
      <style:text-properties style:font-name-asian="Verdana" style:font-name-complex="Verdana" style:font-size-complex="15pt"/>
    </style:style>
    <style:style style:name="T123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243" style:parent-style-name="Car.predefinitoparagrafo" style:family="text">
      <style:text-properties style:font-name-asian="Verdana" style:font-name-complex="Verdana" style:font-size-complex="15pt"/>
    </style:style>
    <style:style style:name="T124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46" style:parent-style-name="Car.predefinitoparagrafo" style:family="text">
      <style:text-properties style:font-name-asian="Verdana" style:font-name-complex="Verdana" style:font-size-complex="15pt"/>
    </style:style>
    <style:style style:name="T124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51" style:parent-style-name="Car.predefinitoparagrafo" style:family="text">
      <style:text-properties style:font-name-asian="Verdana" style:font-name-complex="Verdana" style:font-size-complex="15pt"/>
    </style:style>
    <style:style style:name="T12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53" style:parent-style-name="Car.predefinitoparagrafo" style:family="text">
      <style:text-properties style:font-name-asian="Verdana" style:font-name-complex="Verdana" style:font-size-complex="15pt"/>
    </style:style>
    <style:style style:name="T1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60" style:parent-style-name="Car.predefinitoparagrafo" style:family="text">
      <style:text-properties style:font-name-asian="Verdana" style:font-name-complex="Verdana" style:font-size-complex="15pt"/>
    </style:style>
    <style:style style:name="T12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62" style:parent-style-name="Car.predefinitoparagrafo" style:family="text">
      <style:text-properties style:font-name-asian="Verdana" style:font-name-complex="Verdana" style:font-size-complex="15pt"/>
    </style:style>
    <style:style style:name="T126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264" style:parent-style-name="Car.predefinitoparagrafo" style:family="text">
      <style:text-properties style:font-name-asian="Verdana" style:font-name-complex="Verdana" style:font-size-complex="15pt"/>
    </style:style>
    <style:style style:name="T12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4" style:parent-style-name="Car.predefinitoparagrafo" style:family="text">
      <style:text-properties style:font-name-asian="Verdana" style:font-name-complex="Verdana" style:font-size-complex="15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text-indent="0in"/>
    </style:style>
    <style:style style:name="T12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7" style:parent-style-name="Car.predefinitoparagrafo" style:family="text">
      <style:text-properties style:font-name-asian="Verdana" style:font-name-complex="Verdana" style:font-size-complex="15pt"/>
    </style:style>
    <style:style style:name="T128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2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90" style:parent-style-name="Car.predefinitoparagrafo" style:family="text">
      <style:text-properties style:font-name-asian="Verdana" style:font-name-complex="Verdana" style:font-size-complex="15pt"/>
    </style:style>
    <style:style style:name="T1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5" style:parent-style-name="Car.predefinitoparagrafo" style:family="text">
      <style:text-properties style:font-name-asian="Verdana" style:font-name-complex="Verdana" style:font-size-complex="15pt"/>
    </style:style>
    <style:style style:name="T129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297" style:parent-style-name="Car.predefinitoparagrafo" style:family="text">
      <style:text-properties style:font-name-asian="Verdana" style:font-name-complex="Verdana" style:font-size-complex="15pt"/>
    </style:style>
    <style:style style:name="T129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3" style:parent-style-name="Car.predefinitoparagrafo" style:family="text">
      <style:text-properties style:font-name-asian="Verdana" style:font-name-complex="Verdana" style:font-size-complex="15pt"/>
    </style:style>
    <style:style style:name="T130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6" style:parent-style-name="Car.predefinitoparagrafo" style:family="text">
      <style:text-properties style:font-name-asian="Verdana" style:font-name-complex="Verdana" style:font-size-complex="15pt"/>
    </style:style>
    <style:style style:name="T1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8" style:parent-style-name="Car.predefinitoparagrafo" style:family="text">
      <style:text-properties style:font-name-asian="Verdana" style:font-name-complex="Verdana" style:font-size-complex="15pt"/>
    </style:style>
    <style:style style:name="T130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3" style:parent-style-name="Car.predefinitoparagrafo" style:family="text">
      <style:text-properties style:font-name-asian="Verdana" style:font-name-complex="Verdana" style:font-size-complex="15pt"/>
    </style:style>
    <style:style style:name="T131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6" style:parent-style-name="Car.predefinitoparagrafo" style:family="text">
      <style:text-properties style:font-name-asian="Verdana" style:font-name-complex="Verdana" style:font-size-complex="15pt"/>
    </style:style>
    <style:style style:name="T131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3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9" style:parent-style-name="Car.predefinitoparagrafo" style:family="text">
      <style:text-properties style:font-name-asian="Verdana" style:font-name-complex="Verdana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4" style:parent-style-name="Car.predefinitoparagrafo" style:family="text">
      <style:text-properties style:font-name-asian="Verdana" style:font-name-complex="Verdana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3" style:parent-style-name="Car.predefinitoparagrafo" style:family="text">
      <style:text-properties style:font-name-asian="Verdana" style:font-name-complex="Verdana" style:font-size-complex="15pt"/>
    </style:style>
    <style:style style:name="T133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1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7" style:parent-style-name="Car.predefinitoparagrafo" style:family="text">
      <style:text-properties style:font-name-asian="Verdana" style:font-name-complex="Verdana" style:font-size-complex="15pt"/>
    </style:style>
    <style:style style:name="T1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0" style:parent-style-name="Car.predefinitoparagrafo" style:family="text">
      <style:text-properties style:font-name-asian="Verdana" style:font-name-complex="Verdana" style:font-size-complex="15pt"/>
    </style:style>
    <style:style style:name="T134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3" style:parent-style-name="Car.predefinitoparagrafo" style:family="text">
      <style:text-properties style:font-name-asian="Verdana" style:font-name-complex="Verdana" style:font-size-complex="15pt"/>
    </style:style>
    <style:style style:name="T13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4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350" style:parent-style-name="Car.predefinitoparagrafo" style:family="text">
      <style:text-properties style:font-name-asian="Verdana" style:font-name-complex="Verdana" style:font-size-complex="15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e" style:family="paragraph">
      <style:paragraph-properties fo:text-indent="0in"/>
    </style:style>
    <style:style style:name="T13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5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9" style:parent-style-name="Car.predefinitoparagrafo" style:family="text">
      <style:text-properties style:font-name-asian="Verdana" style:font-name-complex="Verdana" style:font-size-complex="15pt"/>
    </style:style>
    <style:style style:name="T136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3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2" style:parent-style-name="Car.predefinitoparagrafo" style:family="text">
      <style:text-properties style:font-name-asian="Verdana" style:font-name-complex="Verdana" style:font-size-complex="15pt"/>
    </style:style>
    <style:style style:name="T13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7" style:parent-style-name="Car.predefinitoparagrafo" style:family="text">
      <style:text-properties style:font-name-asian="Verdana" style:font-name-complex="Verdana" style:font-size-complex="15pt"/>
    </style:style>
    <style:style style:name="T136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369" style:parent-style-name="Car.predefinitoparagrafo" style:family="text">
      <style:text-properties style:font-name-asian="Verdana" style:font-name-complex="Verdana" style:font-size-complex="15pt"/>
    </style:style>
    <style:style style:name="T137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3" style:parent-style-name="Car.predefinitoparagrafo" style:family="text">
      <style:text-properties style:font-name-asian="Verdana" style:font-name-complex="Verdana" style:font-size-complex="15pt"/>
    </style:style>
    <style:style style:name="T137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1" style:parent-style-name="Car.predefinitoparagrafo" style:family="text">
      <style:text-properties style:font-name-asian="Verdana" style:font-name-complex="Verdana" style:font-size-complex="15pt"/>
    </style:style>
    <style:style style:name="T13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84" style:parent-style-name="Car.predefinitoparagrafo" style:family="text">
      <style:text-properties style:font-name-asian="Verdana" style:font-name-complex="Verdana" style:font-size-complex="15pt"/>
    </style:style>
    <style:style style:name="T1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6" style:parent-style-name="Car.predefinitoparagrafo" style:family="text">
      <style:text-properties style:font-name-asian="Verdana" style:font-name-complex="Verdana" style:font-size-complex="15pt"/>
    </style:style>
    <style:style style:name="T138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3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91" style:parent-style-name="Car.predefinitoparagrafo" style:family="text">
      <style:text-properties style:font-name-asian="Verdana" style:font-name-complex="Verdana" style:font-size-complex="15pt"/>
    </style:style>
    <style:style style:name="T139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6" style:parent-style-name="Car.predefinitoparagrafo" style:family="text">
      <style:text-properties style:font-name-asian="Verdana" style:font-name-complex="Verdana" style:font-size-complex="15pt"/>
    </style:style>
    <style:style style:name="T13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0" style:parent-style-name="Car.predefinitoparagrafo" style:family="text">
      <style:text-properties style:font-name-asian="Verdana" style:font-name-complex="Verdana" style:font-size-complex="15pt"/>
    </style:style>
    <style:style style:name="T140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4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6" style:parent-style-name="Car.predefinitoparagrafo" style:family="text">
      <style:text-properties style:font-name-asian="Verdana" style:font-name-complex="Verdana" style:font-size-complex="15pt"/>
    </style:style>
    <style:style style:name="T1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1" style:parent-style-name="Car.predefinitoparagrafo" style:family="text">
      <style:text-properties style:font-name-asian="Verdana" style:font-name-complex="Verdana" style:font-size-complex="15pt"/>
    </style:style>
    <style:style style:name="T1412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14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4" style:parent-style-name="Car.predefinitoparagrafo" style:family="text">
      <style:text-properties style:font-name-asian="Verdana" style:font-name-complex="Verdana" style:font-size-complex="15pt"/>
    </style:style>
    <style:style style:name="T14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6" style:parent-style-name="Car.predefinitoparagrafo" style:family="text">
      <style:text-properties style:font-name-asian="Verdana" style:font-name-complex="Verdana" style:font-size-complex="15pt"/>
    </style:style>
    <style:style style:name="T14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1" style:parent-style-name="Car.predefinitoparagrafo" style:family="text">
      <style:text-properties style:font-name-asian="Verdana" style:font-name-complex="Verdana" style:font-size-complex="15pt"/>
    </style:style>
    <style:style style:name="T14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23" style:parent-style-name="Car.predefinitoparagrafo" style:family="text">
      <style:text-properties style:font-name-asian="Verdana" style:font-name-complex="Verdana" style:font-size-complex="15pt"/>
    </style:style>
    <style:style style:name="T1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6" style:parent-style-name="Car.predefinitoparagrafo" style:family="text">
      <style:text-properties style:font-name-asian="Verdana" style:font-name-complex="Verdana" style:font-size-complex="15pt"/>
    </style:style>
    <style:style style:name="T1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0" style:parent-style-name="Car.predefinitoparagrafo" style:family="text">
      <style:text-properties style:font-name-asian="Verdana" style:font-name-complex="Verdana" style:font-size-complex="15pt"/>
    </style:style>
    <style:style style:name="T1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2" style:parent-style-name="Car.predefinitoparagrafo" style:family="text">
      <style:text-properties style:font-name-asian="Verdana" style:font-name-complex="Verdana" style:font-size-complex="15pt"/>
    </style:style>
    <style:style style:name="T1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4" style:parent-style-name="Car.predefinitoparagrafo" style:family="text">
      <style:text-properties style:font-name-asian="Verdana" style:font-name-complex="Verdana" style:font-size-complex="15pt"/>
    </style:style>
    <style:style style:name="T14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7" style:parent-style-name="Car.predefinitoparagrafo" style:family="text">
      <style:text-properties style:font-name-asian="Verdana" style:font-name-complex="Verdana" style:font-size-complex="15pt"/>
    </style:style>
    <style:style style:name="T1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2" style:parent-style-name="Car.predefinitoparagrafo" style:family="text">
      <style:text-properties style:font-name-asian="Verdana" style:font-name-complex="Verdana" style:font-size-complex="15pt"/>
    </style:style>
    <style:style style:name="T1443" style:parent-style-name="Car.predefinitoparagrafo" style:family="text">
      <style:text-properties style:font-name-asian="Verdana" style:font-name-complex="Verdana" fo:letter-spacing="-0.0173in" style:font-size-complex="15pt"/>
    </style:style>
    <style:style style:name="T1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6" style:parent-style-name="Car.predefinitoparagrafo" style:family="text">
      <style:text-properties style:font-name-asian="Verdana" style:font-name-complex="Verdana" style:font-size-complex="15pt"/>
    </style:style>
    <style:style style:name="T14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9" style:parent-style-name="Car.predefinitoparagrafo" style:family="text">
      <style:text-properties style:font-name-asian="Verdana" style:font-name-complex="Verdana" style:font-size-complex="15pt"/>
    </style:style>
    <style:style style:name="T14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51" style:parent-style-name="Car.predefinitoparagrafo" style:family="text">
      <style:text-properties style:font-name-asian="Verdana" style:font-name-complex="Verdana" style:font-size-complex="15pt"/>
    </style:style>
    <style:style style:name="T145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4" style:parent-style-name="Car.predefinitoparagrafo" style:family="text">
      <style:text-properties style:font-name-asian="Verdana" style:font-name-complex="Verdana" style:font-size-complex="15pt"/>
    </style:style>
    <style:style style:name="T14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57" style:parent-style-name="Car.predefinitoparagrafo" style:family="text">
      <style:text-properties style:font-name-asian="Verdana" style:font-name-complex="Verdana" style:font-size-complex="15pt"/>
    </style:style>
    <style:style style:name="T145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8" style:parent-style-name="Car.predefinitoparagrafo" style:family="text">
      <style:text-properties style:font-name-asian="Verdana" style:font-name-complex="Verdana" style:font-size-complex="15pt"/>
    </style:style>
    <style:style style:name="T146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72" style:parent-style-name="Car.predefinitoparagrafo" style:family="text">
      <style:text-properties style:font-name-asian="Verdana" style:font-name-complex="Verdana" style:font-size-complex="15pt"/>
    </style:style>
    <style:style style:name="T147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4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75" style:parent-style-name="Car.predefinitoparagrafo" style:family="text">
      <style:text-properties style:font-name-asian="Verdana" style:font-name-complex="Verdana" style:font-size-complex="15pt"/>
    </style:style>
    <style:style style:name="T14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77" style:parent-style-name="Car.predefinitoparagrafo" style:family="text">
      <style:text-properties style:font-name-asian="Verdana" style:font-name-complex="Verdana" style:font-size-complex="15pt"/>
    </style:style>
    <style:style style:name="T14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81" style:parent-style-name="Car.predefinitoparagrafo" style:family="text">
      <style:text-properties style:font-name-asian="Verdana" style:font-name-complex="Verdana" style:font-size-complex="15pt"/>
    </style:style>
    <style:style style:name="T1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5" style:parent-style-name="Car.predefinitoparagrafo" style:family="text">
      <style:text-properties style:font-name-asian="Verdana" style:font-name-complex="Verdana" style:font-size-complex="15pt"/>
    </style:style>
    <style:style style:name="T148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487" style:parent-style-name="Car.predefinitoparagrafo" style:family="text">
      <style:text-properties style:font-name-asian="Verdana" style:font-name-complex="Verdana" style:font-size-complex="15pt"/>
    </style:style>
    <style:style style:name="T1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1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492" style:parent-style-name="Car.predefinitoparagrafo" style:family="text">
      <style:text-properties style:font-name-asian="Verdana" style:font-name-complex="Verdana" style:font-size-complex="15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indent="0in"/>
    </style:style>
    <style:style style:name="T149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49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04" style:parent-style-name="Car.predefinitoparagrafo" style:family="text">
      <style:text-properties style:font-name-asian="Verdana" style:font-name-complex="Verdana" style:font-size-complex="15pt"/>
    </style:style>
    <style:style style:name="T150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7" style:parent-style-name="Car.predefinitoparagrafo" style:family="text">
      <style:text-properties style:font-name-asian="Verdana" style:font-name-complex="Verdana" style:font-size-complex="15pt"/>
    </style:style>
    <style:style style:name="T15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9" style:parent-style-name="Car.predefinitoparagrafo" style:family="text">
      <style:text-properties style:font-name-asian="Verdana" style:font-name-complex="Verdana" style:font-size-complex="15pt"/>
    </style:style>
    <style:style style:name="T151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12" style:parent-style-name="Car.predefinitoparagrafo" style:family="text">
      <style:text-properties style:font-name-asian="Verdana" style:font-name-complex="Verdana" style:font-size-complex="15pt"/>
    </style:style>
    <style:style style:name="T151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5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7" style:parent-style-name="Car.predefinitoparagrafo" style:family="text">
      <style:text-properties style:font-name-asian="Verdana" style:font-name-complex="Verdana" style:font-size-complex="15pt"/>
    </style:style>
    <style:style style:name="T151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519" style:parent-style-name="Car.predefinitoparagrafo" style:family="text">
      <style:text-properties style:font-name-asian="Verdana" style:font-name-complex="Verdana" style:font-size-complex="15pt"/>
    </style:style>
    <style:style style:name="T152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5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2" style:parent-style-name="Car.predefinitoparagrafo" style:family="text">
      <style:text-properties style:font-name-asian="Verdana" style:font-name-complex="Verdana" style:font-size-complex="15pt"/>
    </style:style>
    <style:style style:name="T152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527" style:parent-style-name="Car.predefinitoparagrafo" style:family="text">
      <style:text-properties style:font-name-asian="Verdana" style:font-name-complex="Verdana" style:font-size-complex="15pt"/>
    </style:style>
    <style:style style:name="T1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30" style:parent-style-name="Car.predefinitoparagrafo" style:family="text">
      <style:text-properties style:font-name-asian="Verdana" style:font-name-complex="Verdana" style:font-size-complex="15pt"/>
    </style:style>
    <style:style style:name="T1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5" style:parent-style-name="Car.predefinitoparagrafo" style:family="text">
      <style:text-properties style:font-name-asian="Verdana" style:font-name-complex="Verdana" style:font-size-complex="15pt"/>
    </style:style>
    <style:style style:name="T1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7" style:parent-style-name="Car.predefinitoparagrafo" style:family="text">
      <style:text-properties style:font-name-asian="Verdana" style:font-name-complex="Verdana" style:font-size-complex="15pt"/>
    </style:style>
    <style:style style:name="T153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539" style:parent-style-name="Car.predefinitoparagrafo" style:family="text">
      <style:text-properties style:font-name-asian="Verdana" style:font-name-complex="Verdana" style:font-size-complex="15pt"/>
    </style:style>
    <style:style style:name="T154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3" style:parent-style-name="Car.predefinitoparagrafo" style:family="text">
      <style:text-properties style:font-name-asian="Verdana" style:font-name-complex="Verdana" style:font-size-complex="15pt"/>
    </style:style>
    <style:style style:name="T15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7" style:parent-style-name="Car.predefinitoparagrafo" style:family="text">
      <style:text-properties style:font-name-asian="Verdana" style:font-name-complex="Verdana" style:font-size-complex="15pt"/>
    </style:style>
    <style:style style:name="T154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2" style:parent-style-name="Car.predefinitoparagrafo" style:family="text">
      <style:text-properties style:font-name-asian="Verdana" style:font-name-complex="Verdana" style:font-size-complex="15pt"/>
    </style:style>
    <style:style style:name="T155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5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57" style:parent-style-name="Car.predefinitoparagrafo" style:family="text">
      <style:text-properties style:font-name-asian="Verdana" style:font-name-complex="Verdana" style:font-size-complex="15pt"/>
    </style:style>
    <style:style style:name="T155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5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7" style:parent-style-name="Car.predefinitoparagrafo" style:family="text">
      <style:text-properties style:font-name-asian="Verdana" style:font-name-complex="Verdana" style:font-size-complex="15pt"/>
    </style:style>
    <style:style style:name="T1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3" style:parent-style-name="Car.predefinitoparagrafo" style:family="text">
      <style:text-properties style:font-name-asian="Verdana" style:font-name-complex="Verdana" style:font-size-complex="15pt"/>
    </style:style>
    <style:style style:name="T15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6" style:parent-style-name="Car.predefinitoparagrafo" style:family="text">
      <style:text-properties style:font-name-asian="Verdana" style:font-name-complex="Verdana" style:font-size-complex="15pt"/>
    </style:style>
    <style:style style:name="T1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79" style:parent-style-name="Car.predefinitoparagrafo" style:family="text">
      <style:text-properties style:font-name-asian="Verdana" style:font-name-complex="Verdana" style:font-size-complex="15pt"/>
    </style:style>
    <style:style style:name="T158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5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3" style:parent-style-name="Car.predefinitoparagrafo" style:family="text">
      <style:text-properties style:font-name-asian="Verdana" style:font-name-complex="Verdana" style:font-size-complex="15pt"/>
    </style:style>
    <style:style style:name="T1584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1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86" style:parent-style-name="Car.predefinitoparagrafo" style:family="text">
      <style:text-properties style:font-name-asian="Verdana" style:font-name-complex="Verdana" style:font-size-complex="15pt"/>
    </style:style>
    <style:style style:name="T158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9" style:parent-style-name="Car.predefinitoparagrafo" style:family="text">
      <style:text-properties style:font-name-asian="Verdana" style:font-name-complex="Verdana" style:font-size-complex="15pt"/>
    </style:style>
    <style:style style:name="T1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1" style:parent-style-name="Car.predefinitoparagrafo" style:family="text">
      <style:text-properties style:font-name-asian="Verdana" style:font-name-complex="Verdana" style:font-size-complex="15pt"/>
    </style:style>
    <style:style style:name="T1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3" style:parent-style-name="Car.predefinitoparagrafo" style:family="text">
      <style:text-properties style:font-name-asian="Verdana" style:font-name-complex="Verdana" style:font-size-complex="15pt"/>
    </style:style>
    <style:style style:name="T1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99" style:parent-style-name="Car.predefinitoparagrafo" style:family="text">
      <style:text-properties style:font-name-asian="Verdana" style:font-name-complex="Verdana" style:font-size-complex="15pt"/>
    </style:style>
    <style:style style:name="T160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601" style:parent-style-name="Car.predefinitoparagrafo" style:family="text">
      <style:text-properties style:font-name-asian="Verdana" style:font-name-complex="Verdana" style:font-size-complex="15pt"/>
    </style:style>
    <style:style style:name="T1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3" style:parent-style-name="Car.predefinitoparagrafo" style:family="text">
      <style:text-properties style:font-name-asian="Verdana" style:font-name-complex="Verdana" style:font-size-complex="15pt"/>
    </style:style>
    <style:style style:name="T160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6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08" style:parent-style-name="Car.predefinitoparagrafo" style:family="text">
      <style:text-properties style:font-name-asian="Verdana" style:font-name-complex="Verdana" style:font-size-complex="15pt"/>
    </style:style>
    <style:style style:name="T16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618" style:parent-style-name="Car.predefinitoparagrafo" style:family="text">
      <style:text-properties style:font-name-asian="Verdana" style:font-name-complex="Verdana" style:font-size-complex="15pt"/>
    </style:style>
    <style:style style:name="T161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3" style:parent-style-name="Car.predefinitoparagrafo" style:family="text">
      <style:text-properties style:font-name-asian="Verdana" style:font-name-complex="Verdana" style:font-size-complex="15pt"/>
    </style:style>
    <style:style style:name="T1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7" style:parent-style-name="Car.predefinitoparagrafo" style:family="text">
      <style:text-properties style:font-name-asian="Verdana" style:font-name-complex="Verdana" style:font-size-complex="15pt"/>
    </style:style>
    <style:style style:name="T16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63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638" style:parent-style-name="Car.predefinitoparagrafo" style:family="text">
      <style:text-properties style:font-name-asian="Verdana" style:font-name-complex="Verdana" style:font-size-complex="15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text-indent="0in"/>
    </style:style>
    <style:style style:name="T1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2" style:parent-style-name="Car.predefinitoparagrafo" style:family="text">
      <style:text-properties style:font-name-asian="Verdana" style:font-name-complex="Verdana" style:font-size-complex="15pt"/>
    </style:style>
    <style:style style:name="T165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6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9" style:parent-style-name="Car.predefinitoparagrafo" style:family="text">
      <style:text-properties style:font-name-asian="Verdana" style:font-name-complex="Verdana" style:font-size-complex="15pt"/>
    </style:style>
    <style:style style:name="T1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1" style:parent-style-name="Car.predefinitoparagrafo" style:family="text">
      <style:text-properties style:font-name-asian="Verdana" style:font-name-complex="Verdana" style:font-size-complex="15pt"/>
    </style:style>
    <style:style style:name="T1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6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666" style:parent-style-name="Car.predefinitoparagrafo" style:family="text">
      <style:text-properties style:font-name-asian="Verdana" style:font-name-complex="Verdana" style:font-size-complex="15pt"/>
    </style:style>
    <style:style style:name="T166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6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69" style:parent-style-name="Car.predefinitoparagrafo" style:family="text">
      <style:text-properties style:font-name-asian="Verdana" style:font-name-complex="Verdana" style:font-size-complex="15pt"/>
    </style:style>
    <style:style style:name="T167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6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5" style:parent-style-name="Car.predefinitoparagrafo" style:family="text">
      <style:text-properties style:font-name-asian="Verdana" style:font-name-complex="Verdana" style:font-size-complex="15pt"/>
    </style:style>
    <style:style style:name="T16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7" style:parent-style-name="Car.predefinitoparagrafo" style:family="text">
      <style:text-properties style:font-name-asian="Verdana" style:font-name-complex="Verdana" style:font-size-complex="15pt"/>
    </style:style>
    <style:style style:name="T1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5" style:parent-style-name="Car.predefinitoparagrafo" style:family="text">
      <style:text-properties style:font-name-asian="Verdana" style:font-name-complex="Verdana" style:font-size-complex="15pt"/>
    </style:style>
    <style:style style:name="T168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8" style:parent-style-name="Car.predefinitoparagrafo" style:family="text">
      <style:text-properties style:font-name-asian="Verdana" style:font-name-complex="Verdana" style:font-size-complex="15pt"/>
    </style:style>
    <style:style style:name="T16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0" style:parent-style-name="Car.predefinitoparagrafo" style:family="text">
      <style:text-properties style:font-name-asian="Verdana" style:font-name-complex="Verdana" style:font-size-complex="15pt"/>
    </style:style>
    <style:style style:name="T169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6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4" style:parent-style-name="Car.predefinitoparagrafo" style:family="text">
      <style:text-properties style:font-name-asian="Verdana" style:font-name-complex="Verdana" style:font-size-complex="15pt"/>
    </style:style>
    <style:style style:name="T16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8" style:parent-style-name="Car.predefinitoparagrafo" style:family="text">
      <style:text-properties style:font-name-asian="Verdana" style:font-name-complex="Verdana" style:font-size-complex="15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e" style:family="paragraph">
      <style:paragraph-properties fo:text-indent="0in"/>
    </style:style>
    <style:style style:name="T17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0" style:parent-style-name="Car.predefinitoparagrafo" style:family="text">
      <style:text-properties style:font-name-asian="Verdana" style:font-name-complex="Verdana" style:font-size-complex="15pt"/>
    </style:style>
    <style:style style:name="T172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9" style:parent-style-name="Car.predefinitoparagrafo" style:family="text">
      <style:text-properties style:font-name-asian="Verdana" style:font-name-complex="Verdana" style:font-size-complex="15pt"/>
    </style:style>
    <style:style style:name="T173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73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732" style:parent-style-name="Car.predefinitoparagrafo" style:family="text">
      <style:text-properties style:font-name-asian="Verdana" style:font-name-complex="Verdana" style:font-size-complex="15pt"/>
    </style:style>
    <style:style style:name="T1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4" style:parent-style-name="Car.predefinitoparagrafo" style:family="text">
      <style:text-properties style:font-name-asian="Verdana" style:font-name-complex="Verdana" style:font-size-complex="15pt"/>
    </style:style>
    <style:style style:name="T1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6" style:parent-style-name="Car.predefinitoparagrafo" style:family="text">
      <style:text-properties style:font-name-asian="Verdana" style:font-name-complex="Verdana" style:font-size-complex="15pt"/>
    </style:style>
    <style:style style:name="T173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38" style:parent-style-name="Car.predefinitoparagrafo" style:family="text">
      <style:text-properties style:font-name-asian="Verdana" style:font-name-complex="Verdana" style:font-size-complex="15pt"/>
    </style:style>
    <style:style style:name="T173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43" style:parent-style-name="Car.predefinitoparagrafo" style:family="text">
      <style:text-properties style:font-name-asian="Verdana" style:font-name-complex="Verdana" style:font-size-complex="15pt"/>
    </style:style>
    <style:style style:name="T174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7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46" style:parent-style-name="Car.predefinitoparagrafo" style:family="text">
      <style:text-properties style:font-name-asian="Verdana" style:font-name-complex="Verdana" style:font-size-complex="15pt"/>
    </style:style>
    <style:style style:name="T17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2" style:parent-style-name="Car.predefinitoparagrafo" style:family="text">
      <style:text-properties style:font-name-asian="Verdana" style:font-name-complex="Verdana" style:font-size-complex="15pt"/>
    </style:style>
    <style:style style:name="T175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5" style:parent-style-name="Car.predefinitoparagrafo" style:family="text">
      <style:text-properties style:font-name-asian="Verdana" style:font-name-complex="Verdana" style:font-size-complex="15pt"/>
    </style:style>
    <style:style style:name="T1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58" style:parent-style-name="Car.predefinitoparagrafo" style:family="text">
      <style:text-properties style:font-name-asian="Verdana" style:font-name-complex="Verdana" style:font-size-complex="15pt"/>
    </style:style>
    <style:style style:name="T17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0" style:parent-style-name="Car.predefinitoparagrafo" style:family="text">
      <style:text-properties style:font-name-asian="Verdana" style:font-name-complex="Verdana" style:font-size-complex="15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text-indent="0in"/>
    </style:style>
    <style:style style:name="T17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68" style:parent-style-name="Car.predefinitoparagrafo" style:family="text">
      <style:text-properties style:font-name-asian="Verdana" style:font-name-complex="Verdana" style:font-size-complex="15pt"/>
    </style:style>
    <style:style style:name="T17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1" style:parent-style-name="Car.predefinitoparagrafo" style:family="text">
      <style:text-properties style:font-name-asian="Verdana" style:font-name-complex="Verdana" style:font-size-complex="15pt"/>
    </style:style>
    <style:style style:name="T177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7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76" style:parent-style-name="Car.predefinitoparagrafo" style:family="text">
      <style:text-properties style:font-name-asian="Verdana" style:font-name-complex="Verdana" style:font-size-complex="15pt"/>
    </style:style>
    <style:style style:name="T17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80" style:parent-style-name="Car.predefinitoparagrafo" style:family="text">
      <style:text-properties style:font-name-asian="Verdana" style:font-name-complex="Verdana" style:font-size-complex="15pt"/>
    </style:style>
    <style:style style:name="T17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82" style:parent-style-name="Car.predefinitoparagrafo" style:family="text">
      <style:text-properties style:font-name-asian="Verdana" style:font-name-complex="Verdana" style:font-size-complex="15pt"/>
    </style:style>
    <style:style style:name="T1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85" style:parent-style-name="Car.predefinitoparagrafo" style:family="text">
      <style:text-properties style:font-name-asian="Verdana" style:font-name-complex="Verdana" style:font-size-complex="15pt"/>
    </style:style>
    <style:style style:name="T178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8" style:parent-style-name="Car.predefinitoparagrafo" style:family="text">
      <style:text-properties style:font-name-asian="Verdana" style:font-name-complex="Verdana" style:font-size-complex="15pt"/>
    </style:style>
    <style:style style:name="T17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2" style:parent-style-name="Car.predefinitoparagrafo" style:family="text">
      <style:text-properties style:font-name-asian="Verdana" style:font-name-complex="Verdana" style:font-size-complex="15pt"/>
    </style:style>
    <style:style style:name="T17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798" style:parent-style-name="Car.predefinitoparagrafo" style:family="text">
      <style:text-properties style:font-name-asian="Verdana" style:font-name-complex="Verdana" style:font-size-complex="15pt"/>
    </style:style>
    <style:style style:name="T179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00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8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2" style:parent-style-name="Car.predefinitoparagrafo" style:family="text">
      <style:text-properties style:font-name-asian="Verdana" style:font-name-complex="Verdana" style:font-size-complex="15pt"/>
    </style:style>
    <style:style style:name="T18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7" style:parent-style-name="Car.predefinitoparagrafo" style:family="text">
      <style:text-properties style:font-name-asian="Verdana" style:font-name-complex="Verdana" style:font-size-complex="15pt"/>
    </style:style>
    <style:style style:name="T18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9" style:parent-style-name="Car.predefinitoparagrafo" style:family="text">
      <style:text-properties style:font-name-asian="Verdana" style:font-name-complex="Verdana" style:font-size-complex="15pt"/>
    </style:style>
    <style:style style:name="T181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8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8" style:parent-style-name="Car.predefinitoparagrafo" style:family="text">
      <style:text-properties style:font-name-asian="Verdana" style:font-name-complex="Verdana" style:font-size-complex="15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text-indent="0in"/>
    </style:style>
    <style:style style:name="T182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6" style:parent-style-name="Car.predefinitoparagrafo" style:family="text">
      <style:text-properties style:font-name-asian="Verdana" style:font-name-complex="Verdana" style:font-size-complex="15pt"/>
    </style:style>
    <style:style style:name="T1827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1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29" style:parent-style-name="Car.predefinitoparagrafo" style:family="text">
      <style:text-properties style:font-name-asian="Verdana" style:font-name-complex="Verdana" style:font-size-complex="15pt"/>
    </style:style>
    <style:style style:name="T1830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18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9" style:parent-style-name="Car.predefinitoparagrafo" style:family="text">
      <style:text-properties style:font-name-asian="Verdana" style:font-name-complex="Verdana" style:font-size-complex="15pt"/>
    </style:style>
    <style:style style:name="T1840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42" style:parent-style-name="Car.predefinitoparagrafo" style:family="text">
      <style:text-properties style:font-name-asian="Verdana" style:font-name-complex="Verdana" style:font-size-complex="15pt"/>
    </style:style>
    <style:style style:name="T1843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1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6" style:parent-style-name="Car.predefinitoparagrafo" style:family="text">
      <style:text-properties style:font-name-asian="Verdana" style:font-name-complex="Verdana" style:font-size-complex="15pt"/>
    </style:style>
    <style:style style:name="T1847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18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2" style:parent-style-name="Car.predefinitoparagrafo" style:family="text">
      <style:text-properties style:font-name-asian="Verdana" style:font-name-complex="Verdana" style:font-size-complex="15pt"/>
    </style:style>
    <style:style style:name="T1853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1854" style:parent-style-name="Car.predefinitoparagrafo" style:family="text">
      <style:text-properties style:font-name-asian="Verdana" style:font-name-complex="Verdana" style:font-size-complex="15pt"/>
    </style:style>
    <style:style style:name="T1855" style:parent-style-name="Car.predefinitoparagrafo" style:family="text">
      <style:text-properties style:font-name-asian="Verdana" style:font-name-complex="Verdana" fo:letter-spacing="0.059in" style:font-size-complex="15pt"/>
    </style:style>
    <style:style style:name="T18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60" style:parent-style-name="Car.predefinitoparagrafo" style:family="text">
      <style:text-properties style:font-name-asian="Verdana" style:font-name-complex="Verdana" style:font-size-complex="15pt"/>
    </style:style>
    <style:style style:name="T1861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3" style:parent-style-name="Car.predefinitoparagrafo" style:family="text">
      <style:text-properties style:font-name-asian="Verdana" style:font-name-complex="Verdana" style:font-size-complex="15pt"/>
    </style:style>
    <style:style style:name="T1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5" style:parent-style-name="Car.predefinitoparagrafo" style:family="text">
      <style:text-properties style:font-name-asian="Verdana" style:font-name-complex="Verdana" style:font-size-complex="15pt"/>
    </style:style>
    <style:style style:name="T1866" style:parent-style-name="Car.predefinitoparagrafo" style:family="text">
      <style:text-properties style:font-name-asian="Verdana" style:font-name-complex="Verdana" fo:letter-spacing="0.059in" style:font-size-complex="15pt"/>
    </style:style>
    <style:style style:name="T18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1" style:parent-style-name="Car.predefinitoparagrafo" style:family="text">
      <style:text-properties style:font-name-asian="Verdana" style:font-name-complex="Verdana" style:font-size-complex="15pt"/>
    </style:style>
    <style:style style:name="T18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5" style:parent-style-name="Car.predefinitoparagrafo" style:family="text">
      <style:text-properties style:font-name-asian="Verdana" style:font-name-complex="Verdana" style:font-size-complex="15pt"/>
    </style:style>
    <style:style style:name="T187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8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2" style:parent-style-name="Car.predefinitoparagrafo" style:family="text">
      <style:text-properties style:font-name-asian="Verdana" style:font-name-complex="Verdana" style:font-size-complex="15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fo:text-indent="0in"/>
    </style:style>
    <style:style style:name="T18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1" style:parent-style-name="Car.predefinitoparagrafo" style:family="text">
      <style:text-properties style:font-name-asian="Verdana" style:font-name-complex="Verdana" style:font-size-complex="15pt"/>
    </style:style>
    <style:style style:name="T189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4" style:parent-style-name="Car.predefinitoparagrafo" style:family="text">
      <style:text-properties style:font-name-asian="Verdana" style:font-name-complex="Verdana" style:font-size-complex="15pt"/>
    </style:style>
    <style:style style:name="T18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99" style:parent-style-name="Car.predefinitoparagrafo" style:family="text">
      <style:text-properties style:font-name-asian="Verdana" style:font-name-complex="Verdana" style:font-size-complex="15pt"/>
    </style:style>
    <style:style style:name="T190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08" style:parent-style-name="Car.predefinitoparagrafo" style:family="text">
      <style:text-properties style:font-name-asian="Verdana" style:font-name-complex="Verdana" style:font-size-complex="15pt"/>
    </style:style>
    <style:style style:name="T1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11" style:parent-style-name="Car.predefinitoparagrafo" style:family="text">
      <style:text-properties style:font-name-asian="Verdana" style:font-name-complex="Verdana" style:font-size-complex="15pt"/>
    </style:style>
    <style:style style:name="T191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4" style:parent-style-name="Car.predefinitoparagrafo" style:family="text">
      <style:text-properties style:font-name-asian="Verdana" style:font-name-complex="Verdana" style:font-size-complex="15pt"/>
    </style:style>
    <style:style style:name="T19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7" style:parent-style-name="Car.predefinitoparagrafo" style:family="text">
      <style:text-properties style:font-name-asian="Verdana" style:font-name-complex="Verdana" style:font-size-complex="15pt"/>
    </style:style>
    <style:style style:name="T191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9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2" style:parent-style-name="Car.predefinitoparagrafo" style:family="text">
      <style:text-properties style:font-name-asian="Verdana" style:font-name-complex="Verdana" style:font-size-complex="15pt"/>
    </style:style>
    <style:style style:name="T19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9" style:parent-style-name="Car.predefinitoparagrafo" style:family="text">
      <style:text-properties style:font-name-asian="Verdana" style:font-name-complex="Verdana" style:font-size-complex="15pt"/>
    </style:style>
    <style:style style:name="T19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6" style:parent-style-name="Car.predefinitoparagrafo" style:family="text">
      <style:text-properties style:font-name-asian="Verdana" style:font-name-complex="Verdana" style:font-size-complex="15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text-indent="0in"/>
    </style:style>
    <style:style style:name="T19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44" style:parent-style-name="Car.predefinitoparagrafo" style:family="text">
      <style:text-properties style:font-name-asian="Verdana" style:font-name-complex="Verdana" style:font-size-complex="15pt"/>
    </style:style>
    <style:style style:name="T19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0" style:parent-style-name="Car.predefinitoparagrafo" style:family="text">
      <style:text-properties style:font-name-asian="Verdana" style:font-name-complex="Verdana" style:font-size-complex="15pt"/>
    </style:style>
    <style:style style:name="T19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3" style:parent-style-name="Car.predefinitoparagrafo" style:family="text">
      <style:text-properties style:font-name-asian="Verdana" style:font-name-complex="Verdana" style:font-size-complex="15pt"/>
    </style:style>
    <style:style style:name="T19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5" style:parent-style-name="Car.predefinitoparagrafo" style:family="text">
      <style:text-properties style:font-name-asian="Verdana" style:font-name-complex="Verdana" style:font-size-complex="15pt"/>
    </style:style>
    <style:style style:name="T19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2" style:parent-style-name="Car.predefinitoparagrafo" style:family="text">
      <style:text-properties style:font-name-asian="Verdana" style:font-name-complex="Verdana" style:font-size-complex="15pt"/>
    </style:style>
    <style:style style:name="T19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5" style:parent-style-name="Car.predefinitoparagrafo" style:family="text">
      <style:text-properties style:font-name-asian="Verdana" style:font-name-complex="Verdana" style:font-size-complex="15pt"/>
    </style:style>
    <style:style style:name="T1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0" style:parent-style-name="Car.predefinitoparagrafo" style:family="text">
      <style:text-properties style:font-name-asian="Verdana" style:font-name-complex="Verdana" style:font-size-complex="15pt"/>
    </style:style>
    <style:style style:name="T1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3" style:parent-style-name="Car.predefinitoparagrafo" style:family="text">
      <style:text-properties style:font-name-asian="Verdana" style:font-name-complex="Verdana" style:font-size-complex="15pt"/>
    </style:style>
    <style:style style:name="T19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77" style:parent-style-name="Car.predefinitoparagrafo" style:family="text">
      <style:text-properties style:font-name-asian="Verdana" style:font-name-complex="Verdana" style:font-size-complex="15pt"/>
    </style:style>
    <style:style style:name="T197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5" style:parent-style-name="Car.predefinitoparagrafo" style:family="text">
      <style:text-properties style:font-name-asian="Verdana" style:font-name-complex="Verdana" style:font-size-complex="15pt"/>
    </style:style>
    <style:style style:name="T1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93" style:parent-style-name="Car.predefinitoparagrafo" style:family="text">
      <style:text-properties style:font-name-asian="Verdana" style:font-name-complex="Verdana" style:font-size-complex="15pt"/>
    </style:style>
    <style:style style:name="T1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7" style:parent-style-name="Car.predefinitoparagrafo" style:family="text">
      <style:text-properties style:font-name-asian="Verdana" style:font-name-complex="Verdana" style:font-size-complex="15pt"/>
    </style:style>
    <style:style style:name="T199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0" style:parent-style-name="Car.predefinitoparagrafo" style:family="text">
      <style:text-properties style:font-name-asian="Verdana" style:font-name-complex="Verdana" style:font-size-complex="15pt"/>
    </style:style>
    <style:style style:name="T2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4" style:parent-style-name="Car.predefinitoparagrafo" style:family="text">
      <style:text-properties style:font-name-asian="Verdana" style:font-name-complex="Verdana" style:font-size-complex="15pt"/>
    </style:style>
    <style:style style:name="T20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06" style:parent-style-name="Car.predefinitoparagrafo" style:family="text">
      <style:text-properties style:font-name-asian="Verdana" style:font-name-complex="Verdana" style:font-size-complex="15pt"/>
    </style:style>
    <style:style style:name="T200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0" style:parent-style-name="Car.predefinitoparagrafo" style:family="text">
      <style:text-properties style:font-name-asian="Verdana" style:font-name-complex="Verdana" style:font-size-complex="15pt"/>
    </style:style>
    <style:style style:name="T201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8" style:parent-style-name="Car.predefinitoparagrafo" style:family="text">
      <style:text-properties style:font-name-asian="Verdana" style:font-name-complex="Verdana" style:font-size-complex="15pt"/>
    </style:style>
    <style:style style:name="T2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0" style:parent-style-name="Car.predefinitoparagrafo" style:family="text">
      <style:text-properties style:font-name-asian="Verdana" style:font-name-complex="Verdana" style:font-size-complex="15pt"/>
    </style:style>
    <style:style style:name="T2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2" style:parent-style-name="Car.predefinitoparagrafo" style:family="text">
      <style:text-properties style:font-name-asian="Verdana" style:font-name-complex="Verdana" style:font-size-complex="15pt"/>
    </style:style>
    <style:style style:name="T202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0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26" style:parent-style-name="Car.predefinitoparagrafo" style:family="text">
      <style:text-properties style:font-name-asian="Verdana" style:font-name-complex="Verdana" style:font-size-complex="15pt"/>
    </style:style>
    <style:style style:name="T202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0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32" style:parent-style-name="Car.predefinitoparagrafo" style:family="text">
      <style:text-properties style:font-name-asian="Verdana" style:font-name-complex="Verdana" style:font-size-complex="15pt"/>
    </style:style>
    <style:style style:name="T203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35" style:parent-style-name="Car.predefinitoparagrafo" style:family="text">
      <style:text-properties style:font-name-asian="Verdana" style:font-name-complex="Verdana" style:font-size-complex="15pt"/>
    </style:style>
    <style:style style:name="T20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8" style:parent-style-name="Car.predefinitoparagrafo" style:family="text">
      <style:text-properties style:font-name-asian="Verdana" style:font-name-complex="Verdana" style:font-size-complex="15pt"/>
    </style:style>
    <style:style style:name="T203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42" style:parent-style-name="Car.predefinitoparagrafo" style:family="text">
      <style:text-properties style:font-name-asian="Verdana" style:font-name-complex="Verdana" style:font-size-complex="15pt"/>
    </style:style>
    <style:style style:name="T20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5" style:parent-style-name="Car.predefinitoparagrafo" style:family="text">
      <style:text-properties style:font-name-asian="Verdana" style:font-name-complex="Verdana" style:font-size-complex="15pt"/>
    </style:style>
    <style:style style:name="T20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47" style:parent-style-name="Car.predefinitoparagrafo" style:family="text">
      <style:text-properties style:font-name-asian="Verdana" style:font-name-complex="Verdana" style:font-size-complex="15pt"/>
    </style:style>
    <style:style style:name="T204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4" style:parent-style-name="Car.predefinitoparagrafo" style:family="text">
      <style:text-properties style:font-name-asian="Verdana" style:font-name-complex="Verdana" style:font-size-complex="15pt"/>
    </style:style>
    <style:style style:name="T205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56" style:parent-style-name="Car.predefinitoparagrafo" style:family="text">
      <style:text-properties style:font-name-asian="Verdana" style:font-name-complex="Verdana" style:font-size-complex="15pt"/>
    </style:style>
    <style:style style:name="T20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0" style:parent-style-name="Car.predefinitoparagrafo" style:family="text">
      <style:text-properties style:font-name-asian="Verdana" style:font-name-complex="Verdana" style:font-size-complex="15pt"/>
    </style:style>
    <style:style style:name="T2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3" style:parent-style-name="Car.predefinitoparagrafo" style:family="text">
      <style:text-properties style:font-name-asian="Verdana" style:font-name-complex="Verdana" style:font-size-complex="15pt"/>
    </style:style>
    <style:style style:name="T206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0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8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069" style:parent-style-name="Car.predefinitoparagrafo" style:family="text">
      <style:text-properties style:font-name-asian="Verdana" style:font-name-complex="Verdana" style:font-size-complex="15pt"/>
    </style:style>
    <style:style style:name="T20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2" style:parent-style-name="Car.predefinitoparagrafo" style:family="text">
      <style:text-properties style:font-name-asian="Verdana" style:font-name-complex="Verdana" style:font-size-complex="15pt"/>
    </style:style>
    <style:style style:name="T207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6" style:parent-style-name="Car.predefinitoparagrafo" style:family="text">
      <style:text-properties style:font-name-asian="Verdana" style:font-name-complex="Verdana" style:font-size-complex="15pt"/>
    </style:style>
    <style:style style:name="T207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0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9" style:parent-style-name="Car.predefinitoparagrafo" style:family="text">
      <style:text-properties style:font-name-asian="Verdana" style:font-name-complex="Verdana" style:font-size-complex="15pt"/>
    </style:style>
    <style:style style:name="T2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1" style:parent-style-name="Car.predefinitoparagrafo" style:family="text">
      <style:text-properties style:font-name-asian="Verdana" style:font-name-complex="Verdana" style:font-size-complex="15pt"/>
    </style:style>
    <style:style style:name="T2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5" style:parent-style-name="Car.predefinitoparagrafo" style:family="text">
      <style:text-properties style:font-name-asian="Verdana" style:font-name-complex="Verdana" style:font-size-complex="15pt"/>
    </style:style>
    <style:style style:name="T208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8" style:parent-style-name="Car.predefinitoparagrafo" style:family="text">
      <style:text-properties style:font-name-asian="Verdana" style:font-name-complex="Verdana" style:font-size-complex="15pt"/>
    </style:style>
    <style:style style:name="T20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0" style:parent-style-name="Car.predefinitoparagrafo" style:family="text">
      <style:text-properties style:font-name-asian="Verdana" style:font-name-complex="Verdana" style:font-size-complex="15pt"/>
    </style:style>
    <style:style style:name="T2101" style:parent-style-name="Car.predefinitoparagrafo" style:family="text">
      <style:text-properties style:font-name-asian="Verdana" style:font-name-complex="Verdana" fo:letter-spacing="-0.0187in" style:font-size-complex="15pt"/>
    </style:style>
    <style:style style:name="T21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3" style:parent-style-name="Car.predefinitoparagrafo" style:family="text">
      <style:text-properties style:font-name-asian="Verdana" style:font-name-complex="Verdana" style:font-size-complex="15pt"/>
    </style:style>
    <style:style style:name="T21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07" style:parent-style-name="Car.predefinitoparagrafo" style:family="text">
      <style:text-properties style:font-name-asian="Verdana" style:font-name-complex="Verdana" style:font-size-complex="15pt"/>
    </style:style>
    <style:style style:name="T21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1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1" style:parent-style-name="Car.predefinitoparagrafo" style:family="text">
      <style:text-properties style:font-name-asian="Verdana" style:font-name-complex="Verdana" style:font-size-complex="15pt"/>
    </style:style>
    <style:style style:name="T21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15" style:parent-style-name="Car.predefinitoparagrafo" style:family="text">
      <style:text-properties style:font-name-asian="Verdana" style:font-name-complex="Verdana" style:font-size-complex="15pt"/>
    </style:style>
    <style:style style:name="T211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1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1" style:parent-style-name="Car.predefinitoparagrafo" style:family="text">
      <style:text-properties style:font-name-asian="Verdana" style:font-name-complex="Verdana" style:font-size-complex="15pt"/>
    </style:style>
    <style:style style:name="T212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1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4" style:parent-style-name="Car.predefinitoparagrafo" style:family="text">
      <style:text-properties style:font-name-asian="Verdana" style:font-name-complex="Verdana" style:font-size-complex="15pt"/>
    </style:style>
    <style:style style:name="T2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7" style:parent-style-name="Car.predefinitoparagrafo" style:family="text">
      <style:text-properties style:font-name-asian="Verdana" style:font-name-complex="Verdana" style:font-size-complex="15pt"/>
    </style:style>
    <style:style style:name="T21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29" style:parent-style-name="Car.predefinitoparagrafo" style:family="text">
      <style:text-properties style:font-name-asian="Verdana" style:font-name-complex="Verdana" style:font-size-complex="15pt"/>
    </style:style>
    <style:style style:name="T2130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2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4" style:parent-style-name="Car.predefinitoparagrafo" style:family="text">
      <style:text-properties style:font-name-asian="Verdana" style:font-name-complex="Verdana" style:font-size-complex="15pt"/>
    </style:style>
    <style:style style:name="T213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1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1" style:parent-style-name="Car.predefinitoparagrafo" style:family="text">
      <style:text-properties style:font-name-asian="Verdana" style:font-name-complex="Verdana" style:font-size-complex="15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e" style:family="paragraph">
      <style:paragraph-properties fo:text-indent="0in"/>
    </style:style>
    <style:style style:name="T2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8" style:parent-style-name="Car.predefinitoparagrafo" style:family="text">
      <style:text-properties style:font-name-asian="Verdana" style:font-name-complex="Verdana" style:font-size-complex="15pt"/>
    </style:style>
    <style:style style:name="T214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1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2" style:parent-style-name="Car.predefinitoparagrafo" style:family="text">
      <style:text-properties style:font-name-asian="Verdana" style:font-name-complex="Verdana" style:font-size-complex="15pt"/>
    </style:style>
    <style:style style:name="T215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6" style:parent-style-name="Car.predefinitoparagrafo" style:family="text">
      <style:text-properties style:font-name-asian="Verdana" style:font-name-complex="Verdana" style:font-size-complex="15pt"/>
    </style:style>
    <style:style style:name="T215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158" style:parent-style-name="Car.predefinitoparagrafo" style:family="text">
      <style:text-properties style:font-name-asian="Verdana" style:font-name-complex="Verdana" style:font-size-complex="15pt"/>
    </style:style>
    <style:style style:name="T215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5" style:parent-style-name="Car.predefinitoparagrafo" style:family="text">
      <style:text-properties style:font-name-asian="Verdana" style:font-name-complex="Verdana" style:font-size-complex="15pt"/>
    </style:style>
    <style:style style:name="T2166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8" style:parent-style-name="Car.predefinitoparagrafo" style:family="text">
      <style:text-properties style:font-name-asian="Verdana" style:font-name-complex="Verdana" style:font-size-complex="15pt"/>
    </style:style>
    <style:style style:name="T216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1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2" style:parent-style-name="Car.predefinitoparagrafo" style:family="text">
      <style:text-properties style:font-name-asian="Verdana" style:font-name-complex="Verdana" style:font-size-complex="15pt"/>
    </style:style>
    <style:style style:name="T217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6" style:parent-style-name="Car.predefinitoparagrafo" style:family="text">
      <style:text-properties style:font-name-asian="Verdana" style:font-name-complex="Verdana" style:font-size-complex="15pt"/>
    </style:style>
    <style:style style:name="T217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178" style:parent-style-name="Car.predefinitoparagrafo" style:family="text">
      <style:text-properties style:font-name-asian="Verdana" style:font-name-complex="Verdana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6" style:parent-style-name="Car.predefinitoparagrafo" style:family="text">
      <style:text-properties style:font-name-asian="Verdana" style:font-name-complex="Verdana" style:font-size-complex="15pt"/>
    </style:style>
    <style:style style:name="T218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2188" style:parent-style-name="Car.predefinitoparagrafo" style:family="text">
      <style:text-properties style:font-name-asian="Verdana" style:font-name-complex="Verdana" style:font-size-complex="15pt"/>
    </style:style>
    <style:style style:name="T21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92" style:parent-style-name="Car.predefinitoparagrafo" style:family="text">
      <style:text-properties style:font-name-asian="Verdana" style:font-name-complex="Verdana" style:font-size-complex="15pt"/>
    </style:style>
    <style:style style:name="T219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194" style:parent-style-name="Car.predefinitoparagrafo" style:family="text">
      <style:text-properties style:font-name-asian="Verdana" style:font-name-complex="Verdana" style:font-size-complex="15pt"/>
    </style:style>
    <style:style style:name="T2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6" style:parent-style-name="Car.predefinitoparagrafo" style:family="text">
      <style:text-properties style:font-name-asian="Verdana" style:font-name-complex="Verdana" style:font-size-complex="15pt"/>
    </style:style>
    <style:style style:name="T21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99" style:parent-style-name="Car.predefinitoparagrafo" style:family="text">
      <style:text-properties style:font-name-asian="Verdana" style:font-name-complex="Verdana" style:font-size-complex="15pt"/>
    </style:style>
    <style:style style:name="T2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02" style:parent-style-name="Car.predefinitoparagrafo" style:family="text">
      <style:text-properties style:font-name-asian="Verdana" style:font-name-complex="Verdana" style:font-size-complex="15pt"/>
    </style:style>
    <style:style style:name="T220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2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6" style:parent-style-name="Car.predefinitoparagrafo" style:family="text">
      <style:text-properties style:font-name-asian="Verdana" style:font-name-complex="Verdana" style:font-size-complex="15pt"/>
    </style:style>
    <style:style style:name="T220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2" style:parent-style-name="Car.predefinitoparagrafo" style:family="text">
      <style:text-properties style:font-name-asian="Verdana" style:font-name-complex="Verdana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14" style:parent-style-name="Car.predefinitoparagrafo" style:family="text">
      <style:text-properties style:font-name-asian="Verdana" style:font-name-complex="Verdana" style:font-size-complex="15pt"/>
    </style:style>
    <style:style style:name="T221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7" style:parent-style-name="Car.predefinitoparagrafo" style:family="text">
      <style:text-properties style:font-name-asian="Verdana" style:font-name-complex="Verdana" style:font-size-complex="15pt"/>
    </style:style>
    <style:style style:name="T221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3" style:parent-style-name="Car.predefinitoparagrafo" style:family="text">
      <style:text-properties style:font-name-asian="Verdana" style:font-name-complex="Verdana" style:font-size-complex="15pt"/>
    </style:style>
    <style:style style:name="T222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6" style:parent-style-name="Car.predefinitoparagrafo" style:family="text">
      <style:text-properties style:font-name-asian="Verdana" style:font-name-complex="Verdana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2" style:parent-style-name="Car.predefinitoparagrafo" style:family="text">
      <style:text-properties style:font-name-asian="Verdana" style:font-name-complex="Verdana" style:font-size-complex="15pt"/>
    </style:style>
    <style:style style:name="T2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5" style:parent-style-name="Car.predefinitoparagrafo" style:family="text">
      <style:text-properties style:font-name-asian="Verdana" style:font-name-complex="Verdana" style:font-size-complex="15pt"/>
    </style:style>
    <style:style style:name="T22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0" style:parent-style-name="Car.predefinitoparagrafo" style:family="text">
      <style:text-properties style:font-name-asian="Verdana" style:font-name-complex="Verdana" style:font-size-complex="15pt"/>
    </style:style>
    <style:style style:name="T224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42" style:parent-style-name="Car.predefinitoparagrafo" style:family="text">
      <style:text-properties style:font-name-asian="Verdana" style:font-name-complex="Verdana" style:font-size-complex="15pt"/>
    </style:style>
    <style:style style:name="T22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6" style:parent-style-name="Car.predefinitoparagrafo" style:family="text">
      <style:text-properties style:font-name-asian="Verdana" style:font-name-complex="Verdana" style:font-size-complex="15pt"/>
    </style:style>
    <style:style style:name="T22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0" style:parent-style-name="Car.predefinitoparagrafo" style:family="text">
      <style:text-properties style:font-name-asian="Verdana" style:font-name-complex="Verdana" style:font-size-complex="15pt"/>
    </style:style>
    <style:style style:name="T2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0" style:parent-style-name="Car.predefinitoparagrafo" style:family="text">
      <style:text-properties style:font-name-asian="Verdana" style:font-name-complex="Verdana" style:font-size-complex="15pt"/>
    </style:style>
    <style:style style:name="T226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262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2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4" style:parent-style-name="Car.predefinitoparagrafo" style:family="text">
      <style:text-properties style:font-name-asian="Verdana" style:font-name-complex="Verdana" style:font-size-complex="15pt"/>
    </style:style>
    <style:style style:name="T226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2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67" style:parent-style-name="Car.predefinitoparagrafo" style:family="text">
      <style:text-properties style:font-name-asian="Verdana" style:font-name-complex="Verdana" style:font-size-complex="15pt"/>
    </style:style>
    <style:style style:name="T2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9" style:parent-style-name="Car.predefinitoparagrafo" style:family="text">
      <style:text-properties style:font-name-asian="Verdana" style:font-name-complex="Verdana" style:font-size-complex="15pt"/>
    </style:style>
    <style:style style:name="T227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74" style:parent-style-name="Car.predefinitoparagrafo" style:family="text">
      <style:text-properties style:font-name-asian="Verdana" style:font-name-complex="Verdana" style:font-size-complex="15pt"/>
    </style:style>
    <style:style style:name="T227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3" style:parent-style-name="Car.predefinitoparagrafo" style:family="text">
      <style:text-properties style:font-name-asian="Verdana" style:font-name-complex="Verdana" style:font-size-complex="15pt"/>
    </style:style>
    <style:style style:name="T2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5" style:parent-style-name="Car.predefinitoparagrafo" style:family="text">
      <style:text-properties style:font-name-asian="Verdana" style:font-name-complex="Verdana" style:font-size-complex="15pt"/>
    </style:style>
    <style:style style:name="T228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88" style:parent-style-name="Car.predefinitoparagrafo" style:family="text">
      <style:text-properties style:font-name-asian="Verdana" style:font-name-complex="Verdana" style:font-size-complex="15pt"/>
    </style:style>
    <style:style style:name="T228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2" style:parent-style-name="Car.predefinitoparagrafo" style:family="text">
      <style:text-properties style:font-name-asian="Verdana" style:font-name-complex="Verdana" style:font-size-complex="15pt"/>
    </style:style>
    <style:style style:name="T22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0" style:parent-style-name="Car.predefinitoparagrafo" style:family="text">
      <style:text-properties style:font-name-asian="Verdana" style:font-name-complex="Verdana" style:font-size-complex="15pt"/>
    </style:style>
    <style:style style:name="T23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3" style:parent-style-name="Car.predefinitoparagrafo" style:family="text">
      <style:text-properties style:font-name-asian="Verdana" style:font-name-complex="Verdana" style:font-size-complex="15pt"/>
    </style:style>
    <style:style style:name="T230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7" style:parent-style-name="Car.predefinitoparagrafo" style:family="text">
      <style:text-properties style:font-name-asian="Verdana" style:font-name-complex="Verdana" style:font-size-complex="15pt"/>
    </style:style>
    <style:style style:name="T23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2" style:parent-style-name="Car.predefinitoparagrafo" style:family="text">
      <style:text-properties style:font-name-asian="Verdana" style:font-name-complex="Verdana" style:font-size-complex="15pt"/>
    </style:style>
    <style:style style:name="T231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3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5" style:parent-style-name="Car.predefinitoparagrafo" style:family="text">
      <style:text-properties style:font-name-asian="Verdana" style:font-name-complex="Verdana" style:font-size-complex="15pt"/>
    </style:style>
    <style:style style:name="T23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9" style:parent-style-name="Car.predefinitoparagrafo" style:family="text">
      <style:text-properties style:font-name-asian="Verdana" style:font-name-complex="Verdana" style:font-size-complex="15pt"/>
    </style:style>
    <style:style style:name="T232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23" style:parent-style-name="Car.predefinitoparagrafo" style:family="text">
      <style:text-properties style:font-name-asian="Verdana" style:font-name-complex="Verdana" style:font-size-complex="15pt"/>
    </style:style>
    <style:style style:name="T2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0" style:parent-style-name="Car.predefinitoparagrafo" style:family="text">
      <style:text-properties style:font-name-asian="Verdana" style:font-name-complex="Verdana" style:font-size-complex="15pt"/>
    </style:style>
    <style:style style:name="T233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8" style:parent-style-name="Car.predefinitoparagrafo" style:family="text">
      <style:text-properties style:font-name-asian="Verdana" style:font-name-complex="Verdana" style:font-size-complex="15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e" style:family="paragraph">
      <style:paragraph-properties fo:text-indent="0in"/>
    </style:style>
    <style:style style:name="T23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6" style:parent-style-name="Car.predefinitoparagrafo" style:family="text">
      <style:text-properties style:font-name-asian="Verdana" style:font-name-complex="Verdana" style:font-size-complex="15pt"/>
    </style:style>
    <style:style style:name="T234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49" style:parent-style-name="Car.predefinitoparagrafo" style:family="text">
      <style:text-properties style:font-name-asian="Verdana" style:font-name-complex="Verdana" style:font-size-complex="15pt"/>
    </style:style>
    <style:style style:name="T23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2" style:parent-style-name="Car.predefinitoparagrafo" style:family="text">
      <style:text-properties style:font-name-asian="Verdana" style:font-name-complex="Verdana" style:font-size-complex="15pt"/>
    </style:style>
    <style:style style:name="T235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8" style:parent-style-name="Car.predefinitoparagrafo" style:family="text">
      <style:text-properties style:font-name-asian="Verdana" style:font-name-complex="Verdana" style:font-size-complex="15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paragraph-properties fo:text-indent="0in"/>
    </style:style>
    <style:style style:name="T23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6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67" style:parent-style-name="Car.predefinitoparagrafo" style:family="text">
      <style:text-properties style:font-name-asian="Verdana" style:font-name-complex="Verdana" style:font-size-complex="15pt"/>
    </style:style>
    <style:style style:name="T2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73" style:parent-style-name="Car.predefinitoparagrafo" style:family="text">
      <style:text-properties style:font-name-asian="Verdana" style:font-name-complex="Verdana" style:font-size-complex="15pt"/>
    </style:style>
    <style:style style:name="T23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77" style:parent-style-name="Car.predefinitoparagrafo" style:family="text">
      <style:text-properties style:font-name-asian="Verdana" style:font-name-complex="Verdana" style:font-size-complex="15pt"/>
    </style:style>
    <style:style style:name="T2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2" style:parent-style-name="Car.predefinitoparagrafo" style:family="text">
      <style:text-properties style:font-name-asian="Verdana" style:font-name-complex="Verdana" style:font-size-complex="15pt"/>
    </style:style>
    <style:style style:name="T23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0" style:parent-style-name="Car.predefinitoparagrafo" style:family="text">
      <style:text-properties style:font-name-asian="Verdana" style:font-name-complex="Verdana" style:font-size-complex="15pt"/>
    </style:style>
    <style:style style:name="T239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392" style:parent-style-name="Car.predefinitoparagrafo" style:family="text">
      <style:text-properties style:font-name-asian="Verdana" style:font-name-complex="Verdana" style:font-size-complex="15pt"/>
    </style:style>
    <style:style style:name="T23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7" style:parent-style-name="Car.predefinitoparagrafo" style:family="text">
      <style:text-properties style:font-name-asian="Verdana" style:font-name-complex="Verdana" style:font-size-complex="15pt"/>
    </style:style>
    <style:style style:name="T23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0" style:parent-style-name="Car.predefinitoparagrafo" style:family="text">
      <style:text-properties style:font-name-asian="Verdana" style:font-name-complex="Verdana" style:font-size-complex="15pt"/>
    </style:style>
    <style:style style:name="T2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5" style:parent-style-name="Car.predefinitoparagrafo" style:family="text">
      <style:text-properties style:font-name-asian="Verdana" style:font-name-complex="Verdana" style:font-size-complex="15pt"/>
    </style:style>
    <style:style style:name="T24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9" style:parent-style-name="Car.predefinitoparagrafo" style:family="text">
      <style:text-properties style:font-name-asian="Verdana" style:font-name-complex="Verdana" style:font-size-complex="15pt"/>
    </style:style>
    <style:style style:name="T24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14" style:parent-style-name="Car.predefinitoparagrafo" style:family="text">
      <style:text-properties style:font-name-asian="Verdana" style:font-name-complex="Verdana" style:font-size-complex="15pt"/>
    </style:style>
    <style:style style:name="T24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416" style:parent-style-name="Car.predefinitoparagrafo" style:family="text">
      <style:text-properties style:font-name-asian="Verdana" style:font-name-complex="Verdana" style:font-size-complex="15pt"/>
    </style:style>
    <style:style style:name="T241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4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0" style:parent-style-name="Car.predefinitoparagrafo" style:family="text">
      <style:text-properties style:font-name-asian="Verdana" style:font-name-complex="Verdana" style:font-size-complex="15pt"/>
    </style:style>
    <style:style style:name="T242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0" style:parent-style-name="Car.predefinitoparagrafo" style:family="text">
      <style:text-properties style:font-name-asian="Verdana" style:font-name-complex="Verdana" style:font-size-complex="15pt"/>
    </style:style>
    <style:style style:name="T2431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24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33" style:parent-style-name="Car.predefinitoparagrafo" style:family="text">
      <style:text-properties style:font-name-asian="Verdana" style:font-name-complex="Verdana" style:font-size-complex="15pt"/>
    </style:style>
    <style:style style:name="T2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438" style:parent-style-name="Car.predefinitoparagrafo" style:family="text">
      <style:text-properties style:font-name-asian="Verdana" style:font-name-complex="Verdana" style:font-size-complex="15pt"/>
    </style:style>
    <style:style style:name="T243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41" style:parent-style-name="Car.predefinitoparagrafo" style:family="text">
      <style:text-properties style:font-name-asian="Verdana" style:font-name-complex="Verdana" style:font-size-complex="15pt"/>
    </style:style>
    <style:style style:name="T2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4" style:parent-style-name="Car.predefinitoparagrafo" style:family="text">
      <style:text-properties style:font-name-asian="Verdana" style:font-name-complex="Verdana" style:font-size-complex="15pt"/>
    </style:style>
    <style:style style:name="T24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47" style:parent-style-name="Car.predefinitoparagrafo" style:family="text">
      <style:text-properties style:font-name-asian="Verdana" style:font-name-complex="Verdana" style:font-size-complex="15pt"/>
    </style:style>
    <style:style style:name="T244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3" style:parent-style-name="Car.predefinitoparagrafo" style:family="text">
      <style:text-properties style:font-name-asian="Verdana" style:font-name-complex="Verdana" style:font-size-complex="15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e" style:family="paragraph">
      <style:paragraph-properties fo:text-indent="0in"/>
    </style:style>
    <style:style style:name="T245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460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24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63" style:parent-style-name="Car.predefinitoparagrafo" style:family="text">
      <style:text-properties style:font-name-asian="Verdana" style:font-name-complex="Verdana" style:font-size-complex="15pt"/>
    </style:style>
    <style:style style:name="T246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68" style:parent-style-name="Car.predefinitoparagrafo" style:family="text">
      <style:text-properties style:font-name-asian="Verdana" style:font-name-complex="Verdana" style:font-size-complex="15pt"/>
    </style:style>
    <style:style style:name="T24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4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7" style:parent-style-name="Car.predefinitoparagrafo" style:family="text">
      <style:text-properties style:font-name-asian="Verdana" style:font-name-complex="Verdana" style:font-size-complex="15pt"/>
    </style:style>
    <style:style style:name="T247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5" style:parent-style-name="Car.predefinitoparagrafo" style:family="text">
      <style:text-properties style:font-name-asian="Verdana" style:font-name-complex="Verdana" style:font-size-complex="15pt"/>
    </style:style>
    <style:style style:name="T2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0" style:parent-style-name="Car.predefinitoparagrafo" style:family="text">
      <style:text-properties style:font-name-asian="Verdana" style:font-name-complex="Verdana" style:font-size-complex="15pt"/>
    </style:style>
    <style:style style:name="T249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4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1" style:parent-style-name="Car.predefinitoparagrafo" style:family="text">
      <style:text-properties style:font-name-asian="Verdana" style:font-name-complex="Verdana" style:font-size-complex="15pt"/>
    </style:style>
    <style:style style:name="T250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5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04" style:parent-style-name="Car.predefinitoparagrafo" style:family="text">
      <style:text-properties style:font-name-asian="Verdana" style:font-name-complex="Verdana" style:font-size-complex="15pt"/>
    </style:style>
    <style:style style:name="T25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7" style:parent-style-name="Car.predefinitoparagrafo" style:family="text">
      <style:text-properties style:font-name-asian="Verdana" style:font-name-complex="Verdana" style:font-size-complex="15pt"/>
    </style:style>
    <style:style style:name="T250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10" style:parent-style-name="Car.predefinitoparagrafo" style:family="text">
      <style:text-properties style:font-name-asian="Verdana" style:font-name-complex="Verdana" style:font-size-complex="15pt"/>
    </style:style>
    <style:style style:name="T25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9" style:parent-style-name="Car.predefinitoparagrafo" style:family="text">
      <style:text-properties style:font-name-asian="Verdana" style:font-name-complex="Verdana" style:font-size-complex="15pt"/>
    </style:style>
    <style:style style:name="T2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2" style:parent-style-name="Car.predefinitoparagrafo" style:family="text">
      <style:text-properties style:font-name-asian="Verdana" style:font-name-complex="Verdana" style:font-size-complex="15pt"/>
    </style:style>
    <style:style style:name="T252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5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7" style:parent-style-name="Car.predefinitoparagrafo" style:family="text">
      <style:text-properties style:font-name-asian="Verdana" style:font-name-complex="Verdana" style:font-size-complex="15pt"/>
    </style:style>
    <style:style style:name="T252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529" style:parent-style-name="Car.predefinitoparagrafo" style:family="text">
      <style:text-properties style:font-name-asian="Verdana" style:font-name-complex="Verdana" style:font-size-complex="15pt"/>
    </style:style>
    <style:style style:name="T253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5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9" style:parent-style-name="Car.predefinitoparagrafo" style:family="text">
      <style:text-properties style:font-name-asian="Verdana" style:font-name-complex="Verdana" style:font-size-complex="15pt"/>
    </style:style>
    <style:style style:name="T25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2" style:parent-style-name="Car.predefinitoparagrafo" style:family="text">
      <style:text-properties style:font-name-asian="Verdana" style:font-name-complex="Verdana" style:font-size-complex="15pt"/>
    </style:style>
    <style:style style:name="T254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6" style:parent-style-name="Car.predefinitoparagrafo" style:family="text">
      <style:text-properties style:font-name-asian="Verdana" style:font-name-complex="Verdana" style:font-size-complex="15pt"/>
    </style:style>
    <style:style style:name="T254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0" style:parent-style-name="Car.predefinitoparagrafo" style:family="text">
      <style:text-properties style:font-name-asian="Verdana" style:font-name-complex="Verdana" style:font-size-complex="15pt"/>
    </style:style>
    <style:style style:name="T255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552" style:parent-style-name="Car.predefinitoparagrafo" style:family="text">
      <style:text-properties style:font-name-asian="Verdana" style:font-name-complex="Verdana" style:font-size-complex="15pt"/>
    </style:style>
    <style:style style:name="T25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54" style:parent-style-name="Car.predefinitoparagrafo" style:family="text">
      <style:text-properties style:font-name-asian="Verdana" style:font-name-complex="Verdana" style:font-size-complex="15pt"/>
    </style:style>
    <style:style style:name="T25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6" style:parent-style-name="Car.predefinitoparagrafo" style:family="text">
      <style:text-properties style:font-name-asian="Verdana" style:font-name-complex="Verdana" style:font-size-complex="15pt"/>
    </style:style>
    <style:style style:name="T25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558" style:parent-style-name="Car.predefinitoparagrafo" style:family="text">
      <style:text-properties style:font-name-asian="Verdana" style:font-name-complex="Verdana" style:font-size-complex="15pt"/>
    </style:style>
    <style:style style:name="T25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60" style:parent-style-name="Car.predefinitoparagrafo" style:family="text">
      <style:text-properties style:font-name-asian="Verdana" style:font-name-complex="Verdana" style:font-size-complex="15pt"/>
    </style:style>
    <style:style style:name="T25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71" style:parent-style-name="Car.predefinitoparagrafo" style:family="text">
      <style:text-properties style:font-name-asian="Verdana" style:font-name-complex="Verdana" style:font-size-complex="15pt"/>
    </style:style>
    <style:style style:name="T2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3" style:parent-style-name="Car.predefinitoparagrafo" style:family="text">
      <style:text-properties style:font-name-asian="Verdana" style:font-name-complex="Verdana" style:font-size-complex="15pt"/>
    </style:style>
    <style:style style:name="T2574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25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80" style:parent-style-name="Car.predefinitoparagrafo" style:family="text">
      <style:text-properties style:font-name-asian="Verdana" style:font-name-complex="Verdana" style:font-size-complex="15pt"/>
    </style:style>
    <style:style style:name="T2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585" style:parent-style-name="Car.predefinitoparagrafo" style:family="text">
      <style:text-properties style:font-name-asian="Verdana" style:font-name-complex="Verdana" style:font-size-complex="15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e" style:family="paragraph">
      <style:paragraph-properties fo:text-indent="0in"/>
    </style:style>
    <style:style style:name="T259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3" style:parent-style-name="Car.predefinitoparagrafo" style:family="text">
      <style:text-properties style:font-name-asian="Verdana" style:font-name-complex="Verdana" style:font-size-complex="15pt"/>
    </style:style>
    <style:style style:name="T2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6" style:parent-style-name="Car.predefinitoparagrafo" style:family="text">
      <style:text-properties style:font-name-asian="Verdana" style:font-name-complex="Verdana" style:font-size-complex="15pt"/>
    </style:style>
    <style:style style:name="T259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5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2" style:parent-style-name="Car.predefinitoparagrafo" style:family="text">
      <style:text-properties style:font-name-asian="Verdana" style:font-name-complex="Verdana" style:font-size-complex="15pt"/>
    </style:style>
    <style:style style:name="T26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4" style:parent-style-name="Car.predefinitoparagrafo" style:family="text">
      <style:text-properties style:font-name-asian="Verdana" style:font-name-complex="Verdana" style:font-size-complex="15pt"/>
    </style:style>
    <style:style style:name="T260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06" style:parent-style-name="Car.predefinitoparagrafo" style:family="text">
      <style:text-properties style:font-name-asian="Verdana" style:font-name-complex="Verdana" style:font-size-complex="15pt"/>
    </style:style>
    <style:style style:name="T26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9" style:parent-style-name="Car.predefinitoparagrafo" style:family="text">
      <style:text-properties style:font-name-asian="Verdana" style:font-name-complex="Verdana" style:font-size-complex="15pt"/>
    </style:style>
    <style:style style:name="T261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2" style:parent-style-name="Car.predefinitoparagrafo" style:family="text">
      <style:text-properties style:font-name-asian="Verdana" style:font-name-complex="Verdana" style:font-size-complex="15pt"/>
    </style:style>
    <style:style style:name="T261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8" style:parent-style-name="Car.predefinitoparagrafo" style:family="text">
      <style:text-properties style:font-name-asian="Verdana" style:font-name-complex="Verdana" style:font-size-complex="15pt"/>
    </style:style>
    <style:style style:name="T2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0" style:parent-style-name="Car.predefinitoparagrafo" style:family="text">
      <style:text-properties style:font-name-asian="Verdana" style:font-name-complex="Verdana" style:font-size-complex="15pt"/>
    </style:style>
    <style:style style:name="T26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0" style:parent-style-name="Car.predefinitoparagrafo" style:family="text">
      <style:text-properties style:font-name-asian="Verdana" style:font-name-complex="Verdana" style:font-size-complex="15pt"/>
    </style:style>
    <style:style style:name="T263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6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37" style:parent-style-name="Car.predefinitoparagrafo" style:family="text">
      <style:text-properties style:font-name-asian="Verdana" style:font-name-complex="Verdana" style:font-size-complex="15pt"/>
    </style:style>
    <style:style style:name="T2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9" style:parent-style-name="Car.predefinitoparagrafo" style:family="text">
      <style:text-properties style:font-name-asian="Verdana" style:font-name-complex="Verdana" style:font-size-complex="15pt"/>
    </style:style>
    <style:style style:name="T264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4" style:parent-style-name="Car.predefinitoparagrafo" style:family="text">
      <style:text-properties style:font-name-asian="Verdana" style:font-name-complex="Verdana" style:font-size-complex="15pt"/>
    </style:style>
    <style:style style:name="T26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7" style:parent-style-name="Car.predefinitoparagrafo" style:family="text">
      <style:text-properties style:font-name-asian="Verdana" style:font-name-complex="Verdana" style:font-size-complex="15pt"/>
    </style:style>
    <style:style style:name="T26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52" style:parent-style-name="Car.predefinitoparagrafo" style:family="text">
      <style:text-properties style:font-name-asian="Verdana" style:font-name-complex="Verdana" style:font-size-complex="15pt"/>
    </style:style>
    <style:style style:name="T265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7" style:parent-style-name="Car.predefinitoparagrafo" style:family="text">
      <style:text-properties style:font-name-asian="Verdana" style:font-name-complex="Verdana" style:font-size-complex="15pt"/>
    </style:style>
    <style:style style:name="T26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59" style:parent-style-name="Car.predefinitoparagrafo" style:family="text">
      <style:text-properties style:font-name-asian="Verdana" style:font-name-complex="Verdana" style:font-size-complex="15pt"/>
    </style:style>
    <style:style style:name="T26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61" style:parent-style-name="Car.predefinitoparagrafo" style:family="text">
      <style:text-properties style:font-name-asian="Verdana" style:font-name-complex="Verdana" style:font-size-complex="15pt"/>
    </style:style>
    <style:style style:name="T26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66" style:parent-style-name="Car.predefinitoparagrafo" style:family="text">
      <style:text-properties style:font-name-asian="Verdana" style:font-name-complex="Verdana" style:font-size-complex="15pt"/>
    </style:style>
    <style:style style:name="T2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1" style:parent-style-name="Car.predefinitoparagrafo" style:family="text">
      <style:text-properties style:font-name-asian="Verdana" style:font-name-complex="Verdana" style:font-size-complex="15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e" style:family="paragraph">
      <style:paragraph-properties fo:text-indent="0in"/>
    </style:style>
    <style:style style:name="T26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67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679" style:parent-style-name="Car.predefinitoparagrafo" style:family="text">
      <style:text-properties style:font-name-asian="Verdana" style:font-name-complex="Verdana" style:font-size-complex="15pt"/>
    </style:style>
    <style:style style:name="T268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8" style:parent-style-name="Car.predefinitoparagrafo" style:family="text">
      <style:text-properties style:font-name-asian="Verdana" style:font-name-complex="Verdana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97" style:parent-style-name="Car.predefinitoparagrafo" style:family="text">
      <style:text-properties style:font-name-asian="Verdana" style:font-name-complex="Verdana" style:font-size-complex="15pt"/>
    </style:style>
    <style:style style:name="T26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03" style:parent-style-name="Car.predefinitoparagrafo" style:family="text">
      <style:text-properties style:font-name-asian="Verdana" style:font-name-complex="Verdana" style:font-size-complex="15pt"/>
    </style:style>
    <style:style style:name="T2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06" style:parent-style-name="Car.predefinitoparagrafo" style:family="text">
      <style:text-properties style:font-name-asian="Verdana" style:font-name-complex="Verdana" style:font-size-complex="15pt"/>
    </style:style>
    <style:style style:name="T270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7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4" style:parent-style-name="Car.predefinitoparagrafo" style:family="text">
      <style:text-properties style:font-name-asian="Verdana" style:font-name-complex="Verdana" style:font-size-complex="15pt"/>
    </style:style>
    <style:style style:name="T2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7" style:parent-style-name="Car.predefinitoparagrafo" style:family="text">
      <style:text-properties style:font-name-asian="Verdana" style:font-name-complex="Verdana" style:font-size-complex="15pt"/>
    </style:style>
    <style:style style:name="T27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7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2" style:parent-style-name="Car.predefinitoparagrafo" style:family="text">
      <style:text-properties style:font-name-asian="Verdana" style:font-name-complex="Verdana" style:font-size-complex="15pt"/>
    </style:style>
    <style:style style:name="T2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25" style:parent-style-name="Car.predefinitoparagrafo" style:family="text">
      <style:text-properties style:font-name-asian="Verdana" style:font-name-complex="Verdana" style:font-size-complex="15pt"/>
    </style:style>
    <style:style style:name="T27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30" style:parent-style-name="Car.predefinitoparagrafo" style:family="text">
      <style:text-properties style:font-name-asian="Verdana" style:font-name-complex="Verdana" style:font-size-complex="15pt"/>
    </style:style>
    <style:style style:name="T2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33" style:parent-style-name="Car.predefinitoparagrafo" style:family="text">
      <style:text-properties style:font-name-asian="Verdana" style:font-name-complex="Verdana" style:font-size-complex="15pt"/>
    </style:style>
    <style:style style:name="T273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735" style:parent-style-name="Car.predefinitoparagrafo" style:family="text">
      <style:text-properties style:font-name-asian="Verdana" style:font-name-complex="Verdana" style:font-size-complex="15pt"/>
    </style:style>
    <style:style style:name="T2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38" style:parent-style-name="Car.predefinitoparagrafo" style:family="text">
      <style:text-properties style:font-name-asian="Verdana" style:font-name-complex="Verdana" style:font-size-complex="15pt"/>
    </style:style>
    <style:style style:name="T273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1" style:parent-style-name="Car.predefinitoparagrafo" style:family="text">
      <style:text-properties style:font-name-asian="Verdana" style:font-name-complex="Verdana" style:font-size-complex="15pt"/>
    </style:style>
    <style:style style:name="T27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45" style:parent-style-name="Car.predefinitoparagrafo" style:family="text">
      <style:text-properties style:font-name-asian="Verdana" style:font-name-complex="Verdana" style:font-size-complex="15pt"/>
    </style:style>
    <style:style style:name="T274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7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51" style:parent-style-name="Car.predefinitoparagrafo" style:family="text">
      <style:text-properties style:font-name-asian="Verdana" style:font-name-complex="Verdana" style:font-size-complex="15pt"/>
    </style:style>
    <style:style style:name="T275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7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4" style:parent-style-name="Car.predefinitoparagrafo" style:family="text">
      <style:text-properties style:font-name-asian="Verdana" style:font-name-complex="Verdana" style:font-size-complex="15pt"/>
    </style:style>
    <style:style style:name="T2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56" style:parent-style-name="Car.predefinitoparagrafo" style:family="text">
      <style:text-properties style:font-name-asian="Verdana" style:font-name-complex="Verdana" style:font-size-complex="15pt"/>
    </style:style>
    <style:style style:name="T275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0" style:parent-style-name="Car.predefinitoparagrafo" style:family="text">
      <style:text-properties style:font-name-asian="Verdana" style:font-name-complex="Verdana" style:font-size-complex="15pt"/>
    </style:style>
    <style:style style:name="T276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7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4" style:parent-style-name="Car.predefinitoparagrafo" style:family="text">
      <style:text-properties style:font-name-asian="Verdana" style:font-name-complex="Verdana" style:font-size-complex="15pt"/>
    </style:style>
    <style:style style:name="T27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7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9" style:parent-style-name="Car.predefinitoparagrafo" style:family="text">
      <style:text-properties style:font-name-asian="Verdana" style:font-name-complex="Verdana" style:font-size-complex="15pt"/>
    </style:style>
    <style:style style:name="T277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771" style:parent-style-name="Car.predefinitoparagrafo" style:family="text">
      <style:text-properties style:font-name-asian="Verdana" style:font-name-complex="Verdana" style:font-size-complex="15pt"/>
    </style:style>
    <style:style style:name="T277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7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7" style:parent-style-name="Car.predefinitoparagrafo" style:family="text">
      <style:text-properties style:font-name-asian="Verdana" style:font-name-complex="Verdana" style:font-size-complex="15pt"/>
    </style:style>
    <style:style style:name="T277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0" style:parent-style-name="Car.predefinitoparagrafo" style:family="text">
      <style:text-properties style:font-name-asian="Verdana" style:font-name-complex="Verdana" style:font-size-complex="15pt"/>
    </style:style>
    <style:style style:name="T278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78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783" style:parent-style-name="Car.predefinitoparagrafo" style:family="text">
      <style:text-properties style:font-name-asian="Verdana" style:font-name-complex="Verdana" style:font-size-complex="15pt"/>
    </style:style>
    <style:style style:name="T27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85" style:parent-style-name="Car.predefinitoparagrafo" style:family="text">
      <style:text-properties style:font-name-asian="Verdana" style:font-name-complex="Verdana" style:font-size-complex="15pt"/>
    </style:style>
    <style:style style:name="T278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787" style:parent-style-name="Car.predefinitoparagrafo" style:family="text">
      <style:text-properties style:font-name-asian="Verdana" style:font-name-complex="Verdana" style:font-size-complex="15pt"/>
    </style:style>
    <style:style style:name="T2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90" style:parent-style-name="Car.predefinitoparagrafo" style:family="text">
      <style:text-properties style:font-name-asian="Verdana" style:font-name-complex="Verdana" style:font-size-complex="15pt"/>
    </style:style>
    <style:style style:name="T279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94" style:parent-style-name="Car.predefinitoparagrafo" style:family="text">
      <style:text-properties style:font-name-asian="Verdana" style:font-name-complex="Verdana" style:font-size-complex="15pt"/>
    </style:style>
    <style:style style:name="T2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98" style:parent-style-name="Car.predefinitoparagrafo" style:family="text">
      <style:text-properties style:font-name-asian="Verdana" style:font-name-complex="Verdana" style:font-size-complex="15pt"/>
    </style:style>
    <style:style style:name="T2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02" style:parent-style-name="Car.predefinitoparagrafo" style:family="text">
      <style:text-properties style:font-name-asian="Verdana" style:font-name-complex="Verdana" style:font-size-complex="15pt"/>
    </style:style>
    <style:style style:name="T280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8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07" style:parent-style-name="Car.predefinitoparagrafo" style:family="text">
      <style:text-properties style:font-name-asian="Verdana" style:font-name-complex="Verdana" style:font-size-complex="15pt"/>
    </style:style>
    <style:style style:name="T280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8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3" style:parent-style-name="Car.predefinitoparagrafo" style:family="text">
      <style:text-properties style:font-name-asian="Verdana" style:font-name-complex="Verdana" style:font-size-complex="15pt"/>
    </style:style>
    <style:style style:name="T281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815" style:parent-style-name="Car.predefinitoparagrafo" style:family="text">
      <style:text-properties style:font-name-asian="Verdana" style:font-name-complex="Verdana" style:font-size-complex="15pt"/>
    </style:style>
    <style:style style:name="T2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7" style:parent-style-name="Car.predefinitoparagrafo" style:family="text">
      <style:text-properties style:font-name-asian="Verdana" style:font-name-complex="Verdana" style:font-size-complex="15pt"/>
    </style:style>
    <style:style style:name="T281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8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22" style:parent-style-name="Car.predefinitoparagrafo" style:family="text">
      <style:text-properties style:font-name-asian="Verdana" style:font-name-complex="Verdana" style:font-size-complex="15pt"/>
    </style:style>
    <style:style style:name="T28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831" style:parent-style-name="Car.predefinitoparagrafo" style:family="text">
      <style:text-properties style:font-name-asian="Verdana" style:font-name-complex="Verdana" style:font-size-complex="15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e" style:family="paragraph">
      <style:paragraph-properties fo:text-indent="0in"/>
    </style:style>
    <style:style style:name="T283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838" style:parent-style-name="Car.predefinitoparagrafo" style:family="text">
      <style:text-properties style:font-name-asian="Verdana" style:font-name-complex="Verdana" style:font-size-complex="15pt"/>
    </style:style>
    <style:style style:name="T2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40" style:parent-style-name="Car.predefinitoparagrafo" style:family="text">
      <style:text-properties style:font-name-asian="Verdana" style:font-name-complex="Verdana" style:font-size-complex="15pt"/>
    </style:style>
    <style:style style:name="T28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4" style:parent-style-name="Car.predefinitoparagrafo" style:family="text">
      <style:text-properties style:font-name-asian="Verdana" style:font-name-complex="Verdana" style:font-size-complex="15pt"/>
    </style:style>
    <style:style style:name="T284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7" style:parent-style-name="Car.predefinitoparagrafo" style:family="text">
      <style:text-properties style:font-name-asian="Verdana" style:font-name-complex="Verdana" style:font-size-complex="15pt"/>
    </style:style>
    <style:style style:name="T28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0" style:parent-style-name="Car.predefinitoparagrafo" style:family="text">
      <style:text-properties style:font-name-asian="Verdana" style:font-name-complex="Verdana" style:font-size-complex="15pt"/>
    </style:style>
    <style:style style:name="T285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3" style:parent-style-name="Car.predefinitoparagrafo" style:family="text">
      <style:text-properties style:font-name-asian="Verdana" style:font-name-complex="Verdana" style:font-size-complex="15pt"/>
    </style:style>
    <style:style style:name="T285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855" style:parent-style-name="Car.predefinitoparagrafo" style:family="text">
      <style:text-properties style:font-name-asian="Verdana" style:font-name-complex="Verdana" style:font-size-complex="15pt"/>
    </style:style>
    <style:style style:name="T2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7" style:parent-style-name="Car.predefinitoparagrafo" style:family="text">
      <style:text-properties style:font-name-asian="Verdana" style:font-name-complex="Verdana" style:font-size-complex="15pt"/>
    </style:style>
    <style:style style:name="T285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0" style:parent-style-name="Car.predefinitoparagrafo" style:family="text">
      <style:text-properties style:font-name-asian="Verdana" style:font-name-complex="Verdana" style:font-size-complex="15pt"/>
    </style:style>
    <style:style style:name="T28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5" style:parent-style-name="Car.predefinitoparagrafo" style:family="text">
      <style:text-properties style:font-name-asian="Verdana" style:font-name-complex="Verdana" style:font-size-complex="15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e" style:family="paragraph">
      <style:paragraph-properties fo:text-indent="0in"/>
    </style:style>
    <style:style style:name="T287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8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73" style:parent-style-name="Car.predefinitoparagrafo" style:family="text">
      <style:text-properties style:font-name-asian="Verdana" style:font-name-complex="Verdana" style:font-size-complex="15pt"/>
    </style:style>
    <style:style style:name="T28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78" style:parent-style-name="Car.predefinitoparagrafo" style:family="text">
      <style:text-properties style:font-name-asian="Verdana" style:font-name-complex="Verdana" style:font-size-complex="15pt"/>
    </style:style>
    <style:style style:name="T28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83" style:parent-style-name="Car.predefinitoparagrafo" style:family="text">
      <style:text-properties style:font-name-asian="Verdana" style:font-name-complex="Verdana" style:font-size-complex="15pt"/>
    </style:style>
    <style:style style:name="T288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3" style:parent-style-name="Car.predefinitoparagrafo" style:family="text">
      <style:text-properties style:font-name-asian="Verdana" style:font-name-complex="Verdana" style:font-size-complex="15pt"/>
    </style:style>
    <style:style style:name="T289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28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9" style:parent-style-name="Car.predefinitoparagrafo" style:family="text">
      <style:text-properties style:font-name-asian="Verdana" style:font-name-complex="Verdana" style:font-size-complex="15pt"/>
    </style:style>
    <style:style style:name="T290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2" style:parent-style-name="Car.predefinitoparagrafo" style:family="text">
      <style:text-properties style:font-name-asian="Verdana" style:font-name-complex="Verdana" style:font-size-complex="15pt"/>
    </style:style>
    <style:style style:name="T29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5" style:parent-style-name="Car.predefinitoparagrafo" style:family="text">
      <style:text-properties style:font-name-asian="Verdana" style:font-name-complex="Verdana" style:font-size-complex="15pt"/>
    </style:style>
    <style:style style:name="T290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90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08" style:parent-style-name="Car.predefinitoparagrafo" style:family="text">
      <style:text-properties style:font-name-asian="Verdana" style:font-name-complex="Verdana" style:font-size-complex="15pt"/>
    </style:style>
    <style:style style:name="T2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916" style:parent-style-name="Car.predefinitoparagrafo" style:family="text">
      <style:text-properties style:font-name-asian="Verdana" style:font-name-complex="Verdana" style:font-size-complex="15pt"/>
    </style:style>
    <style:style style:name="T291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9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1" style:parent-style-name="Car.predefinitoparagrafo" style:family="text">
      <style:text-properties style:font-name-asian="Verdana" style:font-name-complex="Verdana" style:font-size-complex="15pt"/>
    </style:style>
    <style:style style:name="T2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23" style:parent-style-name="Car.predefinitoparagrafo" style:family="text">
      <style:text-properties style:font-name-asian="Verdana" style:font-name-complex="Verdana" style:font-size-complex="15pt"/>
    </style:style>
    <style:style style:name="T2924" style:parent-style-name="Car.predefinitoparagrafo" style:family="text">
      <style:text-properties style:font-name-asian="Verdana" style:font-name-complex="Verdana" style:font-size-complex="15pt"/>
    </style:style>
    <style:style style:name="T29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1" style:parent-style-name="Car.predefinitoparagrafo" style:family="text">
      <style:text-properties style:font-name-asian="Verdana" style:font-name-complex="Verdana" style:font-size-complex="15pt"/>
    </style:style>
    <style:style style:name="T2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3" style:parent-style-name="Car.predefinitoparagrafo" style:family="text">
      <style:text-properties style:font-name-asian="Verdana" style:font-name-complex="Verdana" style:font-size-complex="15pt"/>
    </style:style>
    <style:style style:name="T2934" style:parent-style-name="Car.predefinitoparagrafo" style:family="text">
      <style:text-properties style:font-name-asian="Verdana" style:font-name-complex="Verdana" style:font-size-complex="15pt"/>
    </style:style>
    <style:style style:name="T29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8" style:parent-style-name="Car.predefinitoparagrafo" style:family="text">
      <style:text-properties style:font-name-asian="Verdana" style:font-name-complex="Verdana" style:font-size-complex="15pt"/>
    </style:style>
    <style:style style:name="T2939" style:parent-style-name="Car.predefinitoparagrafo" style:family="text">
      <style:text-properties style:font-name-asian="Verdana" style:font-name-complex="Verdana" style:font-size-complex="15pt"/>
    </style:style>
    <style:style style:name="T29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942" style:parent-style-name="Car.predefinitoparagrafo" style:family="text">
      <style:text-properties style:font-name-asian="Verdana" style:font-name-complex="Verdana" style:font-size-complex="15pt"/>
    </style:style>
    <style:style style:name="T2943" style:parent-style-name="Car.predefinitoparagrafo" style:family="text">
      <style:text-properties style:font-name-asian="Verdana" style:font-name-complex="Verdana" style:font-size-complex="15pt"/>
    </style:style>
    <style:style style:name="T29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46" style:parent-style-name="Car.predefinitoparagrafo" style:family="text">
      <style:text-properties style:font-name-asian="Verdana" style:font-name-complex="Verdana" style:font-size-complex="15pt"/>
    </style:style>
    <style:style style:name="T2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2" style:parent-style-name="Car.predefinitoparagrafo" style:family="text">
      <style:text-properties style:font-name-asian="Verdana" style:font-name-complex="Verdana" style:font-size-complex="15pt"/>
    </style:style>
    <style:style style:name="T2953" style:parent-style-name="Car.predefinitoparagrafo" style:family="text">
      <style:text-properties style:font-name-asian="Verdana" style:font-name-complex="Verdana" style:font-size-complex="15pt"/>
    </style:style>
    <style:style style:name="T2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5" style:parent-style-name="Car.predefinitoparagrafo" style:family="text">
      <style:text-properties style:font-name-asian="Verdana" style:font-name-complex="Verdana" style:font-size-complex="15pt"/>
    </style:style>
    <style:style style:name="T2956" style:parent-style-name="Car.predefinitoparagrafo" style:family="text">
      <style:text-properties style:font-name-asian="Verdana" style:font-name-complex="Verdana" style:font-size-complex="15pt"/>
    </style:style>
    <style:style style:name="T2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9" style:parent-style-name="Car.predefinitoparagrafo" style:family="text">
      <style:text-properties style:font-name-asian="Verdana" style:font-name-complex="Verdana" style:font-size-complex="15pt"/>
    </style:style>
    <style:style style:name="T29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61" style:parent-style-name="Car.predefinitoparagrafo" style:family="text">
      <style:text-properties style:font-name-asian="Verdana" style:font-name-complex="Verdana" style:font-size-complex="15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text-indent="0in"/>
    </style:style>
    <style:style style:name="T29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2" style:parent-style-name="Car.predefinitoparagrafo" style:family="text">
      <style:text-properties style:font-name-asian="Verdana" style:font-name-complex="Verdana" style:font-size-complex="15pt"/>
    </style:style>
    <style:style style:name="T2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977" style:parent-style-name="Car.predefinitoparagrafo" style:family="text">
      <style:text-properties style:font-name-asian="Verdana" style:font-name-complex="Verdana" style:font-size-complex="15pt"/>
    </style:style>
    <style:style style:name="T2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0" style:parent-style-name="Car.predefinitoparagrafo" style:family="text">
      <style:text-properties style:font-name-asian="Verdana" style:font-name-complex="Verdana" style:font-size-complex="15pt"/>
    </style:style>
    <style:style style:name="T298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8" style:parent-style-name="Car.predefinitoparagrafo" style:family="text">
      <style:text-properties style:font-name-asian="Verdana" style:font-name-complex="Verdana" style:font-size-complex="15pt"/>
    </style:style>
    <style:style style:name="T2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97" style:parent-style-name="Car.predefinitoparagrafo" style:family="text">
      <style:text-properties style:font-name-asian="Verdana" style:font-name-complex="Verdana" style:font-size-complex="15pt"/>
    </style:style>
    <style:style style:name="T2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002" style:parent-style-name="Car.predefinitoparagrafo" style:family="text">
      <style:text-properties style:font-name-asian="Verdana" style:font-name-complex="Verdana" style:font-size-complex="15pt"/>
    </style:style>
    <style:style style:name="T300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0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07" style:parent-style-name="Car.predefinitoparagrafo" style:family="text">
      <style:text-properties style:font-name-asian="Verdana" style:font-name-complex="Verdana" style:font-size-complex="15pt"/>
    </style:style>
    <style:style style:name="T3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9" style:parent-style-name="Car.predefinitoparagrafo" style:family="text">
      <style:text-properties style:font-name-asian="Verdana" style:font-name-complex="Verdana" style:font-size-complex="15pt"/>
    </style:style>
    <style:style style:name="T3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1" style:parent-style-name="Car.predefinitoparagrafo" style:family="text">
      <style:text-properties style:font-name-asian="Verdana" style:font-name-complex="Verdana" style:font-size-complex="15pt"/>
    </style:style>
    <style:style style:name="T3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3" style:parent-style-name="Car.predefinitoparagrafo" style:family="text">
      <style:text-properties style:font-name-asian="Verdana" style:font-name-complex="Verdana" style:font-size-complex="15pt"/>
    </style:style>
    <style:style style:name="T30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6" style:parent-style-name="Car.predefinitoparagrafo" style:family="text">
      <style:text-properties style:font-name-asian="Verdana" style:font-name-complex="Verdana" style:font-size-complex="15pt"/>
    </style:style>
    <style:style style:name="T30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0" style:parent-style-name="Car.predefinitoparagrafo" style:family="text">
      <style:text-properties style:font-name-asian="Verdana" style:font-name-complex="Verdana" style:font-size-complex="15pt"/>
    </style:style>
    <style:style style:name="T302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4" style:parent-style-name="Car.predefinitoparagrafo" style:family="text">
      <style:text-properties style:font-name-asian="Verdana" style:font-name-complex="Verdana" style:font-size-complex="15pt"/>
    </style:style>
    <style:style style:name="T3025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0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9" style:parent-style-name="Car.predefinitoparagrafo" style:family="text">
      <style:text-properties style:font-name-asian="Verdana" style:font-name-complex="Verdana" style:font-size-complex="15pt"/>
    </style:style>
    <style:style style:name="T303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0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33" style:parent-style-name="Car.predefinitoparagrafo" style:family="text">
      <style:text-properties style:font-name-asian="Verdana" style:font-name-complex="Verdana" style:font-size-complex="15pt"/>
    </style:style>
    <style:style style:name="T3034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038" style:parent-style-name="Car.predefinitoparagrafo" style:family="text">
      <style:text-properties style:font-name-asian="Verdana" style:font-name-complex="Verdana" style:font-size-complex="15pt"/>
    </style:style>
    <style:style style:name="T303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1" style:parent-style-name="Car.predefinitoparagrafo" style:family="text">
      <style:text-properties style:font-name-asian="Verdana" style:font-name-complex="Verdana" style:font-size-complex="15pt"/>
    </style:style>
    <style:style style:name="T30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0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46" style:parent-style-name="Car.predefinitoparagrafo" style:family="text">
      <style:text-properties style:font-name-asian="Verdana" style:font-name-complex="Verdana" style:font-size-complex="15pt"/>
    </style:style>
    <style:style style:name="T30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0" style:parent-style-name="Car.predefinitoparagrafo" style:family="text">
      <style:text-properties style:font-name-asian="Verdana" style:font-name-complex="Verdana" style:font-size-complex="15pt"/>
    </style:style>
    <style:style style:name="T3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3" style:parent-style-name="Car.predefinitoparagrafo" style:family="text">
      <style:text-properties style:font-name-asian="Verdana" style:font-name-complex="Verdana" style:font-size-complex="15pt"/>
    </style:style>
    <style:style style:name="T3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6" style:parent-style-name="Car.predefinitoparagrafo" style:family="text">
      <style:text-properties style:font-name-asian="Verdana" style:font-name-complex="Verdana" style:font-size-complex="15pt"/>
    </style:style>
    <style:style style:name="T30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058" style:parent-style-name="Car.predefinitoparagrafo" style:family="text">
      <style:text-properties style:font-name-asian="Verdana" style:font-name-complex="Verdana" style:font-size-complex="15pt"/>
    </style:style>
    <style:style style:name="T3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4" style:parent-style-name="Car.predefinitoparagrafo" style:family="text">
      <style:text-properties style:font-name-asian="Verdana" style:font-name-complex="Verdana" style:font-size-complex="15pt"/>
    </style:style>
    <style:style style:name="T30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8" style:parent-style-name="Car.predefinitoparagrafo" style:family="text">
      <style:text-properties style:font-name-asian="Verdana" style:font-name-complex="Verdana" style:font-size-complex="15pt"/>
    </style:style>
    <style:style style:name="T30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72" style:parent-style-name="Car.predefinitoparagrafo" style:family="text">
      <style:text-properties style:font-name-asian="Verdana" style:font-name-complex="Verdana" style:font-size-complex="15pt"/>
    </style:style>
    <style:style style:name="T30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76" style:parent-style-name="Car.predefinitoparagrafo" style:family="text">
      <style:text-properties style:font-name-asian="Verdana" style:font-name-complex="Verdana" style:font-size-complex="15pt"/>
    </style:style>
    <style:style style:name="T30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2" style:parent-style-name="Car.predefinitoparagrafo" style:family="text">
      <style:text-properties style:font-name-asian="Verdana" style:font-name-complex="Verdana" style:font-size-complex="15pt"/>
    </style:style>
    <style:style style:name="T308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0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6" style:parent-style-name="Car.predefinitoparagrafo" style:family="text">
      <style:text-properties style:font-name-asian="Verdana" style:font-name-complex="Verdana" style:font-size-complex="15pt"/>
    </style:style>
    <style:style style:name="T3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88" style:parent-style-name="Car.predefinitoparagrafo" style:family="text">
      <style:text-properties style:font-name-asian="Verdana" style:font-name-complex="Verdana" style:font-size-complex="15pt"/>
    </style:style>
    <style:style style:name="T308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090" style:parent-style-name="Car.predefinitoparagrafo" style:family="text">
      <style:text-properties style:font-name-asian="Verdana" style:font-name-complex="Verdana" style:font-size-complex="15pt"/>
    </style:style>
    <style:style style:name="T3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5" style:parent-style-name="Car.predefinitoparagrafo" style:family="text">
      <style:text-properties style:font-name-asian="Verdana" style:font-name-complex="Verdana" style:font-size-complex="15pt"/>
    </style:style>
    <style:style style:name="T30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7" style:parent-style-name="Car.predefinitoparagrafo" style:family="text">
      <style:text-properties style:font-name-asian="Verdana" style:font-name-complex="Verdana" style:font-size-complex="15pt"/>
    </style:style>
    <style:style style:name="T309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0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00" style:parent-style-name="Car.predefinitoparagrafo" style:family="text">
      <style:text-properties style:font-name-asian="Verdana" style:font-name-complex="Verdana" style:font-size-complex="15pt"/>
    </style:style>
    <style:style style:name="T3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3" style:parent-style-name="Car.predefinitoparagrafo" style:family="text">
      <style:text-properties style:font-name-asian="Verdana" style:font-name-complex="Verdana" style:font-size-complex="15pt"/>
    </style:style>
    <style:style style:name="T31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2" style:parent-style-name="Car.predefinitoparagrafo" style:family="text">
      <style:text-properties style:font-name-asian="Verdana" style:font-name-complex="Verdana" style:font-size-complex="15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e" style:family="paragraph">
      <style:paragraph-properties fo:text-indent="0in"/>
      <style:text-properties style:font-name-asian="Verdana" style:font-name-complex="Verdana" fo:letter-spacing="0.0055in" style:font-size-complex="15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e" style:family="paragraph">
      <style:paragraph-properties fo:text-indent="0in"/>
    </style:style>
    <style:style style:name="T31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1" style:parent-style-name="Car.predefinitoparagrafo" style:family="text">
      <style:text-properties style:font-name-asian="Verdana" style:font-name-complex="Verdana" style:font-size-complex="15pt"/>
    </style:style>
    <style:style style:name="T3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124" style:parent-style-name="Car.predefinitoparagrafo" style:family="text">
      <style:text-properties style:font-name-asian="Verdana" style:font-name-complex="Verdana" style:font-size-complex="15pt"/>
    </style:style>
    <style:style style:name="T312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1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9" style:parent-style-name="Car.predefinitoparagrafo" style:family="text">
      <style:text-properties style:font-name-asian="Verdana" style:font-name-complex="Verdana" style:font-size-complex="15pt"/>
    </style:style>
    <style:style style:name="T3130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131" style:parent-style-name="Car.predefinitoparagrafo" style:family="text">
      <style:text-properties style:font-name-asian="Verdana" style:font-name-complex="Verdana" style:font-size-complex="15pt"/>
    </style:style>
    <style:style style:name="T3132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5" style:parent-style-name="Car.predefinitoparagrafo" style:family="text">
      <style:text-properties style:font-name-asian="Verdana" style:font-name-complex="Verdana" style:font-size-complex="15pt"/>
    </style:style>
    <style:style style:name="T313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1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8" style:parent-style-name="Car.predefinitoparagrafo" style:family="text">
      <style:text-properties style:font-name-asian="Verdana" style:font-name-complex="Verdana" style:font-size-complex="15pt"/>
    </style:style>
    <style:style style:name="T313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1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45" style:parent-style-name="Car.predefinitoparagrafo" style:family="text">
      <style:text-properties style:font-name-asian="Verdana" style:font-name-complex="Verdana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9" style:parent-style-name="Car.predefinitoparagrafo" style:family="text">
      <style:text-properties style:font-name-asian="Verdana" style:font-name-complex="Verdana" style:font-size-complex="15pt"/>
    </style:style>
    <style:style style:name="T3150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3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8" style:parent-style-name="Car.predefinitoparagrafo" style:family="text">
      <style:text-properties style:font-name-asian="Verdana" style:font-name-complex="Verdana" style:font-size-complex="15pt"/>
    </style:style>
    <style:style style:name="T3159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3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2" style:parent-style-name="Car.predefinitoparagrafo" style:family="text">
      <style:text-properties style:font-name-asian="Verdana" style:font-name-complex="Verdana" style:font-size-complex="15pt"/>
    </style:style>
    <style:style style:name="T316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1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65" style:parent-style-name="Car.predefinitoparagrafo" style:family="text">
      <style:text-properties style:font-name-asian="Verdana" style:font-name-complex="Verdana" style:font-size-complex="15pt"/>
    </style:style>
    <style:style style:name="T3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8" style:parent-style-name="Car.predefinitoparagrafo" style:family="text">
      <style:text-properties style:font-name-asian="Verdana" style:font-name-complex="Verdana" style:font-size-complex="15pt"/>
    </style:style>
    <style:style style:name="T316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3170" style:parent-style-name="Car.predefinitoparagrafo" style:family="text">
      <style:text-properties style:font-name-asian="Verdana" style:font-name-complex="Verdana" style:font-size-complex="15pt"/>
    </style:style>
    <style:style style:name="T3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2" style:parent-style-name="Car.predefinitoparagrafo" style:family="text">
      <style:text-properties style:font-name-asian="Verdana" style:font-name-complex="Verdana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4" style:parent-style-name="Car.predefinitoparagrafo" style:family="text">
      <style:text-properties style:font-name-asian="Verdana" style:font-name-complex="Verdana" style:font-size-complex="15pt"/>
    </style:style>
    <style:style style:name="T317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7" style:parent-style-name="Car.predefinitoparagrafo" style:family="text">
      <style:text-properties style:font-name-asian="Verdana" style:font-name-complex="Verdana" style:font-size-complex="15pt"/>
    </style:style>
    <style:style style:name="T3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85" style:parent-style-name="Car.predefinitoparagrafo" style:family="text">
      <style:text-properties style:font-name-asian="Verdana" style:font-name-complex="Verdana" style:font-size-complex="15pt"/>
    </style:style>
    <style:style style:name="T31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0" style:parent-style-name="Car.predefinitoparagrafo" style:family="text">
      <style:text-properties style:font-name-asian="Verdana" style:font-name-complex="Verdana" style:font-size-complex="15pt"/>
    </style:style>
    <style:style style:name="T3191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3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5" style:parent-style-name="Car.predefinitoparagrafo" style:family="text">
      <style:text-properties style:font-name-asian="Verdana" style:font-name-complex="Verdana" style:font-size-complex="15pt"/>
    </style:style>
    <style:style style:name="T319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1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00" style:parent-style-name="Car.predefinitoparagrafo" style:family="text">
      <style:text-properties style:font-name-asian="Verdana" style:font-name-complex="Verdana" style:font-size-complex="15pt"/>
    </style:style>
    <style:style style:name="T320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202" style:parent-style-name="Car.predefinitoparagrafo" style:family="text">
      <style:text-properties style:font-name-asian="Verdana" style:font-name-complex="Verdana" style:font-size-complex="15pt"/>
    </style:style>
    <style:style style:name="T3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4" style:parent-style-name="Car.predefinitoparagrafo" style:family="text">
      <style:text-properties style:font-name-asian="Verdana" style:font-name-complex="Verdana" style:font-size-complex="15pt"/>
    </style:style>
    <style:style style:name="T320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2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1" style:parent-style-name="Car.predefinitoparagrafo" style:family="text">
      <style:text-properties style:font-name-asian="Verdana" style:font-name-complex="Verdana" style:font-size-complex="15pt"/>
    </style:style>
    <style:style style:name="T32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16" style:parent-style-name="Car.predefinitoparagrafo" style:family="text">
      <style:text-properties style:font-name-asian="Verdana" style:font-name-complex="Verdana" style:font-size-complex="15pt"/>
    </style:style>
    <style:style style:name="T321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2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0" style:parent-style-name="Car.predefinitoparagrafo" style:family="text">
      <style:text-properties style:font-name-asian="Verdana" style:font-name-complex="Verdana" style:font-size-complex="15pt"/>
    </style:style>
    <style:style style:name="T32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5" style:parent-style-name="Car.predefinitoparagrafo" style:family="text">
      <style:text-properties style:font-name-asian="Verdana" style:font-name-complex="Verdana" style:font-size-complex="15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e" style:family="paragraph">
      <style:paragraph-properties fo:text-indent="0in"/>
    </style:style>
    <style:style style:name="T3231" style:parent-style-name="Car.predefinitoparagrafo" style:family="text">
      <style:text-properties style:font-name-asian="Verdana" style:font-name-complex="Verdana" style:font-size-complex="15pt"/>
    </style:style>
    <style:style style:name="T323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2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5" style:parent-style-name="Car.predefinitoparagrafo" style:family="text">
      <style:text-properties style:font-name-asian="Verdana" style:font-name-complex="Verdana" style:font-size-complex="15pt"/>
    </style:style>
    <style:style style:name="T3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8" style:parent-style-name="Car.predefinitoparagrafo" style:family="text">
      <style:text-properties style:font-name-asian="Verdana" style:font-name-complex="Verdana" style:font-size-complex="15pt"/>
    </style:style>
    <style:style style:name="T323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240" style:parent-style-name="Car.predefinitoparagrafo" style:family="text">
      <style:text-properties style:font-name-asian="Verdana" style:font-name-complex="Verdana" style:font-size-complex="15pt"/>
    </style:style>
    <style:style style:name="T32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2" style:parent-style-name="Car.predefinitoparagrafo" style:family="text">
      <style:text-properties style:font-name-asian="Verdana" style:font-name-complex="Verdana" style:font-size-complex="15pt"/>
    </style:style>
    <style:style style:name="T32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46" style:parent-style-name="Car.predefinitoparagrafo" style:family="text">
      <style:text-properties style:font-name-asian="Verdana" style:font-name-complex="Verdana" style:font-size-complex="15pt"/>
    </style:style>
    <style:style style:name="T324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0" style:parent-style-name="Car.predefinitoparagrafo" style:family="text">
      <style:text-properties style:font-name-asian="Verdana" style:font-name-complex="Verdana" style:font-size-complex="15pt"/>
    </style:style>
    <style:style style:name="T325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4" style:parent-style-name="Car.predefinitoparagrafo" style:family="text">
      <style:text-properties style:font-name-asian="Verdana" style:font-name-complex="Verdana" style:font-size-complex="15pt"/>
    </style:style>
    <style:style style:name="T3255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3256" style:parent-style-name="Car.predefinitoparagrafo" style:family="text">
      <style:text-properties style:font-name-asian="Verdana" style:font-name-complex="Verdana" style:font-size-complex="15pt"/>
    </style:style>
    <style:style style:name="T3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8" style:parent-style-name="Car.predefinitoparagrafo" style:family="text">
      <style:text-properties style:font-name-asian="Verdana" style:font-name-complex="Verdana" style:font-size-complex="15pt"/>
    </style:style>
    <style:style style:name="T325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2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61" style:parent-style-name="Car.predefinitoparagrafo" style:family="text">
      <style:text-properties style:font-name-asian="Verdana" style:font-name-complex="Verdana" style:font-size-complex="15pt"/>
    </style:style>
    <style:style style:name="T3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6" style:parent-style-name="Car.predefinitoparagrafo" style:family="text">
      <style:text-properties style:font-name-asian="Verdana" style:font-name-complex="Verdana" style:font-size-complex="15pt"/>
    </style:style>
    <style:style style:name="T3267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70" style:parent-style-name="Car.predefinitoparagrafo" style:family="text">
      <style:text-properties style:font-name-asian="Verdana" style:font-name-complex="Verdana" style:font-size-complex="15pt"/>
    </style:style>
    <style:style style:name="T327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3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4" style:parent-style-name="Car.predefinitoparagrafo" style:family="text">
      <style:text-properties style:font-name-asian="Verdana" style:font-name-complex="Verdana" style:font-size-complex="15pt"/>
    </style:style>
    <style:style style:name="T327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7" style:parent-style-name="Car.predefinitoparagrafo" style:family="text">
      <style:text-properties style:font-name-asian="Verdana" style:font-name-complex="Verdana" style:font-size-complex="15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text-indent="0in"/>
    </style:style>
    <style:style style:name="T32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4" style:parent-style-name="Car.predefinitoparagrafo" style:family="text">
      <style:text-properties style:font-name-asian="Verdana" style:font-name-complex="Verdana" style:font-size-complex="15pt"/>
    </style:style>
    <style:style style:name="T32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87" style:parent-style-name="Car.predefinitoparagrafo" style:family="text">
      <style:text-properties style:font-name-asian="Verdana" style:font-name-complex="Verdana" style:font-size-complex="15pt"/>
    </style:style>
    <style:style style:name="T328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3" style:parent-style-name="Car.predefinitoparagrafo" style:family="text">
      <style:text-properties style:font-name-asian="Verdana" style:font-name-complex="Verdana" style:font-size-complex="15pt"/>
    </style:style>
    <style:style style:name="T3294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6" style:parent-style-name="Car.predefinitoparagrafo" style:family="text">
      <style:text-properties style:font-name-asian="Verdana" style:font-name-complex="Verdana" style:font-size-complex="15pt"/>
    </style:style>
    <style:style style:name="T329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2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01" style:parent-style-name="Car.predefinitoparagrafo" style:family="text">
      <style:text-properties style:font-name-asian="Verdana" style:font-name-complex="Verdana" style:font-size-complex="15pt"/>
    </style:style>
    <style:style style:name="T33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8" style:parent-style-name="Car.predefinitoparagrafo" style:family="text">
      <style:text-properties style:font-name-asian="Verdana" style:font-name-complex="Verdana" style:font-size-complex="15pt"/>
    </style:style>
    <style:style style:name="T33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0" style:parent-style-name="Car.predefinitoparagrafo" style:family="text">
      <style:text-properties style:font-name-asian="Verdana" style:font-name-complex="Verdana" style:font-size-complex="15pt"/>
    </style:style>
    <style:style style:name="T3311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33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15" style:parent-style-name="Car.predefinitoparagrafo" style:family="text">
      <style:text-properties style:font-name-asian="Verdana" style:font-name-complex="Verdana" style:font-size-complex="15pt"/>
    </style:style>
    <style:style style:name="T331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9" style:parent-style-name="Car.predefinitoparagrafo" style:family="text">
      <style:text-properties style:font-name-asian="Verdana" style:font-name-complex="Verdana" style:font-size-complex="15pt"/>
    </style:style>
    <style:style style:name="T3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25" style:parent-style-name="Car.predefinitoparagrafo" style:family="text">
      <style:text-properties style:font-name-asian="Verdana" style:font-name-complex="Verdana" style:font-size-complex="15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e" style:family="paragraph">
      <style:paragraph-properties fo:text-indent="0in"/>
      <style:text-properties style:font-name-asian="Verdana" style:font-name-complex="Verdana" fo:letter-spacing="0.0013in" style:font-size-complex="15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e" style:family="paragraph">
      <style:paragraph-properties fo:text-indent="0in"/>
    </style:style>
    <style:style style:name="T333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3" style:parent-style-name="Car.predefinitoparagrafo" style:family="text">
      <style:text-properties style:font-name-asian="Verdana" style:font-name-complex="Verdana" style:font-size-complex="15pt"/>
    </style:style>
    <style:style style:name="T3334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3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6" style:parent-style-name="Car.predefinitoparagrafo" style:family="text">
      <style:text-properties style:font-name-asian="Verdana" style:font-name-complex="Verdana" style:font-size-complex="15pt"/>
    </style:style>
    <style:style style:name="T33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0" style:parent-style-name="Car.predefinitoparagrafo" style:family="text">
      <style:text-properties style:font-name-asian="Verdana" style:font-name-complex="Verdana" style:font-size-complex="15pt"/>
    </style:style>
    <style:style style:name="T334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3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5" style:parent-style-name="Car.predefinitoparagrafo" style:family="text">
      <style:text-properties style:font-name-asian="Verdana" style:font-name-complex="Verdana" style:font-size-complex="15pt"/>
    </style:style>
    <style:style style:name="T3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7" style:parent-style-name="Car.predefinitoparagrafo" style:family="text">
      <style:text-properties style:font-name-asian="Verdana" style:font-name-complex="Verdana" style:font-size-complex="15pt"/>
    </style:style>
    <style:style style:name="T3348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33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50" style:parent-style-name="Car.predefinitoparagrafo" style:family="text">
      <style:text-properties style:font-name-asian="Verdana" style:font-name-complex="Verdana" style:font-size-complex="15pt"/>
    </style:style>
    <style:style style:name="T33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52" style:parent-style-name="Car.predefinitoparagrafo" style:family="text">
      <style:text-properties style:font-name-asian="Verdana" style:font-name-complex="Verdana" style:font-size-complex="15pt"/>
    </style:style>
    <style:style style:name="T3353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3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5" style:parent-style-name="Car.predefinitoparagrafo" style:family="text">
      <style:text-properties style:font-name-asian="Verdana" style:font-name-complex="Verdana" style:font-size-complex="15pt"/>
    </style:style>
    <style:style style:name="T335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3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9" style:parent-style-name="Car.predefinitoparagrafo" style:family="text">
      <style:text-properties style:font-name-asian="Verdana" style:font-name-complex="Verdana" style:font-size-complex="15pt"/>
    </style:style>
    <style:style style:name="T3360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3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8" style:parent-style-name="Car.predefinitoparagrafo" style:family="text">
      <style:text-properties style:font-name-asian="Verdana" style:font-name-complex="Verdana" style:font-size-complex="15pt"/>
    </style:style>
    <style:style style:name="T3369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3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1" style:parent-style-name="Car.predefinitoparagrafo" style:family="text">
      <style:text-properties style:font-name-asian="Verdana" style:font-name-complex="Verdana" style:font-size-complex="15pt"/>
    </style:style>
    <style:style style:name="T33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73" style:parent-style-name="Car.predefinitoparagrafo" style:family="text">
      <style:text-properties style:font-name-asian="Verdana" style:font-name-complex="Verdana" style:font-size-complex="15pt"/>
    </style:style>
    <style:style style:name="T3374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33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6" style:parent-style-name="Car.predefinitoparagrafo" style:family="text">
      <style:text-properties style:font-name-asian="Verdana" style:font-name-complex="Verdana" style:font-size-complex="15pt"/>
    </style:style>
    <style:style style:name="T33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78" style:parent-style-name="Car.predefinitoparagrafo" style:family="text">
      <style:text-properties style:font-name-asian="Verdana" style:font-name-complex="Verdana" style:font-size-complex="15pt"/>
    </style:style>
    <style:style style:name="T3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0" style:parent-style-name="Car.predefinitoparagrafo" style:family="text">
      <style:text-properties style:font-name-asian="Verdana" style:font-name-complex="Verdana" style:font-size-complex="15pt"/>
    </style:style>
    <style:style style:name="T33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4" style:parent-style-name="Car.predefinitoparagrafo" style:family="text">
      <style:text-properties style:font-name-asian="Verdana" style:font-name-complex="Verdana" style:font-size-complex="15pt"/>
    </style:style>
    <style:style style:name="T338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8" style:parent-style-name="Car.predefinitoparagrafo" style:family="text">
      <style:text-properties style:font-name-asian="Verdana" style:font-name-complex="Verdana" style:font-size-complex="15pt"/>
    </style:style>
    <style:style style:name="T338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1" style:parent-style-name="Car.predefinitoparagrafo" style:family="text">
      <style:text-properties style:font-name-asian="Verdana" style:font-name-complex="Verdana" style:font-size-complex="15pt"/>
    </style:style>
    <style:style style:name="T3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93" style:parent-style-name="Car.predefinitoparagrafo" style:family="text">
      <style:text-properties style:font-name-asian="Verdana" style:font-name-complex="Verdana" style:font-size-complex="15pt"/>
    </style:style>
    <style:style style:name="T339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3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96" style:parent-style-name="Car.predefinitoparagrafo" style:family="text">
      <style:text-properties style:font-name-asian="Verdana" style:font-name-complex="Verdana" style:font-size-complex="15pt"/>
    </style:style>
    <style:style style:name="T339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398" style:parent-style-name="Car.predefinitoparagrafo" style:family="text">
      <style:text-properties style:font-name-asian="Verdana" style:font-name-complex="Verdana" style:font-size-complex="15pt"/>
    </style:style>
    <style:style style:name="T3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4" style:parent-style-name="Car.predefinitoparagrafo" style:family="text">
      <style:text-properties style:font-name-asian="Verdana" style:font-name-complex="Verdana" style:font-size-complex="15pt"/>
    </style:style>
    <style:style style:name="T3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07" style:parent-style-name="Car.predefinitoparagrafo" style:family="text">
      <style:text-properties style:font-name-asian="Verdana" style:font-name-complex="Verdana" style:font-size-complex="15pt"/>
    </style:style>
    <style:style style:name="T3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2" style:parent-style-name="Car.predefinitoparagrafo" style:family="text">
      <style:text-properties style:font-name-asian="Verdana" style:font-name-complex="Verdana" style:font-size-complex="15pt"/>
    </style:style>
    <style:style style:name="T3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6" style:parent-style-name="Car.predefinitoparagrafo" style:family="text">
      <style:text-properties style:font-name-asian="Verdana" style:font-name-complex="Verdana" style:font-size-complex="15pt"/>
    </style:style>
    <style:style style:name="T3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1" style:parent-style-name="Car.predefinitoparagrafo" style:family="text">
      <style:text-properties style:font-name-asian="Verdana" style:font-name-complex="Verdana" style:font-size-complex="15pt"/>
    </style:style>
    <style:style style:name="T342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4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4" style:parent-style-name="Car.predefinitoparagrafo" style:family="text">
      <style:text-properties style:font-name-asian="Verdana" style:font-name-complex="Verdana" style:font-size-complex="15pt"/>
    </style:style>
    <style:style style:name="T3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6" style:parent-style-name="Car.predefinitoparagrafo" style:family="text">
      <style:text-properties style:font-name-asian="Verdana" style:font-name-complex="Verdana" style:font-size-complex="15pt"/>
    </style:style>
    <style:style style:name="T342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42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31" style:parent-style-name="Car.predefinitoparagrafo" style:family="text">
      <style:text-properties style:font-name-asian="Verdana" style:font-name-complex="Verdana" style:font-size-complex="15pt"/>
    </style:style>
    <style:style style:name="T3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3" style:parent-style-name="Car.predefinitoparagrafo" style:family="text">
      <style:text-properties style:font-name-asian="Verdana" style:font-name-complex="Verdana" style:font-size-complex="15pt"/>
    </style:style>
    <style:style style:name="T34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5" style:parent-style-name="Car.predefinitoparagrafo" style:family="text">
      <style:text-properties style:font-name-asian="Verdana" style:font-name-complex="Verdana" style:font-size-complex="15pt"/>
    </style:style>
    <style:style style:name="T343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9" style:parent-style-name="Car.predefinitoparagrafo" style:family="text">
      <style:text-properties style:font-name-asian="Verdana" style:font-name-complex="Verdana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5" style:parent-style-name="Car.predefinitoparagrafo" style:family="text">
      <style:text-properties style:font-name-asian="Verdana" style:font-name-complex="Verdana" style:font-size-complex="15pt"/>
    </style:style>
    <style:style style:name="T344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47" style:parent-style-name="Car.predefinitoparagrafo" style:family="text">
      <style:text-properties style:font-name-asian="Verdana" style:font-name-complex="Verdana" style:font-size-complex="15pt"/>
    </style:style>
    <style:style style:name="T3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9" style:parent-style-name="Car.predefinitoparagrafo" style:family="text">
      <style:text-properties style:font-name-asian="Verdana" style:font-name-complex="Verdana" style:font-size-complex="15pt"/>
    </style:style>
    <style:style style:name="T34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3" style:parent-style-name="Car.predefinitoparagrafo" style:family="text">
      <style:text-properties style:font-name-asian="Verdana" style:font-name-complex="Verdana" style:font-size-complex="15pt"/>
    </style:style>
    <style:style style:name="T345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4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7" style:parent-style-name="Car.predefinitoparagrafo" style:family="text">
      <style:text-properties style:font-name-asian="Verdana" style:font-name-complex="Verdana" style:font-size-complex="15pt"/>
    </style:style>
    <style:style style:name="T3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9" style:parent-style-name="Car.predefinitoparagrafo" style:family="text">
      <style:text-properties style:font-name-asian="Verdana" style:font-name-complex="Verdana" style:font-size-complex="15pt"/>
    </style:style>
    <style:style style:name="T3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2" style:parent-style-name="Car.predefinitoparagrafo" style:family="text">
      <style:text-properties style:font-name-asian="Verdana" style:font-name-complex="Verdana" style:font-size-complex="15pt"/>
    </style:style>
    <style:style style:name="T34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4" style:parent-style-name="Car.predefinitoparagrafo" style:family="text">
      <style:text-properties style:font-name-asian="Verdana" style:font-name-complex="Verdana" style:font-size-complex="15pt"/>
    </style:style>
    <style:style style:name="T3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8" style:parent-style-name="Car.predefinitoparagrafo" style:family="text">
      <style:text-properties style:font-name-asian="Verdana" style:font-name-complex="Verdana" style:font-size-complex="15pt"/>
    </style:style>
    <style:style style:name="T34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4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4" style:parent-style-name="Car.predefinitoparagrafo" style:family="text">
      <style:text-properties style:font-name-asian="Verdana" style:font-name-complex="Verdana" style:font-size-complex="15pt"/>
    </style:style>
    <style:style style:name="T34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9" style:parent-style-name="Car.predefinitoparagrafo" style:family="text">
      <style:text-properties style:font-name-asian="Verdana" style:font-name-complex="Verdana" style:font-size-complex="15pt"/>
    </style:style>
    <style:style style:name="T3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2" style:parent-style-name="Car.predefinitoparagrafo" style:family="text">
      <style:text-properties style:font-name-asian="Verdana" style:font-name-complex="Verdana" style:font-size-complex="15pt"/>
    </style:style>
    <style:style style:name="T3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4" style:parent-style-name="Car.predefinitoparagrafo" style:family="text">
      <style:text-properties style:font-name-asian="Verdana" style:font-name-complex="Verdana" style:font-size-complex="15pt"/>
    </style:style>
    <style:style style:name="T3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9" style:parent-style-name="Car.predefinitoparagrafo" style:family="text">
      <style:text-properties style:font-name-asian="Verdana" style:font-name-complex="Verdana" style:font-size-complex="15pt"/>
    </style:style>
    <style:style style:name="T349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4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5" style:parent-style-name="Car.predefinitoparagrafo" style:family="text">
      <style:text-properties style:font-name-asian="Verdana" style:font-name-complex="Verdana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4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9" style:parent-style-name="Car.predefinitoparagrafo" style:family="text">
      <style:text-properties style:font-name-asian="Verdana" style:font-name-complex="Verdana" style:font-size-complex="15pt"/>
    </style:style>
    <style:style style:name="T350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5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2" style:parent-style-name="Car.predefinitoparagrafo" style:family="text">
      <style:text-properties style:font-name-asian="Verdana" style:font-name-complex="Verdana" style:font-size-complex="15pt"/>
    </style:style>
    <style:style style:name="T350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504" style:parent-style-name="Car.predefinitoparagrafo" style:family="text">
      <style:text-properties style:font-name-asian="Verdana" style:font-name-complex="Verdana" style:font-size-complex="15pt"/>
    </style:style>
    <style:style style:name="T350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1" style:parent-style-name="Car.predefinitoparagrafo" style:family="text">
      <style:text-properties style:font-name-asian="Verdana" style:font-name-complex="Verdana" style:font-size-complex="15pt"/>
    </style:style>
    <style:style style:name="T35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14" style:parent-style-name="Car.predefinitoparagrafo" style:family="text">
      <style:text-properties style:font-name-asian="Verdana" style:font-name-complex="Verdana" style:font-size-complex="15pt"/>
    </style:style>
    <style:style style:name="T351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9" style:parent-style-name="Car.predefinitoparagrafo" style:family="text">
      <style:text-properties style:font-name-asian="Verdana" style:font-name-complex="Verdana" style:font-size-complex="15pt"/>
    </style:style>
    <style:style style:name="T35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5" style:parent-style-name="Car.predefinitoparagrafo" style:family="text">
      <style:text-properties style:font-name-asian="Verdana" style:font-name-complex="Verdana" style:font-size-complex="15pt"/>
    </style:style>
    <style:style style:name="T352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29" style:parent-style-name="Car.predefinitoparagrafo" style:family="text">
      <style:text-properties style:font-name-asian="Verdana" style:font-name-complex="Verdana" style:font-size-complex="15pt"/>
    </style:style>
    <style:style style:name="T35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31" style:parent-style-name="Car.predefinitoparagrafo" style:family="text">
      <style:text-properties style:font-name-asian="Verdana" style:font-name-complex="Verdana" style:font-size-complex="15pt"/>
    </style:style>
    <style:style style:name="T353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33" style:parent-style-name="Car.predefinitoparagrafo" style:family="text">
      <style:text-properties style:font-name-asian="Verdana" style:font-name-complex="Verdana" style:font-size-complex="15pt"/>
    </style:style>
    <style:style style:name="T3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5" style:parent-style-name="Car.predefinitoparagrafo" style:family="text">
      <style:text-properties style:font-name-asian="Verdana" style:font-name-complex="Verdana" style:font-size-complex="15pt"/>
    </style:style>
    <style:style style:name="T3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0" style:parent-style-name="Car.predefinitoparagrafo" style:family="text">
      <style:text-properties style:font-name-asian="Verdana" style:font-name-complex="Verdana" style:font-size-complex="15pt"/>
    </style:style>
    <style:style style:name="T3541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48" style:parent-style-name="Car.predefinitoparagrafo" style:family="text">
      <style:text-properties style:font-name-asian="Verdana" style:font-name-complex="Verdana" style:font-size-complex="15pt"/>
    </style:style>
    <style:style style:name="T3549" style:parent-style-name="Car.predefinitoparagrafo" style:family="text">
      <style:text-properties style:font-name-asian="Verdana" style:font-name-complex="Verdana" fo:letter-spacing="0.025in" style:font-size-complex="15pt"/>
    </style:style>
    <style:style style:name="T3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1" style:parent-style-name="Car.predefinitoparagrafo" style:family="text">
      <style:text-properties style:font-name-asian="Verdana" style:font-name-complex="Verdana" style:font-size-complex="15pt"/>
    </style:style>
    <style:style style:name="T355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5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5" style:parent-style-name="Car.predefinitoparagrafo" style:family="text">
      <style:text-properties style:font-name-asian="Verdana" style:font-name-complex="Verdana" style:font-size-complex="15pt"/>
    </style:style>
    <style:style style:name="T355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63" style:parent-style-name="Car.predefinitoparagrafo" style:family="text">
      <style:text-properties style:font-name-asian="Verdana" style:font-name-complex="Verdana" style:font-size-complex="15pt"/>
    </style:style>
    <style:style style:name="T35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5" style:parent-style-name="Car.predefinitoparagrafo" style:family="text">
      <style:text-properties style:font-name-asian="Verdana" style:font-name-complex="Verdana" style:font-size-complex="15pt"/>
    </style:style>
    <style:style style:name="T3566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3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9" style:parent-style-name="Car.predefinitoparagrafo" style:family="text">
      <style:text-properties style:font-name-asian="Verdana" style:font-name-complex="Verdana" style:font-size-complex="15pt"/>
    </style:style>
    <style:style style:name="T3570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357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74" style:parent-style-name="Car.predefinitoparagrafo" style:family="text">
      <style:text-properties style:font-name-asian="Verdana" style:font-name-complex="Verdana" style:font-size-complex="15pt"/>
    </style:style>
    <style:style style:name="T3575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77" style:parent-style-name="Car.predefinitoparagrafo" style:family="text">
      <style:text-properties style:font-name-asian="Verdana" style:font-name-complex="Verdana" style:font-size-complex="15pt"/>
    </style:style>
    <style:style style:name="T3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9" style:parent-style-name="Car.predefinitoparagrafo" style:family="text">
      <style:text-properties style:font-name-asian="Verdana" style:font-name-complex="Verdana" style:font-size-complex="15pt"/>
    </style:style>
    <style:style style:name="T358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5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2" style:parent-style-name="Car.predefinitoparagrafo" style:family="text">
      <style:text-properties style:font-name-asian="Verdana" style:font-name-complex="Verdana" style:font-size-complex="15pt"/>
    </style:style>
    <style:style style:name="T3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4" style:parent-style-name="Car.predefinitoparagrafo" style:family="text">
      <style:text-properties style:font-name-asian="Verdana" style:font-name-complex="Verdana" style:font-size-complex="15pt"/>
    </style:style>
    <style:style style:name="T358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586" style:parent-style-name="Car.predefinitoparagrafo" style:family="text">
      <style:text-properties style:font-name-asian="Verdana" style:font-name-complex="Verdana" style:font-size-complex="15pt"/>
    </style:style>
    <style:style style:name="T35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0" style:parent-style-name="Car.predefinitoparagrafo" style:family="text">
      <style:text-properties style:font-name-asian="Verdana" style:font-name-complex="Verdana" style:font-size-complex="15pt"/>
    </style:style>
    <style:style style:name="T35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592" style:parent-style-name="Car.predefinitoparagrafo" style:family="text">
      <style:text-properties style:font-name-asian="Verdana" style:font-name-complex="Verdana" style:font-size-complex="15pt"/>
    </style:style>
    <style:style style:name="T3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4" style:parent-style-name="Car.predefinitoparagrafo" style:family="text">
      <style:text-properties style:font-name-asian="Verdana" style:font-name-complex="Verdana" style:font-size-complex="15pt"/>
    </style:style>
    <style:style style:name="T35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9" style:parent-style-name="Car.predefinitoparagrafo" style:family="text">
      <style:text-properties style:font-name-asian="Verdana" style:font-name-complex="Verdana" style:font-size-complex="15pt"/>
    </style:style>
    <style:style style:name="T360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3" style:parent-style-name="Car.predefinitoparagrafo" style:family="text">
      <style:text-properties style:font-name-asian="Verdana" style:font-name-complex="Verdana" style:font-size-complex="15pt"/>
    </style:style>
    <style:style style:name="T360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6" style:parent-style-name="Car.predefinitoparagrafo" style:family="text">
      <style:text-properties style:font-name-asian="Verdana" style:font-name-complex="Verdana" style:font-size-complex="15pt"/>
    </style:style>
    <style:style style:name="T360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6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0" style:parent-style-name="Car.predefinitoparagrafo" style:family="text">
      <style:text-properties style:font-name-asian="Verdana" style:font-name-complex="Verdana" style:font-size-complex="15pt"/>
    </style:style>
    <style:style style:name="T361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15" style:parent-style-name="Car.predefinitoparagrafo" style:family="text">
      <style:text-properties style:font-name-asian="Verdana" style:font-name-complex="Verdana" style:font-size-complex="15pt"/>
    </style:style>
    <style:style style:name="T361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9" style:parent-style-name="Car.predefinitoparagrafo" style:family="text">
      <style:text-properties style:font-name-asian="Verdana" style:font-name-complex="Verdana" style:font-size-complex="15pt"/>
    </style:style>
    <style:style style:name="T362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6" style:parent-style-name="Car.predefinitoparagrafo" style:family="text">
      <style:text-properties style:font-name-asian="Verdana" style:font-name-complex="Verdana" style:font-size-complex="15pt"/>
    </style:style>
    <style:style style:name="T36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8" style:parent-style-name="Car.predefinitoparagrafo" style:family="text">
      <style:text-properties style:font-name-asian="Verdana" style:font-name-complex="Verdana" style:font-size-complex="15pt"/>
    </style:style>
    <style:style style:name="T362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2" style:parent-style-name="Car.predefinitoparagrafo" style:family="text">
      <style:text-properties style:font-name-asian="Verdana" style:font-name-complex="Verdana" style:font-size-complex="15pt"/>
    </style:style>
    <style:style style:name="T363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6" style:parent-style-name="Car.predefinitoparagrafo" style:family="text">
      <style:text-properties style:font-name-asian="Verdana" style:font-name-complex="Verdana" style:font-size-complex="15pt"/>
    </style:style>
    <style:style style:name="T3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1" style:parent-style-name="Car.predefinitoparagrafo" style:family="text">
      <style:text-properties style:font-name-asian="Verdana" style:font-name-complex="Verdana" style:font-size-complex="15pt"/>
    </style:style>
    <style:style style:name="T364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6" style:parent-style-name="Car.predefinitoparagrafo" style:family="text">
      <style:text-properties style:font-name-asian="Verdana" style:font-name-complex="Verdana" style:font-size-complex="15pt"/>
    </style:style>
    <style:style style:name="T364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0" style:parent-style-name="Car.predefinitoparagrafo" style:family="text">
      <style:text-properties style:font-name-asian="Verdana" style:font-name-complex="Verdana" style:font-size-complex="15pt"/>
    </style:style>
    <style:style style:name="T365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52" style:parent-style-name="Car.predefinitoparagrafo" style:family="text">
      <style:text-properties style:font-name-asian="Verdana" style:font-name-complex="Verdana" style:font-size-complex="15pt"/>
    </style:style>
    <style:style style:name="T36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6" style:parent-style-name="Car.predefinitoparagrafo" style:family="text">
      <style:text-properties style:font-name-asian="Verdana" style:font-name-complex="Verdana" style:font-size-complex="15pt"/>
    </style:style>
    <style:style style:name="T365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0" style:parent-style-name="Car.predefinitoparagrafo" style:family="text">
      <style:text-properties style:font-name-asian="Verdana" style:font-name-complex="Verdana" style:font-size-complex="15pt"/>
    </style:style>
    <style:style style:name="T3661" style:parent-style-name="Car.predefinitoparagrafo" style:family="text">
      <style:text-properties style:font-name-asian="Verdana" style:font-name-complex="Verdana" fo:letter-spacing="0.018in" style:font-size-complex="15pt"/>
    </style:style>
    <style:style style:name="T36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3" style:parent-style-name="Car.predefinitoparagrafo" style:family="text">
      <style:text-properties style:font-name-asian="Verdana" style:font-name-complex="Verdana" style:font-size-complex="15pt"/>
    </style:style>
    <style:style style:name="T366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5" style:parent-style-name="Car.predefinitoparagrafo" style:family="text">
      <style:text-properties style:font-name-asian="Verdana" style:font-name-complex="Verdana" style:font-size-complex="15pt"/>
    </style:style>
    <style:style style:name="T36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0" style:parent-style-name="Car.predefinitoparagrafo" style:family="text">
      <style:text-properties style:font-name-asian="Verdana" style:font-name-complex="Verdana" style:font-size-complex="15pt"/>
    </style:style>
    <style:style style:name="T368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86" style:parent-style-name="Car.predefinitoparagrafo" style:family="text">
      <style:text-properties style:font-name-asian="Verdana" style:font-name-complex="Verdana" style:font-size-complex="15pt"/>
    </style:style>
    <style:style style:name="T36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8" style:parent-style-name="Car.predefinitoparagrafo" style:family="text">
      <style:text-properties style:font-name-asian="Verdana" style:font-name-complex="Verdana" style:font-size-complex="15pt"/>
    </style:style>
    <style:style style:name="T3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94" style:parent-style-name="Car.predefinitoparagrafo" style:family="text">
      <style:text-properties style:font-name-asian="Verdana" style:font-name-complex="Verdana" style:font-size-complex="15pt"/>
    </style:style>
    <style:style style:name="T3695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369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697" style:parent-style-name="Car.predefinitoparagrafo" style:family="text">
      <style:text-properties style:font-name-asian="Verdana" style:font-name-complex="Verdana" style:font-size-complex="15pt"/>
    </style:style>
    <style:style style:name="T36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01" style:parent-style-name="Car.predefinitoparagrafo" style:family="text">
      <style:text-properties style:font-name-asian="Verdana" style:font-name-complex="Verdana" style:font-size-complex="15pt"/>
    </style:style>
    <style:style style:name="T3702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3703" style:parent-style-name="Car.predefinitoparagrafo" style:family="text">
      <style:text-properties style:font-name-asian="Verdana" style:font-name-complex="Verdana" style:font-size-complex="15pt"/>
    </style:style>
    <style:style style:name="T3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5" style:parent-style-name="Car.predefinitoparagrafo" style:family="text">
      <style:text-properties style:font-name-asian="Verdana" style:font-name-complex="Verdana" style:font-size-complex="15pt"/>
    </style:style>
    <style:style style:name="T3706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3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8" style:parent-style-name="Car.predefinitoparagrafo" style:family="text">
      <style:text-properties style:font-name-asian="Verdana" style:font-name-complex="Verdana" style:font-size-complex="15pt"/>
    </style:style>
    <style:style style:name="T3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11" style:parent-style-name="Car.predefinitoparagrafo" style:family="text">
      <style:text-properties style:font-name-asian="Verdana" style:font-name-complex="Verdana" style:font-size-complex="15pt"/>
    </style:style>
    <style:style style:name="T3712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37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14" style:parent-style-name="Car.predefinitoparagrafo" style:family="text">
      <style:text-properties style:font-name-asian="Verdana" style:font-name-complex="Verdana" style:font-size-complex="15pt"/>
    </style:style>
    <style:style style:name="T3715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3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8" style:parent-style-name="Car.predefinitoparagrafo" style:family="text">
      <style:text-properties style:font-name-asian="Verdana" style:font-name-complex="Verdana" style:font-size-complex="15pt"/>
    </style:style>
    <style:style style:name="T3719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3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22" style:parent-style-name="Car.predefinitoparagrafo" style:family="text">
      <style:text-properties style:font-name-asian="Verdana" style:font-name-complex="Verdana" style:font-size-complex="15pt"/>
    </style:style>
    <style:style style:name="T3723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37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6" style:parent-style-name="Car.predefinitoparagrafo" style:family="text">
      <style:text-properties style:font-name-asian="Verdana" style:font-name-complex="Verdana" style:font-size-complex="15pt"/>
    </style:style>
    <style:style style:name="T3727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37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9" style:parent-style-name="Car.predefinitoparagrafo" style:family="text">
      <style:text-properties style:font-name-asian="Verdana" style:font-name-complex="Verdana" style:font-size-complex="15pt"/>
    </style:style>
    <style:style style:name="T3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31" style:parent-style-name="Car.predefinitoparagrafo" style:family="text">
      <style:text-properties style:font-name-asian="Verdana" style:font-name-complex="Verdana" style:font-size-complex="15pt"/>
    </style:style>
    <style:style style:name="T3732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3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38" style:parent-style-name="Car.predefinitoparagrafo" style:family="text">
      <style:text-properties style:font-name-asian="Verdana" style:font-name-complex="Verdana" style:font-size-complex="15pt"/>
    </style:style>
    <style:style style:name="T3739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3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41" style:parent-style-name="Car.predefinitoparagrafo" style:family="text">
      <style:text-properties style:font-name-asian="Verdana" style:font-name-complex="Verdana" style:font-size-complex="15pt"/>
    </style:style>
    <style:style style:name="T37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7" style:parent-style-name="Car.predefinitoparagrafo" style:family="text">
      <style:text-properties style:font-name-asian="Verdana" style:font-name-complex="Verdana" style:font-size-complex="15pt"/>
    </style:style>
    <style:style style:name="T37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5" style:parent-style-name="Car.predefinitoparagrafo" style:family="text">
      <style:text-properties style:font-name-asian="Verdana" style:font-name-complex="Verdana" style:font-size-complex="15pt"/>
    </style:style>
    <style:style style:name="T375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7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58" style:parent-style-name="Car.predefinitoparagrafo" style:family="text">
      <style:text-properties style:font-name-asian="Verdana" style:font-name-complex="Verdana" style:font-size-complex="15pt"/>
    </style:style>
    <style:style style:name="T37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61" style:parent-style-name="Car.predefinitoparagrafo" style:family="text">
      <style:text-properties style:font-name-asian="Verdana" style:font-name-complex="Verdana" style:font-size-complex="15pt"/>
    </style:style>
    <style:style style:name="T376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4" style:parent-style-name="Car.predefinitoparagrafo" style:family="text">
      <style:text-properties style:font-name-asian="Verdana" style:font-name-complex="Verdana" style:font-size-complex="15pt"/>
    </style:style>
    <style:style style:name="T376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2" style:parent-style-name="Car.predefinitoparagrafo" style:family="text">
      <style:text-properties style:font-name-asian="Verdana" style:font-name-complex="Verdana" style:font-size-complex="15pt"/>
    </style:style>
    <style:style style:name="T37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74" style:parent-style-name="Car.predefinitoparagrafo" style:family="text">
      <style:text-properties style:font-name-asian="Verdana" style:font-name-complex="Verdana" style:font-size-complex="15pt"/>
    </style:style>
    <style:style style:name="T3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79" style:parent-style-name="Car.predefinitoparagrafo" style:family="text">
      <style:text-properties style:font-name-asian="Verdana" style:font-name-complex="Verdana" style:font-size-complex="15pt"/>
    </style:style>
    <style:style style:name="T378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8" style:parent-style-name="Car.predefinitoparagrafo" style:family="text">
      <style:text-properties style:font-name-asian="Verdana" style:font-name-complex="Verdana" style:font-size-complex="15pt"/>
    </style:style>
    <style:style style:name="T378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7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91" style:parent-style-name="Car.predefinitoparagrafo" style:family="text">
      <style:text-properties style:font-name-asian="Verdana" style:font-name-complex="Verdana" style:font-size-complex="15pt"/>
    </style:style>
    <style:style style:name="T3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3" style:parent-style-name="Car.predefinitoparagrafo" style:family="text">
      <style:text-properties style:font-name-asian="Verdana" style:font-name-complex="Verdana" style:font-size-complex="15pt"/>
    </style:style>
    <style:style style:name="T37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96" style:parent-style-name="Car.predefinitoparagrafo" style:family="text">
      <style:text-properties style:font-name-asian="Verdana" style:font-name-complex="Verdana" style:font-size-complex="15pt"/>
    </style:style>
    <style:style style:name="T37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98" style:parent-style-name="Car.predefinitoparagrafo" style:family="text">
      <style:text-properties style:font-name-asian="Verdana" style:font-name-complex="Verdana" style:font-size-complex="15pt"/>
    </style:style>
    <style:style style:name="T379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03" style:parent-style-name="Car.predefinitoparagrafo" style:family="text">
      <style:text-properties style:font-name-asian="Verdana" style:font-name-complex="Verdana" style:font-size-complex="15pt"/>
    </style:style>
    <style:style style:name="T3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09" style:parent-style-name="Car.predefinitoparagrafo" style:family="text">
      <style:text-properties style:font-name-asian="Verdana" style:font-name-complex="Verdana" style:font-size-complex="15pt"/>
    </style:style>
    <style:style style:name="T381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5" style:parent-style-name="Car.predefinitoparagrafo" style:family="text">
      <style:text-properties style:font-name-asian="Verdana" style:font-name-complex="Verdana" style:font-size-complex="15pt"/>
    </style:style>
    <style:style style:name="T381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8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9" style:parent-style-name="Car.predefinitoparagrafo" style:family="text">
      <style:text-properties style:font-name-asian="Verdana" style:font-name-complex="Verdana" style:font-size-complex="15pt"/>
    </style:style>
    <style:style style:name="T38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21" style:parent-style-name="Car.predefinitoparagrafo" style:family="text">
      <style:text-properties style:font-name-asian="Verdana" style:font-name-complex="Verdana" style:font-size-complex="15pt"/>
    </style:style>
    <style:style style:name="T382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823" style:parent-style-name="Car.predefinitoparagrafo" style:family="text">
      <style:text-properties style:font-name-asian="Verdana" style:font-name-complex="Verdana" style:font-size-complex="15pt"/>
    </style:style>
    <style:style style:name="T3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8" style:parent-style-name="Car.predefinitoparagrafo" style:family="text">
      <style:text-properties style:font-name-asian="Verdana" style:font-name-complex="Verdana" style:font-size-complex="15pt"/>
    </style:style>
    <style:style style:name="T382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8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32" style:parent-style-name="Car.predefinitoparagrafo" style:family="text">
      <style:text-properties style:font-name-asian="Verdana" style:font-name-complex="Verdana" style:font-size-complex="15pt"/>
    </style:style>
    <style:style style:name="T38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34" style:parent-style-name="Car.predefinitoparagrafo" style:family="text">
      <style:text-properties style:font-name-asian="Verdana" style:font-name-complex="Verdana" style:font-size-complex="15pt"/>
    </style:style>
    <style:style style:name="T3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36" style:parent-style-name="Car.predefinitoparagrafo" style:family="text">
      <style:text-properties style:font-name-asian="Verdana" style:font-name-complex="Verdana" style:font-size-complex="15pt"/>
    </style:style>
    <style:style style:name="T383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0" style:parent-style-name="Car.predefinitoparagrafo" style:family="text">
      <style:text-properties style:font-name-asian="Verdana" style:font-name-complex="Verdana" style:font-size-complex="15pt"/>
    </style:style>
    <style:style style:name="T3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43" style:parent-style-name="Car.predefinitoparagrafo" style:family="text">
      <style:text-properties style:font-name-asian="Verdana" style:font-name-complex="Verdana" style:font-size-complex="15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e" style:family="paragraph">
      <style:paragraph-properties fo:text-indent="0in"/>
    </style:style>
    <style:style style:name="T38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2" style:parent-style-name="Car.predefinitoparagrafo" style:family="text">
      <style:text-properties style:font-name-asian="Verdana" style:font-name-complex="Verdana" style:font-size-complex="15pt"/>
    </style:style>
    <style:style style:name="T38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6" style:parent-style-name="Car.predefinitoparagrafo" style:family="text">
      <style:text-properties style:font-name-asian="Verdana" style:font-name-complex="Verdana" style:font-size-complex="15pt"/>
    </style:style>
    <style:style style:name="T385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85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1" style:parent-style-name="Car.predefinitoparagrafo" style:family="text">
      <style:text-properties style:font-name-asian="Verdana" style:font-name-complex="Verdana" style:font-size-complex="15pt"/>
    </style:style>
    <style:style style:name="T386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8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66" style:parent-style-name="Car.predefinitoparagrafo" style:family="text">
      <style:text-properties style:font-name-asian="Verdana" style:font-name-complex="Verdana" style:font-size-complex="15pt"/>
    </style:style>
    <style:style style:name="T386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8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69" style:parent-style-name="Car.predefinitoparagrafo" style:family="text">
      <style:text-properties style:font-name-asian="Verdana" style:font-name-complex="Verdana" style:font-size-complex="15pt"/>
    </style:style>
    <style:style style:name="T387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4" style:parent-style-name="Car.predefinitoparagrafo" style:family="text">
      <style:text-properties style:font-name-asian="Verdana" style:font-name-complex="Verdana" style:font-size-complex="15pt"/>
    </style:style>
    <style:style style:name="T387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8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80" style:parent-style-name="Car.predefinitoparagrafo" style:family="text">
      <style:text-properties style:font-name-asian="Verdana" style:font-name-complex="Verdana" style:font-size-complex="15pt"/>
    </style:style>
    <style:style style:name="T3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4" style:parent-style-name="Car.predefinitoparagrafo" style:family="text">
      <style:text-properties style:font-name-asian="Verdana" style:font-name-complex="Verdana" style:font-size-complex="15pt"/>
    </style:style>
    <style:style style:name="T38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89" style:parent-style-name="Car.predefinitoparagrafo" style:family="text">
      <style:text-properties style:font-name-asian="Verdana" style:font-name-complex="Verdana" style:font-size-complex="15pt"/>
    </style:style>
    <style:style style:name="T38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2" style:parent-style-name="Car.predefinitoparagrafo" style:family="text">
      <style:text-properties style:font-name-asian="Verdana" style:font-name-complex="Verdana" style:font-size-complex="15pt"/>
    </style:style>
    <style:style style:name="T389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8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96" style:parent-style-name="Car.predefinitoparagrafo" style:family="text">
      <style:text-properties style:font-name-asian="Verdana" style:font-name-complex="Verdana" style:font-size-complex="15pt"/>
    </style:style>
    <style:style style:name="T389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03" style:parent-style-name="Car.predefinitoparagrafo" style:family="text">
      <style:text-properties style:font-name-asian="Verdana" style:font-name-complex="Verdana" style:font-size-complex="15pt"/>
    </style:style>
    <style:style style:name="T390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9" style:parent-style-name="Car.predefinitoparagrafo" style:family="text">
      <style:text-properties style:font-name-asian="Verdana" style:font-name-complex="Verdana" style:font-size-complex="15pt"/>
    </style:style>
    <style:style style:name="T391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2" style:parent-style-name="Car.predefinitoparagrafo" style:family="text">
      <style:text-properties style:font-name-asian="Verdana" style:font-name-complex="Verdana" style:font-size-complex="15pt"/>
    </style:style>
    <style:style style:name="T3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5" style:parent-style-name="Car.predefinitoparagrafo" style:family="text">
      <style:text-properties style:font-name-asian="Verdana" style:font-name-complex="Verdana" style:font-size-complex="15pt"/>
    </style:style>
    <style:style style:name="T39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1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920" style:parent-style-name="Car.predefinitoparagrafo" style:family="text">
      <style:text-properties style:font-name-asian="Verdana" style:font-name-complex="Verdana" style:font-size-complex="15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e" style:family="paragraph">
      <style:paragraph-properties fo:text-indent="0in"/>
    </style:style>
    <style:style style:name="T392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927" style:parent-style-name="Car.predefinitoparagrafo" style:family="text">
      <style:text-properties style:font-name-asian="Verdana" style:font-name-complex="Verdana" style:font-size-complex="15pt"/>
    </style:style>
    <style:style style:name="T392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1" style:parent-style-name="Car.predefinitoparagrafo" style:family="text">
      <style:text-properties style:font-name-asian="Verdana" style:font-name-complex="Verdana" style:font-size-complex="15pt"/>
    </style:style>
    <style:style style:name="T393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36" style:parent-style-name="Car.predefinitoparagrafo" style:family="text">
      <style:text-properties style:font-name-asian="Verdana" style:font-name-complex="Verdana" style:font-size-complex="15pt"/>
    </style:style>
    <style:style style:name="T393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38" style:parent-style-name="Car.predefinitoparagrafo" style:family="text">
      <style:text-properties style:font-name-asian="Verdana" style:font-name-complex="Verdana" style:font-size-complex="15pt"/>
    </style:style>
    <style:style style:name="T393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9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1" style:parent-style-name="Car.predefinitoparagrafo" style:family="text">
      <style:text-properties style:font-name-asian="Verdana" style:font-name-complex="Verdana" style:font-size-complex="15pt"/>
    </style:style>
    <style:style style:name="T39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9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4" style:parent-style-name="Car.predefinitoparagrafo" style:family="text">
      <style:text-properties style:font-name-asian="Verdana" style:font-name-complex="Verdana" style:font-size-complex="15pt"/>
    </style:style>
    <style:style style:name="T3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6" style:parent-style-name="Car.predefinitoparagrafo" style:family="text">
      <style:text-properties style:font-name-asian="Verdana" style:font-name-complex="Verdana" style:font-size-complex="15pt"/>
    </style:style>
    <style:style style:name="T394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9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51" style:parent-style-name="Car.predefinitoparagrafo" style:family="text">
      <style:text-properties style:font-name-asian="Verdana" style:font-name-complex="Verdana" style:font-size-complex="15pt"/>
    </style:style>
    <style:style style:name="T39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953" style:parent-style-name="Car.predefinitoparagrafo" style:family="text">
      <style:text-properties style:font-name-asian="Verdana" style:font-name-complex="Verdana" style:font-size-complex="15pt"/>
    </style:style>
    <style:style style:name="T395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7" style:parent-style-name="Car.predefinitoparagrafo" style:family="text">
      <style:text-properties style:font-name-asian="Verdana" style:font-name-complex="Verdana" style:font-size-complex="15pt"/>
    </style:style>
    <style:style style:name="T39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95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39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6" style:parent-style-name="Car.predefinitoparagrafo" style:family="text">
      <style:text-properties style:font-name-asian="Verdana" style:font-name-complex="Verdana" style:font-size-complex="15pt"/>
    </style:style>
    <style:style style:name="T3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3" style:parent-style-name="Car.predefinitoparagrafo" style:family="text">
      <style:text-properties style:font-name-asian="Verdana" style:font-name-complex="Verdana" style:font-size-complex="15pt"/>
    </style:style>
    <style:style style:name="T39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75" style:parent-style-name="Car.predefinitoparagrafo" style:family="text">
      <style:text-properties style:font-name-asian="Verdana" style:font-name-complex="Verdana" style:font-size-complex="15pt"/>
    </style:style>
    <style:style style:name="T3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8" style:parent-style-name="Car.predefinitoparagrafo" style:family="text">
      <style:text-properties style:font-name-asian="Verdana" style:font-name-complex="Verdana" style:font-size-complex="15pt"/>
    </style:style>
    <style:style style:name="T397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1" style:parent-style-name="Car.predefinitoparagrafo" style:family="text">
      <style:text-properties style:font-name-asian="Verdana" style:font-name-complex="Verdana" style:font-size-complex="15pt"/>
    </style:style>
    <style:style style:name="T3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5" style:parent-style-name="Car.predefinitoparagrafo" style:family="text">
      <style:text-properties style:font-name-asian="Verdana" style:font-name-complex="Verdana" style:font-size-complex="15pt"/>
    </style:style>
    <style:style style:name="T398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5" style:parent-style-name="Car.predefinitoparagrafo" style:family="text">
      <style:text-properties style:font-name-asian="Verdana" style:font-name-complex="Verdana" style:font-size-complex="15pt"/>
    </style:style>
    <style:style style:name="T39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997" style:parent-style-name="Car.predefinitoparagrafo" style:family="text">
      <style:text-properties style:font-name-asian="Verdana" style:font-name-complex="Verdana" style:font-size-complex="15pt"/>
    </style:style>
    <style:style style:name="T399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999" style:parent-style-name="Car.predefinitoparagrafo" style:family="text">
      <style:text-properties style:font-name-asian="Verdana" style:font-name-complex="Verdana" style:font-size-complex="15pt"/>
    </style:style>
    <style:style style:name="T4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03" style:parent-style-name="Car.predefinitoparagrafo" style:family="text">
      <style:text-properties style:font-name-asian="Verdana" style:font-name-complex="Verdana" style:font-size-complex="15pt"/>
    </style:style>
    <style:style style:name="T40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5" style:parent-style-name="Car.predefinitoparagrafo" style:family="text">
      <style:text-properties style:font-name-asian="Verdana" style:font-name-complex="Verdana" style:font-size-complex="15pt"/>
    </style:style>
    <style:style style:name="T400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08" style:parent-style-name="Car.predefinitoparagrafo" style:family="text">
      <style:text-properties style:font-name-asian="Verdana" style:font-name-complex="Verdana" style:font-size-complex="15pt"/>
    </style:style>
    <style:style style:name="T400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0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2" style:parent-style-name="Car.predefinitoparagrafo" style:family="text">
      <style:text-properties style:font-name-asian="Verdana" style:font-name-complex="Verdana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0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17" style:parent-style-name="Car.predefinitoparagrafo" style:family="text">
      <style:text-properties style:font-name-asian="Verdana" style:font-name-complex="Verdana" style:font-size-complex="15pt"/>
    </style:style>
    <style:style style:name="T401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20" style:parent-style-name="Car.predefinitoparagrafo" style:family="text">
      <style:text-properties style:font-name-asian="Verdana" style:font-name-complex="Verdana" style:font-size-complex="15pt"/>
    </style:style>
    <style:style style:name="T40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24" style:parent-style-name="Car.predefinitoparagrafo" style:family="text">
      <style:text-properties style:font-name-asian="Verdana" style:font-name-complex="Verdana" style:font-size-complex="15pt"/>
    </style:style>
    <style:style style:name="T402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026" style:parent-style-name="Car.predefinitoparagrafo" style:family="text">
      <style:text-properties style:font-name-asian="Verdana" style:font-name-complex="Verdana" style:font-size-complex="15pt"/>
    </style:style>
    <style:style style:name="T4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1" style:parent-style-name="Car.predefinitoparagrafo" style:family="text">
      <style:text-properties style:font-name-asian="Verdana" style:font-name-complex="Verdana" style:font-size-complex="15pt"/>
    </style:style>
    <style:style style:name="T403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0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35" style:parent-style-name="Car.predefinitoparagrafo" style:family="text">
      <style:text-properties style:font-name-asian="Verdana" style:font-name-complex="Verdana" style:font-size-complex="15pt"/>
    </style:style>
    <style:style style:name="T40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42" style:parent-style-name="Car.predefinitoparagrafo" style:family="text">
      <style:text-properties style:font-name-asian="Verdana" style:font-name-complex="Verdana" style:font-size-complex="15pt"/>
    </style:style>
    <style:style style:name="T404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04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045" style:parent-style-name="Car.predefinitoparagrafo" style:family="text">
      <style:text-properties style:font-name-asian="Verdana" style:font-name-complex="Verdana" style:font-size-complex="15pt"/>
    </style:style>
    <style:style style:name="T4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9" style:parent-style-name="Car.predefinitoparagrafo" style:family="text">
      <style:text-properties style:font-name-asian="Verdana" style:font-name-complex="Verdana" style:font-size-complex="15pt"/>
    </style:style>
    <style:style style:name="T4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2" style:parent-style-name="Car.predefinitoparagrafo" style:family="text">
      <style:text-properties style:font-name-asian="Verdana" style:font-name-complex="Verdana" style:font-size-complex="15pt"/>
    </style:style>
    <style:style style:name="T40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4" style:parent-style-name="Car.predefinitoparagrafo" style:family="text">
      <style:text-properties style:font-name-asian="Verdana" style:font-name-complex="Verdana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8" style:parent-style-name="Car.predefinitoparagrafo" style:family="text">
      <style:text-properties style:font-name-asian="Verdana" style:font-name-complex="Verdana" style:font-size-complex="15pt"/>
    </style:style>
    <style:style style:name="T405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060" style:parent-style-name="Car.predefinitoparagrafo" style:family="text">
      <style:text-properties style:font-name-asian="Verdana" style:font-name-complex="Verdana" style:font-size-complex="15pt"/>
    </style:style>
    <style:style style:name="T4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64" style:parent-style-name="Car.predefinitoparagrafo" style:family="text">
      <style:text-properties style:font-name-asian="Verdana" style:font-name-complex="Verdana" style:font-size-complex="15pt"/>
    </style:style>
    <style:style style:name="T406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0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68" style:parent-style-name="Car.predefinitoparagrafo" style:family="text">
      <style:text-properties style:font-name-asian="Verdana" style:font-name-complex="Verdana" style:font-size-complex="15pt"/>
    </style:style>
    <style:style style:name="T4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3" style:parent-style-name="Car.predefinitoparagrafo" style:family="text">
      <style:text-properties style:font-name-asian="Verdana" style:font-name-complex="Verdana" style:font-size-complex="15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e" style:family="paragraph">
      <style:paragraph-properties fo:text-indent="0in"/>
    </style:style>
    <style:style style:name="T407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0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1" style:parent-style-name="Car.predefinitoparagrafo" style:family="text">
      <style:text-properties style:font-name-asian="Verdana" style:font-name-complex="Verdana" style:font-size-complex="15pt"/>
    </style:style>
    <style:style style:name="T408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0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86" style:parent-style-name="Car.predefinitoparagrafo" style:family="text">
      <style:text-properties style:font-name-asian="Verdana" style:font-name-complex="Verdana" style:font-size-complex="15pt"/>
    </style:style>
    <style:style style:name="T40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9" style:parent-style-name="Car.predefinitoparagrafo" style:family="text">
      <style:text-properties style:font-name-asian="Verdana" style:font-name-complex="Verdana" style:font-size-complex="15pt"/>
    </style:style>
    <style:style style:name="T4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9" style:parent-style-name="Car.predefinitoparagrafo" style:family="text">
      <style:text-properties style:font-name-asian="Verdana" style:font-name-complex="Verdana" style:font-size-complex="15pt"/>
    </style:style>
    <style:style style:name="T410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107" style:parent-style-name="Car.predefinitoparagrafo" style:family="text">
      <style:text-properties style:font-name-asian="Verdana" style:font-name-complex="Verdana" style:font-size-complex="15pt"/>
    </style:style>
    <style:style style:name="T410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0" style:parent-style-name="Car.predefinitoparagrafo" style:family="text">
      <style:text-properties style:font-name-asian="Verdana" style:font-name-complex="Verdana" style:font-size-complex="15pt"/>
    </style:style>
    <style:style style:name="T411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1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0" style:parent-style-name="Car.predefinitoparagrafo" style:family="text">
      <style:text-properties style:font-name-asian="Verdana" style:font-name-complex="Verdana" style:font-size-complex="15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e" style:family="paragraph">
      <style:paragraph-properties fo:text-indent="0in"/>
    </style:style>
    <style:style style:name="T412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27" style:parent-style-name="Car.predefinitoparagrafo" style:family="text">
      <style:text-properties style:font-name-asian="Verdana" style:font-name-complex="Verdana" style:font-size-complex="15pt"/>
    </style:style>
    <style:style style:name="T412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30" style:parent-style-name="Car.predefinitoparagrafo" style:family="text">
      <style:text-properties style:font-name-asian="Verdana" style:font-name-complex="Verdana" style:font-size-complex="15pt"/>
    </style:style>
    <style:style style:name="T41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1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5" style:parent-style-name="Car.predefinitoparagrafo" style:family="text">
      <style:text-properties style:font-name-asian="Verdana" style:font-name-complex="Verdana" style:font-size-complex="15pt"/>
    </style:style>
    <style:style style:name="T413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13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138" style:parent-style-name="Car.predefinitoparagrafo" style:family="text">
      <style:text-properties style:font-name-asian="Verdana" style:font-name-complex="Verdana" style:font-size-complex="15pt"/>
    </style:style>
    <style:style style:name="T41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2" style:parent-style-name="Car.predefinitoparagrafo" style:family="text">
      <style:text-properties style:font-name-asian="Verdana" style:font-name-complex="Verdana" style:font-size-complex="15pt"/>
    </style:style>
    <style:style style:name="T414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8" style:parent-style-name="Car.predefinitoparagrafo" style:family="text">
      <style:text-properties style:font-name-asian="Verdana" style:font-name-complex="Verdana" style:font-size-complex="15pt"/>
    </style:style>
    <style:style style:name="T41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51" style:parent-style-name="Car.predefinitoparagrafo" style:family="text">
      <style:text-properties style:font-name-asian="Verdana" style:font-name-complex="Verdana" style:font-size-complex="15pt"/>
    </style:style>
    <style:style style:name="T415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4" style:parent-style-name="Car.predefinitoparagrafo" style:family="text">
      <style:text-properties style:font-name-asian="Verdana" style:font-name-complex="Verdana" style:font-size-complex="15pt"/>
    </style:style>
    <style:style style:name="T41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1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8" style:parent-style-name="Car.predefinitoparagrafo" style:family="text">
      <style:text-properties style:font-name-asian="Verdana" style:font-name-complex="Verdana" style:font-size-complex="15pt"/>
    </style:style>
    <style:style style:name="T41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63" style:parent-style-name="Car.predefinitoparagrafo" style:family="text">
      <style:text-properties style:font-name-asian="Verdana" style:font-name-complex="Verdana" style:font-size-complex="15pt"/>
    </style:style>
    <style:style style:name="T416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65" style:parent-style-name="Car.predefinitoparagrafo" style:family="text">
      <style:text-properties style:font-name-asian="Verdana" style:font-name-complex="Verdana" style:font-size-complex="15pt"/>
    </style:style>
    <style:style style:name="T4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7" style:parent-style-name="Car.predefinitoparagrafo" style:family="text">
      <style:text-properties style:font-name-asian="Verdana" style:font-name-complex="Verdana" style:font-size-complex="15pt"/>
    </style:style>
    <style:style style:name="T41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0" style:parent-style-name="Car.predefinitoparagrafo" style:family="text">
      <style:text-properties style:font-name-asian="Verdana" style:font-name-complex="Verdana" style:font-size-complex="15pt"/>
    </style:style>
    <style:style style:name="T4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2" style:parent-style-name="Car.predefinitoparagrafo" style:family="text">
      <style:text-properties style:font-name-asian="Verdana" style:font-name-complex="Verdana" style:font-size-complex="15pt"/>
    </style:style>
    <style:style style:name="T417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74" style:parent-style-name="Car.predefinitoparagrafo" style:family="text">
      <style:text-properties style:font-name-asian="Verdana" style:font-name-complex="Verdana" style:font-size-complex="15pt"/>
    </style:style>
    <style:style style:name="T4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79" style:parent-style-name="Car.predefinitoparagrafo" style:family="text">
      <style:text-properties style:font-name-asian="Verdana" style:font-name-complex="Verdana" style:font-size-complex="15pt"/>
    </style:style>
    <style:style style:name="T4180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41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82" style:parent-style-name="Car.predefinitoparagrafo" style:family="text">
      <style:text-properties style:font-name-asian="Verdana" style:font-name-complex="Verdana" style:font-size-complex="15pt"/>
    </style:style>
    <style:style style:name="T4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84" style:parent-style-name="Car.predefinitoparagrafo" style:family="text">
      <style:text-properties style:font-name-asian="Verdana" style:font-name-complex="Verdana" style:font-size-complex="15pt"/>
    </style:style>
    <style:style style:name="T4185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4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7" style:parent-style-name="Car.predefinitoparagrafo" style:family="text">
      <style:text-properties style:font-name-asian="Verdana" style:font-name-complex="Verdana" style:font-size-complex="15pt"/>
    </style:style>
    <style:style style:name="T4188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4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8" style:parent-style-name="Car.predefinitoparagrafo" style:family="text">
      <style:text-properties style:font-name-asian="Verdana" style:font-name-complex="Verdana" style:font-size-complex="15pt"/>
    </style:style>
    <style:style style:name="T419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4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3" style:parent-style-name="Car.predefinitoparagrafo" style:family="text">
      <style:text-properties style:font-name-asian="Verdana" style:font-name-complex="Verdana" style:font-size-complex="15pt"/>
    </style:style>
    <style:style style:name="T4204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2" style:parent-style-name="Car.predefinitoparagrafo" style:family="text">
      <style:text-properties style:font-name-asian="Verdana" style:font-name-complex="Verdana" style:font-size-complex="15pt"/>
    </style:style>
    <style:style style:name="T4213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4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6" style:parent-style-name="Car.predefinitoparagrafo" style:family="text">
      <style:text-properties style:font-name-asian="Verdana" style:font-name-complex="Verdana" style:font-size-complex="15pt"/>
    </style:style>
    <style:style style:name="T4217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4218" style:parent-style-name="Car.predefinitoparagrafo" style:family="text">
      <style:text-properties style:font-name-asian="Verdana" style:font-name-complex="Verdana" style:font-size-complex="15pt"/>
    </style:style>
    <style:style style:name="T4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6" style:parent-style-name="Car.predefinitoparagrafo" style:family="text">
      <style:text-properties style:font-name-asian="Verdana" style:font-name-complex="Verdana" style:font-size-complex="15pt"/>
    </style:style>
    <style:style style:name="T4227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42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229" style:parent-style-name="Car.predefinitoparagrafo" style:family="text">
      <style:text-properties style:font-name-asian="Verdana" style:font-name-complex="Verdana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1" style:parent-style-name="Car.predefinitoparagrafo" style:family="text">
      <style:text-properties style:font-name-asian="Verdana" style:font-name-complex="Verdana" style:font-size-complex="15pt"/>
    </style:style>
    <style:style style:name="T42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33" style:parent-style-name="Car.predefinitoparagrafo" style:family="text">
      <style:text-properties style:font-name-asian="Verdana" style:font-name-complex="Verdana" style:font-size-complex="15pt"/>
    </style:style>
    <style:style style:name="T423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1" style:parent-style-name="Car.predefinitoparagrafo" style:family="text">
      <style:text-properties style:font-name-asian="Verdana" style:font-name-complex="Verdana" style:font-size-complex="15pt"/>
    </style:style>
    <style:style style:name="T4242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42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5" style:parent-style-name="Car.predefinitoparagrafo" style:family="text">
      <style:text-properties style:font-name-asian="Verdana" style:font-name-complex="Verdana" style:font-size-complex="15pt"/>
    </style:style>
    <style:style style:name="T4246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42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9" style:parent-style-name="Car.predefinitoparagrafo" style:family="text">
      <style:text-properties style:font-name-asian="Verdana" style:font-name-complex="Verdana" style:font-size-complex="15pt"/>
    </style:style>
    <style:style style:name="T425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4251" style:parent-style-name="Car.predefinitoparagrafo" style:family="text">
      <style:text-properties style:font-name-asian="Verdana" style:font-name-complex="Verdana" style:font-size-complex="15pt"/>
    </style:style>
    <style:style style:name="T425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6" style:parent-style-name="Car.predefinitoparagrafo" style:family="text">
      <style:text-properties style:font-name-asian="Verdana" style:font-name-complex="Verdana" style:font-size-complex="15pt"/>
    </style:style>
    <style:style style:name="T4257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61" style:parent-style-name="Car.predefinitoparagrafo" style:family="text">
      <style:text-properties style:font-name-asian="Verdana" style:font-name-complex="Verdana" style:font-size-complex="15pt"/>
    </style:style>
    <style:style style:name="T4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4" style:parent-style-name="Car.predefinitoparagrafo" style:family="text">
      <style:text-properties style:font-name-asian="Verdana" style:font-name-complex="Verdana" style:font-size-complex="15pt"/>
    </style:style>
    <style:style style:name="T426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4266" style:parent-style-name="Car.predefinitoparagrafo" style:family="text">
      <style:text-properties style:font-name-asian="Verdana" style:font-name-complex="Verdana" style:font-size-complex="15pt"/>
    </style:style>
    <style:style style:name="T4267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4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9" style:parent-style-name="Car.predefinitoparagrafo" style:family="text">
      <style:text-properties style:font-name-asian="Verdana" style:font-name-complex="Verdana" style:font-size-complex="15pt"/>
    </style:style>
    <style:style style:name="T42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1" style:parent-style-name="Car.predefinitoparagrafo" style:family="text">
      <style:text-properties style:font-name-asian="Verdana" style:font-name-complex="Verdana" style:font-size-complex="15pt"/>
    </style:style>
    <style:style style:name="T427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4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6" style:parent-style-name="Car.predefinitoparagrafo" style:family="text">
      <style:text-properties style:font-name-asian="Verdana" style:font-name-complex="Verdana" style:font-size-complex="15pt"/>
    </style:style>
    <style:style style:name="T4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81" style:parent-style-name="Car.predefinitoparagrafo" style:family="text">
      <style:text-properties style:font-name-asian="Verdana" style:font-name-complex="Verdana" style:font-size-complex="15pt"/>
    </style:style>
    <style:style style:name="T4282" style:parent-style-name="Car.predefinitoparagrafo" style:family="text">
      <style:text-properties style:font-name-asian="Verdana" style:font-name-complex="Verdana" fo:letter-spacing="0.025in" style:font-size-complex="15pt"/>
    </style:style>
    <style:style style:name="T4283" style:parent-style-name="Car.predefinitoparagrafo" style:family="text">
      <style:text-properties style:font-name-asian="Verdana" style:font-name-complex="Verdana" style:font-size-complex="15pt"/>
    </style:style>
    <style:style style:name="T4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86" style:parent-style-name="Car.predefinitoparagrafo" style:family="text">
      <style:text-properties style:font-name-asian="Verdana" style:font-name-complex="Verdana" style:font-size-complex="15pt"/>
    </style:style>
    <style:style style:name="T428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9" style:parent-style-name="Car.predefinitoparagrafo" style:family="text">
      <style:text-properties style:font-name-asian="Verdana" style:font-name-complex="Verdana" style:font-size-complex="15pt"/>
    </style:style>
    <style:style style:name="T429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94" style:parent-style-name="Car.predefinitoparagrafo" style:family="text">
      <style:text-properties style:font-name-asian="Verdana" style:font-name-complex="Verdana" style:font-size-complex="15pt"/>
    </style:style>
    <style:style style:name="T429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97" style:parent-style-name="Car.predefinitoparagrafo" style:family="text">
      <style:text-properties style:font-name-asian="Verdana" style:font-name-complex="Verdana" style:font-size-complex="15pt"/>
    </style:style>
    <style:style style:name="T429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2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1" style:parent-style-name="Car.predefinitoparagrafo" style:family="text">
      <style:text-properties style:font-name-asian="Verdana" style:font-name-complex="Verdana" style:font-size-complex="15pt"/>
    </style:style>
    <style:style style:name="T430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3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0" style:parent-style-name="Car.predefinitoparagrafo" style:family="text">
      <style:text-properties style:font-name-asian="Verdana" style:font-name-complex="Verdana" style:font-size-complex="15pt"/>
    </style:style>
    <style:style style:name="T4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3" style:parent-style-name="Car.predefinitoparagrafo" style:family="text">
      <style:text-properties style:font-name-asian="Verdana" style:font-name-complex="Verdana" style:font-size-complex="15pt"/>
    </style:style>
    <style:style style:name="T431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19" style:parent-style-name="Car.predefinitoparagrafo" style:family="text">
      <style:text-properties style:font-name-asian="Verdana" style:font-name-complex="Verdana" style:font-size-complex="15pt"/>
    </style:style>
    <style:style style:name="T432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3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24" style:parent-style-name="Car.predefinitoparagrafo" style:family="text">
      <style:text-properties style:font-name-asian="Verdana" style:font-name-complex="Verdana" style:font-size-complex="15pt"/>
    </style:style>
    <style:style style:name="T43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3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1" style:parent-style-name="Car.predefinitoparagrafo" style:family="text">
      <style:text-properties style:font-name-asian="Verdana" style:font-name-complex="Verdana" style:font-size-complex="15pt"/>
    </style:style>
    <style:style style:name="T43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4" style:parent-style-name="Car.predefinitoparagrafo" style:family="text">
      <style:text-properties style:font-name-asian="Verdana" style:font-name-complex="Verdana" style:font-size-complex="15pt"/>
    </style:style>
    <style:style style:name="T43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9" style:parent-style-name="Car.predefinitoparagrafo" style:family="text">
      <style:text-properties style:font-name-asian="Verdana" style:font-name-complex="Verdana" style:font-size-complex="15pt"/>
    </style:style>
    <style:style style:name="T434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3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2" style:parent-style-name="Car.predefinitoparagrafo" style:family="text">
      <style:text-properties style:font-name-asian="Verdana" style:font-name-complex="Verdana" style:font-size-complex="15pt"/>
    </style:style>
    <style:style style:name="T4343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4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46" style:parent-style-name="Car.predefinitoparagrafo" style:family="text">
      <style:text-properties style:font-name-asian="Verdana" style:font-name-complex="Verdana" style:font-size-complex="15pt"/>
    </style:style>
    <style:style style:name="T4347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348" style:parent-style-name="Car.predefinitoparagrafo" style:family="text">
      <style:text-properties style:font-name-asian="Verdana" style:font-name-complex="Verdana" style:font-size-complex="15pt"/>
    </style:style>
    <style:style style:name="T4349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43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3" style:parent-style-name="Car.predefinitoparagrafo" style:family="text">
      <style:text-properties style:font-name-asian="Verdana" style:font-name-complex="Verdana" style:font-size-complex="15pt"/>
    </style:style>
    <style:style style:name="T435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43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7" style:parent-style-name="Car.predefinitoparagrafo" style:family="text">
      <style:text-properties style:font-name-asian="Verdana" style:font-name-complex="Verdana" style:font-size-complex="15pt"/>
    </style:style>
    <style:style style:name="T4358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43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2" style:parent-style-name="Car.predefinitoparagrafo" style:family="text">
      <style:text-properties style:font-name-asian="Verdana" style:font-name-complex="Verdana" style:font-size-complex="15pt"/>
    </style:style>
    <style:style style:name="T4363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5" style:parent-style-name="Car.predefinitoparagrafo" style:family="text">
      <style:text-properties style:font-name-asian="Verdana" style:font-name-complex="Verdana" style:font-size-complex="15pt"/>
    </style:style>
    <style:style style:name="T4366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367" style:parent-style-name="Car.predefinitoparagrafo" style:family="text">
      <style:text-properties style:font-name-asian="Verdana" style:font-name-complex="Verdana" style:font-size-complex="15pt"/>
    </style:style>
    <style:style style:name="T4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3" style:parent-style-name="Car.predefinitoparagrafo" style:family="text">
      <style:text-properties style:font-name-asian="Verdana" style:font-name-complex="Verdana" style:font-size-complex="15pt"/>
    </style:style>
    <style:style style:name="T437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76" style:parent-style-name="Car.predefinitoparagrafo" style:family="text">
      <style:text-properties style:font-name-asian="Verdana" style:font-name-complex="Verdana" style:font-size-complex="15pt"/>
    </style:style>
    <style:style style:name="T4377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4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0" style:parent-style-name="Car.predefinitoparagrafo" style:family="text">
      <style:text-properties style:font-name-asian="Verdana" style:font-name-complex="Verdana" style:font-size-complex="15pt"/>
    </style:style>
    <style:style style:name="T4381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43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5" style:parent-style-name="Car.predefinitoparagrafo" style:family="text">
      <style:text-properties style:font-name-asian="Verdana" style:font-name-complex="Verdana" style:font-size-complex="15pt"/>
    </style:style>
    <style:style style:name="T43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8" style:parent-style-name="Car.predefinitoparagrafo" style:family="text">
      <style:text-properties style:font-name-asian="Verdana" style:font-name-complex="Verdana" style:font-size-complex="15pt"/>
    </style:style>
    <style:style style:name="T438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4390" style:parent-style-name="Car.predefinitoparagrafo" style:family="text">
      <style:text-properties style:font-name-asian="Verdana" style:font-name-complex="Verdana" style:font-size-complex="15pt"/>
    </style:style>
    <style:style style:name="T439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94" style:parent-style-name="Car.predefinitoparagrafo" style:family="text">
      <style:text-properties style:font-name-asian="Verdana" style:font-name-complex="Verdana" style:font-size-complex="15pt"/>
    </style:style>
    <style:style style:name="T4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6" style:parent-style-name="Car.predefinitoparagrafo" style:family="text">
      <style:text-properties style:font-name-asian="Verdana" style:font-name-complex="Verdana" style:font-size-complex="15pt"/>
    </style:style>
    <style:style style:name="T4397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4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0" style:parent-style-name="Car.predefinitoparagrafo" style:family="text">
      <style:text-properties style:font-name-asian="Verdana" style:font-name-complex="Verdana" style:font-size-complex="15pt"/>
    </style:style>
    <style:style style:name="T4401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4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4" style:parent-style-name="Car.predefinitoparagrafo" style:family="text">
      <style:text-properties style:font-name-asian="Verdana" style:font-name-complex="Verdana" style:font-size-complex="15pt"/>
    </style:style>
    <style:style style:name="T4405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7" style:parent-style-name="Car.predefinitoparagrafo" style:family="text">
      <style:text-properties style:font-name-asian="Verdana" style:font-name-complex="Verdana" style:font-size-complex="15pt"/>
    </style:style>
    <style:style style:name="T44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0" style:parent-style-name="Car.predefinitoparagrafo" style:family="text">
      <style:text-properties style:font-name-asian="Verdana" style:font-name-complex="Verdana" style:font-size-complex="15pt"/>
    </style:style>
    <style:style style:name="T4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2" style:parent-style-name="Car.predefinitoparagrafo" style:family="text">
      <style:text-properties style:font-name-asian="Verdana" style:font-name-complex="Verdana" style:font-size-complex="15pt"/>
    </style:style>
    <style:style style:name="T441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4414" style:parent-style-name="Car.predefinitoparagrafo" style:family="text">
      <style:text-properties style:font-name-asian="Verdana" style:font-name-complex="Verdana" style:font-size-complex="15pt"/>
    </style:style>
    <style:style style:name="T44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9" style:parent-style-name="Car.predefinitoparagrafo" style:family="text">
      <style:text-properties style:font-name-asian="Verdana" style:font-name-complex="Verdana" style:font-size-complex="15pt"/>
    </style:style>
    <style:style style:name="T442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23" style:parent-style-name="Car.predefinitoparagrafo" style:family="text">
      <style:text-properties style:font-name-asian="Verdana" style:font-name-complex="Verdana" style:font-size-complex="15pt"/>
    </style:style>
    <style:style style:name="T442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44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8" style:parent-style-name="Car.predefinitoparagrafo" style:family="text">
      <style:text-properties style:font-name-asian="Verdana" style:font-name-complex="Verdana" style:font-size-complex="15pt"/>
    </style:style>
    <style:style style:name="T442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4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31" style:parent-style-name="Car.predefinitoparagrafo" style:family="text">
      <style:text-properties style:font-name-asian="Verdana" style:font-name-complex="Verdana" style:font-size-complex="15pt"/>
    </style:style>
    <style:style style:name="T4432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4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7" style:parent-style-name="Car.predefinitoparagrafo" style:family="text">
      <style:text-properties style:font-name-asian="Verdana" style:font-name-complex="Verdana" style:font-size-complex="15pt"/>
    </style:style>
    <style:style style:name="T4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42" style:parent-style-name="Car.predefinitoparagrafo" style:family="text">
      <style:text-properties style:font-name-asian="Verdana" style:font-name-complex="Verdana" style:font-size-complex="15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4445" style:family="table-row">
      <style:table-row-properties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e" style:family="paragraph">
      <style:paragraph-properties fo:text-indent="0in"/>
    </style:style>
    <style:style style:name="T444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44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4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2" style:parent-style-name="Car.predefinitoparagrafo" style:family="text">
      <style:text-properties style:font-name-asian="Verdana" style:font-name-complex="Verdana" style:font-size-complex="15pt"/>
    </style:style>
    <style:style style:name="T4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9" style:parent-style-name="Car.predefinitoparagrafo" style:family="text">
      <style:text-properties style:font-name-asian="Verdana" style:font-name-complex="Verdana" style:font-size-complex="15pt"/>
    </style:style>
    <style:style style:name="T4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2" style:parent-style-name="Car.predefinitoparagrafo" style:family="text">
      <style:text-properties style:font-name-asian="Verdana" style:font-name-complex="Verdana" style:font-size-complex="15pt"/>
    </style:style>
    <style:style style:name="T44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5" style:parent-style-name="Car.predefinitoparagrafo" style:family="text">
      <style:text-properties style:font-name-asian="Verdana" style:font-name-complex="Verdana" style:font-size-complex="15pt"/>
    </style:style>
    <style:style style:name="T4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68" style:parent-style-name="Car.predefinitoparagrafo" style:family="text">
      <style:text-properties style:font-name-asian="Verdana" style:font-name-complex="Verdana" style:font-size-complex="15pt"/>
    </style:style>
    <style:style style:name="T44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0" style:parent-style-name="Car.predefinitoparagrafo" style:family="text">
      <style:text-properties style:font-name-asian="Verdana" style:font-name-complex="Verdana" style:font-size-complex="15pt"/>
    </style:style>
    <style:style style:name="T44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72" style:parent-style-name="Car.predefinitoparagrafo" style:family="text">
      <style:text-properties style:font-name-asian="Verdana" style:font-name-complex="Verdana" style:font-size-complex="15pt"/>
    </style:style>
    <style:style style:name="T44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74" style:parent-style-name="Car.predefinitoparagrafo" style:family="text">
      <style:text-properties style:font-name-asian="Verdana" style:font-name-complex="Verdana" style:font-size-complex="15pt"/>
    </style:style>
    <style:style style:name="T44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6" style:parent-style-name="Car.predefinitoparagrafo" style:family="text">
      <style:text-properties style:font-name-asian="Verdana" style:font-name-complex="Verdana" style:font-size-complex="15pt"/>
    </style:style>
    <style:style style:name="T44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9" style:parent-style-name="Car.predefinitoparagrafo" style:family="text">
      <style:text-properties style:font-name-asian="Verdana" style:font-name-complex="Verdana" style:font-size-complex="15pt"/>
    </style:style>
    <style:style style:name="T4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82" style:parent-style-name="Car.predefinitoparagrafo" style:family="text">
      <style:text-properties style:font-name-asian="Verdana" style:font-name-complex="Verdana" style:font-size-complex="15pt"/>
    </style:style>
    <style:style style:name="T44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85" style:parent-style-name="Car.predefinitoparagrafo" style:family="text">
      <style:text-properties style:font-name-asian="Verdana" style:font-name-complex="Verdana" style:font-size-complex="15pt"/>
    </style:style>
    <style:style style:name="T4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87" style:parent-style-name="Car.predefinitoparagrafo" style:family="text">
      <style:text-properties style:font-name-asian="Verdana" style:font-name-complex="Verdana" style:font-size-complex="15pt"/>
    </style:style>
    <style:style style:name="T4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1" style:parent-style-name="Car.predefinitoparagrafo" style:family="text">
      <style:text-properties style:font-name-asian="Verdana" style:font-name-complex="Verdana" style:font-size-complex="15pt"/>
    </style:style>
    <style:style style:name="T44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5" style:parent-style-name="Car.predefinitoparagrafo" style:family="text">
      <style:text-properties style:font-name-asian="Verdana" style:font-name-complex="Verdana" style:font-size-complex="15pt"/>
    </style:style>
    <style:style style:name="T449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4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8" style:parent-style-name="Car.predefinitoparagrafo" style:family="text">
      <style:text-properties style:font-name-asian="Verdana" style:font-name-complex="Verdana" style:font-size-complex="15pt"/>
    </style:style>
    <style:style style:name="T4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1" style:parent-style-name="Car.predefinitoparagrafo" style:family="text">
      <style:text-properties style:font-name-asian="Verdana" style:font-name-complex="Verdana" style:font-size-complex="15pt"/>
    </style:style>
    <style:style style:name="T45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3" style:parent-style-name="Car.predefinitoparagrafo" style:family="text">
      <style:text-properties style:font-name-asian="Verdana" style:font-name-complex="Verdana" style:font-size-complex="15pt"/>
    </style:style>
    <style:style style:name="T450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505" style:parent-style-name="Car.predefinitoparagrafo" style:family="text">
      <style:text-properties style:font-name-asian="Verdana" style:font-name-complex="Verdana" style:font-size-complex="15pt"/>
    </style:style>
    <style:style style:name="T4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8" style:parent-style-name="Car.predefinitoparagrafo" style:family="text">
      <style:text-properties style:font-name-asian="Verdana" style:font-name-complex="Verdana" style:font-size-complex="15pt"/>
    </style:style>
    <style:style style:name="T45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10" style:parent-style-name="Car.predefinitoparagrafo" style:family="text">
      <style:text-properties style:font-name-asian="Verdana" style:font-name-complex="Verdana" style:font-size-complex="15pt"/>
    </style:style>
    <style:style style:name="T4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12" style:parent-style-name="Car.predefinitoparagrafo" style:family="text">
      <style:text-properties style:font-name-asian="Verdana" style:font-name-complex="Verdana" style:font-size-complex="15pt"/>
    </style:style>
    <style:style style:name="T451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5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5" style:parent-style-name="Car.predefinitoparagrafo" style:family="text">
      <style:text-properties style:font-name-asian="Verdana" style:font-name-complex="Verdana" style:font-size-complex="15pt"/>
    </style:style>
    <style:style style:name="T451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2" style:parent-style-name="Car.predefinitoparagrafo" style:family="text">
      <style:text-properties style:font-name-asian="Verdana" style:font-name-complex="Verdana" style:font-size-complex="15pt"/>
    </style:style>
    <style:style style:name="T4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2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4526" style:parent-style-name="Car.predefinitoparagrafo" style:family="text">
      <style:text-properties style:font-name-asian="Verdana" style:font-name-complex="Verdana" style:font-size-complex="15pt"/>
    </style:style>
    <style:style style:name="T45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31" style:parent-style-name="Car.predefinitoparagrafo" style:family="text">
      <style:text-properties style:font-name-asian="Verdana" style:font-name-complex="Verdana" style:font-size-complex="15pt"/>
    </style:style>
    <style:style style:name="T453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5" style:parent-style-name="Car.predefinitoparagrafo" style:family="text">
      <style:text-properties style:font-name-asian="Verdana" style:font-name-complex="Verdana" style:font-size-complex="15pt"/>
    </style:style>
    <style:style style:name="T4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4" style:parent-style-name="Car.predefinitoparagrafo" style:family="text">
      <style:text-properties style:font-name-asian="Verdana" style:font-name-complex="Verdana" style:font-size-complex="15pt"/>
    </style:style>
    <style:style style:name="T4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9" style:parent-style-name="Car.predefinitoparagrafo" style:family="text">
      <style:text-properties style:font-name-asian="Verdana" style:font-name-complex="Verdana" style:font-size-complex="15pt"/>
    </style:style>
    <style:style style:name="T455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551" style:parent-style-name="Car.predefinitoparagrafo" style:family="text">
      <style:text-properties style:font-name-asian="Verdana" style:font-name-complex="Verdana" style:font-size-complex="15pt"/>
    </style:style>
    <style:style style:name="T4552" style:parent-style-name="Car.predefinitoparagrafo" style:family="text">
      <style:text-properties style:font-name-asian="Verdana" style:font-name-complex="Verdana" fo:letter-spacing="0.027in" style:font-size-complex="15pt"/>
    </style:style>
    <style:style style:name="T45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7" style:parent-style-name="Car.predefinitoparagrafo" style:family="text">
      <style:text-properties style:font-name-asian="Verdana" style:font-name-complex="Verdana" style:font-size-complex="15pt"/>
    </style:style>
    <style:style style:name="T4558" style:parent-style-name="Car.predefinitoparagrafo" style:family="text">
      <style:text-properties style:font-name-asian="Verdana" style:font-name-complex="Verdana" fo:letter-spacing="0.027in" style:font-size-complex="15pt"/>
    </style:style>
    <style:style style:name="T4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0" style:parent-style-name="Car.predefinitoparagrafo" style:family="text">
      <style:text-properties style:font-name-asian="Verdana" style:font-name-complex="Verdana" style:font-size-complex="15pt"/>
    </style:style>
    <style:style style:name="T4561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45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6" style:parent-style-name="Car.predefinitoparagrafo" style:family="text">
      <style:text-properties style:font-name-asian="Verdana" style:font-name-complex="Verdana" style:font-size-complex="15pt"/>
    </style:style>
    <style:style style:name="T4567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45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3" style:parent-style-name="Car.predefinitoparagrafo" style:family="text">
      <style:text-properties style:font-name-asian="Verdana" style:font-name-complex="Verdana" style:font-size-complex="15pt"/>
    </style:style>
    <style:style style:name="T4574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4575" style:parent-style-name="Car.predefinitoparagrafo" style:family="text">
      <style:text-properties style:font-name-asian="Verdana" style:font-name-complex="Verdana" style:font-size-complex="15pt"/>
    </style:style>
    <style:style style:name="T4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8" style:parent-style-name="Car.predefinitoparagrafo" style:family="text">
      <style:text-properties style:font-name-asian="Verdana" style:font-name-complex="Verdana" style:font-size-complex="15pt"/>
    </style:style>
    <style:style style:name="T4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5" style:parent-style-name="Car.predefinitoparagrafo" style:family="text">
      <style:text-properties style:font-name-asian="Verdana" style:font-name-complex="Verdana" style:font-size-complex="15pt"/>
    </style:style>
    <style:style style:name="T4586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4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8" style:parent-style-name="Car.predefinitoparagrafo" style:family="text">
      <style:text-properties style:font-name-asian="Verdana" style:font-name-complex="Verdana" style:font-size-complex="15pt"/>
    </style:style>
    <style:style style:name="T45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0" style:parent-style-name="Car.predefinitoparagrafo" style:family="text">
      <style:text-properties style:font-name-asian="Verdana" style:font-name-complex="Verdana" style:font-size-complex="15pt"/>
    </style:style>
    <style:style style:name="T45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4" style:parent-style-name="Car.predefinitoparagrafo" style:family="text">
      <style:text-properties style:font-name-asian="Verdana" style:font-name-complex="Verdana" style:font-size-complex="15pt"/>
    </style:style>
    <style:style style:name="T45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7" style:parent-style-name="Car.predefinitoparagrafo" style:family="text">
      <style:text-properties style:font-name-asian="Verdana" style:font-name-complex="Verdana" style:font-size-complex="15pt"/>
    </style:style>
    <style:style style:name="T45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04" style:parent-style-name="Car.predefinitoparagrafo" style:family="text">
      <style:text-properties style:font-name-asian="Verdana" style:font-name-complex="Verdana" style:font-size-complex="15pt"/>
    </style:style>
    <style:style style:name="T460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6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7" style:parent-style-name="Car.predefinitoparagrafo" style:family="text">
      <style:text-properties style:font-name-asian="Verdana" style:font-name-complex="Verdana" style:font-size-complex="15pt"/>
    </style:style>
    <style:style style:name="T46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0" style:parent-style-name="Car.predefinitoparagrafo" style:family="text">
      <style:text-properties style:font-name-asian="Verdana" style:font-name-complex="Verdana" style:font-size-complex="15pt"/>
    </style:style>
    <style:style style:name="T4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8" style:parent-style-name="Car.predefinitoparagrafo" style:family="text">
      <style:text-properties style:font-name-asian="Verdana" style:font-name-complex="Verdana" style:font-size-complex="15pt"/>
    </style:style>
    <style:style style:name="T461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1" style:parent-style-name="Car.predefinitoparagrafo" style:family="text">
      <style:text-properties style:font-name-asian="Verdana" style:font-name-complex="Verdana" style:font-size-complex="15pt"/>
    </style:style>
    <style:style style:name="T46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24" style:parent-style-name="Car.predefinitoparagrafo" style:family="text">
      <style:text-properties style:font-name-asian="Verdana" style:font-name-complex="Verdana" style:font-size-complex="15pt"/>
    </style:style>
    <style:style style:name="T462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9" style:parent-style-name="Car.predefinitoparagrafo" style:family="text">
      <style:text-properties style:font-name-asian="Verdana" style:font-name-complex="Verdana" style:font-size-complex="15pt"/>
    </style:style>
    <style:style style:name="T46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0" style:parent-style-name="Car.predefinitoparagrafo" style:family="text">
      <style:text-properties style:font-name-asian="Verdana" style:font-name-complex="Verdana" style:font-size-complex="15pt"/>
    </style:style>
    <style:style style:name="T464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6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4" style:parent-style-name="Car.predefinitoparagrafo" style:family="text">
      <style:text-properties style:font-name-asian="Verdana" style:font-name-complex="Verdana" style:font-size-complex="15pt"/>
    </style:style>
    <style:style style:name="T46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7" style:parent-style-name="Car.predefinitoparagrafo" style:family="text">
      <style:text-properties style:font-name-asian="Verdana" style:font-name-complex="Verdana" style:font-size-complex="15pt"/>
    </style:style>
    <style:style style:name="T464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6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52" style:parent-style-name="Car.predefinitoparagrafo" style:family="text">
      <style:text-properties style:font-name-asian="Verdana" style:font-name-complex="Verdana" style:font-size-complex="15pt"/>
    </style:style>
    <style:style style:name="T465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6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55" style:parent-style-name="Car.predefinitoparagrafo" style:family="text">
      <style:text-properties style:font-name-asian="Verdana" style:font-name-complex="Verdana" style:font-size-complex="15pt"/>
    </style:style>
    <style:style style:name="T465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8" style:parent-style-name="Car.predefinitoparagrafo" style:family="text">
      <style:text-properties style:font-name-asian="Verdana" style:font-name-complex="Verdana" style:font-size-complex="15pt"/>
    </style:style>
    <style:style style:name="T465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660" style:parent-style-name="Car.predefinitoparagrafo" style:family="text">
      <style:text-properties style:font-name-asian="Verdana" style:font-name-complex="Verdana" style:font-size-complex="15pt"/>
    </style:style>
    <style:style style:name="T46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2" style:parent-style-name="Car.predefinitoparagrafo" style:family="text">
      <style:text-properties style:font-name-asian="Verdana" style:font-name-complex="Verdana" style:font-size-complex="15pt"/>
    </style:style>
    <style:style style:name="T466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5" style:parent-style-name="Car.predefinitoparagrafo" style:family="text">
      <style:text-properties style:font-name-asian="Verdana" style:font-name-complex="Verdana" style:font-size-complex="15pt"/>
    </style:style>
    <style:style style:name="T466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6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72" style:parent-style-name="Car.predefinitoparagrafo" style:family="text">
      <style:text-properties style:font-name-asian="Verdana" style:font-name-complex="Verdana" style:font-size-complex="15pt"/>
    </style:style>
    <style:style style:name="T46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6" style:parent-style-name="Car.predefinitoparagrafo" style:family="text">
      <style:text-properties style:font-name-asian="Verdana" style:font-name-complex="Verdana" style:font-size-complex="15pt"/>
    </style:style>
    <style:style style:name="T4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9" style:parent-style-name="Car.predefinitoparagrafo" style:family="text">
      <style:text-properties style:font-name-asian="Verdana" style:font-name-complex="Verdana" style:font-size-complex="15pt"/>
    </style:style>
    <style:style style:name="T468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82" style:parent-style-name="Car.predefinitoparagrafo" style:family="text">
      <style:text-properties style:font-name-asian="Verdana" style:font-name-complex="Verdana" style:font-size-complex="15pt"/>
    </style:style>
    <style:style style:name="T46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4" style:parent-style-name="Car.predefinitoparagrafo" style:family="text">
      <style:text-properties style:font-name-asian="Verdana" style:font-name-complex="Verdana" style:font-size-complex="15pt"/>
    </style:style>
    <style:style style:name="T468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0" style:parent-style-name="Car.predefinitoparagrafo" style:family="text">
      <style:text-properties style:font-name-asian="Verdana" style:font-name-complex="Verdana" style:font-size-complex="15pt"/>
    </style:style>
    <style:style style:name="T4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2" style:parent-style-name="Car.predefinitoparagrafo" style:family="text">
      <style:text-properties style:font-name-asian="Verdana" style:font-name-complex="Verdana" style:font-size-complex="15pt"/>
    </style:style>
    <style:style style:name="T469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6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0" style:parent-style-name="Car.predefinitoparagrafo" style:family="text">
      <style:text-properties style:font-name-asian="Verdana" style:font-name-complex="Verdana" style:font-size-complex="15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e" style:family="paragraph">
      <style:paragraph-properties fo:text-indent="0in"/>
    </style:style>
    <style:style style:name="T4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7" style:parent-style-name="Car.predefinitoparagrafo" style:family="text">
      <style:text-properties style:font-name-asian="Verdana" style:font-name-complex="Verdana" style:font-size-complex="15pt"/>
    </style:style>
    <style:style style:name="T470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709" style:parent-style-name="Car.predefinitoparagrafo" style:family="text">
      <style:text-properties style:font-name-asian="Verdana" style:font-name-complex="Verdana" style:font-size-complex="15pt"/>
    </style:style>
    <style:style style:name="T47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11" style:parent-style-name="Car.predefinitoparagrafo" style:family="text">
      <style:text-properties style:font-name-asian="Verdana" style:font-name-complex="Verdana" style:font-size-complex="15pt"/>
    </style:style>
    <style:style style:name="T47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5" style:parent-style-name="Car.predefinitoparagrafo" style:family="text">
      <style:text-properties style:font-name-asian="Verdana" style:font-name-complex="Verdana" style:font-size-complex="15pt"/>
    </style:style>
    <style:style style:name="T47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8" style:parent-style-name="Car.predefinitoparagrafo" style:family="text">
      <style:text-properties style:font-name-asian="Verdana" style:font-name-complex="Verdana" style:font-size-complex="15pt"/>
    </style:style>
    <style:style style:name="T471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7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25" style:parent-style-name="Car.predefinitoparagrafo" style:family="text">
      <style:text-properties style:font-name-asian="Verdana" style:font-name-complex="Verdana" style:font-size-complex="15pt"/>
    </style:style>
    <style:style style:name="T472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0" style:parent-style-name="Car.predefinitoparagrafo" style:family="text">
      <style:text-properties style:font-name-asian="Verdana" style:font-name-complex="Verdana" style:font-size-complex="15pt"/>
    </style:style>
    <style:style style:name="T473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7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38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739" style:parent-style-name="Car.predefinitoparagrafo" style:family="text">
      <style:text-properties style:font-name-asian="Verdana" style:font-name-complex="Verdana" style:font-size-complex="15pt"/>
    </style:style>
    <style:style style:name="T47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741" style:parent-style-name="Car.predefinitoparagrafo" style:family="text">
      <style:text-properties style:font-name-asian="Verdana" style:font-name-complex="Verdana" style:font-size-complex="15pt"/>
    </style:style>
    <style:style style:name="T474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7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7" style:parent-style-name="Car.predefinitoparagrafo" style:family="text">
      <style:text-properties style:font-name-asian="Verdana" style:font-name-complex="Verdana" style:font-size-complex="15pt"/>
    </style:style>
    <style:style style:name="T4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0" style:parent-style-name="Car.predefinitoparagrafo" style:family="text">
      <style:text-properties style:font-name-asian="Verdana" style:font-name-complex="Verdana" style:font-size-complex="15pt"/>
    </style:style>
    <style:style style:name="T475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4" style:parent-style-name="Car.predefinitoparagrafo" style:family="text">
      <style:text-properties style:font-name-asian="Verdana" style:font-name-complex="Verdana" style:font-size-complex="15pt"/>
    </style:style>
    <style:style style:name="T47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59" style:parent-style-name="Car.predefinitoparagrafo" style:family="text">
      <style:text-properties style:font-name-asian="Verdana" style:font-name-complex="Verdana" style:font-size-complex="15pt"/>
    </style:style>
    <style:style style:name="T47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61" style:parent-style-name="Car.predefinitoparagrafo" style:family="text">
      <style:text-properties style:font-name-asian="Verdana" style:font-name-complex="Verdana" style:font-size-complex="15pt"/>
    </style:style>
    <style:style style:name="T4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63" style:parent-style-name="Car.predefinitoparagrafo" style:family="text">
      <style:text-properties style:font-name-asian="Verdana" style:font-name-complex="Verdana" style:font-size-complex="15pt"/>
    </style:style>
    <style:style style:name="T4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5" style:parent-style-name="Car.predefinitoparagrafo" style:family="text">
      <style:text-properties style:font-name-asian="Verdana" style:font-name-complex="Verdana" style:font-size-complex="15pt"/>
    </style:style>
    <style:style style:name="T47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3" style:parent-style-name="Car.predefinitoparagrafo" style:family="text">
      <style:text-properties style:font-name-asian="Verdana" style:font-name-complex="Verdana" style:font-size-complex="15pt"/>
    </style:style>
    <style:style style:name="T4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6" style:parent-style-name="Car.predefinitoparagrafo" style:family="text">
      <style:text-properties style:font-name-asian="Verdana" style:font-name-complex="Verdana" style:font-size-complex="15pt"/>
    </style:style>
    <style:style style:name="T477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7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1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4782" style:parent-style-name="Car.predefinitoparagrafo" style:family="text">
      <style:text-properties style:font-name-asian="Verdana" style:font-name-complex="Verdana" style:font-size-complex="15pt"/>
    </style:style>
    <style:style style:name="T47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84" style:parent-style-name="Car.predefinitoparagrafo" style:family="text">
      <style:text-properties style:font-name-asian="Verdana" style:font-name-complex="Verdana" style:font-size-complex="15pt"/>
    </style:style>
    <style:style style:name="T478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7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88" style:parent-style-name="Car.predefinitoparagrafo" style:family="text">
      <style:text-properties style:font-name-asian="Verdana" style:font-name-complex="Verdana" style:font-size-complex="15pt"/>
    </style:style>
    <style:style style:name="T47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1" style:parent-style-name="Car.predefinitoparagrafo" style:family="text">
      <style:text-properties style:font-name-asian="Verdana" style:font-name-complex="Verdana" style:font-size-complex="15pt"/>
    </style:style>
    <style:style style:name="T47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793" style:parent-style-name="Car.predefinitoparagrafo" style:family="text">
      <style:text-properties style:font-name-asian="Verdana" style:font-name-complex="Verdana" style:font-size-complex="15pt"/>
    </style:style>
    <style:style style:name="T479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7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96" style:parent-style-name="Car.predefinitoparagrafo" style:family="text">
      <style:text-properties style:font-name-asian="Verdana" style:font-name-complex="Verdana" style:font-size-complex="15pt"/>
    </style:style>
    <style:style style:name="T479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04" style:parent-style-name="Car.predefinitoparagrafo" style:family="text">
      <style:text-properties style:font-name-asian="Verdana" style:font-name-complex="Verdana" style:font-size-complex="15pt"/>
    </style:style>
    <style:style style:name="T4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7" style:parent-style-name="Car.predefinitoparagrafo" style:family="text">
      <style:text-properties style:font-name-asian="Verdana" style:font-name-complex="Verdana" style:font-size-complex="15pt"/>
    </style:style>
    <style:style style:name="T48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11" style:parent-style-name="Car.predefinitoparagrafo" style:family="text">
      <style:text-properties style:font-name-asian="Verdana" style:font-name-complex="Verdana" style:font-size-complex="15pt"/>
    </style:style>
    <style:style style:name="T48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14" style:parent-style-name="Car.predefinitoparagrafo" style:family="text">
      <style:text-properties style:font-name-asian="Verdana" style:font-name-complex="Verdana" style:font-size-complex="15pt"/>
    </style:style>
    <style:style style:name="T4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1" style:parent-style-name="Car.predefinitoparagrafo" style:family="text">
      <style:text-properties style:font-name-asian="Verdana" style:font-name-complex="Verdana" style:font-size-complex="15pt"/>
    </style:style>
    <style:style style:name="T4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3" style:parent-style-name="Car.predefinitoparagrafo" style:family="text">
      <style:text-properties style:font-name-asian="Verdana" style:font-name-complex="Verdana" style:font-size-complex="15pt"/>
    </style:style>
    <style:style style:name="T4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7" style:parent-style-name="Car.predefinitoparagrafo" style:family="text">
      <style:text-properties style:font-name-asian="Verdana" style:font-name-complex="Verdana" style:font-size-complex="15pt"/>
    </style:style>
    <style:style style:name="T48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1" style:parent-style-name="Car.predefinitoparagrafo" style:family="text">
      <style:text-properties style:font-name-asian="Verdana" style:font-name-complex="Verdana" style:font-size-complex="15pt"/>
    </style:style>
    <style:style style:name="T48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4" style:parent-style-name="Car.predefinitoparagrafo" style:family="text">
      <style:text-properties style:font-name-asian="Verdana" style:font-name-complex="Verdana" style:font-size-complex="15pt"/>
    </style:style>
    <style:style style:name="T4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37" style:parent-style-name="Car.predefinitoparagrafo" style:family="text">
      <style:text-properties style:font-name-asian="Verdana" style:font-name-complex="Verdana" style:font-size-complex="15pt"/>
    </style:style>
    <style:style style:name="T4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39" style:parent-style-name="Car.predefinitoparagrafo" style:family="text">
      <style:text-properties style:font-name-asian="Verdana" style:font-name-complex="Verdana" style:font-size-complex="15pt"/>
    </style:style>
    <style:style style:name="T484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5" style:parent-style-name="Car.predefinitoparagrafo" style:family="text">
      <style:text-properties style:font-name-asian="Verdana" style:font-name-complex="Verdana" style:font-size-complex="15pt"/>
    </style:style>
    <style:style style:name="T4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7" style:parent-style-name="Car.predefinitoparagrafo" style:family="text">
      <style:text-properties style:font-name-asian="Verdana" style:font-name-complex="Verdana" style:font-size-complex="15pt"/>
    </style:style>
    <style:style style:name="T484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8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50" style:parent-style-name="Car.predefinitoparagrafo" style:family="text">
      <style:text-properties style:font-name-asian="Verdana" style:font-name-complex="Verdana" style:font-size-complex="15pt"/>
    </style:style>
    <style:style style:name="T485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53" style:parent-style-name="Car.predefinitoparagrafo" style:family="text">
      <style:text-properties style:font-name-asian="Verdana" style:font-name-complex="Verdana" style:font-size-complex="15pt"/>
    </style:style>
    <style:style style:name="T4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56" style:parent-style-name="Car.predefinitoparagrafo" style:family="text">
      <style:text-properties style:font-name-asian="Verdana" style:font-name-complex="Verdana" style:font-size-complex="15pt"/>
    </style:style>
    <style:style style:name="T485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8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1" style:parent-style-name="Car.predefinitoparagrafo" style:family="text">
      <style:text-properties style:font-name-asian="Verdana" style:font-name-complex="Verdana" style:font-size-complex="15pt"/>
    </style:style>
    <style:style style:name="T4862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8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64" style:parent-style-name="Car.predefinitoparagrafo" style:family="text">
      <style:text-properties style:font-name-asian="Verdana" style:font-name-complex="Verdana" style:font-size-complex="15pt"/>
    </style:style>
    <style:style style:name="T486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69" style:parent-style-name="Car.predefinitoparagrafo" style:family="text">
      <style:text-properties style:font-name-asian="Verdana" style:font-name-complex="Verdana" style:font-size-complex="15pt"/>
    </style:style>
    <style:style style:name="T487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8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2" style:parent-style-name="Car.predefinitoparagrafo" style:family="text">
      <style:text-properties style:font-name-asian="Verdana" style:font-name-complex="Verdana" style:font-size-complex="15pt"/>
    </style:style>
    <style:style style:name="T487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74" style:parent-style-name="Car.predefinitoparagrafo" style:family="text">
      <style:text-properties style:font-name-asian="Verdana" style:font-name-complex="Verdana" style:font-size-complex="15pt"/>
    </style:style>
    <style:style style:name="T4875" style:parent-style-name="Car.predefinitoparagrafo" style:family="text">
      <style:text-properties style:font-name-asian="Verdana" style:font-name-complex="Verdana" fo:letter-spacing="0.018in" style:font-size-complex="15pt"/>
    </style:style>
    <style:style style:name="T4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5" style:parent-style-name="Car.predefinitoparagrafo" style:family="text">
      <style:text-properties style:font-name-asian="Verdana" style:font-name-complex="Verdana" style:font-size-complex="15pt"/>
    </style:style>
    <style:style style:name="T48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8" style:parent-style-name="Car.predefinitoparagrafo" style:family="text">
      <style:text-properties style:font-name-asian="Verdana" style:font-name-complex="Verdana" style:font-size-complex="15pt"/>
    </style:style>
    <style:style style:name="T4889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48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4" style:parent-style-name="Car.predefinitoparagrafo" style:family="text">
      <style:text-properties style:font-name-asian="Verdana" style:font-name-complex="Verdana" style:font-size-complex="15pt"/>
    </style:style>
    <style:style style:name="T489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8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97" style:parent-style-name="Car.predefinitoparagrafo" style:family="text">
      <style:text-properties style:font-name-asian="Verdana" style:font-name-complex="Verdana" style:font-size-complex="15pt"/>
    </style:style>
    <style:style style:name="T48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1" style:parent-style-name="Car.predefinitoparagrafo" style:family="text">
      <style:text-properties style:font-name-asian="Verdana" style:font-name-complex="Verdana" style:font-size-complex="15pt"/>
    </style:style>
    <style:style style:name="T490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06" style:parent-style-name="Car.predefinitoparagrafo" style:family="text">
      <style:text-properties style:font-name-asian="Verdana" style:font-name-complex="Verdana" style:font-size-complex="15pt"/>
    </style:style>
    <style:style style:name="T49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9" style:parent-style-name="Car.predefinitoparagrafo" style:family="text">
      <style:text-properties style:font-name-asian="Verdana" style:font-name-complex="Verdana" style:font-size-complex="15pt"/>
    </style:style>
    <style:style style:name="T491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9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12" style:parent-style-name="Car.predefinitoparagrafo" style:family="text">
      <style:text-properties style:font-name-asian="Verdana" style:font-name-complex="Verdana" style:font-size-complex="15pt"/>
    </style:style>
    <style:style style:name="T4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15" style:parent-style-name="Car.predefinitoparagrafo" style:family="text">
      <style:text-properties style:font-name-asian="Verdana" style:font-name-complex="Verdana" style:font-size-complex="15pt"/>
    </style:style>
    <style:style style:name="T49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19" style:parent-style-name="Car.predefinitoparagrafo" style:family="text">
      <style:text-properties style:font-name-asian="Verdana" style:font-name-complex="Verdana" style:font-size-complex="15pt"/>
    </style:style>
    <style:style style:name="T4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0" style:parent-style-name="Car.predefinitoparagrafo" style:family="text">
      <style:text-properties style:font-name-asian="Verdana" style:font-name-complex="Verdana" style:font-size-complex="15pt"/>
    </style:style>
    <style:style style:name="T4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33" style:parent-style-name="Car.predefinitoparagrafo" style:family="text">
      <style:text-properties style:font-name-asian="Verdana" style:font-name-complex="Verdana" style:font-size-complex="15pt"/>
    </style:style>
    <style:style style:name="T493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8" style:parent-style-name="Car.predefinitoparagrafo" style:family="text">
      <style:text-properties style:font-name-asian="Verdana" style:font-name-complex="Verdana" style:font-size-complex="15pt"/>
    </style:style>
    <style:style style:name="T493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9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8" style:parent-style-name="Car.predefinitoparagrafo" style:family="text">
      <style:text-properties style:font-name-asian="Verdana" style:font-name-complex="Verdana" style:font-size-complex="15pt"/>
    </style:style>
    <style:style style:name="T494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51" style:parent-style-name="Car.predefinitoparagrafo" style:family="text">
      <style:text-properties style:font-name-asian="Verdana" style:font-name-complex="Verdana" style:font-size-complex="15pt"/>
    </style:style>
    <style:style style:name="T49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9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5" style:parent-style-name="Car.predefinitoparagrafo" style:family="text">
      <style:text-properties style:font-name-asian="Verdana" style:font-name-complex="Verdana" style:font-size-complex="15pt"/>
    </style:style>
    <style:style style:name="T49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57" style:parent-style-name="Car.predefinitoparagrafo" style:family="text">
      <style:text-properties style:font-name-asian="Verdana" style:font-name-complex="Verdana" style:font-size-complex="15pt"/>
    </style:style>
    <style:style style:name="T4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0" style:parent-style-name="Car.predefinitoparagrafo" style:family="text">
      <style:text-properties style:font-name-asian="Verdana" style:font-name-complex="Verdana" style:font-size-complex="15pt"/>
    </style:style>
    <style:style style:name="T4961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4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967" style:parent-style-name="Car.predefinitoparagrafo" style:family="text">
      <style:text-properties style:font-name-asian="Verdana" style:font-name-complex="Verdana" style:font-size-complex="15pt"/>
    </style:style>
    <style:style style:name="T496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49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0" style:parent-style-name="Car.predefinitoparagrafo" style:family="text">
      <style:text-properties style:font-name-asian="Verdana" style:font-name-complex="Verdana" style:font-size-complex="15pt"/>
    </style:style>
    <style:style style:name="T497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4972" style:parent-style-name="Car.predefinitoparagrafo" style:family="text">
      <style:text-properties style:font-name-asian="Verdana" style:font-name-complex="Verdana" style:font-size-complex="15pt"/>
    </style:style>
    <style:style style:name="T49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4" style:parent-style-name="Car.predefinitoparagrafo" style:family="text">
      <style:text-properties style:font-name-asian="Verdana" style:font-name-complex="Verdana" style:font-size-complex="15pt"/>
    </style:style>
    <style:style style:name="T4975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4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7" style:parent-style-name="Car.predefinitoparagrafo" style:family="text">
      <style:text-properties style:font-name-asian="Verdana" style:font-name-complex="Verdana" style:font-size-complex="15pt"/>
    </style:style>
    <style:style style:name="T4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0" style:parent-style-name="Car.predefinitoparagrafo" style:family="text">
      <style:text-properties style:font-name-asian="Verdana" style:font-name-complex="Verdana" style:font-size-complex="15pt"/>
    </style:style>
    <style:style style:name="T498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83" style:parent-style-name="Car.predefinitoparagrafo" style:family="text">
      <style:text-properties style:font-name-asian="Verdana" style:font-name-complex="Verdana" style:font-size-complex="15pt"/>
    </style:style>
    <style:style style:name="T4984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4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7" style:parent-style-name="Car.predefinitoparagrafo" style:family="text">
      <style:text-properties style:font-name-asian="Verdana" style:font-name-complex="Verdana" style:font-size-complex="15pt"/>
    </style:style>
    <style:style style:name="T498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9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0" style:parent-style-name="Car.predefinitoparagrafo" style:family="text">
      <style:text-properties style:font-name-asian="Verdana" style:font-name-complex="Verdana" style:font-size-complex="15pt"/>
    </style:style>
    <style:style style:name="T4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3" style:parent-style-name="Car.predefinitoparagrafo" style:family="text">
      <style:text-properties style:font-name-asian="Verdana" style:font-name-complex="Verdana" style:font-size-complex="15pt"/>
    </style:style>
    <style:style style:name="T49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5" style:parent-style-name="Car.predefinitoparagrafo" style:family="text">
      <style:text-properties style:font-name-asian="Verdana" style:font-name-complex="Verdana" style:font-size-complex="15pt"/>
    </style:style>
    <style:style style:name="T4996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4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8" style:parent-style-name="Car.predefinitoparagrafo" style:family="text">
      <style:text-properties style:font-name-asian="Verdana" style:font-name-complex="Verdana" style:font-size-complex="15pt"/>
    </style:style>
    <style:style style:name="T499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0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6" style:parent-style-name="Car.predefinitoparagrafo" style:family="text">
      <style:text-properties style:font-name-asian="Verdana" style:font-name-complex="Verdana" style:font-size-complex="15pt"/>
    </style:style>
    <style:style style:name="T5007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11" style:parent-style-name="Car.predefinitoparagrafo" style:family="text">
      <style:text-properties style:font-name-asian="Verdana" style:font-name-complex="Verdana" style:font-size-complex="15pt"/>
    </style:style>
    <style:style style:name="T5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5" style:parent-style-name="Car.predefinitoparagrafo" style:family="text">
      <style:text-properties style:font-name-asian="Verdana" style:font-name-complex="Verdana" style:font-size-complex="15pt"/>
    </style:style>
    <style:style style:name="T50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23" style:parent-style-name="Car.predefinitoparagrafo" style:family="text">
      <style:text-properties style:font-name-asian="Verdana" style:font-name-complex="Verdana" style:font-size-complex="15pt"/>
    </style:style>
    <style:style style:name="T5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25" style:parent-style-name="Car.predefinitoparagrafo" style:family="text">
      <style:text-properties style:font-name-asian="Verdana" style:font-name-complex="Verdana" style:font-size-complex="15pt"/>
    </style:style>
    <style:style style:name="T502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0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32" style:parent-style-name="Car.predefinitoparagrafo" style:family="text">
      <style:text-properties style:font-name-asian="Verdana" style:font-name-complex="Verdana" style:font-size-complex="15pt"/>
    </style:style>
    <style:style style:name="T50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36" style:parent-style-name="Car.predefinitoparagrafo" style:family="text">
      <style:text-properties style:font-name-asian="Verdana" style:font-name-complex="Verdana" style:font-size-complex="15pt"/>
    </style:style>
    <style:style style:name="T50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0" style:parent-style-name="Car.predefinitoparagrafo" style:family="text">
      <style:text-properties style:font-name-asian="Verdana" style:font-name-complex="Verdana" style:font-size-complex="15pt"/>
    </style:style>
    <style:style style:name="T50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4" style:parent-style-name="Car.predefinitoparagrafo" style:family="text">
      <style:text-properties style:font-name-asian="Verdana" style:font-name-complex="Verdana" style:font-size-complex="15pt"/>
    </style:style>
    <style:style style:name="T50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49" style:parent-style-name="Car.predefinitoparagrafo" style:family="text">
      <style:text-properties style:font-name-asian="Verdana" style:font-name-complex="Verdana" style:font-size-complex="15pt"/>
    </style:style>
    <style:style style:name="T505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4" style:parent-style-name="Car.predefinitoparagrafo" style:family="text">
      <style:text-properties style:font-name-asian="Verdana" style:font-name-complex="Verdana" style:font-size-complex="15pt"/>
    </style:style>
    <style:style style:name="T50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57" style:parent-style-name="Car.predefinitoparagrafo" style:family="text">
      <style:text-properties style:font-name-asian="Verdana" style:font-name-complex="Verdana" style:font-size-complex="15pt"/>
    </style:style>
    <style:style style:name="T505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0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60" style:parent-style-name="Car.predefinitoparagrafo" style:family="text">
      <style:text-properties style:font-name-asian="Verdana" style:font-name-complex="Verdana" style:font-size-complex="15pt"/>
    </style:style>
    <style:style style:name="T506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3" style:parent-style-name="Car.predefinitoparagrafo" style:family="text">
      <style:text-properties style:font-name-asian="Verdana" style:font-name-complex="Verdana" style:font-size-complex="15pt"/>
    </style:style>
    <style:style style:name="T50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6" style:parent-style-name="Car.predefinitoparagrafo" style:family="text">
      <style:text-properties style:font-name-asian="Verdana" style:font-name-complex="Verdana" style:font-size-complex="15pt"/>
    </style:style>
    <style:style style:name="T5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1" style:parent-style-name="Car.predefinitoparagrafo" style:family="text">
      <style:text-properties style:font-name-asian="Verdana" style:font-name-complex="Verdana" style:font-size-complex="15pt"/>
    </style:style>
    <style:style style:name="T5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75" style:parent-style-name="Car.predefinitoparagrafo" style:family="text">
      <style:text-properties style:font-name-asian="Verdana" style:font-name-complex="Verdana" style:font-size-complex="15pt"/>
    </style:style>
    <style:style style:name="T50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0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8" style:parent-style-name="Car.predefinitoparagrafo" style:family="text">
      <style:text-properties style:font-name-asian="Verdana" style:font-name-complex="Verdana" style:font-size-complex="15pt"/>
    </style:style>
    <style:style style:name="T50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084" style:parent-style-name="Car.predefinitoparagrafo" style:family="text">
      <style:text-properties style:font-name-asian="Verdana" style:font-name-complex="Verdana" style:font-size-complex="15pt"/>
    </style:style>
    <style:style style:name="T508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086" style:parent-style-name="Car.predefinitoparagrafo" style:family="text">
      <style:text-properties style:font-name-asian="Verdana" style:font-name-complex="Verdana" style:font-size-complex="15pt"/>
    </style:style>
    <style:style style:name="T508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1" style:parent-style-name="Car.predefinitoparagrafo" style:family="text">
      <style:text-properties style:font-name-asian="Verdana" style:font-name-complex="Verdana" style:font-size-complex="15pt"/>
    </style:style>
    <style:style style:name="T509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0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94" style:parent-style-name="Car.predefinitoparagrafo" style:family="text">
      <style:text-properties style:font-name-asian="Verdana" style:font-name-complex="Verdana" style:font-size-complex="15pt"/>
    </style:style>
    <style:style style:name="T509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0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9" style:parent-style-name="Car.predefinitoparagrafo" style:family="text">
      <style:text-properties style:font-name-asian="Verdana" style:font-name-complex="Verdana" style:font-size-complex="15pt"/>
    </style:style>
    <style:style style:name="T5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06" style:parent-style-name="Car.predefinitoparagrafo" style:family="text">
      <style:text-properties style:font-name-asian="Verdana" style:font-name-complex="Verdana" style:font-size-complex="15pt"/>
    </style:style>
    <style:style style:name="T5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10" style:parent-style-name="Car.predefinitoparagrafo" style:family="text">
      <style:text-properties style:font-name-asian="Verdana" style:font-name-complex="Verdana" style:font-size-complex="15pt"/>
    </style:style>
    <style:style style:name="T5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4" style:parent-style-name="Car.predefinitoparagrafo" style:family="text">
      <style:text-properties style:font-name-asian="Verdana" style:font-name-complex="Verdana" style:font-size-complex="15pt"/>
    </style:style>
    <style:style style:name="T5115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20" style:parent-style-name="Car.predefinitoparagrafo" style:family="text">
      <style:text-properties style:font-name-asian="Verdana" style:font-name-complex="Verdana" style:font-size-complex="15pt"/>
    </style:style>
    <style:style style:name="T5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2" style:parent-style-name="Car.predefinitoparagrafo" style:family="text">
      <style:text-properties style:font-name-asian="Verdana" style:font-name-complex="Verdana" style:font-size-complex="15pt"/>
    </style:style>
    <style:style style:name="T51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5" style:parent-style-name="Car.predefinitoparagrafo" style:family="text">
      <style:text-properties style:font-name-asian="Verdana" style:font-name-complex="Verdana" style:font-size-complex="15pt"/>
    </style:style>
    <style:style style:name="T512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127" style:parent-style-name="Car.predefinitoparagrafo" style:family="text">
      <style:text-properties style:font-name-asian="Verdana" style:font-name-complex="Verdana" style:font-size-complex="15pt"/>
    </style:style>
    <style:style style:name="T5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29" style:parent-style-name="Car.predefinitoparagrafo" style:family="text">
      <style:text-properties style:font-name-asian="Verdana" style:font-name-complex="Verdana" style:font-size-complex="15pt"/>
    </style:style>
    <style:style style:name="T513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6" style:parent-style-name="Car.predefinitoparagrafo" style:family="text">
      <style:text-properties style:font-name-asian="Verdana" style:font-name-complex="Verdana" style:font-size-complex="15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5139" style:family="table-row">
      <style:table-row-properties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e" style:family="paragraph">
      <style:paragraph-properties fo:text-indent="0in"/>
    </style:style>
    <style:style style:name="T5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3" style:parent-style-name="Car.predefinitoparagrafo" style:family="text">
      <style:text-properties style:font-name-asian="Verdana" style:font-name-complex="Verdana" style:font-size-complex="15pt"/>
    </style:style>
    <style:style style:name="T514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6" style:parent-style-name="Car.predefinitoparagrafo" style:family="text">
      <style:text-properties style:font-name-asian="Verdana" style:font-name-complex="Verdana" style:font-size-complex="15pt"/>
    </style:style>
    <style:style style:name="T51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1" style:parent-style-name="Car.predefinitoparagrafo" style:family="text">
      <style:text-properties style:font-name-asian="Verdana" style:font-name-complex="Verdana" style:font-size-complex="15pt"/>
    </style:style>
    <style:style style:name="T5152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5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56" style:parent-style-name="Car.predefinitoparagrafo" style:family="text">
      <style:text-properties style:font-name-asian="Verdana" style:font-name-complex="Verdana" style:font-size-complex="15pt"/>
    </style:style>
    <style:style style:name="T515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1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61" style:parent-style-name="Car.predefinitoparagrafo" style:family="text">
      <style:text-properties style:font-name-asian="Verdana" style:font-name-complex="Verdana" style:font-size-complex="15pt"/>
    </style:style>
    <style:style style:name="T516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1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65" style:parent-style-name="Car.predefinitoparagrafo" style:family="text">
      <style:text-properties style:font-name-asian="Verdana" style:font-name-complex="Verdana" style:font-size-complex="15pt"/>
    </style:style>
    <style:style style:name="T5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0" style:parent-style-name="Car.predefinitoparagrafo" style:family="text">
      <style:text-properties style:font-name-asian="Verdana" style:font-name-complex="Verdana" style:font-size-complex="15pt"/>
    </style:style>
    <style:style style:name="T5171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51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3" style:parent-style-name="Car.predefinitoparagrafo" style:family="text">
      <style:text-properties style:font-name-asian="Verdana" style:font-name-complex="Verdana" style:font-size-complex="15pt"/>
    </style:style>
    <style:style style:name="T5174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51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7" style:parent-style-name="Car.predefinitoparagrafo" style:family="text">
      <style:text-properties style:font-name-asian="Verdana" style:font-name-complex="Verdana" style:font-size-complex="15pt"/>
    </style:style>
    <style:style style:name="T5178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4" style:parent-style-name="Car.predefinitoparagrafo" style:family="text">
      <style:text-properties style:font-name-asian="Verdana" style:font-name-complex="Verdana" style:font-size-complex="15pt"/>
    </style:style>
    <style:style style:name="T518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87" style:parent-style-name="Car.predefinitoparagrafo" style:family="text">
      <style:text-properties style:font-name-asian="Verdana" style:font-name-complex="Verdana" style:font-size-complex="15pt"/>
    </style:style>
    <style:style style:name="T5188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0" style:parent-style-name="Car.predefinitoparagrafo" style:family="text">
      <style:text-properties style:font-name-asian="Verdana" style:font-name-complex="Verdana" style:font-size-complex="15pt"/>
    </style:style>
    <style:style style:name="T5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5" style:parent-style-name="Car.predefinitoparagrafo" style:family="text">
      <style:text-properties style:font-name-asian="Verdana" style:font-name-complex="Verdana" style:font-size-complex="15pt"/>
    </style:style>
    <style:style style:name="T51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19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19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1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02" style:parent-style-name="Car.predefinitoparagrafo" style:family="text">
      <style:text-properties style:font-name-asian="Verdana" style:font-name-complex="Verdana" style:font-size-complex="15pt"/>
    </style:style>
    <style:style style:name="T520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0" style:parent-style-name="Car.predefinitoparagrafo" style:family="text">
      <style:text-properties style:font-name-asian="Verdana" style:font-name-complex="Verdana" style:font-size-complex="15pt"/>
    </style:style>
    <style:style style:name="T5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2" style:parent-style-name="Car.predefinitoparagrafo" style:family="text">
      <style:text-properties style:font-name-asian="Verdana" style:font-name-complex="Verdana" style:font-size-complex="15pt"/>
    </style:style>
    <style:style style:name="T521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2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6" style:parent-style-name="Car.predefinitoparagrafo" style:family="text">
      <style:text-properties style:font-name-asian="Verdana" style:font-name-complex="Verdana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2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224" style:parent-style-name="Car.predefinitoparagrafo" style:family="text">
      <style:text-properties style:font-name-asian="Verdana" style:font-name-complex="Verdana" style:font-size-complex="15pt"/>
    </style:style>
    <style:style style:name="T52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7" style:parent-style-name="Car.predefinitoparagrafo" style:family="text">
      <style:text-properties style:font-name-asian="Verdana" style:font-name-complex="Verdana" style:font-size-complex="15pt"/>
    </style:style>
    <style:style style:name="T522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2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33" style:parent-style-name="Car.predefinitoparagrafo" style:family="text">
      <style:text-properties style:font-name-asian="Verdana" style:font-name-complex="Verdana" style:font-size-complex="15pt"/>
    </style:style>
    <style:style style:name="T523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235" style:parent-style-name="Car.predefinitoparagrafo" style:family="text">
      <style:text-properties style:font-name-asian="Verdana" style:font-name-complex="Verdana" style:font-size-complex="15pt"/>
    </style:style>
    <style:style style:name="T5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1" style:parent-style-name="Car.predefinitoparagrafo" style:family="text">
      <style:text-properties style:font-name-asian="Verdana" style:font-name-complex="Verdana" style:font-size-complex="15pt"/>
    </style:style>
    <style:style style:name="T52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9" style:parent-style-name="Car.predefinitoparagrafo" style:family="text">
      <style:text-properties style:font-name-asian="Verdana" style:font-name-complex="Verdana" style:font-size-complex="15pt"/>
    </style:style>
    <style:style style:name="T5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3" style:parent-style-name="Car.predefinitoparagrafo" style:family="text">
      <style:text-properties style:font-name-asian="Verdana" style:font-name-complex="Verdana" style:font-size-complex="15pt"/>
    </style:style>
    <style:style style:name="T5254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5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7" style:parent-style-name="Car.predefinitoparagrafo" style:family="text">
      <style:text-properties style:font-name-asian="Verdana" style:font-name-complex="Verdana" style:font-size-complex="15pt"/>
    </style:style>
    <style:style style:name="T5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0" style:parent-style-name="Car.predefinitoparagrafo" style:family="text">
      <style:text-properties style:font-name-asian="Verdana" style:font-name-complex="Verdana" style:font-size-complex="15pt"/>
    </style:style>
    <style:style style:name="T52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7" style:parent-style-name="Car.predefinitoparagrafo" style:family="text">
      <style:text-properties style:font-name-asian="Verdana" style:font-name-complex="Verdana" style:font-size-complex="15pt"/>
    </style:style>
    <style:style style:name="T526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52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70" style:parent-style-name="Car.predefinitoparagrafo" style:family="text">
      <style:text-properties style:font-name-asian="Verdana" style:font-name-complex="Verdana" style:font-size-complex="15pt"/>
    </style:style>
    <style:style style:name="T527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3" style:parent-style-name="Car.predefinitoparagrafo" style:family="text">
      <style:text-properties style:font-name-asian="Verdana" style:font-name-complex="Verdana" style:font-size-complex="15pt"/>
    </style:style>
    <style:style style:name="T5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5" style:parent-style-name="Car.predefinitoparagrafo" style:family="text">
      <style:text-properties style:font-name-asian="Verdana" style:font-name-complex="Verdana" style:font-size-complex="15pt"/>
    </style:style>
    <style:style style:name="T5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0" style:parent-style-name="Car.predefinitoparagrafo" style:family="text">
      <style:text-properties style:font-name-asian="Verdana" style:font-name-complex="Verdana" style:font-size-complex="15pt"/>
    </style:style>
    <style:style style:name="T528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2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8" style:parent-style-name="Car.predefinitoparagrafo" style:family="text">
      <style:text-properties style:font-name-asian="Verdana" style:font-name-complex="Verdana" style:font-size-complex="15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e" style:family="paragraph">
      <style:paragraph-properties fo:text-indent="0in"/>
    </style:style>
    <style:style style:name="T529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2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98" style:parent-style-name="Car.predefinitoparagrafo" style:family="text">
      <style:text-properties style:font-name-asian="Verdana" style:font-name-complex="Verdana" style:font-size-complex="15pt"/>
    </style:style>
    <style:style style:name="T529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3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2" style:parent-style-name="Car.predefinitoparagrafo" style:family="text">
      <style:text-properties style:font-name-asian="Verdana" style:font-name-complex="Verdana" style:font-size-complex="15pt"/>
    </style:style>
    <style:style style:name="T5303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6" style:parent-style-name="Car.predefinitoparagrafo" style:family="text">
      <style:text-properties style:font-name-asian="Verdana" style:font-name-complex="Verdana" style:font-size-complex="15pt"/>
    </style:style>
    <style:style style:name="T5307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53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0" style:parent-style-name="Car.predefinitoparagrafo" style:family="text">
      <style:text-properties style:font-name-asian="Verdana" style:font-name-complex="Verdana" style:font-size-complex="15pt"/>
    </style:style>
    <style:style style:name="T531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3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17" style:parent-style-name="Car.predefinitoparagrafo" style:family="text">
      <style:text-properties style:font-name-asian="Verdana" style:font-name-complex="Verdana" style:font-size-complex="15pt"/>
    </style:style>
    <style:style style:name="T53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319" style:parent-style-name="Car.predefinitoparagrafo" style:family="text">
      <style:text-properties style:font-name-asian="Verdana" style:font-name-complex="Verdana" style:font-size-complex="15pt"/>
    </style:style>
    <style:style style:name="T532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3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2" style:parent-style-name="Car.predefinitoparagrafo" style:family="text">
      <style:text-properties style:font-name-asian="Verdana" style:font-name-complex="Verdana" style:font-size-complex="15pt"/>
    </style:style>
    <style:style style:name="T5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4" style:parent-style-name="Car.predefinitoparagrafo" style:family="text">
      <style:text-properties style:font-name-asian="Verdana" style:font-name-complex="Verdana" style:font-size-complex="15pt"/>
    </style:style>
    <style:style style:name="T53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326" style:parent-style-name="Car.predefinitoparagrafo" style:family="text">
      <style:text-properties style:font-name-asian="Verdana" style:font-name-complex="Verdana" style:font-size-complex="15pt"/>
    </style:style>
    <style:style style:name="T532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5" style:parent-style-name="Car.predefinitoparagrafo" style:family="text">
      <style:text-properties style:font-name-asian="Verdana" style:font-name-complex="Verdana" style:font-size-complex="15pt"/>
    </style:style>
    <style:style style:name="T533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33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53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40" style:parent-style-name="Car.predefinitoparagrafo" style:family="text">
      <style:text-properties style:font-name-asian="Verdana" style:font-name-complex="Verdana" style:font-size-complex="15pt"/>
    </style:style>
    <style:style style:name="T53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2" style:parent-style-name="Car.predefinitoparagrafo" style:family="text">
      <style:text-properties style:font-name-asian="Verdana" style:font-name-complex="Verdana" style:font-size-complex="15pt"/>
    </style:style>
    <style:style style:name="T5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44" style:parent-style-name="Car.predefinitoparagrafo" style:family="text">
      <style:text-properties style:font-name-asian="Verdana" style:font-name-complex="Verdana" style:font-size-complex="15pt"/>
    </style:style>
    <style:style style:name="T5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48" style:parent-style-name="Car.predefinitoparagrafo" style:family="text">
      <style:text-properties style:font-name-asian="Verdana" style:font-name-complex="Verdana" style:font-size-complex="15pt"/>
    </style:style>
    <style:style style:name="T53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0" style:parent-style-name="Car.predefinitoparagrafo" style:family="text">
      <style:text-properties style:font-name-asian="Verdana" style:font-name-complex="Verdana" style:font-size-complex="15pt"/>
    </style:style>
    <style:style style:name="T53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4" style:parent-style-name="Car.predefinitoparagrafo" style:family="text">
      <style:text-properties style:font-name-asian="Verdana" style:font-name-complex="Verdana" style:font-size-complex="15pt"/>
    </style:style>
    <style:style style:name="T53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9" style:parent-style-name="Car.predefinitoparagrafo" style:family="text">
      <style:text-properties style:font-name-asian="Verdana" style:font-name-complex="Verdana" style:font-size-complex="15pt"/>
    </style:style>
    <style:style style:name="T536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62" style:parent-style-name="Car.predefinitoparagrafo" style:family="text">
      <style:text-properties style:font-name-asian="Verdana" style:font-name-complex="Verdana" style:font-size-complex="15pt"/>
    </style:style>
    <style:style style:name="T5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66" style:parent-style-name="Car.predefinitoparagrafo" style:family="text">
      <style:text-properties style:font-name-asian="Verdana" style:font-name-complex="Verdana" style:font-size-complex="15pt"/>
    </style:style>
    <style:style style:name="T536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3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0" style:parent-style-name="Car.predefinitoparagrafo" style:family="text">
      <style:text-properties style:font-name-asian="Verdana" style:font-name-complex="Verdana" style:font-size-complex="15pt"/>
    </style:style>
    <style:style style:name="T537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372" style:parent-style-name="Car.predefinitoparagrafo" style:family="text">
      <style:text-properties style:font-name-asian="Verdana" style:font-name-complex="Verdana" style:font-size-complex="15pt"/>
    </style:style>
    <style:style style:name="T5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6" style:parent-style-name="Car.predefinitoparagrafo" style:family="text">
      <style:text-properties style:font-name-asian="Verdana" style:font-name-complex="Verdana" style:font-size-complex="15pt"/>
    </style:style>
    <style:style style:name="T537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37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4" style:parent-style-name="Car.predefinitoparagrafo" style:family="text">
      <style:text-properties style:font-name-asian="Verdana" style:font-name-complex="Verdana" style:font-size-complex="15pt"/>
    </style:style>
    <style:style style:name="T53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87" style:parent-style-name="Car.predefinitoparagrafo" style:family="text">
      <style:text-properties style:font-name-asian="Verdana" style:font-name-complex="Verdana" style:font-size-complex="15pt"/>
    </style:style>
    <style:style style:name="T53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89" style:parent-style-name="Car.predefinitoparagrafo" style:family="text">
      <style:text-properties style:font-name-asian="Verdana" style:font-name-complex="Verdana" style:font-size-complex="15pt"/>
    </style:style>
    <style:style style:name="T53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92" style:parent-style-name="Car.predefinitoparagrafo" style:family="text">
      <style:text-properties style:font-name-asian="Verdana" style:font-name-complex="Verdana" style:font-size-complex="15pt"/>
    </style:style>
    <style:style style:name="T53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4" style:parent-style-name="Car.predefinitoparagrafo" style:family="text">
      <style:text-properties style:font-name-asian="Verdana" style:font-name-complex="Verdana" style:font-size-complex="15pt"/>
    </style:style>
    <style:style style:name="T53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0" style:parent-style-name="Car.predefinitoparagrafo" style:family="text">
      <style:text-properties style:font-name-asian="Verdana" style:font-name-complex="Verdana" style:font-size-complex="15pt"/>
    </style:style>
    <style:style style:name="T5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2" style:parent-style-name="Car.predefinitoparagrafo" style:family="text">
      <style:text-properties style:font-name-asian="Verdana" style:font-name-complex="Verdana" style:font-size-complex="15pt"/>
    </style:style>
    <style:style style:name="T54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4" style:parent-style-name="Car.predefinitoparagrafo" style:family="text">
      <style:text-properties style:font-name-asian="Verdana" style:font-name-complex="Verdana" style:font-size-complex="15pt"/>
    </style:style>
    <style:style style:name="T540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4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07" style:parent-style-name="Car.predefinitoparagrafo" style:family="text">
      <style:text-properties style:font-name-asian="Verdana" style:font-name-complex="Verdana" style:font-size-complex="15pt"/>
    </style:style>
    <style:style style:name="T54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09" style:parent-style-name="Car.predefinitoparagrafo" style:family="text">
      <style:text-properties style:font-name-asian="Verdana" style:font-name-complex="Verdana" style:font-size-complex="15pt"/>
    </style:style>
    <style:style style:name="T5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8" style:parent-style-name="Car.predefinitoparagrafo" style:family="text">
      <style:text-properties style:font-name-asian="Verdana" style:font-name-complex="Verdana" style:font-size-complex="15pt"/>
    </style:style>
    <style:style style:name="T541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1" style:parent-style-name="Car.predefinitoparagrafo" style:family="text">
      <style:text-properties style:font-name-asian="Verdana" style:font-name-complex="Verdana" style:font-size-complex="15pt"/>
    </style:style>
    <style:style style:name="T542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4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5" style:parent-style-name="Car.predefinitoparagrafo" style:family="text">
      <style:text-properties style:font-name-asian="Verdana" style:font-name-complex="Verdana" style:font-size-complex="15pt"/>
    </style:style>
    <style:style style:name="T542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8" style:parent-style-name="Car.predefinitoparagrafo" style:family="text">
      <style:text-properties style:font-name-asian="Verdana" style:font-name-complex="Verdana" style:font-size-complex="15pt"/>
    </style:style>
    <style:style style:name="T5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31" style:parent-style-name="Car.predefinitoparagrafo" style:family="text">
      <style:text-properties style:font-name-asian="Verdana" style:font-name-complex="Verdana" style:font-size-complex="15pt"/>
    </style:style>
    <style:style style:name="T54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34" style:parent-style-name="Car.predefinitoparagrafo" style:family="text">
      <style:text-properties style:font-name-asian="Verdana" style:font-name-complex="Verdana" style:font-size-complex="15pt"/>
    </style:style>
    <style:style style:name="T543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7" style:parent-style-name="Car.predefinitoparagrafo" style:family="text">
      <style:text-properties style:font-name-asian="Verdana" style:font-name-complex="Verdana" style:font-size-complex="15pt"/>
    </style:style>
    <style:style style:name="T543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4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40" style:parent-style-name="Car.predefinitoparagrafo" style:family="text">
      <style:text-properties style:font-name-asian="Verdana" style:font-name-complex="Verdana" style:font-size-complex="15pt"/>
    </style:style>
    <style:style style:name="T54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6" style:parent-style-name="Car.predefinitoparagrafo" style:family="text">
      <style:text-properties style:font-name-asian="Verdana" style:font-name-complex="Verdana" style:font-size-complex="15pt"/>
    </style:style>
    <style:style style:name="T544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4" style:parent-style-name="Car.predefinitoparagrafo" style:family="text">
      <style:text-properties style:font-name-asian="Verdana" style:font-name-complex="Verdana" style:font-size-complex="15pt"/>
    </style:style>
    <style:style style:name="T54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458" style:parent-style-name="Car.predefinitoparagrafo" style:family="text">
      <style:text-properties style:font-name-asian="Verdana" style:font-name-complex="Verdana" style:font-size-complex="15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461" style:family="table-row">
      <style:table-row-properties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e" style:family="paragraph">
      <style:paragraph-properties fo:text-indent="0in"/>
    </style:style>
    <style:style style:name="T54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6" style:parent-style-name="Car.predefinitoparagrafo" style:family="text">
      <style:text-properties style:font-name-asian="Verdana" style:font-name-complex="Verdana" style:font-size-complex="15pt"/>
    </style:style>
    <style:style style:name="T546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71" style:parent-style-name="Car.predefinitoparagrafo" style:family="text">
      <style:text-properties style:font-name-asian="Verdana" style:font-name-complex="Verdana" style:font-size-complex="15pt"/>
    </style:style>
    <style:style style:name="T54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0" style:parent-style-name="Car.predefinitoparagrafo" style:family="text">
      <style:text-properties style:font-name-asian="Verdana" style:font-name-complex="Verdana" style:font-size-complex="15pt"/>
    </style:style>
    <style:style style:name="T5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84" style:parent-style-name="Car.predefinitoparagrafo" style:family="text">
      <style:text-properties style:font-name-asian="Verdana" style:font-name-complex="Verdana" style:font-size-complex="15pt"/>
    </style:style>
    <style:style style:name="T548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4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89" style:parent-style-name="Car.predefinitoparagrafo" style:family="text">
      <style:text-properties style:font-name-asian="Verdana" style:font-name-complex="Verdana" style:font-size-complex="15pt"/>
    </style:style>
    <style:style style:name="T549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93" style:parent-style-name="Car.predefinitoparagrafo" style:family="text">
      <style:text-properties style:font-name-asian="Verdana" style:font-name-complex="Verdana" style:font-size-complex="15pt"/>
    </style:style>
    <style:style style:name="T54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8" style:parent-style-name="Car.predefinitoparagrafo" style:family="text">
      <style:text-properties style:font-name-asian="Verdana" style:font-name-complex="Verdana" style:font-size-complex="15pt"/>
    </style:style>
    <style:style style:name="T5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03" style:parent-style-name="Car.predefinitoparagrafo" style:family="text">
      <style:text-properties style:font-name-asian="Verdana" style:font-name-complex="Verdana" style:font-size-complex="15pt"/>
    </style:style>
    <style:style style:name="T5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5" style:parent-style-name="Car.predefinitoparagrafo" style:family="text">
      <style:text-properties style:font-name-asian="Verdana" style:font-name-complex="Verdana" style:font-size-complex="15pt"/>
    </style:style>
    <style:style style:name="T55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7" style:parent-style-name="Car.predefinitoparagrafo" style:family="text">
      <style:text-properties style:font-name-asian="Verdana" style:font-name-complex="Verdana" style:font-size-complex="15pt"/>
    </style:style>
    <style:style style:name="T55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2" style:parent-style-name="Car.predefinitoparagrafo" style:family="text">
      <style:text-properties style:font-name-asian="Verdana" style:font-name-complex="Verdana" style:font-size-complex="15pt"/>
    </style:style>
    <style:style style:name="T55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5" style:parent-style-name="Car.predefinitoparagrafo" style:family="text">
      <style:text-properties style:font-name-asian="Verdana" style:font-name-complex="Verdana" style:font-size-complex="15pt"/>
    </style:style>
    <style:style style:name="T5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19" style:parent-style-name="Car.predefinitoparagrafo" style:family="text">
      <style:text-properties style:font-name-asian="Verdana" style:font-name-complex="Verdana" style:font-size-complex="15pt"/>
    </style:style>
    <style:style style:name="T552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24" style:parent-style-name="Car.predefinitoparagrafo" style:family="text">
      <style:text-properties style:font-name-asian="Verdana" style:font-name-complex="Verdana" style:font-size-complex="15pt"/>
    </style:style>
    <style:style style:name="T552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28" style:parent-style-name="Car.predefinitoparagrafo" style:family="text">
      <style:text-properties style:font-name-asian="Verdana" style:font-name-complex="Verdana" style:font-size-complex="15pt"/>
    </style:style>
    <style:style style:name="T5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0" style:parent-style-name="Car.predefinitoparagrafo" style:family="text">
      <style:text-properties style:font-name-asian="Verdana" style:font-name-complex="Verdana" style:font-size-complex="15pt"/>
    </style:style>
    <style:style style:name="T553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5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8" style:parent-style-name="Car.predefinitoparagrafo" style:family="text">
      <style:text-properties style:font-name-asian="Verdana" style:font-name-complex="Verdana" style:font-size-complex="15pt"/>
    </style:style>
    <style:style style:name="T553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44" style:parent-style-name="Car.predefinitoparagrafo" style:family="text">
      <style:text-properties style:font-name-asian="Verdana" style:font-name-complex="Verdana" style:font-size-complex="15pt"/>
    </style:style>
    <style:style style:name="T5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552" style:parent-style-name="Car.predefinitoparagrafo" style:family="text">
      <style:text-properties style:font-name-asian="Verdana" style:font-name-complex="Verdana" style:font-size-complex="15pt"/>
    </style:style>
    <style:style style:name="T5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5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555" style:parent-style-name="Car.predefinitoparagrafo" style:family="text">
      <style:text-properties style:font-name-asian="Verdana" style:font-name-complex="Verdana" style:font-size-complex="15pt"/>
    </style:style>
    <style:style style:name="T555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5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8" style:parent-style-name="Car.predefinitoparagrafo" style:family="text">
      <style:text-properties style:font-name-asian="Verdana" style:font-name-complex="Verdana" style:font-size-complex="15pt"/>
    </style:style>
    <style:style style:name="T5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61" style:parent-style-name="Car.predefinitoparagrafo" style:family="text">
      <style:text-properties style:font-name-asian="Verdana" style:font-name-complex="Verdana" style:font-size-complex="15pt"/>
    </style:style>
    <style:style style:name="T55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3" style:parent-style-name="Car.predefinitoparagrafo" style:family="text">
      <style:text-properties style:font-name-asian="Verdana" style:font-name-complex="Verdana" style:font-size-complex="15pt"/>
    </style:style>
    <style:style style:name="T556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6" style:parent-style-name="Car.predefinitoparagrafo" style:family="text">
      <style:text-properties style:font-name-asian="Verdana" style:font-name-complex="Verdana" style:font-size-complex="15pt"/>
    </style:style>
    <style:style style:name="T5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0" style:parent-style-name="Car.predefinitoparagrafo" style:family="text">
      <style:text-properties style:font-name-asian="Verdana" style:font-name-complex="Verdana" style:font-size-complex="15pt"/>
    </style:style>
    <style:style style:name="T55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72" style:parent-style-name="Car.predefinitoparagrafo" style:family="text">
      <style:text-properties style:font-name-asian="Verdana" style:font-name-complex="Verdana" style:font-size-complex="15pt"/>
    </style:style>
    <style:style style:name="T557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2" style:parent-style-name="Car.predefinitoparagrafo" style:family="text">
      <style:text-properties style:font-name-asian="Verdana" style:font-name-complex="Verdana" style:font-size-complex="15pt"/>
    </style:style>
    <style:style style:name="T55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84" style:parent-style-name="Car.predefinitoparagrafo" style:family="text">
      <style:text-properties style:font-name-asian="Verdana" style:font-name-complex="Verdana" style:font-size-complex="15pt"/>
    </style:style>
    <style:style style:name="T5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3" style:parent-style-name="Car.predefinitoparagrafo" style:family="text">
      <style:text-properties style:font-name-asian="Verdana" style:font-name-complex="Verdana" style:font-size-complex="15pt"/>
    </style:style>
    <style:style style:name="T55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8" style:parent-style-name="Car.predefinitoparagrafo" style:family="text">
      <style:text-properties style:font-name-asian="Verdana" style:font-name-complex="Verdana" style:font-size-complex="15pt"/>
    </style:style>
    <style:style style:name="T559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6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7" style:parent-style-name="Car.predefinitoparagrafo" style:family="text">
      <style:text-properties style:font-name-asian="Verdana" style:font-name-complex="Verdana" style:font-size-complex="15pt"/>
    </style:style>
    <style:style style:name="T5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10" style:parent-style-name="Car.predefinitoparagrafo" style:family="text">
      <style:text-properties style:font-name-asian="Verdana" style:font-name-complex="Verdana" style:font-size-complex="15pt"/>
    </style:style>
    <style:style style:name="T56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14" style:parent-style-name="Car.predefinitoparagrafo" style:family="text">
      <style:text-properties style:font-name-asian="Verdana" style:font-name-complex="Verdana" style:font-size-complex="15pt"/>
    </style:style>
    <style:style style:name="T56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16" style:parent-style-name="Car.predefinitoparagrafo" style:family="text">
      <style:text-properties style:font-name-asian="Verdana" style:font-name-complex="Verdana" style:font-size-complex="15pt"/>
    </style:style>
    <style:style style:name="T56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9" style:parent-style-name="Car.predefinitoparagrafo" style:family="text">
      <style:text-properties style:font-name-asian="Verdana" style:font-name-complex="Verdana" style:font-size-complex="15pt"/>
    </style:style>
    <style:style style:name="T56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623" style:parent-style-name="Car.predefinitoparagrafo" style:family="text">
      <style:text-properties style:font-name-asian="Verdana" style:font-name-complex="Verdana" style:font-size-complex="15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5626" style:family="table-row">
      <style:table-row-properties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e" style:family="paragraph">
      <style:paragraph-properties fo:text-indent="0in"/>
    </style:style>
    <style:style style:name="T562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630" style:parent-style-name="Car.predefinitoparagrafo" style:family="text">
      <style:text-properties style:font-name-asian="Verdana" style:font-name-complex="Verdana" style:font-size-complex="15pt"/>
    </style:style>
    <style:style style:name="T5631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5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33" style:parent-style-name="Car.predefinitoparagrafo" style:family="text">
      <style:text-properties style:font-name-asian="Verdana" style:font-name-complex="Verdana" style:font-size-complex="15pt"/>
    </style:style>
    <style:style style:name="T5634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56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3" style:parent-style-name="Car.predefinitoparagrafo" style:family="text">
      <style:text-properties style:font-name-asian="Verdana" style:font-name-complex="Verdana" style:font-size-complex="15pt"/>
    </style:style>
    <style:style style:name="T5644" style:parent-style-name="Car.predefinitoparagrafo" style:family="text">
      <style:text-properties style:font-name-asian="Verdana" style:font-name-complex="Verdana" fo:letter-spacing="0.05in" style:font-size-complex="15pt"/>
    </style:style>
    <style:style style:name="T56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7" style:parent-style-name="Car.predefinitoparagrafo" style:family="text">
      <style:text-properties style:font-name-asian="Verdana" style:font-name-complex="Verdana" style:font-size-complex="15pt"/>
    </style:style>
    <style:style style:name="T5648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56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53" style:parent-style-name="Car.predefinitoparagrafo" style:family="text">
      <style:text-properties style:font-name-asian="Verdana" style:font-name-complex="Verdana" style:font-size-complex="15pt"/>
    </style:style>
    <style:style style:name="T5654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56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57" style:parent-style-name="Car.predefinitoparagrafo" style:family="text">
      <style:text-properties style:font-name-asian="Verdana" style:font-name-complex="Verdana" style:font-size-complex="15pt"/>
    </style:style>
    <style:style style:name="T5658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56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61" style:parent-style-name="Car.predefinitoparagrafo" style:family="text">
      <style:text-properties style:font-name-asian="Verdana" style:font-name-complex="Verdana" style:font-size-complex="15pt"/>
    </style:style>
    <style:style style:name="T5662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56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7" style:parent-style-name="Car.predefinitoparagrafo" style:family="text">
      <style:text-properties style:font-name-asian="Verdana" style:font-name-complex="Verdana" style:font-size-complex="15pt"/>
    </style:style>
    <style:style style:name="T566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5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6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72" style:parent-style-name="Car.predefinitoparagrafo" style:family="text">
      <style:text-properties style:font-name-asian="Verdana" style:font-name-complex="Verdana" style:font-size-complex="15pt"/>
    </style:style>
    <style:style style:name="T5673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56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75" style:parent-style-name="Car.predefinitoparagrafo" style:family="text">
      <style:text-properties style:font-name-asian="Verdana" style:font-name-complex="Verdana" style:font-size-complex="15pt"/>
    </style:style>
    <style:style style:name="T56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0" style:parent-style-name="Car.predefinitoparagrafo" style:family="text">
      <style:text-properties style:font-name-asian="Verdana" style:font-name-complex="Verdana" style:font-size-complex="15pt"/>
    </style:style>
    <style:style style:name="T568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5" style:parent-style-name="Car.predefinitoparagrafo" style:family="text">
      <style:text-properties style:font-name-asian="Verdana" style:font-name-complex="Verdana" style:font-size-complex="15pt"/>
    </style:style>
    <style:style style:name="T56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8" style:parent-style-name="Car.predefinitoparagrafo" style:family="text">
      <style:text-properties style:font-name-asian="Verdana" style:font-name-complex="Verdana" style:font-size-complex="15pt"/>
    </style:style>
    <style:style style:name="T5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0" style:parent-style-name="Car.predefinitoparagrafo" style:family="text">
      <style:text-properties style:font-name-asian="Verdana" style:font-name-complex="Verdana" style:font-size-complex="15pt"/>
    </style:style>
    <style:style style:name="T56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93" style:parent-style-name="Car.predefinitoparagrafo" style:family="text">
      <style:text-properties style:font-name-asian="Verdana" style:font-name-complex="Verdana" style:font-size-complex="15pt"/>
    </style:style>
    <style:style style:name="T5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5" style:parent-style-name="Car.predefinitoparagrafo" style:family="text">
      <style:text-properties style:font-name-asian="Verdana" style:font-name-complex="Verdana" style:font-size-complex="15pt"/>
    </style:style>
    <style:style style:name="T569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8" style:parent-style-name="Car.predefinitoparagrafo" style:family="text">
      <style:text-properties style:font-name-asian="Verdana" style:font-name-complex="Verdana" style:font-size-complex="15pt"/>
    </style:style>
    <style:style style:name="T56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2" style:parent-style-name="Car.predefinitoparagrafo" style:family="text">
      <style:text-properties style:font-name-asian="Verdana" style:font-name-complex="Verdana" style:font-size-complex="15pt"/>
    </style:style>
    <style:style style:name="T57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7" style:parent-style-name="Car.predefinitoparagrafo" style:family="text">
      <style:text-properties style:font-name-asian="Verdana" style:font-name-complex="Verdana" style:font-size-complex="15pt"/>
    </style:style>
    <style:style style:name="T5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12" style:parent-style-name="Car.predefinitoparagrafo" style:family="text">
      <style:text-properties style:font-name-asian="Verdana" style:font-name-complex="Verdana" style:font-size-complex="15pt"/>
    </style:style>
    <style:style style:name="T5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4" style:parent-style-name="Car.predefinitoparagrafo" style:family="text">
      <style:text-properties style:font-name-asian="Verdana" style:font-name-complex="Verdana" style:font-size-complex="15pt"/>
    </style:style>
    <style:style style:name="T57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21" style:parent-style-name="Car.predefinitoparagrafo" style:family="text">
      <style:text-properties style:font-name-asian="Verdana" style:font-name-complex="Verdana" style:font-size-complex="15pt"/>
    </style:style>
    <style:style style:name="T572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2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7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26" style:parent-style-name="Car.predefinitoparagrafo" style:family="text">
      <style:text-properties style:font-name-asian="Verdana" style:font-name-complex="Verdana" style:font-size-complex="15pt"/>
    </style:style>
    <style:style style:name="T572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9" style:parent-style-name="Car.predefinitoparagrafo" style:family="text">
      <style:text-properties style:font-name-asian="Verdana" style:font-name-complex="Verdana" style:font-size-complex="15pt"/>
    </style:style>
    <style:style style:name="T57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2" style:parent-style-name="Car.predefinitoparagrafo" style:family="text">
      <style:text-properties style:font-name-asian="Verdana" style:font-name-complex="Verdana" style:font-size-complex="15pt"/>
    </style:style>
    <style:style style:name="T573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7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38" style:parent-style-name="Car.predefinitoparagrafo" style:family="text">
      <style:text-properties style:font-name-asian="Verdana" style:font-name-complex="Verdana" style:font-size-complex="15pt"/>
    </style:style>
    <style:style style:name="T57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40" style:parent-style-name="Car.predefinitoparagrafo" style:family="text">
      <style:text-properties style:font-name-asian="Verdana" style:font-name-complex="Verdana" style:font-size-complex="15pt"/>
    </style:style>
    <style:style style:name="T5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2" style:parent-style-name="Car.predefinitoparagrafo" style:family="text">
      <style:text-properties style:font-name-asian="Verdana" style:font-name-complex="Verdana" style:font-size-complex="15pt"/>
    </style:style>
    <style:style style:name="T57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52" style:parent-style-name="Car.predefinitoparagrafo" style:family="text">
      <style:text-properties style:font-name-asian="Verdana" style:font-name-complex="Verdana" style:font-size-complex="15pt"/>
    </style:style>
    <style:style style:name="T57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4" style:parent-style-name="Car.predefinitoparagrafo" style:family="text">
      <style:text-properties style:font-name-asian="Verdana" style:font-name-complex="Verdana" style:font-size-complex="15pt"/>
    </style:style>
    <style:style style:name="T575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7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8" style:parent-style-name="Car.predefinitoparagrafo" style:family="text">
      <style:text-properties style:font-name-asian="Verdana" style:font-name-complex="Verdana" style:font-size-complex="15pt"/>
    </style:style>
    <style:style style:name="T575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1" style:parent-style-name="Car.predefinitoparagrafo" style:family="text">
      <style:text-properties style:font-name-asian="Verdana" style:font-name-complex="Verdana" style:font-size-complex="15pt"/>
    </style:style>
    <style:style style:name="T5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3" style:parent-style-name="Car.predefinitoparagrafo" style:family="text">
      <style:text-properties style:font-name-asian="Verdana" style:font-name-complex="Verdana" style:font-size-complex="15pt"/>
    </style:style>
    <style:style style:name="T57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765" style:parent-style-name="Car.predefinitoparagrafo" style:family="text">
      <style:text-properties style:font-name-asian="Verdana" style:font-name-complex="Verdana" style:font-size-complex="15pt"/>
    </style:style>
    <style:style style:name="T5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7" style:parent-style-name="Car.predefinitoparagrafo" style:family="text">
      <style:text-properties style:font-name-asian="Verdana" style:font-name-complex="Verdana" style:font-size-complex="15pt"/>
    </style:style>
    <style:style style:name="T5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70" style:parent-style-name="Car.predefinitoparagrafo" style:family="text">
      <style:text-properties style:font-name-asian="Verdana" style:font-name-complex="Verdana" style:font-size-complex="15pt"/>
    </style:style>
    <style:style style:name="T57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7" style:parent-style-name="Car.predefinitoparagrafo" style:family="text">
      <style:text-properties style:font-name-asian="Verdana" style:font-name-complex="Verdana" style:font-size-complex="15pt"/>
    </style:style>
    <style:style style:name="T5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0" style:parent-style-name="Car.predefinitoparagrafo" style:family="text">
      <style:text-properties style:font-name-asian="Verdana" style:font-name-complex="Verdana" style:font-size-complex="15pt"/>
    </style:style>
    <style:style style:name="T57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86" style:parent-style-name="Car.predefinitoparagrafo" style:family="text">
      <style:text-properties style:font-name-asian="Verdana" style:font-name-complex="Verdana" style:font-size-complex="15pt"/>
    </style:style>
    <style:style style:name="T57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0" style:parent-style-name="Car.predefinitoparagrafo" style:family="text">
      <style:text-properties style:font-name-asian="Verdana" style:font-name-complex="Verdana" style:font-size-complex="15pt"/>
    </style:style>
    <style:style style:name="T5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92" style:parent-style-name="Car.predefinitoparagrafo" style:family="text">
      <style:text-properties style:font-name-asian="Verdana" style:font-name-complex="Verdana" style:font-size-complex="15pt"/>
    </style:style>
    <style:style style:name="T57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94" style:parent-style-name="Car.predefinitoparagrafo" style:family="text">
      <style:text-properties style:font-name-asian="Verdana" style:font-name-complex="Verdana" style:font-size-complex="15pt"/>
    </style:style>
    <style:style style:name="T5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9" style:parent-style-name="Car.predefinitoparagrafo" style:family="text">
      <style:text-properties style:font-name-asian="Verdana" style:font-name-complex="Verdana" style:font-size-complex="15pt"/>
    </style:style>
    <style:style style:name="T58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3" style:parent-style-name="Car.predefinitoparagrafo" style:family="text">
      <style:text-properties style:font-name-asian="Verdana" style:font-name-complex="Verdana" style:font-size-complex="15pt"/>
    </style:style>
    <style:style style:name="T58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0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810" style:parent-style-name="Car.predefinitoparagrafo" style:family="text">
      <style:text-properties style:font-name-asian="Verdana" style:font-name-complex="Verdana" style:font-size-complex="15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e" style:family="paragraph">
      <style:paragraph-properties fo:text-indent="0in"/>
      <style:text-properties style:font-name-asian="Verdana" style:font-name-complex="Verdana" fo:letter-spacing="-0.0347in" style:font-size-complex="15pt"/>
    </style:style>
    <style:style style:name="TableRow5813" style:family="table-row">
      <style:table-row-properties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e" style:family="paragraph">
      <style:paragraph-properties fo:text-indent="0in"/>
    </style:style>
    <style:style style:name="T58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8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21" style:parent-style-name="Car.predefinitoparagrafo" style:family="text">
      <style:text-properties style:font-name-asian="Verdana" style:font-name-complex="Verdana" style:font-size-complex="15pt"/>
    </style:style>
    <style:style style:name="T5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3" style:parent-style-name="Car.predefinitoparagrafo" style:family="text">
      <style:text-properties style:font-name-asian="Verdana" style:font-name-complex="Verdana" style:font-size-complex="15pt"/>
    </style:style>
    <style:style style:name="T5824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58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29" style:parent-style-name="Car.predefinitoparagrafo" style:family="text">
      <style:text-properties style:font-name-asian="Verdana" style:font-name-complex="Verdana" style:font-size-complex="15pt"/>
    </style:style>
    <style:style style:name="T583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8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3" style:parent-style-name="Car.predefinitoparagrafo" style:family="text">
      <style:text-properties style:font-name-asian="Verdana" style:font-name-complex="Verdana" style:font-size-complex="15pt"/>
    </style:style>
    <style:style style:name="T583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6" style:parent-style-name="Car.predefinitoparagrafo" style:family="text">
      <style:text-properties style:font-name-asian="Verdana" style:font-name-complex="Verdana" style:font-size-complex="15pt"/>
    </style:style>
    <style:style style:name="T5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9" style:parent-style-name="Car.predefinitoparagrafo" style:family="text">
      <style:text-properties style:font-name-asian="Verdana" style:font-name-complex="Verdana" style:font-size-complex="15pt"/>
    </style:style>
    <style:style style:name="T5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2" style:parent-style-name="Car.predefinitoparagrafo" style:family="text">
      <style:text-properties style:font-name-asian="Verdana" style:font-name-complex="Verdana" style:font-size-complex="15pt"/>
    </style:style>
    <style:style style:name="T584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8" style:parent-style-name="Car.predefinitoparagrafo" style:family="text">
      <style:text-properties style:font-name-asian="Verdana" style:font-name-complex="Verdana" style:font-size-complex="15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851" style:family="table-row">
      <style:table-row-properties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e" style:family="paragraph">
      <style:paragraph-properties fo:text-indent="0in"/>
    </style:style>
    <style:style style:name="T5854" style:parent-style-name="Car.predefinitoparagrafo" style:family="text">
      <style:text-properties style:font-name-asian="Verdana" style:font-name-complex="Verdana" style:font-size-complex="15pt"/>
    </style:style>
    <style:style style:name="T585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61" style:parent-style-name="Car.predefinitoparagrafo" style:family="text">
      <style:text-properties style:font-name-asian="Verdana" style:font-name-complex="Verdana" style:font-size-complex="15pt"/>
    </style:style>
    <style:style style:name="T586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8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64" style:parent-style-name="Car.predefinitoparagrafo" style:family="text">
      <style:text-properties style:font-name-asian="Verdana" style:font-name-complex="Verdana" style:font-size-complex="15pt"/>
    </style:style>
    <style:style style:name="T58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6" style:parent-style-name="Car.predefinitoparagrafo" style:family="text">
      <style:text-properties style:font-name-asian="Verdana" style:font-name-complex="Verdana" style:font-size-complex="15pt"/>
    </style:style>
    <style:style style:name="T58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69" style:parent-style-name="Car.predefinitoparagrafo" style:family="text">
      <style:text-properties style:font-name-asian="Verdana" style:font-name-complex="Verdana" style:font-size-complex="15pt"/>
    </style:style>
    <style:style style:name="T58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3" style:parent-style-name="Car.predefinitoparagrafo" style:family="text">
      <style:text-properties style:font-name-asian="Verdana" style:font-name-complex="Verdana" style:font-size-complex="15pt"/>
    </style:style>
    <style:style style:name="T58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9" style:parent-style-name="Car.predefinitoparagrafo" style:family="text">
      <style:text-properties style:font-name-asian="Verdana" style:font-name-complex="Verdana" style:font-size-complex="15pt"/>
    </style:style>
    <style:style style:name="T588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8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8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8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888" style:parent-style-name="Car.predefinitoparagrafo" style:family="text">
      <style:text-properties style:font-name-asian="Verdana" style:font-name-complex="Verdana" style:font-size-complex="15pt"/>
    </style:style>
    <style:style style:name="T588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58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2" style:parent-style-name="Car.predefinitoparagrafo" style:family="text">
      <style:text-properties style:font-name-asian="Verdana" style:font-name-complex="Verdana" style:font-size-complex="15pt"/>
    </style:style>
    <style:style style:name="T589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8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5" style:parent-style-name="Car.predefinitoparagrafo" style:family="text">
      <style:text-properties style:font-name-asian="Verdana" style:font-name-complex="Verdana" style:font-size-complex="15pt"/>
    </style:style>
    <style:style style:name="T5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7" style:parent-style-name="Car.predefinitoparagrafo" style:family="text">
      <style:text-properties style:font-name-asian="Verdana" style:font-name-complex="Verdana" style:font-size-complex="15pt"/>
    </style:style>
    <style:style style:name="T5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00" style:parent-style-name="Car.predefinitoparagrafo" style:family="text">
      <style:text-properties style:font-name-asian="Verdana" style:font-name-complex="Verdana" style:font-size-complex="15pt"/>
    </style:style>
    <style:style style:name="T59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3" style:parent-style-name="Car.predefinitoparagrafo" style:family="text">
      <style:text-properties style:font-name-asian="Verdana" style:font-name-complex="Verdana" style:font-size-complex="15pt"/>
    </style:style>
    <style:style style:name="T5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907" style:parent-style-name="Car.predefinitoparagrafo" style:family="text">
      <style:text-properties style:font-name-asian="Verdana" style:font-name-complex="Verdana" style:font-size-complex="15pt"/>
    </style:style>
    <style:style style:name="T590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90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910" style:parent-style-name="Car.predefinitoparagrafo" style:family="text">
      <style:text-properties style:font-name-asian="Verdana" style:font-name-complex="Verdana" style:font-size-complex="15pt"/>
    </style:style>
    <style:style style:name="T59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14" style:parent-style-name="Car.predefinitoparagrafo" style:family="text">
      <style:text-properties style:font-name-asian="Verdana" style:font-name-complex="Verdana" style:font-size-complex="15pt"/>
    </style:style>
    <style:style style:name="T591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9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920" style:parent-style-name="Car.predefinitoparagrafo" style:family="text">
      <style:text-properties style:font-name-asian="Verdana" style:font-name-complex="Verdana" style:font-size-complex="15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5923" style:family="table-row">
      <style:table-row-properties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e" style:family="paragraph">
      <style:paragraph-properties fo:text-indent="0in"/>
    </style:style>
    <style:style style:name="T5926" style:parent-style-name="Car.predefinitoparagrafo" style:family="text">
      <style:text-properties style:font-name-asian="Verdana" style:font-name-complex="Verdana" style:font-size-complex="15pt"/>
    </style:style>
    <style:style style:name="T592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5" style:parent-style-name="Car.predefinitoparagrafo" style:family="text">
      <style:text-properties style:font-name-asian="Verdana" style:font-name-complex="Verdana" style:font-size-complex="15pt"/>
    </style:style>
    <style:style style:name="T59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37" style:parent-style-name="Car.predefinitoparagrafo" style:family="text">
      <style:text-properties style:font-name-asian="Verdana" style:font-name-complex="Verdana" style:font-size-complex="15pt"/>
    </style:style>
    <style:style style:name="T593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9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40" style:parent-style-name="Car.predefinitoparagrafo" style:family="text">
      <style:text-properties style:font-name-asian="Verdana" style:font-name-complex="Verdana" style:font-size-complex="15pt"/>
    </style:style>
    <style:style style:name="T5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2" style:parent-style-name="Car.predefinitoparagrafo" style:family="text">
      <style:text-properties style:font-name-asian="Verdana" style:font-name-complex="Verdana" style:font-size-complex="15pt"/>
    </style:style>
    <style:style style:name="T594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8" style:parent-style-name="Car.predefinitoparagrafo" style:family="text">
      <style:text-properties style:font-name-asian="Verdana" style:font-name-complex="Verdana" style:font-size-complex="15pt"/>
    </style:style>
    <style:style style:name="T59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5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9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5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5955" style:parent-style-name="Car.predefinitoparagrafo" style:family="text">
      <style:text-properties style:font-name-asian="Verdana" style:font-name-complex="Verdana" style:font-size-complex="15pt"/>
    </style:style>
    <style:style style:name="T59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59" style:parent-style-name="Car.predefinitoparagrafo" style:family="text">
      <style:text-properties style:font-name-asian="Verdana" style:font-name-complex="Verdana" style:font-size-complex="15pt"/>
    </style:style>
    <style:style style:name="T596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9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63" style:parent-style-name="Car.predefinitoparagrafo" style:family="text">
      <style:text-properties style:font-name-asian="Verdana" style:font-name-complex="Verdana" style:font-size-complex="15pt"/>
    </style:style>
    <style:style style:name="T596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9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68" style:parent-style-name="Car.predefinitoparagrafo" style:family="text">
      <style:text-properties style:font-name-asian="Verdana" style:font-name-complex="Verdana" style:font-size-complex="15pt"/>
    </style:style>
    <style:style style:name="T596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2" style:parent-style-name="Car.predefinitoparagrafo" style:family="text">
      <style:text-properties style:font-name-asian="Verdana" style:font-name-complex="Verdana" style:font-size-complex="15pt"/>
    </style:style>
    <style:style style:name="T59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7" style:parent-style-name="Car.predefinitoparagrafo" style:family="text">
      <style:text-properties style:font-name-asian="Verdana" style:font-name-complex="Verdana" style:font-size-complex="15pt"/>
    </style:style>
    <style:style style:name="T597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59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83" style:parent-style-name="Car.predefinitoparagrafo" style:family="text">
      <style:text-properties style:font-name-asian="Verdana" style:font-name-complex="Verdana" style:font-size-complex="15pt"/>
    </style:style>
    <style:style style:name="T598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9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91" style:parent-style-name="Car.predefinitoparagrafo" style:family="text">
      <style:text-properties style:font-name-asian="Verdana" style:font-name-complex="Verdana" style:font-size-complex="15pt"/>
    </style:style>
    <style:style style:name="T599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4" style:parent-style-name="Car.predefinitoparagrafo" style:family="text">
      <style:text-properties style:font-name-asian="Verdana" style:font-name-complex="Verdana" style:font-size-complex="15pt"/>
    </style:style>
    <style:style style:name="T5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98" style:parent-style-name="Car.predefinitoparagrafo" style:family="text">
      <style:text-properties style:font-name-asian="Verdana" style:font-name-complex="Verdana" style:font-size-complex="15pt"/>
    </style:style>
    <style:style style:name="T5999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60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4" style:parent-style-name="Car.predefinitoparagrafo" style:family="text">
      <style:text-properties style:font-name-asian="Verdana" style:font-name-complex="Verdana" style:font-size-complex="15pt"/>
    </style:style>
    <style:style style:name="T6005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6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08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009" style:parent-style-name="Car.predefinitoparagrafo" style:family="text">
      <style:text-properties style:font-name-asian="Verdana" style:font-name-complex="Verdana" style:font-size-complex="15pt"/>
    </style:style>
    <style:style style:name="T601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60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14" style:parent-style-name="Car.predefinitoparagrafo" style:family="text">
      <style:text-properties style:font-name-asian="Verdana" style:font-name-complex="Verdana" style:font-size-complex="15pt"/>
    </style:style>
    <style:style style:name="T6015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6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23" style:parent-style-name="Car.predefinitoparagrafo" style:family="text">
      <style:text-properties style:font-name-asian="Verdana" style:font-name-complex="Verdana" style:font-size-complex="15pt"/>
    </style:style>
    <style:style style:name="T602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6" style:parent-style-name="Car.predefinitoparagrafo" style:family="text">
      <style:text-properties style:font-name-asian="Verdana" style:font-name-complex="Verdana" style:font-size-complex="15pt"/>
    </style:style>
    <style:style style:name="T6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4" style:parent-style-name="Car.predefinitoparagrafo" style:family="text">
      <style:text-properties style:font-name-asian="Verdana" style:font-name-complex="Verdana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7" style:parent-style-name="Car.predefinitoparagrafo" style:family="text">
      <style:text-properties style:font-name-asian="Verdana" style:font-name-complex="Verdana" style:font-size-complex="15pt"/>
    </style:style>
    <style:style style:name="T603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0" style:parent-style-name="Car.predefinitoparagrafo" style:family="text">
      <style:text-properties style:font-name-asian="Verdana" style:font-name-complex="Verdana" style:font-size-complex="15pt"/>
    </style:style>
    <style:style style:name="T60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44" style:parent-style-name="Car.predefinitoparagrafo" style:family="text">
      <style:text-properties style:font-name-asian="Verdana" style:font-name-complex="Verdana" style:font-size-complex="15pt"/>
    </style:style>
    <style:style style:name="T60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1" style:parent-style-name="Car.predefinitoparagrafo" style:family="text">
      <style:text-properties style:font-name-asian="Verdana" style:font-name-complex="Verdana" style:font-size-complex="15pt"/>
    </style:style>
    <style:style style:name="T6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55" style:parent-style-name="Car.predefinitoparagrafo" style:family="text">
      <style:text-properties style:font-name-asian="Verdana" style:font-name-complex="Verdana" style:font-size-complex="15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058" style:family="table-row">
      <style:table-row-properties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e" style:family="paragraph">
      <style:paragraph-properties fo:text-indent="0in"/>
    </style:style>
    <style:style style:name="T6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2" style:parent-style-name="Car.predefinitoparagrafo" style:family="text">
      <style:text-properties style:font-name-asian="Verdana" style:font-name-complex="Verdana" style:font-size-complex="15pt"/>
    </style:style>
    <style:style style:name="T60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65" style:parent-style-name="Car.predefinitoparagrafo" style:family="text">
      <style:text-properties style:font-name-asian="Verdana" style:font-name-complex="Verdana" style:font-size-complex="15pt"/>
    </style:style>
    <style:style style:name="T60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8" style:parent-style-name="Car.predefinitoparagrafo" style:family="text">
      <style:text-properties style:font-name-asian="Verdana" style:font-name-complex="Verdana" style:font-size-complex="15pt"/>
    </style:style>
    <style:style style:name="T606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0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2" style:parent-style-name="Car.predefinitoparagrafo" style:family="text">
      <style:text-properties style:font-name-asian="Verdana" style:font-name-complex="Verdana" style:font-size-complex="15pt"/>
    </style:style>
    <style:style style:name="T60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0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75" style:parent-style-name="Car.predefinitoparagrafo" style:family="text">
      <style:text-properties style:font-name-asian="Verdana" style:font-name-complex="Verdana" style:font-size-complex="15pt"/>
    </style:style>
    <style:style style:name="T6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8" style:parent-style-name="Car.predefinitoparagrafo" style:family="text">
      <style:text-properties style:font-name-asian="Verdana" style:font-name-complex="Verdana" style:font-size-complex="15pt"/>
    </style:style>
    <style:style style:name="T607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82" style:parent-style-name="Car.predefinitoparagrafo" style:family="text">
      <style:text-properties style:font-name-asian="Verdana" style:font-name-complex="Verdana" style:font-size-complex="15pt"/>
    </style:style>
    <style:style style:name="T608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0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092" style:parent-style-name="Car.predefinitoparagrafo" style:family="text">
      <style:text-properties style:font-name-asian="Verdana" style:font-name-complex="Verdana" style:font-size-complex="15pt"/>
    </style:style>
    <style:style style:name="T609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6094" style:parent-style-name="Car.predefinitoparagrafo" style:family="text">
      <style:text-properties style:font-name-asian="Verdana" style:font-name-complex="Verdana" style:font-size-complex="15pt"/>
    </style:style>
    <style:style style:name="T609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0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98" style:parent-style-name="Car.predefinitoparagrafo" style:family="text">
      <style:text-properties style:font-name-asian="Verdana" style:font-name-complex="Verdana" style:font-size-complex="15pt"/>
    </style:style>
    <style:style style:name="T60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02" style:parent-style-name="Car.predefinitoparagrafo" style:family="text">
      <style:text-properties style:font-name-asian="Verdana" style:font-name-complex="Verdana" style:font-size-complex="15pt"/>
    </style:style>
    <style:style style:name="T610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5" style:parent-style-name="Car.predefinitoparagrafo" style:family="text">
      <style:text-properties style:font-name-asian="Verdana" style:font-name-complex="Verdana" style:font-size-complex="15pt"/>
    </style:style>
    <style:style style:name="T6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07" style:parent-style-name="Car.predefinitoparagrafo" style:family="text">
      <style:text-properties style:font-name-asian="Verdana" style:font-name-complex="Verdana" style:font-size-complex="15pt"/>
    </style:style>
    <style:style style:name="T61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9" style:parent-style-name="Car.predefinitoparagrafo" style:family="text">
      <style:text-properties style:font-name-asian="Verdana" style:font-name-complex="Verdana" style:font-size-complex="15pt"/>
    </style:style>
    <style:style style:name="T611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1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12" style:parent-style-name="Car.predefinitoparagrafo" style:family="text">
      <style:text-properties style:font-name-asian="Verdana" style:font-name-complex="Verdana" style:font-size-complex="15pt"/>
    </style:style>
    <style:style style:name="T6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14" style:parent-style-name="Car.predefinitoparagrafo" style:family="text">
      <style:text-properties style:font-name-asian="Verdana" style:font-name-complex="Verdana" style:font-size-complex="15pt"/>
    </style:style>
    <style:style style:name="T6115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6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18" style:parent-style-name="Car.predefinitoparagrafo" style:family="text">
      <style:text-properties style:font-name-asian="Verdana" style:font-name-complex="Verdana" style:font-size-complex="15pt"/>
    </style:style>
    <style:style style:name="T6119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61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3" style:parent-style-name="Car.predefinitoparagrafo" style:family="text">
      <style:text-properties style:font-name-asian="Verdana" style:font-name-complex="Verdana" style:font-size-complex="15pt"/>
    </style:style>
    <style:style style:name="T6124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61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26" style:parent-style-name="Car.predefinitoparagrafo" style:family="text">
      <style:text-properties style:font-name-asian="Verdana" style:font-name-complex="Verdana" style:font-size-complex="15pt"/>
    </style:style>
    <style:style style:name="T61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0" style:parent-style-name="Car.predefinitoparagrafo" style:family="text">
      <style:text-properties style:font-name-asian="Verdana" style:font-name-complex="Verdana" style:font-size-complex="15pt"/>
    </style:style>
    <style:style style:name="T613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4" style:parent-style-name="Car.predefinitoparagrafo" style:family="text">
      <style:text-properties style:font-name-asian="Verdana" style:font-name-complex="Verdana" style:font-size-complex="15pt"/>
    </style:style>
    <style:style style:name="T613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1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2" style:parent-style-name="Car.predefinitoparagrafo" style:family="text">
      <style:text-properties style:font-name-asian="Verdana" style:font-name-complex="Verdana" style:font-size-complex="15pt"/>
    </style:style>
    <style:style style:name="T614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6" style:parent-style-name="Car.predefinitoparagrafo" style:family="text">
      <style:text-properties style:font-name-asian="Verdana" style:font-name-complex="Verdana" style:font-size-complex="15pt"/>
    </style:style>
    <style:style style:name="T614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1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52" style:parent-style-name="Car.predefinitoparagrafo" style:family="text">
      <style:text-properties style:font-name-asian="Verdana" style:font-name-complex="Verdana" style:font-size-complex="15pt"/>
    </style:style>
    <style:style style:name="T61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54" style:parent-style-name="Car.predefinitoparagrafo" style:family="text">
      <style:text-properties style:font-name-asian="Verdana" style:font-name-complex="Verdana" style:font-size-complex="15pt"/>
    </style:style>
    <style:style style:name="T61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156" style:parent-style-name="Car.predefinitoparagrafo" style:family="text">
      <style:text-properties style:font-name-asian="Verdana" style:font-name-complex="Verdana" style:font-size-complex="15pt"/>
    </style:style>
    <style:style style:name="T6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8" style:parent-style-name="Car.predefinitoparagrafo" style:family="text">
      <style:text-properties style:font-name-asian="Verdana" style:font-name-complex="Verdana" style:font-size-complex="15pt"/>
    </style:style>
    <style:style style:name="T615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68" style:parent-style-name="Car.predefinitoparagrafo" style:family="text">
      <style:text-properties style:font-name-asian="Verdana" style:font-name-complex="Verdana" style:font-size-complex="15pt"/>
    </style:style>
    <style:style style:name="T61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0" style:parent-style-name="Car.predefinitoparagrafo" style:family="text">
      <style:text-properties style:font-name-asian="Verdana" style:font-name-complex="Verdana" style:font-size-complex="15pt"/>
    </style:style>
    <style:style style:name="T617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4" style:parent-style-name="Car.predefinitoparagrafo" style:family="text">
      <style:text-properties style:font-name-asian="Verdana" style:font-name-complex="Verdana" style:font-size-complex="15pt"/>
    </style:style>
    <style:style style:name="T6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7" style:parent-style-name="Car.predefinitoparagrafo" style:family="text">
      <style:text-properties style:font-name-asian="Verdana" style:font-name-complex="Verdana" style:font-size-complex="15pt"/>
    </style:style>
    <style:style style:name="T6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9" style:parent-style-name="Car.predefinitoparagrafo" style:family="text">
      <style:text-properties style:font-name-asian="Verdana" style:font-name-complex="Verdana" style:font-size-complex="15pt"/>
    </style:style>
    <style:style style:name="T618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1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182" style:parent-style-name="Car.predefinitoparagrafo" style:family="text">
      <style:text-properties style:font-name-asian="Verdana" style:font-name-complex="Verdana" style:font-size-complex="15pt"/>
    </style:style>
    <style:style style:name="T618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87" style:parent-style-name="Car.predefinitoparagrafo" style:family="text">
      <style:text-properties style:font-name-asian="Verdana" style:font-name-complex="Verdana" style:font-size-complex="15pt"/>
    </style:style>
    <style:style style:name="T61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0" style:parent-style-name="Car.predefinitoparagrafo" style:family="text">
      <style:text-properties style:font-name-asian="Verdana" style:font-name-complex="Verdana" style:font-size-complex="15pt"/>
    </style:style>
    <style:style style:name="T61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93" style:parent-style-name="Car.predefinitoparagrafo" style:family="text">
      <style:text-properties style:font-name-asian="Verdana" style:font-name-complex="Verdana" style:font-size-complex="15pt"/>
    </style:style>
    <style:style style:name="T6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8" style:parent-style-name="Car.predefinitoparagrafo" style:family="text">
      <style:text-properties style:font-name-asian="Verdana" style:font-name-complex="Verdana" style:font-size-complex="15pt"/>
    </style:style>
    <style:style style:name="T61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1" style:parent-style-name="Car.predefinitoparagrafo" style:family="text">
      <style:text-properties style:font-name-asian="Verdana" style:font-name-complex="Verdana" style:font-size-complex="15pt"/>
    </style:style>
    <style:style style:name="T62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06" style:parent-style-name="Car.predefinitoparagrafo" style:family="text">
      <style:text-properties style:font-name-asian="Verdana" style:font-name-complex="Verdana" style:font-size-complex="15pt"/>
    </style:style>
    <style:style style:name="T620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11" style:parent-style-name="Car.predefinitoparagrafo" style:family="text">
      <style:text-properties style:font-name-asian="Verdana" style:font-name-complex="Verdana" style:font-size-complex="15pt"/>
    </style:style>
    <style:style style:name="T6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4" style:parent-style-name="Car.predefinitoparagrafo" style:family="text">
      <style:text-properties style:font-name-asian="Verdana" style:font-name-complex="Verdana" style:font-size-complex="15pt"/>
    </style:style>
    <style:style style:name="T62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8" style:parent-style-name="Car.predefinitoparagrafo" style:family="text">
      <style:text-properties style:font-name-asian="Verdana" style:font-name-complex="Verdana" style:font-size-complex="15pt"/>
    </style:style>
    <style:style style:name="T621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20" style:parent-style-name="Car.predefinitoparagrafo" style:family="text">
      <style:text-properties style:font-name-asian="Verdana" style:font-name-complex="Verdana" style:font-size-complex="15pt"/>
    </style:style>
    <style:style style:name="T6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25" style:parent-style-name="Car.predefinitoparagrafo" style:family="text">
      <style:text-properties style:font-name-asian="Verdana" style:font-name-complex="Verdana" style:font-size-complex="15pt"/>
    </style:style>
    <style:style style:name="T6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27" style:parent-style-name="Car.predefinitoparagrafo" style:family="text">
      <style:text-properties style:font-name-asian="Verdana" style:font-name-complex="Verdana" style:font-size-complex="15pt"/>
    </style:style>
    <style:style style:name="T622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2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34" style:parent-style-name="Car.predefinitoparagrafo" style:family="text">
      <style:text-properties style:font-name-asian="Verdana" style:font-name-complex="Verdana" style:font-size-complex="15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6237" style:family="table-row">
      <style:table-row-properties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e" style:family="paragraph">
      <style:paragraph-properties fo:text-indent="0in"/>
    </style:style>
    <style:style style:name="T6240" style:parent-style-name="Car.predefinitoparagrafo" style:family="text">
      <style:text-properties style:font-name-asian="Verdana" style:font-name-complex="Verdana" style:font-size-complex="15pt"/>
    </style:style>
    <style:style style:name="T624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43" style:parent-style-name="Car.predefinitoparagrafo" style:family="text">
      <style:text-properties style:font-name-asian="Verdana" style:font-name-complex="Verdana" style:font-size-complex="15pt"/>
    </style:style>
    <style:style style:name="T6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45" style:parent-style-name="Car.predefinitoparagrafo" style:family="text">
      <style:text-properties style:font-name-asian="Verdana" style:font-name-complex="Verdana" style:font-size-complex="15pt"/>
    </style:style>
    <style:style style:name="T624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9" style:parent-style-name="Car.predefinitoparagrafo" style:family="text">
      <style:text-properties style:font-name-asian="Verdana" style:font-name-complex="Verdana" style:font-size-complex="15pt"/>
    </style:style>
    <style:style style:name="T62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3" style:parent-style-name="Car.predefinitoparagrafo" style:family="text">
      <style:text-properties style:font-name-asian="Verdana" style:font-name-complex="Verdana" style:font-size-complex="15pt"/>
    </style:style>
    <style:style style:name="T6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5" style:parent-style-name="Car.predefinitoparagrafo" style:family="text">
      <style:text-properties style:font-name-asian="Verdana" style:font-name-complex="Verdana" style:font-size-complex="15pt"/>
    </style:style>
    <style:style style:name="T625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60" style:parent-style-name="Car.predefinitoparagrafo" style:family="text">
      <style:text-properties style:font-name-asian="Verdana" style:font-name-complex="Verdana" style:font-size-complex="15pt"/>
    </style:style>
    <style:style style:name="T62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2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65" style:parent-style-name="Car.predefinitoparagrafo" style:family="text">
      <style:text-properties style:font-name-asian="Verdana" style:font-name-complex="Verdana" style:font-size-complex="15pt"/>
    </style:style>
    <style:style style:name="T626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68" style:parent-style-name="Car.predefinitoparagrafo" style:family="text">
      <style:text-properties style:font-name-asian="Verdana" style:font-name-complex="Verdana" style:font-size-complex="15pt"/>
    </style:style>
    <style:style style:name="T6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5" style:parent-style-name="Car.predefinitoparagrafo" style:family="text">
      <style:text-properties style:font-name-asian="Verdana" style:font-name-complex="Verdana" style:font-size-complex="15pt"/>
    </style:style>
    <style:style style:name="T6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7" style:parent-style-name="Car.predefinitoparagrafo" style:family="text">
      <style:text-properties style:font-name-asian="Verdana" style:font-name-complex="Verdana" style:font-size-complex="15pt"/>
    </style:style>
    <style:style style:name="T627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0" style:parent-style-name="Car.predefinitoparagrafo" style:family="text">
      <style:text-properties style:font-name-asian="Verdana" style:font-name-complex="Verdana" style:font-size-complex="15pt"/>
    </style:style>
    <style:style style:name="T628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2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6" style:parent-style-name="Car.predefinitoparagrafo" style:family="text">
      <style:text-properties style:font-name-asian="Verdana" style:font-name-complex="Verdana" style:font-size-complex="15pt"/>
    </style:style>
    <style:style style:name="T6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5" style:parent-style-name="Car.predefinitoparagrafo" style:family="text">
      <style:text-properties style:font-name-asian="Verdana" style:font-name-complex="Verdana" style:font-size-complex="15pt"/>
    </style:style>
    <style:style style:name="T62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8" style:parent-style-name="Car.predefinitoparagrafo" style:family="text">
      <style:text-properties style:font-name-asian="Verdana" style:font-name-complex="Verdana" style:font-size-complex="15pt"/>
    </style:style>
    <style:style style:name="T629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5" style:parent-style-name="Car.predefinitoparagrafo" style:family="text">
      <style:text-properties style:font-name-asian="Verdana" style:font-name-complex="Verdana" style:font-size-complex="15pt"/>
    </style:style>
    <style:style style:name="T630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3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0" style:parent-style-name="Car.predefinitoparagrafo" style:family="text">
      <style:text-properties style:font-name-asian="Verdana" style:font-name-complex="Verdana" style:font-size-complex="15pt"/>
    </style:style>
    <style:style style:name="T6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14" style:parent-style-name="Car.predefinitoparagrafo" style:family="text">
      <style:text-properties style:font-name-asian="Verdana" style:font-name-complex="Verdana" style:font-size-complex="15pt"/>
    </style:style>
    <style:style style:name="T6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16" style:parent-style-name="Car.predefinitoparagrafo" style:family="text">
      <style:text-properties style:font-name-asian="Verdana" style:font-name-complex="Verdana" style:font-size-complex="15pt"/>
    </style:style>
    <style:style style:name="T63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8" style:parent-style-name="Car.predefinitoparagrafo" style:family="text">
      <style:text-properties style:font-name-asian="Verdana" style:font-name-complex="Verdana" style:font-size-complex="15pt"/>
    </style:style>
    <style:style style:name="T6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3" style:parent-style-name="Car.predefinitoparagrafo" style:family="text">
      <style:text-properties style:font-name-asian="Verdana" style:font-name-complex="Verdana" style:font-size-complex="15pt"/>
    </style:style>
    <style:style style:name="T63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3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9" style:parent-style-name="Car.predefinitoparagrafo" style:family="text">
      <style:text-properties style:font-name-asian="Verdana" style:font-name-complex="Verdana" style:font-size-complex="15pt"/>
    </style:style>
    <style:style style:name="T63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2" style:parent-style-name="Car.predefinitoparagrafo" style:family="text">
      <style:text-properties style:font-name-asian="Verdana" style:font-name-complex="Verdana" style:font-size-complex="15pt"/>
    </style:style>
    <style:style style:name="T633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3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9" style:parent-style-name="Car.predefinitoparagrafo" style:family="text">
      <style:text-properties style:font-name-asian="Verdana" style:font-name-complex="Verdana" style:font-size-complex="15pt"/>
    </style:style>
    <style:style style:name="T63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9" style:parent-style-name="Car.predefinitoparagrafo" style:family="text">
      <style:text-properties style:font-name-asian="Verdana" style:font-name-complex="Verdana" style:font-size-complex="15pt"/>
    </style:style>
    <style:style style:name="T6350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3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4" style:parent-style-name="Car.predefinitoparagrafo" style:family="text">
      <style:text-properties style:font-name-asian="Verdana" style:font-name-complex="Verdana" style:font-size-complex="15pt"/>
    </style:style>
    <style:style style:name="T63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56" style:parent-style-name="Car.predefinitoparagrafo" style:family="text">
      <style:text-properties style:font-name-asian="Verdana" style:font-name-complex="Verdana" style:font-size-complex="15pt"/>
    </style:style>
    <style:style style:name="T63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64" style:parent-style-name="Car.predefinitoparagrafo" style:family="text">
      <style:text-properties style:font-name-asian="Verdana" style:font-name-complex="Verdana" style:font-size-complex="15pt"/>
    </style:style>
    <style:style style:name="T6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67" style:parent-style-name="Car.predefinitoparagrafo" style:family="text">
      <style:text-properties style:font-name-asian="Verdana" style:font-name-complex="Verdana" style:font-size-complex="15pt"/>
    </style:style>
    <style:style style:name="T63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5" style:parent-style-name="Car.predefinitoparagrafo" style:family="text">
      <style:text-properties style:font-name-asian="Verdana" style:font-name-complex="Verdana" style:font-size-complex="15pt"/>
    </style:style>
    <style:style style:name="T63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1" style:parent-style-name="Car.predefinitoparagrafo" style:family="text">
      <style:text-properties style:font-name-asian="Verdana" style:font-name-complex="Verdana" style:font-size-complex="15pt"/>
    </style:style>
    <style:style style:name="T6382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6383" style:parent-style-name="Car.predefinitoparagrafo" style:family="text">
      <style:text-properties style:font-name-asian="Verdana" style:font-name-complex="Verdana" style:font-size-complex="15pt"/>
    </style:style>
    <style:style style:name="T638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91" style:parent-style-name="Car.predefinitoparagrafo" style:family="text">
      <style:text-properties style:font-name-asian="Verdana" style:font-name-complex="Verdana" style:font-size-complex="15pt"/>
    </style:style>
    <style:style style:name="T6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4" style:parent-style-name="Car.predefinitoparagrafo" style:family="text">
      <style:text-properties style:font-name-asian="Verdana" style:font-name-complex="Verdana" style:font-size-complex="15pt"/>
    </style:style>
    <style:style style:name="T6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6" style:parent-style-name="Car.predefinitoparagrafo" style:family="text">
      <style:text-properties style:font-name-asian="Verdana" style:font-name-complex="Verdana" style:font-size-complex="15pt"/>
    </style:style>
    <style:style style:name="T63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0" style:parent-style-name="Car.predefinitoparagrafo" style:family="text">
      <style:text-properties style:font-name-asian="Verdana" style:font-name-complex="Verdana" style:font-size-complex="15pt"/>
    </style:style>
    <style:style style:name="T6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3" style:parent-style-name="Car.predefinitoparagrafo" style:family="text">
      <style:text-properties style:font-name-asian="Verdana" style:font-name-complex="Verdana" style:font-size-complex="15pt"/>
    </style:style>
    <style:style style:name="T640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405" style:parent-style-name="Car.predefinitoparagrafo" style:family="text">
      <style:text-properties style:font-name-asian="Verdana" style:font-name-complex="Verdana" style:font-size-complex="15pt"/>
    </style:style>
    <style:style style:name="T64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07" style:parent-style-name="Car.predefinitoparagrafo" style:family="text">
      <style:text-properties style:font-name-asian="Verdana" style:font-name-complex="Verdana" style:font-size-complex="15pt"/>
    </style:style>
    <style:style style:name="T6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11" style:parent-style-name="Car.predefinitoparagrafo" style:family="text">
      <style:text-properties style:font-name-asian="Verdana" style:font-name-complex="Verdana" style:font-size-complex="15pt"/>
    </style:style>
    <style:style style:name="T641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16" style:parent-style-name="Car.predefinitoparagrafo" style:family="text">
      <style:text-properties style:font-name-asian="Verdana" style:font-name-complex="Verdana" style:font-size-complex="15pt"/>
    </style:style>
    <style:style style:name="T6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18" style:parent-style-name="Car.predefinitoparagrafo" style:family="text">
      <style:text-properties style:font-name-asian="Verdana" style:font-name-complex="Verdana" style:font-size-complex="15pt"/>
    </style:style>
    <style:style style:name="T641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4" style:parent-style-name="Car.predefinitoparagrafo" style:family="text">
      <style:text-properties style:font-name-asian="Verdana" style:font-name-complex="Verdana" style:font-size-complex="15pt"/>
    </style:style>
    <style:style style:name="T64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9" style:parent-style-name="Car.predefinitoparagrafo" style:family="text">
      <style:text-properties style:font-name-asian="Verdana" style:font-name-complex="Verdana" style:font-size-complex="15pt"/>
    </style:style>
    <style:style style:name="T643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431" style:parent-style-name="Car.predefinitoparagrafo" style:family="text">
      <style:text-properties style:font-name-asian="Verdana" style:font-name-complex="Verdana" style:font-size-complex="15pt"/>
    </style:style>
    <style:style style:name="T643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4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5" style:parent-style-name="Car.predefinitoparagrafo" style:family="text">
      <style:text-properties style:font-name-asian="Verdana" style:font-name-complex="Verdana" style:font-size-complex="15pt"/>
    </style:style>
    <style:style style:name="T643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4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39" style:parent-style-name="Car.predefinitoparagrafo" style:family="text">
      <style:text-properties style:font-name-asian="Verdana" style:font-name-complex="Verdana" style:font-size-complex="15pt"/>
    </style:style>
    <style:style style:name="T6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4" style:parent-style-name="Car.predefinitoparagrafo" style:family="text">
      <style:text-properties style:font-name-asian="Verdana" style:font-name-complex="Verdana" style:font-size-complex="15pt"/>
    </style:style>
    <style:style style:name="T6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48" style:parent-style-name="Car.predefinitoparagrafo" style:family="text">
      <style:text-properties style:font-name-asian="Verdana" style:font-name-complex="Verdana" style:font-size-complex="15pt"/>
    </style:style>
    <style:style style:name="T6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6" style:parent-style-name="Car.predefinitoparagrafo" style:family="text">
      <style:text-properties style:font-name-asian="Verdana" style:font-name-complex="Verdana" style:font-size-complex="15pt"/>
    </style:style>
    <style:style style:name="T6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0" style:parent-style-name="Car.predefinitoparagrafo" style:family="text">
      <style:text-properties style:font-name-asian="Verdana" style:font-name-complex="Verdana" style:font-size-complex="15pt"/>
    </style:style>
    <style:style style:name="T646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462" style:parent-style-name="Car.predefinitoparagrafo" style:family="text">
      <style:text-properties style:font-name-asian="Verdana" style:font-name-complex="Verdana" style:font-size-complex="15pt"/>
    </style:style>
    <style:style style:name="T6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4" style:parent-style-name="Car.predefinitoparagrafo" style:family="text">
      <style:text-properties style:font-name-asian="Verdana" style:font-name-complex="Verdana" style:font-size-complex="15pt"/>
    </style:style>
    <style:style style:name="T6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9" style:parent-style-name="Car.predefinitoparagrafo" style:family="text">
      <style:text-properties style:font-name-asian="Verdana" style:font-name-complex="Verdana" style:font-size-complex="15pt"/>
    </style:style>
    <style:style style:name="T647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2" style:parent-style-name="Car.predefinitoparagrafo" style:family="text">
      <style:text-properties style:font-name-asian="Verdana" style:font-name-complex="Verdana" style:font-size-complex="15pt"/>
    </style:style>
    <style:style style:name="T64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74" style:parent-style-name="Car.predefinitoparagrafo" style:family="text">
      <style:text-properties style:font-name-asian="Verdana" style:font-name-complex="Verdana" style:font-size-complex="15pt"/>
    </style:style>
    <style:style style:name="T647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476" style:parent-style-name="Car.predefinitoparagrafo" style:family="text">
      <style:text-properties style:font-name-asian="Verdana" style:font-name-complex="Verdana" style:font-size-complex="15pt"/>
    </style:style>
    <style:style style:name="T647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81" style:parent-style-name="Car.predefinitoparagrafo" style:family="text">
      <style:text-properties style:font-name-asian="Verdana" style:font-name-complex="Verdana" style:font-size-complex="15pt"/>
    </style:style>
    <style:style style:name="T648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483" style:parent-style-name="Car.predefinitoparagrafo" style:family="text">
      <style:text-properties style:font-name-asian="Verdana" style:font-name-complex="Verdana" style:font-size-complex="15pt"/>
    </style:style>
    <style:style style:name="T64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4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86" style:parent-style-name="Car.predefinitoparagrafo" style:family="text">
      <style:text-properties style:font-name-asian="Verdana" style:font-name-complex="Verdana" style:font-size-complex="15pt"/>
    </style:style>
    <style:style style:name="T6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89" style:parent-style-name="Car.predefinitoparagrafo" style:family="text">
      <style:text-properties style:font-name-asian="Verdana" style:font-name-complex="Verdana" style:font-size-complex="15pt"/>
    </style:style>
    <style:style style:name="T649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491" style:parent-style-name="Car.predefinitoparagrafo" style:family="text">
      <style:text-properties style:font-name-asian="Verdana" style:font-name-complex="Verdana" style:font-size-complex="15pt"/>
    </style:style>
    <style:style style:name="T649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4" style:parent-style-name="Car.predefinitoparagrafo" style:family="text">
      <style:text-properties style:font-name-asian="Verdana" style:font-name-complex="Verdana" style:font-size-complex="15pt"/>
    </style:style>
    <style:style style:name="T649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4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7" style:parent-style-name="Car.predefinitoparagrafo" style:family="text">
      <style:text-properties style:font-name-asian="Verdana" style:font-name-complex="Verdana" style:font-size-complex="15pt"/>
    </style:style>
    <style:style style:name="T64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0" style:parent-style-name="Car.predefinitoparagrafo" style:family="text">
      <style:text-properties style:font-name-asian="Verdana" style:font-name-complex="Verdana" style:font-size-complex="15pt"/>
    </style:style>
    <style:style style:name="T6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02" style:parent-style-name="Car.predefinitoparagrafo" style:family="text">
      <style:text-properties style:font-name-asian="Verdana" style:font-name-complex="Verdana" style:font-size-complex="15pt"/>
    </style:style>
    <style:style style:name="T650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08" style:parent-style-name="Car.predefinitoparagrafo" style:family="text">
      <style:text-properties style:font-name-asian="Verdana" style:font-name-complex="Verdana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2" style:parent-style-name="Car.predefinitoparagrafo" style:family="text">
      <style:text-properties style:font-name-asian="Verdana" style:font-name-complex="Verdana" style:font-size-complex="15pt"/>
    </style:style>
    <style:style style:name="T651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5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1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517" style:parent-style-name="Car.predefinitoparagrafo" style:family="text">
      <style:text-properties style:font-name-asian="Verdana" style:font-name-complex="Verdana" style:font-size-complex="15pt"/>
    </style:style>
    <style:style style:name="T651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1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5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22" style:parent-style-name="Car.predefinitoparagrafo" style:family="text">
      <style:text-properties style:font-name-asian="Verdana" style:font-name-complex="Verdana" style:font-size-complex="15pt"/>
    </style:style>
    <style:style style:name="T652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524" style:parent-style-name="Car.predefinitoparagrafo" style:family="text">
      <style:text-properties style:font-name-asian="Verdana" style:font-name-complex="Verdana" style:font-size-complex="15pt"/>
    </style:style>
    <style:style style:name="T65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7" style:parent-style-name="Car.predefinitoparagrafo" style:family="text">
      <style:text-properties style:font-name-asian="Verdana" style:font-name-complex="Verdana" style:font-size-complex="15pt"/>
    </style:style>
    <style:style style:name="T652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35" style:parent-style-name="Car.predefinitoparagrafo" style:family="text">
      <style:text-properties style:font-name-asian="Verdana" style:font-name-complex="Verdana" style:font-size-complex="15pt"/>
    </style:style>
    <style:style style:name="T6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3" style:parent-style-name="Car.predefinitoparagrafo" style:family="text">
      <style:text-properties style:font-name-asian="Verdana" style:font-name-complex="Verdana" style:font-size-complex="15pt"/>
    </style:style>
    <style:style style:name="T65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48" style:parent-style-name="Car.predefinitoparagrafo" style:family="text">
      <style:text-properties style:font-name-asian="Verdana" style:font-name-complex="Verdana" style:font-size-complex="15pt"/>
    </style:style>
    <style:style style:name="T654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5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51" style:parent-style-name="Car.predefinitoparagrafo" style:family="text">
      <style:text-properties style:font-name-asian="Verdana" style:font-name-complex="Verdana" style:font-size-complex="15pt"/>
    </style:style>
    <style:style style:name="T65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5" style:parent-style-name="Car.predefinitoparagrafo" style:family="text">
      <style:text-properties style:font-name-asian="Verdana" style:font-name-complex="Verdana" style:font-size-complex="15pt"/>
    </style:style>
    <style:style style:name="T655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8" style:parent-style-name="Car.predefinitoparagrafo" style:family="text">
      <style:text-properties style:font-name-asian="Verdana" style:font-name-complex="Verdana" style:font-size-complex="15pt"/>
    </style:style>
    <style:style style:name="T65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1" style:parent-style-name="Car.predefinitoparagrafo" style:family="text">
      <style:text-properties style:font-name-asian="Verdana" style:font-name-complex="Verdana" style:font-size-complex="15pt"/>
    </style:style>
    <style:style style:name="T656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5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4" style:parent-style-name="Car.predefinitoparagrafo" style:family="text">
      <style:text-properties style:font-name-asian="Verdana" style:font-name-complex="Verdana" style:font-size-complex="15pt"/>
    </style:style>
    <style:style style:name="T65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1" style:parent-style-name="Car.predefinitoparagrafo" style:family="text">
      <style:text-properties style:font-name-asian="Verdana" style:font-name-complex="Verdana" style:font-size-complex="15pt"/>
    </style:style>
    <style:style style:name="T6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5" style:parent-style-name="Car.predefinitoparagrafo" style:family="text">
      <style:text-properties style:font-name-asian="Verdana" style:font-name-complex="Verdana" style:font-size-complex="15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578" style:family="table-row">
      <style:table-row-properties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e" style:family="paragraph">
      <style:paragraph-properties fo:text-indent="0in"/>
    </style:style>
    <style:style style:name="T6581" style:parent-style-name="Car.predefinitoparagrafo" style:family="text">
      <style:text-properties style:font-name-asian="Verdana" style:font-name-complex="Verdana" style:font-size-complex="15pt"/>
    </style:style>
    <style:style style:name="T6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87" style:parent-style-name="Car.predefinitoparagrafo" style:family="text">
      <style:text-properties style:font-name-asian="Verdana" style:font-name-complex="Verdana" style:font-size-complex="15pt"/>
    </style:style>
    <style:style style:name="T658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0" style:parent-style-name="Car.predefinitoparagrafo" style:family="text">
      <style:text-properties style:font-name-asian="Verdana" style:font-name-complex="Verdana" style:font-size-complex="15pt"/>
    </style:style>
    <style:style style:name="T65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92" style:parent-style-name="Car.predefinitoparagrafo" style:family="text">
      <style:text-properties style:font-name-asian="Verdana" style:font-name-complex="Verdana" style:font-size-complex="15pt"/>
    </style:style>
    <style:style style:name="T6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4" style:parent-style-name="Car.predefinitoparagrafo" style:family="text">
      <style:text-properties style:font-name-asian="Verdana" style:font-name-complex="Verdana" style:font-size-complex="15pt"/>
    </style:style>
    <style:style style:name="T65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8" style:parent-style-name="Car.predefinitoparagrafo" style:family="text">
      <style:text-properties style:font-name-asian="Verdana" style:font-name-complex="Verdana" style:font-size-complex="15pt"/>
    </style:style>
    <style:style style:name="T6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01" style:parent-style-name="Car.predefinitoparagrafo" style:family="text">
      <style:text-properties style:font-name-asian="Verdana" style:font-name-complex="Verdana" style:font-size-complex="15pt"/>
    </style:style>
    <style:style style:name="T660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6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07" style:parent-style-name="Car.predefinitoparagrafo" style:family="text">
      <style:text-properties style:font-name-asian="Verdana" style:font-name-complex="Verdana" style:font-size-complex="15pt"/>
    </style:style>
    <style:style style:name="T6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10" style:parent-style-name="Car.predefinitoparagrafo" style:family="text">
      <style:text-properties style:font-name-asian="Verdana" style:font-name-complex="Verdana" style:font-size-complex="15pt"/>
    </style:style>
    <style:style style:name="T661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61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13" style:parent-style-name="Car.predefinitoparagrafo" style:family="text">
      <style:text-properties style:font-name-asian="Verdana" style:font-name-complex="Verdana" style:font-size-complex="15pt"/>
    </style:style>
    <style:style style:name="T66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6" style:parent-style-name="Car.predefinitoparagrafo" style:family="text">
      <style:text-properties style:font-name-asian="Verdana" style:font-name-complex="Verdana" style:font-size-complex="15pt"/>
    </style:style>
    <style:style style:name="T6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9" style:parent-style-name="Car.predefinitoparagrafo" style:family="text">
      <style:text-properties style:font-name-asian="Verdana" style:font-name-complex="Verdana" style:font-size-complex="15pt"/>
    </style:style>
    <style:style style:name="T66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5" style:parent-style-name="Car.predefinitoparagrafo" style:family="text">
      <style:text-properties style:font-name-asian="Verdana" style:font-name-complex="Verdana" style:font-size-complex="15pt"/>
    </style:style>
    <style:style style:name="T66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7" style:parent-style-name="Car.predefinitoparagrafo" style:family="text">
      <style:text-properties style:font-name-asian="Verdana" style:font-name-complex="Verdana" style:font-size-complex="15pt"/>
    </style:style>
    <style:style style:name="T66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2" style:parent-style-name="Car.predefinitoparagrafo" style:family="text">
      <style:text-properties style:font-name-asian="Verdana" style:font-name-complex="Verdana" style:font-size-complex="15pt"/>
    </style:style>
    <style:style style:name="T66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34" style:parent-style-name="Car.predefinitoparagrafo" style:family="text">
      <style:text-properties style:font-name-asian="Verdana" style:font-name-complex="Verdana" style:font-size-complex="15pt"/>
    </style:style>
    <style:style style:name="T663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8" style:parent-style-name="Car.predefinitoparagrafo" style:family="text">
      <style:text-properties style:font-name-asian="Verdana" style:font-name-complex="Verdana" style:font-size-complex="15pt"/>
    </style:style>
    <style:style style:name="T663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3" style:parent-style-name="Car.predefinitoparagrafo" style:family="text">
      <style:text-properties style:font-name-asian="Verdana" style:font-name-complex="Verdana" style:font-size-complex="15pt"/>
    </style:style>
    <style:style style:name="T664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7" style:parent-style-name="Car.predefinitoparagrafo" style:family="text">
      <style:text-properties style:font-name-asian="Verdana" style:font-name-complex="Verdana" style:font-size-complex="15pt"/>
    </style:style>
    <style:style style:name="T664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6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1" style:parent-style-name="Car.predefinitoparagrafo" style:family="text">
      <style:text-properties style:font-name-asian="Verdana" style:font-name-complex="Verdana" style:font-size-complex="15pt"/>
    </style:style>
    <style:style style:name="T665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1" style:parent-style-name="Car.predefinitoparagrafo" style:family="text">
      <style:text-properties style:font-name-asian="Verdana" style:font-name-complex="Verdana" style:font-size-complex="15pt"/>
    </style:style>
    <style:style style:name="T666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5" style:parent-style-name="Car.predefinitoparagrafo" style:family="text">
      <style:text-properties style:font-name-asian="Verdana" style:font-name-complex="Verdana" style:font-size-complex="15pt"/>
    </style:style>
    <style:style style:name="T666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6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68" style:parent-style-name="Car.predefinitoparagrafo" style:family="text">
      <style:text-properties style:font-name-asian="Verdana" style:font-name-complex="Verdana" style:font-size-complex="15pt"/>
    </style:style>
    <style:style style:name="T66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7" style:parent-style-name="Car.predefinitoparagrafo" style:family="text">
      <style:text-properties style:font-name-asian="Verdana" style:font-name-complex="Verdana" style:font-size-complex="15pt"/>
    </style:style>
    <style:style style:name="T6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84" style:parent-style-name="Car.predefinitoparagrafo" style:family="text">
      <style:text-properties style:font-name-asian="Verdana" style:font-name-complex="Verdana" style:font-size-complex="15pt"/>
    </style:style>
    <style:style style:name="T66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8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89" style:parent-style-name="Car.predefinitoparagrafo" style:family="text">
      <style:text-properties style:font-name-asian="Verdana" style:font-name-complex="Verdana" style:font-size-complex="15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692" style:family="table-row">
      <style:table-row-properties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e" style:family="paragraph">
      <style:paragraph-properties fo:text-indent="0in"/>
    </style:style>
    <style:style style:name="T669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97" style:parent-style-name="Car.predefinitoparagrafo" style:family="text">
      <style:text-properties style:font-name-asian="Verdana" style:font-name-complex="Verdana" style:font-size-complex="15pt"/>
    </style:style>
    <style:style style:name="T669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699" style:parent-style-name="Car.predefinitoparagrafo" style:family="text">
      <style:text-properties style:font-name-asian="Verdana" style:font-name-complex="Verdana" style:font-size-complex="15pt"/>
    </style:style>
    <style:style style:name="T6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01" style:parent-style-name="Car.predefinitoparagrafo" style:family="text">
      <style:text-properties style:font-name-asian="Verdana" style:font-name-complex="Verdana" style:font-size-complex="15pt"/>
    </style:style>
    <style:style style:name="T670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7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04" style:parent-style-name="Car.predefinitoparagrafo" style:family="text">
      <style:text-properties style:font-name-asian="Verdana" style:font-name-complex="Verdana" style:font-size-complex="15pt"/>
    </style:style>
    <style:style style:name="T67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08" style:parent-style-name="Car.predefinitoparagrafo" style:family="text">
      <style:text-properties style:font-name-asian="Verdana" style:font-name-complex="Verdana" style:font-size-complex="15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11" style:family="table-row">
      <style:table-row-properties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e" style:family="paragraph">
      <style:paragraph-properties fo:text-indent="0in"/>
    </style:style>
    <style:style style:name="T67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15" style:parent-style-name="Car.predefinitoparagrafo" style:family="text">
      <style:text-properties style:font-name-asian="Verdana" style:font-name-complex="Verdana" style:font-size-complex="15pt"/>
    </style:style>
    <style:style style:name="T67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19" style:parent-style-name="Car.predefinitoparagrafo" style:family="text">
      <style:text-properties style:font-name-asian="Verdana" style:font-name-complex="Verdana" style:font-size-complex="15pt"/>
    </style:style>
    <style:style style:name="T6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22" style:parent-style-name="Car.predefinitoparagrafo" style:family="text">
      <style:text-properties style:font-name-asian="Verdana" style:font-name-complex="Verdana" style:font-size-complex="15pt"/>
    </style:style>
    <style:style style:name="T6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5" style:parent-style-name="Car.predefinitoparagrafo" style:family="text">
      <style:text-properties style:font-name-asian="Verdana" style:font-name-complex="Verdana" style:font-size-complex="15pt"/>
    </style:style>
    <style:style style:name="T6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30" style:parent-style-name="Car.predefinitoparagrafo" style:family="text">
      <style:text-properties style:font-name-asian="Verdana" style:font-name-complex="Verdana" style:font-size-complex="15pt"/>
    </style:style>
    <style:style style:name="T6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37" style:parent-style-name="Car.predefinitoparagrafo" style:family="text">
      <style:text-properties style:font-name-asian="Verdana" style:font-name-complex="Verdana" style:font-size-complex="15pt"/>
    </style:style>
    <style:style style:name="T6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39" style:parent-style-name="Car.predefinitoparagrafo" style:family="text">
      <style:text-properties style:font-name-asian="Verdana" style:font-name-complex="Verdana" style:font-size-complex="15pt"/>
    </style:style>
    <style:style style:name="T67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41" style:parent-style-name="Car.predefinitoparagrafo" style:family="text">
      <style:text-properties style:font-name-asian="Verdana" style:font-name-complex="Verdana" style:font-size-complex="15pt"/>
    </style:style>
    <style:style style:name="T67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43" style:parent-style-name="Car.predefinitoparagrafo" style:family="text">
      <style:text-properties style:font-name-asian="Verdana" style:font-name-complex="Verdana" style:font-size-complex="15pt"/>
    </style:style>
    <style:style style:name="T6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45" style:parent-style-name="Car.predefinitoparagrafo" style:family="text">
      <style:text-properties style:font-name-asian="Verdana" style:font-name-complex="Verdana" style:font-size-complex="15pt"/>
    </style:style>
    <style:style style:name="T6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47" style:parent-style-name="Car.predefinitoparagrafo" style:family="text">
      <style:text-properties style:font-name-asian="Verdana" style:font-name-complex="Verdana" style:font-size-complex="15pt"/>
    </style:style>
    <style:style style:name="T67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9" style:parent-style-name="Car.predefinitoparagrafo" style:family="text">
      <style:text-properties style:font-name-asian="Verdana" style:font-name-complex="Verdana" style:font-size-complex="15pt"/>
    </style:style>
    <style:style style:name="T6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52" style:parent-style-name="Car.predefinitoparagrafo" style:family="text">
      <style:text-properties style:font-name-asian="Verdana" style:font-name-complex="Verdana" style:font-size-complex="15pt"/>
    </style:style>
    <style:style style:name="T67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55" style:parent-style-name="Car.predefinitoparagrafo" style:family="text">
      <style:text-properties style:font-name-asian="Verdana" style:font-name-complex="Verdana" style:font-size-complex="15pt"/>
    </style:style>
    <style:style style:name="T675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757" style:parent-style-name="Car.predefinitoparagrafo" style:family="text">
      <style:text-properties style:font-name-asian="Verdana" style:font-name-complex="Verdana" style:font-size-complex="15pt"/>
    </style:style>
    <style:style style:name="T675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7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1" style:parent-style-name="Car.predefinitoparagrafo" style:family="text">
      <style:text-properties style:font-name-asian="Verdana" style:font-name-complex="Verdana" style:font-size-complex="15pt"/>
    </style:style>
    <style:style style:name="T6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66" style:parent-style-name="Car.predefinitoparagrafo" style:family="text">
      <style:text-properties style:font-name-asian="Verdana" style:font-name-complex="Verdana" style:font-size-complex="15pt"/>
    </style:style>
    <style:style style:name="T676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768" style:parent-style-name="Car.predefinitoparagrafo" style:family="text">
      <style:text-properties style:font-name-asian="Verdana" style:font-name-complex="Verdana" style:font-size-complex="15pt"/>
    </style:style>
    <style:style style:name="T6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0" style:parent-style-name="Car.predefinitoparagrafo" style:family="text">
      <style:text-properties style:font-name-asian="Verdana" style:font-name-complex="Verdana" style:font-size-complex="15pt"/>
    </style:style>
    <style:style style:name="T677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75" style:parent-style-name="Car.predefinitoparagrafo" style:family="text">
      <style:text-properties style:font-name-asian="Verdana" style:font-name-complex="Verdana" style:font-size-complex="15pt"/>
    </style:style>
    <style:style style:name="T67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8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82" style:parent-style-name="Car.predefinitoparagrafo" style:family="text">
      <style:text-properties style:font-name-asian="Verdana" style:font-name-complex="Verdana" style:font-size-complex="15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85" style:family="table-row">
      <style:table-row-properties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e" style:family="paragraph">
      <style:paragraph-properties fo:text-indent="0in"/>
    </style:style>
    <style:style style:name="T67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92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6793" style:parent-style-name="Car.predefinitoparagrafo" style:family="text">
      <style:text-properties style:font-name-asian="Verdana" style:font-name-complex="Verdana" style:font-size-complex="15pt"/>
    </style:style>
    <style:style style:name="T679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7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98" style:parent-style-name="Car.predefinitoparagrafo" style:family="text">
      <style:text-properties style:font-name-asian="Verdana" style:font-name-complex="Verdana" style:font-size-complex="15pt"/>
    </style:style>
    <style:style style:name="T67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7" style:parent-style-name="Car.predefinitoparagrafo" style:family="text">
      <style:text-properties style:font-name-asian="Verdana" style:font-name-complex="Verdana" style:font-size-complex="15pt"/>
    </style:style>
    <style:style style:name="T6808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8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0" style:parent-style-name="Car.predefinitoparagrafo" style:family="text">
      <style:text-properties style:font-name-asian="Verdana" style:font-name-complex="Verdana" style:font-size-complex="15pt"/>
    </style:style>
    <style:style style:name="T681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20" style:parent-style-name="Car.predefinitoparagrafo" style:family="text">
      <style:text-properties style:font-name-asian="Verdana" style:font-name-complex="Verdana" style:font-size-complex="15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823" style:family="table-row">
      <style:table-row-properties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e" style:family="paragraph">
      <style:paragraph-properties fo:text-indent="0in"/>
    </style:style>
    <style:style style:name="T68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8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9" style:parent-style-name="Car.predefinitoparagrafo" style:family="text">
      <style:text-properties style:font-name-asian="Verdana" style:font-name-complex="Verdana" style:font-size-complex="15pt"/>
    </style:style>
    <style:style style:name="T683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35" style:parent-style-name="Car.predefinitoparagrafo" style:family="text">
      <style:text-properties style:font-name-asian="Verdana" style:font-name-complex="Verdana" style:font-size-complex="15pt"/>
    </style:style>
    <style:style style:name="T68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8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38" style:parent-style-name="Car.predefinitoparagrafo" style:family="text">
      <style:text-properties style:font-name-asian="Verdana" style:font-name-complex="Verdana" style:font-size-complex="15pt"/>
    </style:style>
    <style:style style:name="T683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8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3" style:parent-style-name="Car.predefinitoparagrafo" style:family="text">
      <style:text-properties style:font-name-asian="Verdana" style:font-name-complex="Verdana" style:font-size-complex="15pt"/>
    </style:style>
    <style:style style:name="T684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845" style:parent-style-name="Car.predefinitoparagrafo" style:family="text">
      <style:text-properties style:font-name-asian="Verdana" style:font-name-complex="Verdana" style:font-size-complex="15pt"/>
    </style:style>
    <style:style style:name="T6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47" style:parent-style-name="Car.predefinitoparagrafo" style:family="text">
      <style:text-properties style:font-name-asian="Verdana" style:font-name-complex="Verdana" style:font-size-complex="15pt"/>
    </style:style>
    <style:style style:name="T684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8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4" style:parent-style-name="Car.predefinitoparagrafo" style:family="text">
      <style:text-properties style:font-name-asian="Verdana" style:font-name-complex="Verdana" style:font-size-complex="15pt"/>
    </style:style>
    <style:style style:name="T6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6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864" style:parent-style-name="Car.predefinitoparagrafo" style:family="text">
      <style:text-properties style:font-name-asian="Verdana" style:font-name-complex="Verdana" style:font-size-complex="15pt"/>
    </style:style>
    <style:style style:name="T6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67" style:parent-style-name="Car.predefinitoparagrafo" style:family="text">
      <style:text-properties style:font-name-asian="Verdana" style:font-name-complex="Verdana" style:font-size-complex="15pt"/>
    </style:style>
    <style:style style:name="T686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869" style:parent-style-name="Car.predefinitoparagrafo" style:family="text">
      <style:text-properties style:font-name-asian="Verdana" style:font-name-complex="Verdana" style:font-size-complex="15pt"/>
    </style:style>
    <style:style style:name="T687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73" style:parent-style-name="Car.predefinitoparagrafo" style:family="text">
      <style:text-properties style:font-name-asian="Verdana" style:font-name-complex="Verdana" style:font-size-complex="15pt"/>
    </style:style>
    <style:style style:name="T6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75" style:parent-style-name="Car.predefinitoparagrafo" style:family="text">
      <style:text-properties style:font-name-asian="Verdana" style:font-name-complex="Verdana" style:font-size-complex="15pt"/>
    </style:style>
    <style:style style:name="T68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80" style:parent-style-name="Car.predefinitoparagrafo" style:family="text">
      <style:text-properties style:font-name-asian="Verdana" style:font-name-complex="Verdana" style:font-size-complex="15pt"/>
    </style:style>
    <style:style style:name="T688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68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83" style:parent-style-name="Car.predefinitoparagrafo" style:family="text">
      <style:text-properties style:font-name-asian="Verdana" style:font-name-complex="Verdana" style:font-size-complex="15pt"/>
    </style:style>
    <style:style style:name="T688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8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89" style:parent-style-name="Car.predefinitoparagrafo" style:family="text">
      <style:text-properties style:font-name-asian="Verdana" style:font-name-complex="Verdana" style:font-size-complex="15pt"/>
    </style:style>
    <style:style style:name="T6890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92" style:parent-style-name="Car.predefinitoparagrafo" style:family="text">
      <style:text-properties style:font-name-asian="Verdana" style:font-name-complex="Verdana" style:font-size-complex="15pt"/>
    </style:style>
    <style:style style:name="T689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8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6" style:parent-style-name="Car.predefinitoparagrafo" style:family="text">
      <style:text-properties style:font-name-asian="Verdana" style:font-name-complex="Verdana" style:font-size-complex="15pt"/>
    </style:style>
    <style:style style:name="T6897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68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04" style:parent-style-name="Car.predefinitoparagrafo" style:family="text">
      <style:text-properties style:font-name-asian="Verdana" style:font-name-complex="Verdana" style:font-size-complex="15pt"/>
    </style:style>
    <style:style style:name="T6905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6906" style:parent-style-name="Car.predefinitoparagrafo" style:family="text">
      <style:text-properties style:font-name-asian="Verdana" style:font-name-complex="Verdana" style:font-size-complex="15pt"/>
    </style:style>
    <style:style style:name="T69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08" style:parent-style-name="Car.predefinitoparagrafo" style:family="text">
      <style:text-properties style:font-name-asian="Verdana" style:font-name-complex="Verdana" style:font-size-complex="15pt"/>
    </style:style>
    <style:style style:name="T690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9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11" style:parent-style-name="Car.predefinitoparagrafo" style:family="text">
      <style:text-properties style:font-name-asian="Verdana" style:font-name-complex="Verdana" style:font-size-complex="15pt"/>
    </style:style>
    <style:style style:name="T6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15" style:parent-style-name="Car.predefinitoparagrafo" style:family="text">
      <style:text-properties style:font-name-asian="Verdana" style:font-name-complex="Verdana" style:font-size-complex="15pt"/>
    </style:style>
    <style:style style:name="T6916" style:parent-style-name="Car.predefinitoparagrafo" style:family="text">
      <style:text-properties style:font-name-asian="Verdana" style:font-name-complex="Verdana" fo:letter-spacing="0.027in" style:font-size-complex="15pt"/>
    </style:style>
    <style:style style:name="T6917" style:parent-style-name="Car.predefinitoparagrafo" style:family="text">
      <style:text-properties style:font-name-asian="Verdana" style:font-name-complex="Verdana" style:font-size-complex="15pt"/>
    </style:style>
    <style:style style:name="T6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9" style:parent-style-name="Car.predefinitoparagrafo" style:family="text">
      <style:text-properties style:font-name-asian="Verdana" style:font-name-complex="Verdana" style:font-size-complex="15pt"/>
    </style:style>
    <style:style style:name="T6920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69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25" style:parent-style-name="Car.predefinitoparagrafo" style:family="text">
      <style:text-properties style:font-name-asian="Verdana" style:font-name-complex="Verdana" style:font-size-complex="15pt"/>
    </style:style>
    <style:style style:name="T6926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927" style:parent-style-name="Car.predefinitoparagrafo" style:family="text">
      <style:text-properties style:font-name-asian="Verdana" style:font-name-complex="Verdana" style:font-size-complex="15pt"/>
    </style:style>
    <style:style style:name="T69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29" style:parent-style-name="Car.predefinitoparagrafo" style:family="text">
      <style:text-properties style:font-name-asian="Verdana" style:font-name-complex="Verdana" style:font-size-complex="15pt"/>
    </style:style>
    <style:style style:name="T6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34" style:parent-style-name="Car.predefinitoparagrafo" style:family="text">
      <style:text-properties style:font-name-asian="Verdana" style:font-name-complex="Verdana" style:font-size-complex="15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e" style:family="paragraph">
      <style:paragraph-properties fo:text-indent="0in"/>
    </style:style>
    <style:style style:name="T694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3" style:parent-style-name="Car.predefinitoparagrafo" style:family="text">
      <style:text-properties style:font-name-asian="Verdana" style:font-name-complex="Verdana" style:font-size-complex="15pt"/>
    </style:style>
    <style:style style:name="T6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946" style:parent-style-name="Car.predefinitoparagrafo" style:family="text">
      <style:text-properties style:font-name-asian="Verdana" style:font-name-complex="Verdana" style:font-size-complex="15pt"/>
    </style:style>
    <style:style style:name="T69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0" style:parent-style-name="Car.predefinitoparagrafo" style:family="text">
      <style:text-properties style:font-name-asian="Verdana" style:font-name-complex="Verdana" style:font-size-complex="15pt"/>
    </style:style>
    <style:style style:name="T695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9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4" style:parent-style-name="Car.predefinitoparagrafo" style:family="text">
      <style:text-properties style:font-name-asian="Verdana" style:font-name-complex="Verdana" style:font-size-complex="15pt"/>
    </style:style>
    <style:style style:name="T6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6" style:parent-style-name="Car.predefinitoparagrafo" style:family="text">
      <style:text-properties style:font-name-asian="Verdana" style:font-name-complex="Verdana" style:font-size-complex="15pt"/>
    </style:style>
    <style:style style:name="T695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0" style:parent-style-name="Car.predefinitoparagrafo" style:family="text">
      <style:text-properties style:font-name-asian="Verdana" style:font-name-complex="Verdana" style:font-size-complex="15pt"/>
    </style:style>
    <style:style style:name="T696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9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63" style:parent-style-name="Car.predefinitoparagrafo" style:family="text">
      <style:text-properties style:font-name-asian="Verdana" style:font-name-complex="Verdana" style:font-size-complex="15pt"/>
    </style:style>
    <style:style style:name="T69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9" style:parent-style-name="Car.predefinitoparagrafo" style:family="text">
      <style:text-properties style:font-name-asian="Verdana" style:font-name-complex="Verdana" style:font-size-complex="15pt"/>
    </style:style>
    <style:style style:name="T697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971" style:parent-style-name="Car.predefinitoparagrafo" style:family="text">
      <style:text-properties style:font-name-asian="Verdana" style:font-name-complex="Verdana" fo:letter-spacing="-0.0048in" style:text-scale="99%" style:font-size-complex="15pt"/>
    </style:style>
    <style:style style:name="T6972" style:parent-style-name="Car.predefinitoparagrafo" style:family="text">
      <style:text-properties style:font-name-asian="Verdana" style:font-name-complex="Verdana" fo:letter-spacing="0.0006in" style:text-scale="99%" style:font-size-complex="15pt"/>
    </style:style>
    <style:style style:name="T6973" style:parent-style-name="Car.predefinitoparagrafo" style:family="text">
      <style:text-properties style:font-name-asian="Verdana" style:font-name-complex="Verdana" fo:letter-spacing="0.0034in" style:text-scale="99%" style:font-size-complex="15pt"/>
    </style:style>
    <style:style style:name="T6974" style:parent-style-name="Car.predefinitoparagrafo" style:family="text">
      <style:text-properties style:font-name-asian="Verdana" style:font-name-complex="Verdana" fo:letter-spacing="-0.0013in" style:text-scale="99%" style:font-size-complex="15pt"/>
    </style:style>
    <style:style style:name="T6975" style:parent-style-name="Car.predefinitoparagrafo" style:family="text">
      <style:text-properties style:font-name-asian="Verdana" style:font-name-complex="Verdana" fo:letter-spacing="-0.0048in" style:text-scale="99%" style:font-size-complex="15pt"/>
    </style:style>
    <style:style style:name="T6976" style:parent-style-name="Car.predefinitoparagrafo" style:family="text">
      <style:text-properties style:font-name-asian="Verdana" style:font-name-complex="Verdana" fo:letter-spacing="0.0055in" style:text-scale="99%" style:font-size-complex="15pt"/>
    </style:style>
    <style:style style:name="T6977" style:parent-style-name="Car.predefinitoparagrafo" style:family="text">
      <style:text-properties style:font-name-asian="Verdana" style:font-name-complex="Verdana" fo:letter-spacing="0.0034in" style:text-scale="99%" style:font-size-complex="15pt"/>
    </style:style>
    <style:style style:name="T6978" style:parent-style-name="Car.predefinitoparagrafo" style:family="text">
      <style:text-properties style:font-name-asian="Verdana" style:font-name-complex="Verdana" style:text-scale="99%" style:font-size-complex="15pt"/>
    </style:style>
    <style:style style:name="T6979" style:parent-style-name="Car.predefinitoparagrafo" style:family="text">
      <style:text-properties style:font-name-asian="Verdana" style:font-name-complex="Verdana" fo:letter-spacing="0.0013in" style:text-scale="99%" style:font-size-complex="15pt"/>
    </style:style>
    <style:style style:name="T6980" style:parent-style-name="Car.predefinitoparagrafo" style:family="text">
      <style:text-properties style:font-name-asian="Verdana" style:font-name-complex="Verdana" fo:letter-spacing="-0.0013in" style:text-scale="99%" style:font-size-complex="15pt"/>
    </style:style>
    <style:style style:name="T6981" style:parent-style-name="Car.predefinitoparagrafo" style:family="text">
      <style:text-properties style:font-name-asian="Verdana" style:font-name-complex="Verdana" fo:letter-spacing="0.0048in" style:text-scale="99%" style:font-size-complex="15pt"/>
    </style:style>
    <style:style style:name="T6982" style:parent-style-name="Car.predefinitoparagrafo" style:family="text">
      <style:text-properties style:font-name-asian="Verdana" style:font-name-complex="Verdana" fo:letter-spacing="-0.0041in" style:text-scale="99%" style:font-size-complex="15pt"/>
    </style:style>
    <style:style style:name="T6983" style:parent-style-name="Car.predefinitoparagrafo" style:family="text">
      <style:text-properties style:font-name-asian="Verdana" style:font-name-complex="Verdana" fo:letter-spacing="-0.0027in" style:text-scale="99%" style:font-size-complex="15pt"/>
    </style:style>
    <style:style style:name="T6984" style:parent-style-name="Car.predefinitoparagrafo" style:family="text">
      <style:text-properties style:font-name-asian="Verdana" style:font-name-complex="Verdana" style:text-scale="99%" style:font-size-complex="15pt"/>
    </style:style>
    <style:style style:name="T6985" style:parent-style-name="Car.predefinitoparagrafo" style:family="text">
      <style:text-properties style:font-name-asian="Verdana" style:font-name-complex="Verdana" fo:letter-spacing="-0.002in" style:text-scale="99%" style:font-size-complex="15pt"/>
    </style:style>
    <style:style style:name="T6986" style:parent-style-name="Car.predefinitoparagrafo" style:family="text">
      <style:text-properties style:font-name-asian="Verdana" style:font-name-complex="Verdana" fo:letter-spacing="-0.0236in" style:text-scale="99%" style:font-size-complex="15pt"/>
    </style:style>
    <style:style style:name="T6987" style:parent-style-name="Car.predefinitoparagrafo" style:family="text">
      <style:text-properties style:font-name-asian="Verdana" style:font-name-complex="Verdana" fo:letter-spacing="0.0006in" style:text-scale="99%" style:font-size-complex="15pt"/>
    </style:style>
    <style:style style:name="T6988" style:parent-style-name="Car.predefinitoparagrafo" style:family="text">
      <style:text-properties style:font-name-asian="Verdana" style:font-name-complex="Verdana" fo:letter-spacing="-0.0041in" style:text-scale="99%" style:font-size-complex="15pt"/>
    </style:style>
    <style:style style:name="T6989" style:parent-style-name="Car.predefinitoparagrafo" style:family="text">
      <style:text-properties style:font-name-asian="Verdana" style:font-name-complex="Verdana" style:text-scale="99%" style:font-size-complex="15pt"/>
    </style:style>
    <style:style style:name="T6990" style:parent-style-name="Car.predefinitoparagrafo" style:family="text">
      <style:text-properties style:font-name-asian="Verdana" style:font-name-complex="Verdana" style:font-size-complex="15pt"/>
    </style:style>
    <style:style style:name="T6991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69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94" style:parent-style-name="Car.predefinitoparagrafo" style:family="text">
      <style:text-properties style:font-name-asian="Verdana" style:font-name-complex="Verdana" style:font-size-complex="15pt"/>
    </style:style>
    <style:style style:name="T6995" style:parent-style-name="Car.predefinitoparagrafo" style:family="text">
      <style:text-properties style:font-name-asian="Verdana" style:font-name-complex="Verdana" style:font-size-complex="15pt"/>
    </style:style>
    <style:style style:name="T6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99" style:parent-style-name="Car.predefinitoparagrafo" style:family="text">
      <style:text-properties style:font-name-asian="Verdana" style:font-name-complex="Verdana" style:font-size-complex="15pt"/>
    </style:style>
    <style:style style:name="T7000" style:parent-style-name="Car.predefinitoparagrafo" style:family="text">
      <style:text-properties style:font-name-asian="Verdana" style:font-name-complex="Verdana" style:font-size-complex="15pt"/>
    </style:style>
    <style:style style:name="T70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05" style:parent-style-name="Car.predefinitoparagrafo" style:family="text">
      <style:text-properties style:font-name-asian="Verdana" style:font-name-complex="Verdana" style:font-size-complex="15pt"/>
    </style:style>
    <style:style style:name="T7006" style:parent-style-name="Car.predefinitoparagrafo" style:family="text">
      <style:text-properties style:font-name-asian="Verdana" style:font-name-complex="Verdana" style:font-size-complex="15pt"/>
    </style:style>
    <style:style style:name="T7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4" style:parent-style-name="Car.predefinitoparagrafo" style:family="text">
      <style:text-properties style:font-name-asian="Verdana" style:font-name-complex="Verdana" style:font-size-complex="15pt"/>
    </style:style>
    <style:style style:name="T7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19" style:parent-style-name="Car.predefinitoparagrafo" style:family="text">
      <style:text-properties style:font-name-asian="Verdana" style:font-name-complex="Verdana" style:font-size-complex="15pt"/>
    </style:style>
    <style:style style:name="T7020" style:parent-style-name="Car.predefinitoparagrafo" style:family="text">
      <style:text-properties style:font-name-asian="Verdana" style:font-name-complex="Verdana" style:font-size-complex="15pt"/>
    </style:style>
    <style:style style:name="T702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7022" style:parent-style-name="Car.predefinitoparagrafo" style:family="text">
      <style:text-properties style:font-name-asian="Verdana" style:font-name-complex="Verdana" style:font-size-complex="15pt"/>
    </style:style>
    <style:style style:name="T7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4" style:parent-style-name="Car.predefinitoparagrafo" style:family="text">
      <style:text-properties style:font-name-asian="Verdana" style:font-name-complex="Verdana" style:font-size-complex="15pt"/>
    </style:style>
    <style:style style:name="T7025" style:parent-style-name="Car.predefinitoparagrafo" style:family="text">
      <style:text-properties style:font-name-asian="Verdana" style:font-name-complex="Verdana" style:font-size-complex="15pt"/>
    </style:style>
    <style:style style:name="T7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27" style:parent-style-name="Car.predefinitoparagrafo" style:family="text">
      <style:text-properties style:font-name-asian="Verdana" style:font-name-complex="Verdana" style:font-size-complex="15pt"/>
    </style:style>
    <style:style style:name="T7028" style:parent-style-name="Car.predefinitoparagrafo" style:family="text">
      <style:text-properties style:font-name-asian="Verdana" style:font-name-complex="Verdana" style:font-size-complex="15pt"/>
    </style:style>
    <style:style style:name="T7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31" style:parent-style-name="Car.predefinitoparagrafo" style:family="text">
      <style:text-properties style:font-name-asian="Verdana" style:font-name-complex="Verdana" style:font-size-complex="15pt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034" style:family="table-row">
      <style:table-row-properties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e" style:family="paragraph">
      <style:paragraph-properties fo:text-indent="0in"/>
    </style:style>
    <style:style style:name="T7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2" style:parent-style-name="Car.predefinitoparagrafo" style:family="text">
      <style:text-properties style:font-name-asian="Verdana" style:font-name-complex="Verdana" style:font-size-complex="15pt"/>
    </style:style>
    <style:style style:name="T704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044" style:parent-style-name="Car.predefinitoparagrafo" style:family="text">
      <style:text-properties style:font-name-asian="Verdana" style:font-name-complex="Verdana" style:font-size-complex="15pt"/>
    </style:style>
    <style:style style:name="T7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6" style:parent-style-name="Car.predefinitoparagrafo" style:family="text">
      <style:text-properties style:font-name-asian="Verdana" style:font-name-complex="Verdana" style:font-size-complex="15pt"/>
    </style:style>
    <style:style style:name="T70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2" style:parent-style-name="Car.predefinitoparagrafo" style:family="text">
      <style:text-properties style:font-name-asian="Verdana" style:font-name-complex="Verdana" style:font-size-complex="15pt"/>
    </style:style>
    <style:style style:name="T705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05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6" style:parent-style-name="Car.predefinitoparagrafo" style:family="text">
      <style:text-properties style:font-name-asian="Verdana" style:font-name-complex="Verdana" style:font-size-complex="15pt"/>
    </style:style>
    <style:style style:name="T70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59" style:parent-style-name="Car.predefinitoparagrafo" style:family="text">
      <style:text-properties style:font-name-asian="Verdana" style:font-name-complex="Verdana" style:font-size-complex="15pt"/>
    </style:style>
    <style:style style:name="T70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2" style:parent-style-name="Car.predefinitoparagrafo" style:family="text">
      <style:text-properties style:font-name-asian="Verdana" style:font-name-complex="Verdana" style:font-size-complex="15pt"/>
    </style:style>
    <style:style style:name="T706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0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0" style:parent-style-name="Car.predefinitoparagrafo" style:family="text">
      <style:text-properties style:font-name-asian="Verdana" style:font-name-complex="Verdana" style:font-size-complex="15pt"/>
    </style:style>
    <style:style style:name="T707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3" style:parent-style-name="Car.predefinitoparagrafo" style:family="text">
      <style:text-properties style:font-name-asian="Verdana" style:font-name-complex="Verdana" style:font-size-complex="15pt"/>
    </style:style>
    <style:style style:name="T7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7" style:parent-style-name="Car.predefinitoparagrafo" style:family="text">
      <style:text-properties style:font-name-asian="Verdana" style:font-name-complex="Verdana" style:font-size-complex="15pt"/>
    </style:style>
    <style:style style:name="T70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2" style:parent-style-name="Car.predefinitoparagrafo" style:family="text">
      <style:text-properties style:font-name-asian="Verdana" style:font-name-complex="Verdana" style:font-size-complex="15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7085" style:family="table-row">
      <style:table-row-properties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Normale" style:family="paragraph">
      <style:paragraph-properties fo:text-indent="0in"/>
    </style:style>
    <style:style style:name="T7088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0" style:parent-style-name="Car.predefinitoparagrafo" style:family="text">
      <style:text-properties style:font-name-asian="Verdana" style:font-name-complex="Verdana" style:font-size-complex="15pt"/>
    </style:style>
    <style:style style:name="T709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0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4" style:parent-style-name="Car.predefinitoparagrafo" style:family="text">
      <style:text-properties style:font-name-asian="Verdana" style:font-name-complex="Verdana" style:font-size-complex="15pt"/>
    </style:style>
    <style:style style:name="T7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7" style:parent-style-name="Car.predefinitoparagrafo" style:family="text">
      <style:text-properties style:font-name-asian="Verdana" style:font-name-complex="Verdana" style:font-size-complex="15pt"/>
    </style:style>
    <style:style style:name="T70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1" style:parent-style-name="Car.predefinitoparagrafo" style:family="text">
      <style:text-properties style:font-name-asian="Verdana" style:font-name-complex="Verdana" style:font-size-complex="15pt"/>
    </style:style>
    <style:style style:name="T7102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1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06" style:parent-style-name="Car.predefinitoparagrafo" style:family="text">
      <style:text-properties style:font-name-asian="Verdana" style:font-name-complex="Verdana" style:font-size-complex="15pt"/>
    </style:style>
    <style:style style:name="T71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10" style:parent-style-name="Car.predefinitoparagrafo" style:family="text">
      <style:text-properties style:font-name-asian="Verdana" style:font-name-complex="Verdana" style:font-size-complex="15pt"/>
    </style:style>
    <style:style style:name="T71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15" style:parent-style-name="Car.predefinitoparagrafo" style:family="text">
      <style:text-properties style:font-name-asian="Verdana" style:font-name-complex="Verdana" style:font-size-complex="15pt"/>
    </style:style>
    <style:style style:name="T711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8" style:parent-style-name="Car.predefinitoparagrafo" style:family="text">
      <style:text-properties style:font-name-asian="Verdana" style:font-name-complex="Verdana" style:font-size-complex="15pt"/>
    </style:style>
    <style:style style:name="T71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2" style:parent-style-name="Car.predefinitoparagrafo" style:family="text">
      <style:text-properties style:font-name-asian="Verdana" style:font-name-complex="Verdana" style:font-size-complex="15pt"/>
    </style:style>
    <style:style style:name="T7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28" style:parent-style-name="Car.predefinitoparagrafo" style:family="text">
      <style:text-properties style:font-name-asian="Verdana" style:font-name-complex="Verdana" style:font-size-complex="15pt"/>
    </style:style>
    <style:style style:name="T712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30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71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2" style:parent-style-name="Car.predefinitoparagrafo" style:family="text">
      <style:text-properties style:font-name-asian="Verdana" style:font-name-complex="Verdana" style:font-size-complex="15pt"/>
    </style:style>
    <style:style style:name="T713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35" style:parent-style-name="Car.predefinitoparagrafo" style:family="text">
      <style:text-properties style:font-name-asian="Verdana" style:font-name-complex="Verdana" style:font-size-complex="15pt"/>
    </style:style>
    <style:style style:name="T7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38" style:parent-style-name="Car.predefinitoparagrafo" style:family="text">
      <style:text-properties style:font-name-asian="Verdana" style:font-name-complex="Verdana" style:font-size-complex="15pt"/>
    </style:style>
    <style:style style:name="T71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1" style:parent-style-name="Car.predefinitoparagrafo" style:family="text">
      <style:text-properties style:font-name-asian="Verdana" style:font-name-complex="Verdana" style:font-size-complex="15pt"/>
    </style:style>
    <style:style style:name="T7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3" style:parent-style-name="Car.predefinitoparagrafo" style:family="text">
      <style:text-properties style:font-name-asian="Verdana" style:font-name-complex="Verdana" style:font-size-complex="15pt"/>
    </style:style>
    <style:style style:name="T7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1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152" style:parent-style-name="Car.predefinitoparagrafo" style:family="text">
      <style:text-properties style:font-name-asian="Verdana" style:font-name-complex="Verdana" style:font-size-complex="15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e" style:family="paragraph">
      <style:paragraph-properties fo:text-indent="0in"/>
      <style:text-properties style:font-name-asian="Verdana" style:font-name-complex="Verdana" fo:letter-spacing="-0.0125in" style:font-size-complex="15pt"/>
    </style:style>
    <style:style style:name="TableRow7155" style:family="table-row">
      <style:table-row-properties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Normale" style:family="paragraph">
      <style:paragraph-properties fo:text-indent="0in"/>
    </style:style>
    <style:style style:name="T71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5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61" style:parent-style-name="Car.predefinitoparagrafo" style:family="text">
      <style:text-properties style:font-name-asian="Verdana" style:font-name-complex="Verdana" style:font-size-complex="15pt"/>
    </style:style>
    <style:style style:name="T716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163" style:parent-style-name="Car.predefinitoparagrafo" style:family="text">
      <style:text-properties style:font-name-asian="Verdana" style:font-name-complex="Verdana" style:font-size-complex="15pt"/>
    </style:style>
    <style:style style:name="T716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1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7" style:parent-style-name="Car.predefinitoparagrafo" style:family="text">
      <style:text-properties style:font-name-asian="Verdana" style:font-name-complex="Verdana" style:font-size-complex="15pt"/>
    </style:style>
    <style:style style:name="T7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170" style:parent-style-name="Car.predefinitoparagrafo" style:family="text">
      <style:text-properties style:font-name-asian="Verdana" style:font-name-complex="Verdana" style:font-size-complex="15pt"/>
    </style:style>
    <style:style style:name="T7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3" style:parent-style-name="Car.predefinitoparagrafo" style:family="text">
      <style:text-properties style:font-name-asian="Verdana" style:font-name-complex="Verdana" style:font-size-complex="15pt"/>
    </style:style>
    <style:style style:name="T717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9" style:parent-style-name="Car.predefinitoparagrafo" style:family="text">
      <style:text-properties style:font-name-asian="Verdana" style:font-name-complex="Verdana" style:font-size-complex="15pt"/>
    </style:style>
    <style:style style:name="T71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1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0" style:parent-style-name="Car.predefinitoparagrafo" style:family="text">
      <style:text-properties style:font-name-asian="Verdana" style:font-name-complex="Verdana" style:font-size-complex="15pt"/>
    </style:style>
    <style:style style:name="T719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1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95" style:parent-style-name="Car.predefinitoparagrafo" style:family="text">
      <style:text-properties style:font-name-asian="Verdana" style:font-name-complex="Verdana" style:font-size-complex="15pt"/>
    </style:style>
    <style:style style:name="T71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98" style:parent-style-name="Car.predefinitoparagrafo" style:family="text">
      <style:text-properties style:font-name-asian="Verdana" style:font-name-complex="Verdana" style:font-size-complex="15pt"/>
    </style:style>
    <style:style style:name="T719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208" style:parent-style-name="Car.predefinitoparagrafo" style:family="text">
      <style:text-properties style:font-name-asian="Verdana" style:font-name-complex="Verdana" style:font-size-complex="15pt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211" style:family="table-row">
      <style:table-row-properties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e" style:family="paragraph">
      <style:paragraph-properties fo:text-indent="0in"/>
    </style:style>
    <style:style style:name="T7214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6" style:parent-style-name="Car.predefinitoparagrafo" style:family="text">
      <style:text-properties style:font-name-asian="Verdana" style:font-name-complex="Verdana" style:font-size-complex="15pt"/>
    </style:style>
    <style:style style:name="T721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2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0" style:parent-style-name="Car.predefinitoparagrafo" style:family="text">
      <style:text-properties style:font-name-asian="Verdana" style:font-name-complex="Verdana" style:font-size-complex="15pt"/>
    </style:style>
    <style:style style:name="T72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3" style:parent-style-name="Car.predefinitoparagrafo" style:family="text">
      <style:text-properties style:font-name-asian="Verdana" style:font-name-complex="Verdana" style:font-size-complex="15pt"/>
    </style:style>
    <style:style style:name="T7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7" style:parent-style-name="Car.predefinitoparagrafo" style:family="text">
      <style:text-properties style:font-name-asian="Verdana" style:font-name-complex="Verdana" style:font-size-complex="15pt"/>
    </style:style>
    <style:style style:name="T7228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2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2" style:parent-style-name="Car.predefinitoparagrafo" style:family="text">
      <style:text-properties style:font-name-asian="Verdana" style:font-name-complex="Verdana" style:font-size-complex="15pt"/>
    </style:style>
    <style:style style:name="T72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6" style:parent-style-name="Car.predefinitoparagrafo" style:family="text">
      <style:text-properties style:font-name-asian="Verdana" style:font-name-complex="Verdana" style:font-size-complex="15pt"/>
    </style:style>
    <style:style style:name="T7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41" style:parent-style-name="Car.predefinitoparagrafo" style:family="text">
      <style:text-properties style:font-name-asian="Verdana" style:font-name-complex="Verdana" style:font-size-complex="15pt"/>
    </style:style>
    <style:style style:name="T724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5" style:parent-style-name="Car.predefinitoparagrafo" style:family="text">
      <style:text-properties style:font-name-asian="Verdana" style:font-name-complex="Verdana" style:font-size-complex="15pt"/>
    </style:style>
    <style:style style:name="T7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8" style:parent-style-name="Car.predefinitoparagrafo" style:family="text">
      <style:text-properties style:font-name-asian="Verdana" style:font-name-complex="Verdana" style:font-size-complex="15pt"/>
    </style:style>
    <style:style style:name="T72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5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2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5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259" style:parent-style-name="Car.predefinitoparagrafo" style:family="text">
      <style:text-properties style:font-name-asian="Verdana" style:font-name-complex="Verdana" style:font-size-complex="15pt"/>
    </style:style>
    <style:style style:name="T7260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7261" style:parent-style-name="Car.predefinitoparagrafo" style:family="text">
      <style:text-properties style:font-name-asian="Verdana" style:font-name-complex="Verdana" style:font-size-complex="15pt"/>
    </style:style>
    <style:style style:name="T72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63" style:parent-style-name="Car.predefinitoparagrafo" style:family="text">
      <style:text-properties style:font-name-asian="Verdana" style:font-name-complex="Verdana" style:font-size-complex="15pt"/>
    </style:style>
    <style:style style:name="T7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6" style:parent-style-name="Car.predefinitoparagrafo" style:family="text">
      <style:text-properties style:font-name-asian="Verdana" style:font-name-complex="Verdana" style:font-size-complex="15pt"/>
    </style:style>
    <style:style style:name="T726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0" style:parent-style-name="Car.predefinitoparagrafo" style:family="text">
      <style:text-properties style:font-name-asian="Verdana" style:font-name-complex="Verdana" style:font-size-complex="15pt"/>
    </style:style>
    <style:style style:name="T7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3" style:parent-style-name="Car.predefinitoparagrafo" style:family="text">
      <style:text-properties style:font-name-asian="Verdana" style:font-name-complex="Verdana" style:font-size-complex="15pt"/>
    </style:style>
    <style:style style:name="T7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6" style:parent-style-name="Car.predefinitoparagrafo" style:family="text">
      <style:text-properties style:font-name-asian="Verdana" style:font-name-complex="Verdana" style:font-size-complex="15pt"/>
    </style:style>
    <style:style style:name="T72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9" style:parent-style-name="Car.predefinitoparagrafo" style:family="text">
      <style:text-properties style:font-name-asian="Verdana" style:font-name-complex="Verdana" style:font-size-complex="15pt"/>
    </style:style>
    <style:style style:name="T7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1" style:parent-style-name="Car.predefinitoparagrafo" style:family="text">
      <style:text-properties style:font-name-asian="Verdana" style:font-name-complex="Verdana" style:font-size-complex="15pt"/>
    </style:style>
    <style:style style:name="T7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8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290" style:parent-style-name="Car.predefinitoparagrafo" style:family="text">
      <style:text-properties style:font-name-asian="Verdana" style:font-name-complex="Verdana" style:font-size-complex="15pt"/>
    </style:style>
    <style:style style:name="T7291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3" style:parent-style-name="Car.predefinitoparagrafo" style:family="text">
      <style:text-properties style:font-name-asian="Verdana" style:font-name-complex="Verdana" style:font-size-complex="15pt"/>
    </style:style>
    <style:style style:name="T729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7" style:parent-style-name="Car.predefinitoparagrafo" style:family="text">
      <style:text-properties style:font-name-asian="Verdana" style:font-name-complex="Verdana" style:font-size-complex="15pt"/>
    </style:style>
    <style:style style:name="T72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2" style:parent-style-name="Car.predefinitoparagrafo" style:family="text">
      <style:text-properties style:font-name-asian="Verdana" style:font-name-complex="Verdana" style:font-size-complex="15pt"/>
    </style:style>
    <style:style style:name="T7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05" style:parent-style-name="Car.predefinitoparagrafo" style:family="text">
      <style:text-properties style:font-name-asian="Verdana" style:font-name-complex="Verdana" style:font-size-complex="15pt"/>
    </style:style>
    <style:style style:name="T7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0" style:parent-style-name="Car.predefinitoparagrafo" style:family="text">
      <style:text-properties style:font-name-asian="Verdana" style:font-name-complex="Verdana" style:font-size-complex="15pt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Normale" style:family="paragraph">
      <style:paragraph-properties fo:text-indent="0in"/>
      <style:text-properties style:font-name-asian="Verdana" style:font-name-complex="Verdana" fo:letter-spacing="-0.0125in" style:font-size-complex="15pt"/>
    </style:style>
    <style:style style:name="TableRow7313" style:family="table-row">
      <style:table-row-properties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e" style:family="paragraph">
      <style:paragraph-properties fo:text-indent="0in"/>
    </style:style>
    <style:style style:name="T73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27" style:parent-style-name="Car.predefinitoparagrafo" style:family="text">
      <style:text-properties style:font-name-asian="Verdana" style:font-name-complex="Verdana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9" style:parent-style-name="Car.predefinitoparagrafo" style:family="text">
      <style:text-properties style:font-name-asian="Verdana" style:font-name-complex="Verdana" style:font-size-complex="15pt"/>
    </style:style>
    <style:style style:name="T7330" style:parent-style-name="Car.predefinitoparagrafo" style:family="text">
      <style:text-properties style:font-name-asian="Verdana" style:font-name-complex="Verdana" fo:letter-spacing="-0.0201in" style:font-size-complex="15pt"/>
    </style:style>
    <style:style style:name="T7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33" style:parent-style-name="Car.predefinitoparagrafo" style:family="text">
      <style:text-properties style:font-name-asian="Verdana" style:font-name-complex="Verdana" style:font-size-complex="15pt"/>
    </style:style>
    <style:style style:name="T73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3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33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339" style:parent-style-name="Car.predefinitoparagrafo" style:family="text">
      <style:text-properties style:font-name-asian="Verdana" style:font-name-complex="Verdana" style:font-size-complex="15pt"/>
    </style:style>
    <style:style style:name="T734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2" style:parent-style-name="Car.predefinitoparagrafo" style:family="text">
      <style:text-properties style:font-name-asian="Verdana" style:font-name-complex="Verdana" style:font-size-complex="15pt"/>
    </style:style>
    <style:style style:name="T734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45" style:parent-style-name="Car.predefinitoparagrafo" style:family="text">
      <style:text-properties style:font-name-asian="Verdana" style:font-name-complex="Verdana" style:font-size-complex="15pt"/>
    </style:style>
    <style:style style:name="T7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9" style:parent-style-name="Car.predefinitoparagrafo" style:family="text">
      <style:text-properties style:font-name-asian="Verdana" style:font-name-complex="Verdana" style:font-size-complex="15pt"/>
    </style:style>
    <style:style style:name="T73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4" style:parent-style-name="Car.predefinitoparagrafo" style:family="text">
      <style:text-properties style:font-name-asian="Verdana" style:font-name-complex="Verdana" style:font-size-complex="15pt"/>
    </style:style>
    <style:style style:name="T735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3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58" style:parent-style-name="Car.predefinitoparagrafo" style:family="text">
      <style:text-properties style:font-name-asian="Verdana" style:font-name-complex="Verdana" style:font-size-complex="15pt"/>
    </style:style>
    <style:style style:name="T73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61" style:parent-style-name="Car.predefinitoparagrafo" style:family="text">
      <style:text-properties style:font-name-asian="Verdana" style:font-name-complex="Verdana" style:font-size-complex="15pt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364" style:family="table-row">
      <style:table-row-properties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/>
    </style:style>
    <style:style style:name="P7366" style:parent-style-name="Normale" style:family="paragraph">
      <style:paragraph-properties fo:text-indent="0in"/>
    </style:style>
    <style:style style:name="T736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68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73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1" style:parent-style-name="Car.predefinitoparagrafo" style:family="text">
      <style:text-properties style:font-name-asian="Verdana" style:font-name-complex="Verdana" style:font-size-complex="15pt"/>
    </style:style>
    <style:style style:name="T73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76" style:parent-style-name="Car.predefinitoparagrafo" style:family="text">
      <style:text-properties style:font-name-asian="Verdana" style:font-name-complex="Verdana" style:font-size-complex="15pt"/>
    </style:style>
    <style:style style:name="T737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78" style:parent-style-name="Car.predefinitoparagrafo" style:family="text">
      <style:text-properties style:font-name-asian="Verdana" style:font-name-complex="Verdana" style:font-size-complex="15pt"/>
    </style:style>
    <style:style style:name="T7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0" style:parent-style-name="Car.predefinitoparagrafo" style:family="text">
      <style:text-properties style:font-name-asian="Verdana" style:font-name-complex="Verdana" style:font-size-complex="15pt"/>
    </style:style>
    <style:style style:name="T738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3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4" style:parent-style-name="Car.predefinitoparagrafo" style:family="text">
      <style:text-properties style:font-name-asian="Verdana" style:font-name-complex="Verdana" style:font-size-complex="15pt"/>
    </style:style>
    <style:style style:name="T73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86" style:parent-style-name="Car.predefinitoparagrafo" style:family="text">
      <style:text-properties style:font-name-asian="Verdana" style:font-name-complex="Verdana" style:font-size-complex="15pt"/>
    </style:style>
    <style:style style:name="T73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0" style:parent-style-name="Car.predefinitoparagrafo" style:family="text">
      <style:text-properties style:font-name-asian="Verdana" style:font-name-complex="Verdana" style:font-size-complex="15pt"/>
    </style:style>
    <style:style style:name="T73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3" style:parent-style-name="Car.predefinitoparagrafo" style:family="text">
      <style:text-properties style:font-name-asian="Verdana" style:font-name-complex="Verdana" style:font-size-complex="15pt"/>
    </style:style>
    <style:style style:name="T73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5" style:parent-style-name="Car.predefinitoparagrafo" style:family="text">
      <style:text-properties style:font-name-asian="Verdana" style:font-name-complex="Verdana" style:font-size-complex="15pt"/>
    </style:style>
    <style:style style:name="T73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01" style:parent-style-name="Car.predefinitoparagrafo" style:family="text">
      <style:text-properties style:font-name-asian="Verdana" style:font-name-complex="Verdana" style:font-size-complex="15pt"/>
    </style:style>
    <style:style style:name="T7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3" style:parent-style-name="Car.predefinitoparagrafo" style:family="text">
      <style:text-properties style:font-name-asian="Verdana" style:font-name-complex="Verdana" style:font-size-complex="15pt"/>
    </style:style>
    <style:style style:name="T740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6" style:parent-style-name="Car.predefinitoparagrafo" style:family="text">
      <style:text-properties style:font-name-asian="Verdana" style:font-name-complex="Verdana" style:font-size-complex="15pt"/>
    </style:style>
    <style:style style:name="T7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413" style:parent-style-name="Car.predefinitoparagrafo" style:family="text">
      <style:text-properties style:font-name-asian="Verdana" style:font-name-complex="Verdana" style:font-size-complex="15p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416" style:family="table-row">
      <style:table-row-properties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e" style:family="paragraph">
      <style:paragraph-properties fo:text-indent="0in"/>
    </style:style>
    <style:style style:name="T741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21" style:parent-style-name="Car.predefinitoparagrafo" style:family="text">
      <style:text-properties style:font-name-asian="Verdana" style:font-name-complex="Verdana" style:font-size-complex="15pt"/>
    </style:style>
    <style:style style:name="T742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25" style:parent-style-name="Car.predefinitoparagrafo" style:family="text">
      <style:text-properties style:font-name-asian="Verdana" style:font-name-complex="Verdana" style:font-size-complex="15pt"/>
    </style:style>
    <style:style style:name="T742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4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9" style:parent-style-name="Car.predefinitoparagrafo" style:family="text">
      <style:text-properties style:font-name-asian="Verdana" style:font-name-complex="Verdana" style:font-size-complex="15pt"/>
    </style:style>
    <style:style style:name="T743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3" style:parent-style-name="Car.predefinitoparagrafo" style:family="text">
      <style:text-properties style:font-name-asian="Verdana" style:font-name-complex="Verdana" style:font-size-complex="15pt"/>
    </style:style>
    <style:style style:name="T743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4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6" style:parent-style-name="Car.predefinitoparagrafo" style:family="text">
      <style:text-properties style:font-name-asian="Verdana" style:font-name-complex="Verdana" style:font-size-complex="15pt"/>
    </style:style>
    <style:style style:name="T7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1" style:parent-style-name="Car.predefinitoparagrafo" style:family="text">
      <style:text-properties style:font-name-asian="Verdana" style:font-name-complex="Verdana" style:font-size-complex="15pt"/>
    </style:style>
    <style:style style:name="T74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45" style:parent-style-name="Car.predefinitoparagrafo" style:family="text">
      <style:text-properties style:font-name-asian="Verdana" style:font-name-complex="Verdana" style:font-size-complex="15pt"/>
    </style:style>
    <style:style style:name="T744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9" style:parent-style-name="Car.predefinitoparagrafo" style:family="text">
      <style:text-properties style:font-name-asian="Verdana" style:font-name-complex="Verdana" style:font-size-complex="15pt"/>
    </style:style>
    <style:style style:name="T745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4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7" style:parent-style-name="Car.predefinitoparagrafo" style:family="text">
      <style:text-properties style:font-name-asian="Verdana" style:font-name-complex="Verdana" style:font-size-complex="15pt"/>
    </style:style>
    <style:style style:name="T74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59" style:parent-style-name="Car.predefinitoparagrafo" style:family="text">
      <style:text-properties style:font-name-asian="Verdana" style:font-name-complex="Verdana" style:font-size-complex="15pt"/>
    </style:style>
    <style:style style:name="T746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3" style:parent-style-name="Car.predefinitoparagrafo" style:family="text">
      <style:text-properties style:font-name-asian="Verdana" style:font-name-complex="Verdana" style:font-size-complex="15pt"/>
    </style:style>
    <style:style style:name="T746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66" style:parent-style-name="Car.predefinitoparagrafo" style:family="text">
      <style:text-properties style:font-name-asian="Verdana" style:font-name-complex="Verdana" style:font-size-complex="15pt"/>
    </style:style>
    <style:style style:name="T7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9" style:parent-style-name="Car.predefinitoparagrafo" style:family="text">
      <style:text-properties style:font-name-asian="Verdana" style:font-name-complex="Verdana" style:font-size-complex="15pt"/>
    </style:style>
    <style:style style:name="T7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1" style:parent-style-name="Car.predefinitoparagrafo" style:family="text">
      <style:text-properties style:font-name-asian="Verdana" style:font-name-complex="Verdana" style:font-size-complex="15pt"/>
    </style:style>
    <style:style style:name="T747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4" style:parent-style-name="Car.predefinitoparagrafo" style:family="text">
      <style:text-properties style:font-name-asian="Verdana" style:font-name-complex="Verdana" style:font-size-complex="15pt"/>
    </style:style>
    <style:style style:name="T7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6" style:parent-style-name="Car.predefinitoparagrafo" style:family="text">
      <style:text-properties style:font-name-asian="Verdana" style:font-name-complex="Verdana" style:font-size-complex="15pt"/>
    </style:style>
    <style:style style:name="T74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80" style:parent-style-name="Car.predefinitoparagrafo" style:family="text">
      <style:text-properties style:font-name-asian="Verdana" style:font-name-complex="Verdana" style:font-size-complex="15pt"/>
    </style:style>
    <style:style style:name="T74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5" style:parent-style-name="Car.predefinitoparagrafo" style:family="text">
      <style:text-properties style:font-name-asian="Verdana" style:font-name-complex="Verdana" style:font-size-complex="15pt"/>
    </style:style>
    <style:style style:name="T7486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89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490" style:parent-style-name="Car.predefinitoparagrafo" style:family="text">
      <style:text-properties style:font-name-asian="Verdana" style:font-name-complex="Verdana" style:font-size-complex="15pt"/>
    </style:style>
    <style:style style:name="T749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4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96" style:parent-style-name="Car.predefinitoparagrafo" style:family="text">
      <style:text-properties style:font-name-asian="Verdana" style:font-name-complex="Verdana" style:font-size-complex="15pt"/>
    </style:style>
    <style:style style:name="T74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02" style:parent-style-name="Car.predefinitoparagrafo" style:family="text">
      <style:text-properties style:font-name-asian="Verdana" style:font-name-complex="Verdana" style:font-size-complex="15pt"/>
    </style:style>
    <style:style style:name="T750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5" style:parent-style-name="Car.predefinitoparagrafo" style:family="text">
      <style:text-properties style:font-name-asian="Verdana" style:font-name-complex="Verdana" style:font-size-complex="15pt"/>
    </style:style>
    <style:style style:name="T750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5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9" style:parent-style-name="Car.predefinitoparagrafo" style:family="text">
      <style:text-properties style:font-name-asian="Verdana" style:font-name-complex="Verdana" style:font-size-complex="15pt"/>
    </style:style>
    <style:style style:name="T751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3" style:parent-style-name="Car.predefinitoparagrafo" style:family="text">
      <style:text-properties style:font-name-asian="Verdana" style:font-name-complex="Verdana" style:font-size-complex="15pt"/>
    </style:style>
    <style:style style:name="T7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6" style:parent-style-name="Car.predefinitoparagrafo" style:family="text">
      <style:text-properties style:font-name-asian="Verdana" style:font-name-complex="Verdana" style:font-size-complex="15pt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519" style:family="table-row">
      <style:table-row-properties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e" style:family="paragraph">
      <style:paragraph-properties fo:text-indent="0in"/>
    </style:style>
    <style:style style:name="T752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26" style:parent-style-name="Car.predefinitoparagrafo" style:family="text">
      <style:text-properties style:font-name-asian="Verdana" style:font-name-complex="Verdana" style:font-size-complex="15pt"/>
    </style:style>
    <style:style style:name="T752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5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34" style:parent-style-name="Car.predefinitoparagrafo" style:family="text">
      <style:text-properties style:font-name-asian="Verdana" style:font-name-complex="Verdana" style:font-size-complex="15pt"/>
    </style:style>
    <style:style style:name="T75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6" style:parent-style-name="Car.predefinitoparagrafo" style:family="text">
      <style:text-properties style:font-name-asian="Verdana" style:font-name-complex="Verdana" style:font-size-complex="15pt"/>
    </style:style>
    <style:style style:name="T7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52" style:parent-style-name="Car.predefinitoparagrafo" style:family="text">
      <style:text-properties style:font-name-asian="Verdana" style:font-name-complex="Verdana" style:font-size-complex="15pt"/>
    </style:style>
    <style:style style:name="T7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56" style:parent-style-name="Car.predefinitoparagrafo" style:family="text">
      <style:text-properties style:font-name-asian="Verdana" style:font-name-complex="Verdana" style:font-size-complex="15pt"/>
    </style:style>
    <style:style style:name="T7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5" style:parent-style-name="Car.predefinitoparagrafo" style:family="text">
      <style:text-properties style:font-name-asian="Verdana" style:font-name-complex="Verdana" style:font-size-complex="15pt"/>
    </style:style>
    <style:style style:name="T75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74" style:parent-style-name="Car.predefinitoparagrafo" style:family="text">
      <style:text-properties style:font-name-asian="Verdana" style:font-name-complex="Verdana" style:font-size-complex="15pt"/>
    </style:style>
    <style:style style:name="T7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9" style:parent-style-name="Car.predefinitoparagrafo" style:family="text">
      <style:text-properties style:font-name-asian="Verdana" style:font-name-complex="Verdana" style:font-size-complex="15pt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582" style:family="table-row">
      <style:table-row-properties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Normale" style:family="paragraph">
      <style:paragraph-properties fo:text-indent="0in"/>
    </style:style>
    <style:style style:name="T758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8" style:parent-style-name="Car.predefinitoparagrafo" style:family="text">
      <style:text-properties style:font-name-asian="Verdana" style:font-name-complex="Verdana" style:font-size-complex="15pt"/>
    </style:style>
    <style:style style:name="T7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9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593" style:parent-style-name="Car.predefinitoparagrafo" style:family="text">
      <style:text-properties style:font-name-asian="Verdana" style:font-name-complex="Verdana" style:font-size-complex="15pt"/>
    </style:style>
    <style:style style:name="T7594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3" style:parent-style-name="Car.predefinitoparagrafo" style:family="text">
      <style:text-properties style:font-name-asian="Verdana" style:font-name-complex="Verdana" style:font-size-complex="15pt"/>
    </style:style>
    <style:style style:name="T760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76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06" style:parent-style-name="Car.predefinitoparagrafo" style:family="text">
      <style:text-properties style:font-name-asian="Verdana" style:font-name-complex="Verdana" style:font-size-complex="15pt"/>
    </style:style>
    <style:style style:name="T76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0" style:parent-style-name="Car.predefinitoparagrafo" style:family="text">
      <style:text-properties style:font-name-asian="Verdana" style:font-name-complex="Verdana" style:font-size-complex="15pt"/>
    </style:style>
    <style:style style:name="T761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13" style:parent-style-name="Car.predefinitoparagrafo" style:family="text">
      <style:text-properties style:font-name-asian="Verdana" style:font-name-complex="Verdana" style:font-size-complex="15pt"/>
    </style:style>
    <style:style style:name="T7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16" style:parent-style-name="Car.predefinitoparagrafo" style:family="text">
      <style:text-properties style:font-name-asian="Verdana" style:font-name-complex="Verdana" style:font-size-complex="15pt"/>
    </style:style>
    <style:style style:name="T761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18" style:parent-style-name="Car.predefinitoparagrafo" style:family="text">
      <style:text-properties style:font-name-asian="Verdana" style:font-name-complex="Verdana" style:font-size-complex="15pt"/>
    </style:style>
    <style:style style:name="T7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2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623" style:parent-style-name="Car.predefinitoparagrafo" style:family="text">
      <style:text-properties style:font-name-asian="Verdana" style:font-name-complex="Verdana" style:font-size-complex="15pt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626" style:family="table-row">
      <style:table-row-properties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Normale" style:family="paragraph">
      <style:paragraph-properties fo:text-indent="0in"/>
    </style:style>
    <style:style style:name="T762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32" style:parent-style-name="Car.predefinitoparagrafo" style:family="text">
      <style:text-properties style:font-name-asian="Verdana" style:font-name-complex="Verdana" style:font-size-complex="15pt"/>
    </style:style>
    <style:style style:name="T7633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36" style:parent-style-name="Car.predefinitoparagrafo" style:family="text">
      <style:text-properties style:font-name-asian="Verdana" style:font-name-complex="Verdana" style:font-size-complex="15pt"/>
    </style:style>
    <style:style style:name="T7637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6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3" style:parent-style-name="Car.predefinitoparagrafo" style:family="text">
      <style:text-properties style:font-name-asian="Verdana" style:font-name-complex="Verdana" style:font-size-complex="15pt"/>
    </style:style>
    <style:style style:name="T7644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6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6" style:parent-style-name="Car.predefinitoparagrafo" style:family="text">
      <style:text-properties style:font-name-asian="Verdana" style:font-name-complex="Verdana" style:font-size-complex="15pt"/>
    </style:style>
    <style:style style:name="T764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6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49" style:parent-style-name="Car.predefinitoparagrafo" style:family="text">
      <style:text-properties style:font-name-asian="Verdana" style:font-name-complex="Verdana" style:font-size-complex="15pt"/>
    </style:style>
    <style:style style:name="T7650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76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3" style:parent-style-name="Car.predefinitoparagrafo" style:family="text">
      <style:text-properties style:font-name-asian="Verdana" style:font-name-complex="Verdana" style:font-size-complex="15pt"/>
    </style:style>
    <style:style style:name="T765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7655" style:parent-style-name="Car.predefinitoparagrafo" style:family="text">
      <style:text-properties style:font-name-asian="Verdana" style:font-name-complex="Verdana" style:font-size-complex="15pt"/>
    </style:style>
    <style:style style:name="T765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7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1" style:parent-style-name="Car.predefinitoparagrafo" style:family="text">
      <style:text-properties style:font-name-asian="Verdana" style:font-name-complex="Verdana" style:font-size-complex="15pt"/>
    </style:style>
    <style:style style:name="T7662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6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8" style:parent-style-name="Car.predefinitoparagrafo" style:family="text">
      <style:text-properties style:font-name-asian="Verdana" style:font-name-complex="Verdana" style:font-size-complex="15pt"/>
    </style:style>
    <style:style style:name="T7669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7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5" style:parent-style-name="Car.predefinitoparagrafo" style:family="text">
      <style:text-properties style:font-name-asian="Verdana" style:font-name-complex="Verdana" style:font-size-complex="15pt"/>
    </style:style>
    <style:style style:name="T7676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78" style:parent-style-name="Car.predefinitoparagrafo" style:family="text">
      <style:text-properties style:font-name-asian="Verdana" style:font-name-complex="Verdana" style:font-size-complex="15pt"/>
    </style:style>
    <style:style style:name="T7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80" style:parent-style-name="Car.predefinitoparagrafo" style:family="text">
      <style:text-properties style:font-name-asian="Verdana" style:font-name-complex="Verdana" style:font-size-complex="15pt"/>
    </style:style>
    <style:style style:name="T7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83" style:parent-style-name="Car.predefinitoparagrafo" style:family="text">
      <style:text-properties style:font-name-asian="Verdana" style:font-name-complex="Verdana" style:font-size-complex="15p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Normale" style:family="paragraph">
      <style:paragraph-properties fo:text-indent="0in"/>
      <style:text-properties style:font-name-asian="Verdana" style:font-name-complex="Verdana" fo:letter-spacing="-0.0125in" style:font-size-complex="15pt"/>
    </style:style>
    <style:style style:name="TableRow7686" style:family="table-row">
      <style:table-row-properties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Normale" style:family="paragraph">
      <style:paragraph-properties fo:text-indent="0in"/>
    </style:style>
    <style:style style:name="T768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9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691" style:parent-style-name="Car.predefinitoparagrafo" style:family="text">
      <style:text-properties style:font-name-asian="Verdana" style:font-name-complex="Verdana" style:font-size-complex="15pt"/>
    </style:style>
    <style:style style:name="T76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3" style:parent-style-name="Car.predefinitoparagrafo" style:family="text">
      <style:text-properties style:font-name-asian="Verdana" style:font-name-complex="Verdana" style:font-size-complex="15pt"/>
    </style:style>
    <style:style style:name="T76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95" style:parent-style-name="Car.predefinitoparagrafo" style:family="text">
      <style:text-properties style:font-name-asian="Verdana" style:font-name-complex="Verdana" style:font-size-complex="15pt"/>
    </style:style>
    <style:style style:name="T76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1" style:parent-style-name="Car.predefinitoparagrafo" style:family="text">
      <style:text-properties style:font-name-asian="Verdana" style:font-name-complex="Verdana" style:font-size-complex="15pt"/>
    </style:style>
    <style:style style:name="T770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7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6" style:parent-style-name="Car.predefinitoparagrafo" style:family="text">
      <style:text-properties style:font-name-asian="Verdana" style:font-name-complex="Verdana" style:font-size-complex="15pt"/>
    </style:style>
    <style:style style:name="T77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11" style:parent-style-name="Car.predefinitoparagrafo" style:family="text">
      <style:text-properties style:font-name-asian="Verdana" style:font-name-complex="Verdana" style:font-size-complex="15pt"/>
    </style:style>
    <style:style style:name="T77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13" style:parent-style-name="Car.predefinitoparagrafo" style:family="text">
      <style:text-properties style:font-name-asian="Verdana" style:font-name-complex="Verdana" style:font-size-complex="15pt"/>
    </style:style>
    <style:style style:name="T7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5" style:parent-style-name="Car.predefinitoparagrafo" style:family="text">
      <style:text-properties style:font-name-asian="Verdana" style:font-name-complex="Verdana" style:font-size-complex="15pt"/>
    </style:style>
    <style:style style:name="T771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20" style:parent-style-name="Car.predefinitoparagrafo" style:family="text">
      <style:text-properties style:font-name-asian="Verdana" style:font-name-complex="Verdana" style:font-size-complex="15pt"/>
    </style:style>
    <style:style style:name="T7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22" style:parent-style-name="Car.predefinitoparagrafo" style:family="text">
      <style:text-properties style:font-name-asian="Verdana" style:font-name-complex="Verdana" style:font-size-complex="15pt"/>
    </style:style>
    <style:style style:name="T7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727" style:parent-style-name="Car.predefinitoparagrafo" style:family="text">
      <style:text-properties style:font-name-asian="Verdana" style:font-name-complex="Verdana" style:font-size-complex="15pt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730" style:family="table-row">
      <style:table-row-properties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Normale" style:family="paragraph">
      <style:paragraph-properties fo:text-indent="0in"/>
    </style:style>
    <style:style style:name="T773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6" style:parent-style-name="Car.predefinitoparagrafo" style:family="text">
      <style:text-properties style:font-name-asian="Verdana" style:font-name-complex="Verdana" style:font-size-complex="15pt"/>
    </style:style>
    <style:style style:name="T77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739" style:parent-style-name="Car.predefinitoparagrafo" style:family="text">
      <style:text-properties style:font-name-asian="Verdana" style:font-name-complex="Verdana" style:font-size-complex="15pt"/>
    </style:style>
    <style:style style:name="T7740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741" style:parent-style-name="Car.predefinitoparagrafo" style:family="text">
      <style:text-properties style:font-name-asian="Verdana" style:font-name-complex="Verdana" style:font-size-complex="15pt"/>
    </style:style>
    <style:style style:name="T77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5" style:parent-style-name="Car.predefinitoparagrafo" style:family="text">
      <style:text-properties style:font-name-asian="Verdana" style:font-name-complex="Verdana" style:font-size-complex="15pt"/>
    </style:style>
    <style:style style:name="T774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48" style:parent-style-name="Car.predefinitoparagrafo" style:family="text">
      <style:text-properties style:font-name-asian="Verdana" style:font-name-complex="Verdana" style:font-size-complex="15pt"/>
    </style:style>
    <style:style style:name="T774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750" style:parent-style-name="Car.predefinitoparagrafo" style:family="text">
      <style:text-properties style:font-name-asian="Verdana" style:font-name-complex="Verdana" style:font-size-complex="15pt"/>
    </style:style>
    <style:style style:name="T7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4" style:parent-style-name="Car.predefinitoparagrafo" style:family="text">
      <style:text-properties style:font-name-asian="Verdana" style:font-name-complex="Verdana" style:font-size-complex="15pt"/>
    </style:style>
    <style:style style:name="T7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56" style:parent-style-name="Car.predefinitoparagrafo" style:family="text">
      <style:text-properties style:font-name-asian="Verdana" style:font-name-complex="Verdana" style:font-size-complex="15pt"/>
    </style:style>
    <style:style style:name="T775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7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60" style:parent-style-name="Car.predefinitoparagrafo" style:family="text">
      <style:text-properties style:font-name-asian="Verdana" style:font-name-complex="Verdana" style:font-size-complex="15pt"/>
    </style:style>
    <style:style style:name="T776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7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64" style:parent-style-name="Car.predefinitoparagrafo" style:family="text">
      <style:text-properties style:font-name-asian="Verdana" style:font-name-complex="Verdana" style:font-size-complex="15pt"/>
    </style:style>
    <style:style style:name="T7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66" style:parent-style-name="Car.predefinitoparagrafo" style:family="text">
      <style:text-properties style:font-name-asian="Verdana" style:font-name-complex="Verdana" style:font-size-complex="15pt"/>
    </style:style>
    <style:style style:name="T77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68" style:parent-style-name="Car.predefinitoparagrafo" style:family="text">
      <style:text-properties style:font-name-asian="Verdana" style:font-name-complex="Verdana" style:font-size-complex="15pt"/>
    </style:style>
    <style:style style:name="T77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1" style:parent-style-name="Car.predefinitoparagrafo" style:family="text">
      <style:text-properties style:font-name-asian="Verdana" style:font-name-complex="Verdana" style:font-size-complex="15pt"/>
    </style:style>
    <style:style style:name="T77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75" style:parent-style-name="Car.predefinitoparagrafo" style:family="text">
      <style:text-properties style:font-name-asian="Verdana" style:font-name-complex="Verdana" style:font-size-complex="15pt"/>
    </style:style>
    <style:style style:name="T777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7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780" style:parent-style-name="Car.predefinitoparagrafo" style:family="text">
      <style:text-properties style:font-name-asian="Verdana" style:font-name-complex="Verdana" style:font-size-complex="15pt"/>
    </style:style>
    <style:style style:name="T77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85" style:parent-style-name="Car.predefinitoparagrafo" style:family="text">
      <style:text-properties style:font-name-asian="Verdana" style:font-name-complex="Verdana" style:font-size-complex="15pt"/>
    </style:style>
    <style:style style:name="T778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89" style:parent-style-name="Car.predefinitoparagrafo" style:family="text">
      <style:text-properties style:font-name-asian="Verdana" style:font-name-complex="Verdana" style:font-size-complex="15pt"/>
    </style:style>
    <style:style style:name="T779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7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01" style:parent-style-name="Car.predefinitoparagrafo" style:family="text">
      <style:text-properties style:font-name-asian="Verdana" style:font-name-complex="Verdana" style:font-size-complex="15pt"/>
    </style:style>
    <style:style style:name="T7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03" style:parent-style-name="Car.predefinitoparagrafo" style:family="text">
      <style:text-properties style:font-name-asian="Verdana" style:font-name-complex="Verdana" style:font-size-complex="15pt"/>
    </style:style>
    <style:style style:name="T780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7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06" style:parent-style-name="Car.predefinitoparagrafo" style:family="text">
      <style:text-properties style:font-name-asian="Verdana" style:font-name-complex="Verdana" style:font-size-complex="15pt"/>
    </style:style>
    <style:style style:name="T78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09" style:parent-style-name="Car.predefinitoparagrafo" style:family="text">
      <style:text-properties style:font-name-asian="Verdana" style:font-name-complex="Verdana" style:font-size-complex="15pt"/>
    </style:style>
    <style:style style:name="T7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12" style:parent-style-name="Car.predefinitoparagrafo" style:family="text">
      <style:text-properties style:font-name-asian="Verdana" style:font-name-complex="Verdana" style:font-size-complex="15pt"/>
    </style:style>
    <style:style style:name="T78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5" style:parent-style-name="Car.predefinitoparagrafo" style:family="text">
      <style:text-properties style:font-name-asian="Verdana" style:font-name-complex="Verdana" style:font-size-complex="15pt"/>
    </style:style>
    <style:style style:name="T781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8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8" style:parent-style-name="Car.predefinitoparagrafo" style:family="text">
      <style:text-properties style:font-name-asian="Verdana" style:font-name-complex="Verdana" style:font-size-complex="15pt"/>
    </style:style>
    <style:style style:name="T78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2" style:parent-style-name="Car.predefinitoparagrafo" style:family="text">
      <style:text-properties style:font-name-asian="Verdana" style:font-name-complex="Verdana" style:font-size-complex="15pt"/>
    </style:style>
    <style:style style:name="T7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27" style:parent-style-name="Car.predefinitoparagrafo" style:family="text">
      <style:text-properties style:font-name-asian="Verdana" style:font-name-complex="Verdana" style:font-size-complex="15pt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830" style:family="table-row">
      <style:table-row-properties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Normale" style:family="paragraph">
      <style:paragraph-properties fo:text-indent="0in"/>
    </style:style>
    <style:style style:name="T78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35" style:parent-style-name="Car.predefinitoparagrafo" style:family="text">
      <style:text-properties style:font-name-asian="Verdana" style:font-name-complex="Verdana" style:font-size-complex="15pt"/>
    </style:style>
    <style:style style:name="T783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837" style:parent-style-name="Car.predefinitoparagrafo" style:family="text">
      <style:text-properties style:font-name-asian="Verdana" style:font-name-complex="Verdana" style:font-size-complex="15pt"/>
    </style:style>
    <style:style style:name="T783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8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5" style:parent-style-name="Car.predefinitoparagrafo" style:family="text">
      <style:text-properties style:font-name-asian="Verdana" style:font-name-complex="Verdana" style:font-size-complex="15pt"/>
    </style:style>
    <style:style style:name="T784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9" style:parent-style-name="Car.predefinitoparagrafo" style:family="text">
      <style:text-properties style:font-name-asian="Verdana" style:font-name-complex="Verdana" style:font-size-complex="15pt"/>
    </style:style>
    <style:style style:name="T78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3" style:parent-style-name="Car.predefinitoparagrafo" style:family="text">
      <style:text-properties style:font-name-asian="Verdana" style:font-name-complex="Verdana" style:font-size-complex="15pt"/>
    </style:style>
    <style:style style:name="T785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8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56" style:parent-style-name="Car.predefinitoparagrafo" style:family="text">
      <style:text-properties style:font-name-asian="Verdana" style:font-name-complex="Verdana" style:font-size-complex="15pt"/>
    </style:style>
    <style:style style:name="T7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8" style:parent-style-name="Car.predefinitoparagrafo" style:family="text">
      <style:text-properties style:font-name-asian="Verdana" style:font-name-complex="Verdana" style:font-size-complex="15pt"/>
    </style:style>
    <style:style style:name="T785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61" style:parent-style-name="Car.predefinitoparagrafo" style:family="text">
      <style:text-properties style:font-name-asian="Verdana" style:font-name-complex="Verdana" style:font-size-complex="15pt"/>
    </style:style>
    <style:style style:name="T786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863" style:parent-style-name="Car.predefinitoparagrafo" style:family="text">
      <style:text-properties style:font-name-asian="Verdana" style:font-name-complex="Verdana" style:font-size-complex="15pt"/>
    </style:style>
    <style:style style:name="T78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67" style:parent-style-name="Car.predefinitoparagrafo" style:family="text">
      <style:text-properties style:font-name-asian="Verdana" style:font-name-complex="Verdana" style:font-size-complex="15pt"/>
    </style:style>
    <style:style style:name="T786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8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1" style:parent-style-name="Car.predefinitoparagrafo" style:family="text">
      <style:text-properties style:font-name-asian="Verdana" style:font-name-complex="Verdana" style:font-size-complex="15pt"/>
    </style:style>
    <style:style style:name="T787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4" style:parent-style-name="Car.predefinitoparagrafo" style:family="text">
      <style:text-properties style:font-name-asian="Verdana" style:font-name-complex="Verdana" style:font-size-complex="15pt"/>
    </style:style>
    <style:style style:name="T787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8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77" style:parent-style-name="Car.predefinitoparagrafo" style:family="text">
      <style:text-properties style:font-name-asian="Verdana" style:font-name-complex="Verdana" style:font-size-complex="15pt"/>
    </style:style>
    <style:style style:name="T78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87" style:parent-style-name="Car.predefinitoparagrafo" style:family="text">
      <style:text-properties style:font-name-asian="Verdana" style:font-name-complex="Verdana" style:font-size-complex="15pt"/>
    </style:style>
    <style:style style:name="T788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78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9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897" style:parent-style-name="Car.predefinitoparagrafo" style:family="text">
      <style:text-properties style:font-name-asian="Verdana" style:font-name-complex="Verdana" style:font-size-complex="15pt"/>
    </style:style>
    <style:style style:name="T7898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899" style:parent-style-name="Car.predefinitoparagrafo" style:family="text">
      <style:text-properties style:font-name-asian="Verdana" style:font-name-complex="Verdana" style:font-size-complex="15pt"/>
    </style:style>
    <style:style style:name="T7900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7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3" style:parent-style-name="Car.predefinitoparagrafo" style:family="text">
      <style:text-properties style:font-name-asian="Verdana" style:font-name-complex="Verdana" style:font-size-complex="15pt"/>
    </style:style>
    <style:style style:name="T79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05" style:parent-style-name="Car.predefinitoparagrafo" style:family="text">
      <style:text-properties style:font-name-asian="Verdana" style:font-name-complex="Verdana" style:font-size-complex="15pt"/>
    </style:style>
    <style:style style:name="T79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7" style:parent-style-name="Car.predefinitoparagrafo" style:family="text">
      <style:text-properties style:font-name-asian="Verdana" style:font-name-complex="Verdana" style:font-size-complex="15pt"/>
    </style:style>
    <style:style style:name="T790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79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10" style:parent-style-name="Car.predefinitoparagrafo" style:family="text">
      <style:text-properties style:font-name-asian="Verdana" style:font-name-complex="Verdana" style:font-size-complex="15pt"/>
    </style:style>
    <style:style style:name="T791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79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14" style:parent-style-name="Car.predefinitoparagrafo" style:family="text">
      <style:text-properties style:font-name-asian="Verdana" style:font-name-complex="Verdana" style:font-size-complex="15pt"/>
    </style:style>
    <style:style style:name="T7915" style:parent-style-name="Car.predefinitoparagrafo" style:family="text">
      <style:text-properties style:font-name-asian="Verdana" style:font-name-complex="Verdana" fo:letter-spacing="0.043in" style:font-size-complex="15pt"/>
    </style:style>
    <style:style style:name="T79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22" style:parent-style-name="Car.predefinitoparagrafo" style:family="text">
      <style:text-properties style:font-name-asian="Verdana" style:font-name-complex="Verdana" style:font-size-complex="15pt"/>
    </style:style>
    <style:style style:name="T7923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7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0" style:parent-style-name="Car.predefinitoparagrafo" style:family="text">
      <style:text-properties style:font-name-asian="Verdana" style:font-name-complex="Verdana" style:font-size-complex="15pt"/>
    </style:style>
    <style:style style:name="T7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3" style:parent-style-name="Car.predefinitoparagrafo" style:family="text">
      <style:text-properties style:font-name-asian="Verdana" style:font-name-complex="Verdana" style:font-size-complex="15pt"/>
    </style:style>
    <style:style style:name="T7934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79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7" style:parent-style-name="Car.predefinitoparagrafo" style:family="text">
      <style:text-properties style:font-name-asian="Verdana" style:font-name-complex="Verdana" style:font-size-complex="15pt"/>
    </style:style>
    <style:style style:name="T7938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79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3" style:parent-style-name="Car.predefinitoparagrafo" style:family="text">
      <style:text-properties style:font-name-asian="Verdana" style:font-name-complex="Verdana" style:font-size-complex="15pt"/>
    </style:style>
    <style:style style:name="T7944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79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46" style:parent-style-name="Car.predefinitoparagrafo" style:family="text">
      <style:text-properties style:font-name-asian="Verdana" style:font-name-complex="Verdana" style:font-size-complex="15pt"/>
    </style:style>
    <style:style style:name="T7947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79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5" style:parent-style-name="Car.predefinitoparagrafo" style:family="text">
      <style:text-properties style:font-name-asian="Verdana" style:font-name-complex="Verdana" style:font-size-complex="15pt"/>
    </style:style>
    <style:style style:name="T7956" style:parent-style-name="Car.predefinitoparagrafo" style:family="text">
      <style:text-properties style:font-name-asian="Verdana" style:font-name-complex="Verdana" fo:letter-spacing="0.05in" style:font-size-complex="15pt"/>
    </style:style>
    <style:style style:name="T7957" style:parent-style-name="Car.predefinitoparagrafo" style:family="text">
      <style:text-properties style:font-name-asian="Verdana" style:font-name-complex="Verdana" style:font-size-complex="15pt"/>
    </style:style>
    <style:style style:name="T7958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7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1" style:parent-style-name="Car.predefinitoparagrafo" style:family="text">
      <style:text-properties style:font-name-asian="Verdana" style:font-name-complex="Verdana" style:font-size-complex="15pt"/>
    </style:style>
    <style:style style:name="T7962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79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6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966" style:parent-style-name="Car.predefinitoparagrafo" style:family="text">
      <style:text-properties style:font-name-asian="Verdana" style:font-name-complex="Verdana" style:font-size-complex="15pt"/>
    </style:style>
    <style:style style:name="T7967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79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0" style:parent-style-name="Car.predefinitoparagrafo" style:family="text">
      <style:text-properties style:font-name-asian="Verdana" style:font-name-complex="Verdana" style:font-size-complex="15pt"/>
    </style:style>
    <style:style style:name="T7971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79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4" style:parent-style-name="Car.predefinitoparagrafo" style:family="text">
      <style:text-properties style:font-name-asian="Verdana" style:font-name-complex="Verdana" style:font-size-complex="15pt"/>
    </style:style>
    <style:style style:name="T7975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7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9" style:parent-style-name="Car.predefinitoparagrafo" style:family="text">
      <style:text-properties style:font-name-asian="Verdana" style:font-name-complex="Verdana" style:font-size-complex="15pt"/>
    </style:style>
    <style:style style:name="T79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2" style:parent-style-name="Car.predefinitoparagrafo" style:family="text">
      <style:text-properties style:font-name-asian="Verdana" style:font-name-complex="Verdana" style:font-size-complex="15pt"/>
    </style:style>
    <style:style style:name="T7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5" style:parent-style-name="Car.predefinitoparagrafo" style:family="text">
      <style:text-properties style:font-name-asian="Verdana" style:font-name-complex="Verdana" style:font-size-complex="15pt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Normale" style:family="paragraph">
      <style:paragraph-properties fo:text-indent="0in"/>
      <style:text-properties style:font-name-asian="Verdana" style:font-name-complex="Verdana" fo:letter-spacing="-0.0048in" style:font-size-complex="15pt"/>
    </style:style>
    <style:style style:name="TableRow7988" style:family="table-row">
      <style:table-row-properties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P7990" style:parent-style-name="Normale" style:family="paragraph">
      <style:paragraph-properties fo:text-indent="0in"/>
    </style:style>
    <style:style style:name="T7991" style:parent-style-name="Car.predefinitoparagrafo" style:family="text">
      <style:text-properties style:font-name-asian="Verdana" style:font-name-complex="Verdana" style:font-size-complex="15pt"/>
    </style:style>
    <style:style style:name="T79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5" style:parent-style-name="Car.predefinitoparagrafo" style:family="text">
      <style:text-properties style:font-name-asian="Verdana" style:font-name-complex="Verdana" style:font-size-complex="15pt"/>
    </style:style>
    <style:style style:name="T7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8" style:parent-style-name="Car.predefinitoparagrafo" style:family="text">
      <style:text-properties style:font-name-asian="Verdana" style:font-name-complex="Verdana" style:font-size-complex="15pt"/>
    </style:style>
    <style:style style:name="T799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0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0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04" style:parent-style-name="Car.predefinitoparagrafo" style:family="text">
      <style:text-properties style:font-name-asian="Verdana" style:font-name-complex="Verdana" style:font-size-complex="15pt"/>
    </style:style>
    <style:style style:name="T80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7" style:parent-style-name="Car.predefinitoparagrafo" style:family="text">
      <style:text-properties style:font-name-asian="Verdana" style:font-name-complex="Verdana" style:font-size-complex="15pt"/>
    </style:style>
    <style:style style:name="T800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00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13" style:parent-style-name="Car.predefinitoparagrafo" style:family="text">
      <style:text-properties style:font-name-asian="Verdana" style:font-name-complex="Verdana" style:font-size-complex="15pt"/>
    </style:style>
    <style:style style:name="T801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0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19" style:parent-style-name="Car.predefinitoparagrafo" style:family="text">
      <style:text-properties style:font-name-asian="Verdana" style:font-name-complex="Verdana" style:font-size-complex="15pt"/>
    </style:style>
    <style:style style:name="T80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3" style:parent-style-name="Car.predefinitoparagrafo" style:family="text">
      <style:text-properties style:font-name-asian="Verdana" style:font-name-complex="Verdana" style:font-size-complex="15pt"/>
    </style:style>
    <style:style style:name="T80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0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7" style:parent-style-name="Car.predefinitoparagrafo" style:family="text">
      <style:text-properties style:font-name-asian="Verdana" style:font-name-complex="Verdana" style:font-size-complex="15pt"/>
    </style:style>
    <style:style style:name="T8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3" style:parent-style-name="Car.predefinitoparagrafo" style:family="text">
      <style:text-properties style:font-name-asian="Verdana" style:font-name-complex="Verdana" style:font-size-complex="15pt"/>
    </style:style>
    <style:style style:name="T803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39" style:parent-style-name="Car.predefinitoparagrafo" style:family="text">
      <style:text-properties style:font-name-asian="Verdana" style:font-name-complex="Verdana" style:font-size-complex="15pt"/>
    </style:style>
    <style:style style:name="T8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2" style:parent-style-name="Car.predefinitoparagrafo" style:family="text">
      <style:text-properties style:font-name-asian="Verdana" style:font-name-complex="Verdana" style:font-size-complex="15pt"/>
    </style:style>
    <style:style style:name="T804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0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0" style:parent-style-name="Car.predefinitoparagrafo" style:family="text">
      <style:text-properties style:font-name-asian="Verdana" style:font-name-complex="Verdana" style:font-size-complex="15pt"/>
    </style:style>
    <style:style style:name="T80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0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3" style:parent-style-name="Car.predefinitoparagrafo" style:family="text">
      <style:text-properties style:font-name-asian="Verdana" style:font-name-complex="Verdana" style:font-size-complex="15pt"/>
    </style:style>
    <style:style style:name="T80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5" style:parent-style-name="Car.predefinitoparagrafo" style:family="text">
      <style:text-properties style:font-name-asian="Verdana" style:font-name-complex="Verdana" style:font-size-complex="15pt"/>
    </style:style>
    <style:style style:name="T8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2" style:parent-style-name="Car.predefinitoparagrafo" style:family="text">
      <style:text-properties style:font-name-asian="Verdana" style:font-name-complex="Verdana" style:font-size-complex="15pt"/>
    </style:style>
    <style:style style:name="T806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0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5" style:parent-style-name="Car.predefinitoparagrafo" style:family="text">
      <style:text-properties style:font-name-asian="Verdana" style:font-name-complex="Verdana" style:font-size-complex="15pt"/>
    </style:style>
    <style:style style:name="T806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69" style:parent-style-name="Car.predefinitoparagrafo" style:family="text">
      <style:text-properties style:font-name-asian="Verdana" style:font-name-complex="Verdana" style:font-size-complex="15pt"/>
    </style:style>
    <style:style style:name="T807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2" style:parent-style-name="Car.predefinitoparagrafo" style:family="text">
      <style:text-properties style:font-name-asian="Verdana" style:font-name-complex="Verdana" style:font-size-complex="15pt"/>
    </style:style>
    <style:style style:name="T807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8" style:parent-style-name="Car.predefinitoparagrafo" style:family="text">
      <style:text-properties style:font-name-asian="Verdana" style:font-name-complex="Verdana" style:font-size-complex="15pt"/>
    </style:style>
    <style:style style:name="T807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08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84" style:parent-style-name="Car.predefinitoparagrafo" style:family="text">
      <style:text-properties style:font-name-asian="Verdana" style:font-name-complex="Verdana" style:font-size-complex="15pt"/>
    </style:style>
    <style:style style:name="T80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87" style:parent-style-name="Car.predefinitoparagrafo" style:family="text">
      <style:text-properties style:font-name-asian="Verdana" style:font-name-complex="Verdana" style:font-size-complex="15pt"/>
    </style:style>
    <style:style style:name="T808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91" style:parent-style-name="Car.predefinitoparagrafo" style:family="text">
      <style:text-properties style:font-name-asian="Verdana" style:font-name-complex="Verdana" style:font-size-complex="15pt"/>
    </style:style>
    <style:style style:name="T8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6" style:parent-style-name="Car.predefinitoparagrafo" style:family="text">
      <style:text-properties style:font-name-asian="Verdana" style:font-name-complex="Verdana" style:font-size-complex="15pt"/>
    </style:style>
    <style:style style:name="T80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1" style:parent-style-name="Car.predefinitoparagrafo" style:family="text">
      <style:text-properties style:font-name-asian="Verdana" style:font-name-complex="Verdana" style:font-size-complex="15pt"/>
    </style:style>
    <style:style style:name="T81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03" style:parent-style-name="Car.predefinitoparagrafo" style:family="text">
      <style:text-properties style:font-name-asian="Verdana" style:font-name-complex="Verdana" style:font-size-complex="15pt"/>
    </style:style>
    <style:style style:name="T81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05" style:parent-style-name="Car.predefinitoparagrafo" style:family="text">
      <style:text-properties style:font-name-asian="Verdana" style:font-name-complex="Verdana" style:font-size-complex="15pt"/>
    </style:style>
    <style:style style:name="T81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1" style:parent-style-name="Car.predefinitoparagrafo" style:family="text">
      <style:text-properties style:font-name-asian="Verdana" style:font-name-complex="Verdana" style:font-size-complex="15pt"/>
    </style:style>
    <style:style style:name="T81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6" style:parent-style-name="Car.predefinitoparagrafo" style:family="text">
      <style:text-properties style:font-name-asian="Verdana" style:font-name-complex="Verdana" style:font-size-complex="15pt"/>
    </style:style>
    <style:style style:name="T811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23" style:parent-style-name="Car.predefinitoparagrafo" style:family="text">
      <style:text-properties style:font-name-asian="Verdana" style:font-name-complex="Verdana" style:font-size-complex="15pt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126" style:family="table-row">
      <style:table-row-properties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Normale" style:family="paragraph">
      <style:paragraph-properties fo:text-indent="0in"/>
    </style:style>
    <style:style style:name="T812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1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34" style:parent-style-name="Car.predefinitoparagrafo" style:family="text">
      <style:text-properties style:font-name-asian="Verdana" style:font-name-complex="Verdana" style:font-size-complex="15pt"/>
    </style:style>
    <style:style style:name="T8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36" style:parent-style-name="Car.predefinitoparagrafo" style:family="text">
      <style:text-properties style:font-name-asian="Verdana" style:font-name-complex="Verdana" style:font-size-complex="15pt"/>
    </style:style>
    <style:style style:name="T81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38" style:parent-style-name="Car.predefinitoparagrafo" style:family="text">
      <style:text-properties style:font-name-asian="Verdana" style:font-name-complex="Verdana" style:font-size-complex="15pt"/>
    </style:style>
    <style:style style:name="T81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43" style:parent-style-name="Car.predefinitoparagrafo" style:family="text">
      <style:text-properties style:font-name-asian="Verdana" style:font-name-complex="Verdana" style:font-size-complex="15pt"/>
    </style:style>
    <style:style style:name="T8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47" style:parent-style-name="Car.predefinitoparagrafo" style:family="text">
      <style:text-properties style:font-name-asian="Verdana" style:font-name-complex="Verdana" style:font-size-complex="15pt"/>
    </style:style>
    <style:style style:name="T81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53" style:parent-style-name="Car.predefinitoparagrafo" style:family="text">
      <style:text-properties style:font-name-asian="Verdana" style:font-name-complex="Verdana" style:font-size-complex="15pt"/>
    </style:style>
    <style:style style:name="T815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55" style:parent-style-name="Car.predefinitoparagrafo" style:family="text">
      <style:text-properties style:font-name-asian="Verdana" style:font-name-complex="Verdana" style:font-size-complex="15pt"/>
    </style:style>
    <style:style style:name="T81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62" style:parent-style-name="Car.predefinitoparagrafo" style:family="text">
      <style:text-properties style:font-name-asian="Verdana" style:font-name-complex="Verdana" style:font-size-complex="15pt"/>
    </style:style>
    <style:style style:name="T81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1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65" style:parent-style-name="Car.predefinitoparagrafo" style:family="text">
      <style:text-properties style:font-name-asian="Verdana" style:font-name-complex="Verdana" style:font-size-complex="15pt"/>
    </style:style>
    <style:style style:name="T816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1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8" style:parent-style-name="Car.predefinitoparagrafo" style:family="text">
      <style:text-properties style:font-name-asian="Verdana" style:font-name-complex="Verdana" style:font-size-complex="15pt"/>
    </style:style>
    <style:style style:name="T81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71" style:parent-style-name="Car.predefinitoparagrafo" style:family="text">
      <style:text-properties style:font-name-asian="Verdana" style:font-name-complex="Verdana" style:font-size-complex="15pt"/>
    </style:style>
    <style:style style:name="T8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74" style:parent-style-name="Car.predefinitoparagrafo" style:family="text">
      <style:text-properties style:font-name-asian="Verdana" style:font-name-complex="Verdana" style:font-size-complex="15pt"/>
    </style:style>
    <style:style style:name="T8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78" style:parent-style-name="Car.predefinitoparagrafo" style:family="text">
      <style:text-properties style:font-name-asian="Verdana" style:font-name-complex="Verdana" style:font-size-complex="15pt"/>
    </style:style>
    <style:style style:name="T81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83" style:parent-style-name="Car.predefinitoparagrafo" style:family="text">
      <style:text-properties style:font-name-asian="Verdana" style:font-name-complex="Verdana" style:font-size-complex="15pt"/>
    </style:style>
    <style:style style:name="T8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86" style:parent-style-name="Car.predefinitoparagrafo" style:family="text">
      <style:text-properties style:font-name-asian="Verdana" style:font-name-complex="Verdana" style:font-size-complex="15pt"/>
    </style:style>
    <style:style style:name="T8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93" style:parent-style-name="Car.predefinitoparagrafo" style:family="text">
      <style:text-properties style:font-name-asian="Verdana" style:font-name-complex="Verdana" style:font-size-complex="15pt"/>
    </style:style>
    <style:style style:name="T8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8" style:parent-style-name="Car.predefinitoparagrafo" style:family="text">
      <style:text-properties style:font-name-asian="Verdana" style:font-name-complex="Verdana" style:font-size-complex="15pt"/>
    </style:style>
    <style:style style:name="T8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02" style:parent-style-name="Car.predefinitoparagrafo" style:family="text">
      <style:text-properties style:font-name-asian="Verdana" style:font-name-complex="Verdana" style:font-size-complex="15pt"/>
    </style:style>
    <style:style style:name="T820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6" style:parent-style-name="Car.predefinitoparagrafo" style:family="text">
      <style:text-properties style:font-name-asian="Verdana" style:font-name-complex="Verdana" style:font-size-complex="15pt"/>
    </style:style>
    <style:style style:name="T820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2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09" style:parent-style-name="Car.predefinitoparagrafo" style:family="text">
      <style:text-properties style:font-name-asian="Verdana" style:font-name-complex="Verdana" style:font-size-complex="15pt"/>
    </style:style>
    <style:style style:name="T82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1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8215" style:parent-style-name="Car.predefinitoparagrafo" style:family="text">
      <style:text-properties style:font-name-asian="Verdana" style:font-name-complex="Verdana" style:font-size-complex="15pt"/>
    </style:style>
    <style:style style:name="T82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19" style:parent-style-name="Car.predefinitoparagrafo" style:family="text">
      <style:text-properties style:font-name-asian="Verdana" style:font-name-complex="Verdana" style:font-size-complex="15pt"/>
    </style:style>
    <style:style style:name="T822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3" style:parent-style-name="Car.predefinitoparagrafo" style:family="text">
      <style:text-properties style:font-name-asian="Verdana" style:font-name-complex="Verdana" style:font-size-complex="15pt"/>
    </style:style>
    <style:style style:name="T822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0" style:parent-style-name="Car.predefinitoparagrafo" style:family="text">
      <style:text-properties style:font-name-asian="Verdana" style:font-name-complex="Verdana" style:font-size-complex="15pt"/>
    </style:style>
    <style:style style:name="T82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3" style:parent-style-name="Car.predefinitoparagrafo" style:family="text">
      <style:text-properties style:font-name-asian="Verdana" style:font-name-complex="Verdana" style:font-size-complex="15pt"/>
    </style:style>
    <style:style style:name="T82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35" style:parent-style-name="Car.predefinitoparagrafo" style:family="text">
      <style:text-properties style:font-name-asian="Verdana" style:font-name-complex="Verdana" style:font-size-complex="15pt"/>
    </style:style>
    <style:style style:name="T823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9" style:parent-style-name="Car.predefinitoparagrafo" style:family="text">
      <style:text-properties style:font-name-asian="Verdana" style:font-name-complex="Verdana" style:font-size-complex="15pt"/>
    </style:style>
    <style:style style:name="T82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4" style:parent-style-name="Car.predefinitoparagrafo" style:family="text">
      <style:text-properties style:font-name-asian="Verdana" style:font-name-complex="Verdana" style:font-size-complex="15pt"/>
    </style:style>
    <style:style style:name="T824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2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48" style:parent-style-name="Car.predefinitoparagrafo" style:family="text">
      <style:text-properties style:font-name-asian="Verdana" style:font-name-complex="Verdana" style:font-size-complex="15pt"/>
    </style:style>
    <style:style style:name="T82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52" style:parent-style-name="Car.predefinitoparagrafo" style:family="text">
      <style:text-properties style:font-name-asian="Verdana" style:font-name-complex="Verdana" style:font-size-complex="15pt"/>
    </style:style>
    <style:style style:name="T82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58" style:parent-style-name="Car.predefinitoparagrafo" style:family="text">
      <style:text-properties style:font-name-asian="Verdana" style:font-name-complex="Verdana" style:font-size-complex="15pt"/>
    </style:style>
    <style:style style:name="TableCell8259" style:family="table-cell">
      <style:table-cell-properties fo:border="0.0069in solid #000000" style:writing-mode="lr-tb" fo:padding-top="0in" fo:padding-left="0.075in" fo:padding-bottom="0in" fo:padding-right="0.075in"/>
    </style:style>
    <style:style style:name="P826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261" style:family="table-row">
      <style:table-row-properties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Normale" style:family="paragraph">
      <style:paragraph-properties fo:text-indent="0in"/>
    </style:style>
    <style:style style:name="T82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65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9" style:parent-style-name="Car.predefinitoparagrafo" style:family="text">
      <style:text-properties style:font-name-asian="Verdana" style:font-name-complex="Verdana" style:font-size-complex="15pt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272" style:family="table-row">
      <style:table-row-properties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Normale" style:family="paragraph">
      <style:paragraph-properties fo:text-indent="0in"/>
    </style:style>
    <style:style style:name="T82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76" style:parent-style-name="Car.predefinitoparagrafo" style:family="text">
      <style:text-properties style:font-name-asian="Verdana" style:font-name-complex="Verdana" style:font-size-complex="15pt"/>
    </style:style>
    <style:style style:name="T82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79" style:parent-style-name="Car.predefinitoparagrafo" style:family="text">
      <style:text-properties style:font-name-asian="Verdana" style:font-name-complex="Verdana" style:font-size-complex="15pt"/>
    </style:style>
    <style:style style:name="T828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28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84" style:parent-style-name="Car.predefinitoparagrafo" style:family="text">
      <style:text-properties style:font-name-asian="Verdana" style:font-name-complex="Verdana" style:font-size-complex="15pt"/>
    </style:style>
    <style:style style:name="T8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6" style:parent-style-name="Car.predefinitoparagrafo" style:family="text">
      <style:text-properties style:font-name-asian="Verdana" style:font-name-complex="Verdana" style:font-size-complex="15pt"/>
    </style:style>
    <style:style style:name="T8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8" style:parent-style-name="Car.predefinitoparagrafo" style:family="text">
      <style:text-properties style:font-name-asian="Verdana" style:font-name-complex="Verdana" style:font-size-complex="15pt"/>
    </style:style>
    <style:style style:name="T828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2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92" style:parent-style-name="Car.predefinitoparagrafo" style:family="text">
      <style:text-properties style:font-name-asian="Verdana" style:font-name-complex="Verdana" style:font-size-complex="15pt"/>
    </style:style>
    <style:style style:name="T829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294" style:parent-style-name="Car.predefinitoparagrafo" style:family="text">
      <style:text-properties style:font-name-asian="Verdana" style:font-name-complex="Verdana" style:font-size-complex="15pt"/>
    </style:style>
    <style:style style:name="T8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6" style:parent-style-name="Car.predefinitoparagrafo" style:family="text">
      <style:text-properties style:font-name-asian="Verdana" style:font-name-complex="Verdana" style:font-size-complex="15pt"/>
    </style:style>
    <style:style style:name="T829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9" style:parent-style-name="Car.predefinitoparagrafo" style:family="text">
      <style:text-properties style:font-name-asian="Verdana" style:font-name-complex="Verdana" style:font-size-complex="15pt"/>
    </style:style>
    <style:style style:name="T83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02" style:parent-style-name="Car.predefinitoparagrafo" style:family="text">
      <style:text-properties style:font-name-asian="Verdana" style:font-name-complex="Verdana" style:font-size-complex="15pt"/>
    </style:style>
    <style:style style:name="T830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0" style:parent-style-name="Car.predefinitoparagrafo" style:family="text">
      <style:text-properties style:font-name-asian="Verdana" style:font-name-complex="Verdana" style:font-size-complex="15pt"/>
    </style:style>
    <style:style style:name="T83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12" style:parent-style-name="Car.predefinitoparagrafo" style:family="text">
      <style:text-properties style:font-name-asian="Verdana" style:font-name-complex="Verdana" style:font-size-complex="15pt"/>
    </style:style>
    <style:style style:name="T831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314" style:parent-style-name="Car.predefinitoparagrafo" style:family="text">
      <style:text-properties style:font-name-asian="Verdana" style:font-name-complex="Verdana" style:font-size-complex="15pt"/>
    </style:style>
    <style:style style:name="T8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6" style:parent-style-name="Car.predefinitoparagrafo" style:family="text">
      <style:text-properties style:font-name-asian="Verdana" style:font-name-complex="Verdana" style:font-size-complex="15pt"/>
    </style:style>
    <style:style style:name="T8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18" style:parent-style-name="Car.predefinitoparagrafo" style:family="text">
      <style:text-properties style:font-name-asian="Verdana" style:font-name-complex="Verdana" style:font-size-complex="15pt"/>
    </style:style>
    <style:style style:name="T83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4" style:parent-style-name="Car.predefinitoparagrafo" style:family="text">
      <style:text-properties style:font-name-asian="Verdana" style:font-name-complex="Verdana" style:font-size-complex="15pt"/>
    </style:style>
    <style:style style:name="T83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8" style:parent-style-name="Car.predefinitoparagrafo" style:family="text">
      <style:text-properties style:font-name-asian="Verdana" style:font-name-complex="Verdana" style:font-size-complex="15pt"/>
    </style:style>
    <style:style style:name="T832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2" style:parent-style-name="Car.predefinitoparagrafo" style:family="text">
      <style:text-properties style:font-name-asian="Verdana" style:font-name-complex="Verdana" style:font-size-complex="15pt"/>
    </style:style>
    <style:style style:name="T833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5" style:parent-style-name="Car.predefinitoparagrafo" style:family="text">
      <style:text-properties style:font-name-asian="Verdana" style:font-name-complex="Verdana" style:font-size-complex="15pt"/>
    </style:style>
    <style:style style:name="T83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39" style:parent-style-name="Car.predefinitoparagrafo" style:family="text">
      <style:text-properties style:font-name-asian="Verdana" style:font-name-complex="Verdana" style:font-size-complex="15pt"/>
    </style:style>
    <style:style style:name="T834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47" style:parent-style-name="Car.predefinitoparagrafo" style:family="text">
      <style:text-properties style:font-name-asian="Verdana" style:font-name-complex="Verdana" style:font-size-complex="15pt"/>
    </style:style>
    <style:style style:name="T83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51" style:parent-style-name="Car.predefinitoparagrafo" style:family="text">
      <style:text-properties style:font-name-asian="Verdana" style:font-name-complex="Verdana" style:font-size-complex="15pt"/>
    </style:style>
    <style:style style:name="T83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4" style:parent-style-name="Car.predefinitoparagrafo" style:family="text">
      <style:text-properties style:font-name-asian="Verdana" style:font-name-complex="Verdana" style:font-size-complex="15pt"/>
    </style:style>
    <style:style style:name="T835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3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60" style:parent-style-name="Car.predefinitoparagrafo" style:family="text">
      <style:text-properties style:font-name-asian="Verdana" style:font-name-complex="Verdana" style:font-size-complex="15pt"/>
    </style:style>
    <style:style style:name="T8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3" style:parent-style-name="Car.predefinitoparagrafo" style:family="text">
      <style:text-properties style:font-name-asian="Verdana" style:font-name-complex="Verdana" style:font-size-complex="15pt"/>
    </style:style>
    <style:style style:name="T8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5" style:parent-style-name="Car.predefinitoparagrafo" style:family="text">
      <style:text-properties style:font-name-asian="Verdana" style:font-name-complex="Verdana" style:font-size-complex="15pt"/>
    </style:style>
    <style:style style:name="T83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9" style:parent-style-name="Car.predefinitoparagrafo" style:family="text">
      <style:text-properties style:font-name-asian="Verdana" style:font-name-complex="Verdana" style:font-size-complex="15pt"/>
    </style:style>
    <style:style style:name="T8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73" style:parent-style-name="Car.predefinitoparagrafo" style:family="text">
      <style:text-properties style:font-name-asian="Verdana" style:font-name-complex="Verdana" style:font-size-complex="15pt"/>
    </style:style>
    <style:style style:name="T83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386" style:parent-style-name="Car.predefinitoparagrafo" style:family="text">
      <style:text-properties style:font-name-asian="Verdana" style:font-name-complex="Verdana" style:font-size-complex="15pt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389" style:family="table-row">
      <style:table-row-properties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P8391" style:parent-style-name="Normale" style:family="paragraph">
      <style:paragraph-properties fo:text-indent="0in"/>
    </style:style>
    <style:style style:name="T8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9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3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95" style:parent-style-name="Car.predefinitoparagrafo" style:family="text">
      <style:text-properties style:font-name-asian="Verdana" style:font-name-complex="Verdana" style:font-size-complex="15pt"/>
    </style:style>
    <style:style style:name="T8396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3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99" style:parent-style-name="Car.predefinitoparagrafo" style:family="text">
      <style:text-properties style:font-name-asian="Verdana" style:font-name-complex="Verdana" style:font-size-complex="15pt"/>
    </style:style>
    <style:style style:name="T8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02" style:parent-style-name="Car.predefinitoparagrafo" style:family="text">
      <style:text-properties style:font-name-asian="Verdana" style:font-name-complex="Verdana" style:font-size-complex="15pt"/>
    </style:style>
    <style:style style:name="T8403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4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0" style:parent-style-name="Car.predefinitoparagrafo" style:family="text">
      <style:text-properties style:font-name-asian="Verdana" style:font-name-complex="Verdana" style:font-size-complex="15pt"/>
    </style:style>
    <style:style style:name="T841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84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16" style:parent-style-name="Car.predefinitoparagrafo" style:family="text">
      <style:text-properties style:font-name-asian="Verdana" style:font-name-complex="Verdana" style:font-size-complex="15pt"/>
    </style:style>
    <style:style style:name="T84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18" style:parent-style-name="Car.predefinitoparagrafo" style:family="text">
      <style:text-properties style:font-name-asian="Verdana" style:font-name-complex="Verdana" style:font-size-complex="15pt"/>
    </style:style>
    <style:style style:name="T841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8420" style:parent-style-name="Car.predefinitoparagrafo" style:family="text">
      <style:text-properties style:font-name-asian="Verdana" style:font-name-complex="Verdana" style:font-size-complex="15pt"/>
    </style:style>
    <style:style style:name="T8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2" style:parent-style-name="Car.predefinitoparagrafo" style:family="text">
      <style:text-properties style:font-name-asian="Verdana" style:font-name-complex="Verdana" style:font-size-complex="15pt"/>
    </style:style>
    <style:style style:name="T8423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8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5" style:parent-style-name="Car.predefinitoparagrafo" style:family="text">
      <style:text-properties style:font-name-asian="Verdana" style:font-name-complex="Verdana" style:font-size-complex="15pt"/>
    </style:style>
    <style:style style:name="T84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30" style:parent-style-name="Car.predefinitoparagrafo" style:family="text">
      <style:text-properties style:font-name-asian="Verdana" style:font-name-complex="Verdana" style:font-size-complex="15pt"/>
    </style:style>
    <style:style style:name="T8431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8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34" style:parent-style-name="Car.predefinitoparagrafo" style:family="text">
      <style:text-properties style:font-name-asian="Verdana" style:font-name-complex="Verdana" style:font-size-complex="15pt"/>
    </style:style>
    <style:style style:name="T8435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8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38" style:parent-style-name="Car.predefinitoparagrafo" style:family="text">
      <style:text-properties style:font-name-asian="Verdana" style:font-name-complex="Verdana" style:font-size-complex="15pt"/>
    </style:style>
    <style:style style:name="T84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41" style:parent-style-name="Car.predefinitoparagrafo" style:family="text">
      <style:text-properties style:font-name-asian="Verdana" style:font-name-complex="Verdana" style:font-size-complex="15pt"/>
    </style:style>
    <style:style style:name="T84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7" style:parent-style-name="Car.predefinitoparagrafo" style:family="text">
      <style:text-properties style:font-name-asian="Verdana" style:font-name-complex="Verdana" style:font-size-complex="15pt"/>
    </style:style>
    <style:style style:name="T844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50" style:parent-style-name="Car.predefinitoparagrafo" style:family="text">
      <style:text-properties style:font-name-asian="Verdana" style:font-name-complex="Verdana" style:font-size-complex="15pt"/>
    </style:style>
    <style:style style:name="T845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4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53" style:parent-style-name="Car.predefinitoparagrafo" style:family="text">
      <style:text-properties style:font-name-asian="Verdana" style:font-name-complex="Verdana" style:font-size-complex="15pt"/>
    </style:style>
    <style:style style:name="T845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455" style:parent-style-name="Car.predefinitoparagrafo" style:family="text">
      <style:text-properties style:font-name-asian="Verdana" style:font-name-complex="Verdana" style:font-size-complex="15pt"/>
    </style:style>
    <style:style style:name="T845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8" style:parent-style-name="Car.predefinitoparagrafo" style:family="text">
      <style:text-properties style:font-name-asian="Verdana" style:font-name-complex="Verdana" style:font-size-complex="15pt"/>
    </style:style>
    <style:style style:name="T84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1" style:parent-style-name="Car.predefinitoparagrafo" style:family="text">
      <style:text-properties style:font-name-asian="Verdana" style:font-name-complex="Verdana" style:font-size-complex="15pt"/>
    </style:style>
    <style:style style:name="T846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4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5" style:parent-style-name="Car.predefinitoparagrafo" style:family="text">
      <style:text-properties style:font-name-asian="Verdana" style:font-name-complex="Verdana" style:font-size-complex="15pt"/>
    </style:style>
    <style:style style:name="T846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4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68" style:parent-style-name="Car.predefinitoparagrafo" style:family="text">
      <style:text-properties style:font-name-asian="Verdana" style:font-name-complex="Verdana" style:font-size-complex="15pt"/>
    </style:style>
    <style:style style:name="T84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4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76" style:parent-style-name="Car.predefinitoparagrafo" style:family="text">
      <style:text-properties style:font-name-asian="Verdana" style:font-name-complex="Verdana" style:font-size-complex="15pt"/>
    </style:style>
    <style:style style:name="T8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8" style:parent-style-name="Car.predefinitoparagrafo" style:family="text">
      <style:text-properties style:font-name-asian="Verdana" style:font-name-complex="Verdana" style:font-size-complex="15pt"/>
    </style:style>
    <style:style style:name="T84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1" style:parent-style-name="Car.predefinitoparagrafo" style:family="text">
      <style:text-properties style:font-name-asian="Verdana" style:font-name-complex="Verdana" style:font-size-complex="15pt"/>
    </style:style>
    <style:style style:name="T848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4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7" style:parent-style-name="Car.predefinitoparagrafo" style:family="text">
      <style:text-properties style:font-name-asian="Verdana" style:font-name-complex="Verdana" style:font-size-complex="15pt"/>
    </style:style>
    <style:style style:name="T84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48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8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2" style:parent-style-name="Car.predefinitoparagrafo" style:family="text">
      <style:text-properties style:font-name-asian="Verdana" style:font-name-complex="Verdana" style:font-size-complex="15pt"/>
    </style:style>
    <style:style style:name="T8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4" style:parent-style-name="Car.predefinitoparagrafo" style:family="text">
      <style:text-properties style:font-name-asian="Verdana" style:font-name-complex="Verdana" style:font-size-complex="15pt"/>
    </style:style>
    <style:style style:name="T849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4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8" style:parent-style-name="Car.predefinitoparagrafo" style:family="text">
      <style:text-properties style:font-name-asian="Verdana" style:font-name-complex="Verdana" style:font-size-complex="15pt"/>
    </style:style>
    <style:style style:name="T849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1" style:parent-style-name="Car.predefinitoparagrafo" style:family="text">
      <style:text-properties style:font-name-asian="Verdana" style:font-name-complex="Verdana" style:font-size-complex="15pt"/>
    </style:style>
    <style:style style:name="T8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06" style:parent-style-name="Car.predefinitoparagrafo" style:family="text">
      <style:text-properties style:font-name-asian="Verdana" style:font-name-complex="Verdana" style:font-size-complex="15pt"/>
    </style:style>
    <style:style style:name="T85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5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1" style:parent-style-name="Car.predefinitoparagrafo" style:family="text">
      <style:text-properties style:font-name-asian="Verdana" style:font-name-complex="Verdana" style:font-size-complex="15pt"/>
    </style:style>
    <style:style style:name="T851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5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15" style:parent-style-name="Car.predefinitoparagrafo" style:family="text">
      <style:text-properties style:font-name-asian="Verdana" style:font-name-complex="Verdana" style:font-size-complex="15pt"/>
    </style:style>
    <style:style style:name="T851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5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2" style:parent-style-name="Car.predefinitoparagrafo" style:family="text">
      <style:text-properties style:font-name-asian="Verdana" style:font-name-complex="Verdana" style:font-size-complex="15pt"/>
    </style:style>
    <style:style style:name="T8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4" style:parent-style-name="Car.predefinitoparagrafo" style:family="text">
      <style:text-properties style:font-name-asian="Verdana" style:font-name-complex="Verdana" style:font-size-complex="15pt"/>
    </style:style>
    <style:style style:name="T8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1" style:parent-style-name="Car.predefinitoparagrafo" style:family="text">
      <style:text-properties style:font-name-asian="Verdana" style:font-name-complex="Verdana" style:font-size-complex="15pt"/>
    </style:style>
    <style:style style:name="T8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34" style:parent-style-name="Car.predefinitoparagrafo" style:family="text">
      <style:text-properties style:font-name-asian="Verdana" style:font-name-complex="Verdana" style:font-size-complex="15pt"/>
    </style:style>
    <style:style style:name="T853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40" style:parent-style-name="Car.predefinitoparagrafo" style:family="text">
      <style:text-properties style:font-name-asian="Verdana" style:font-name-complex="Verdana" style:font-size-complex="15pt"/>
    </style:style>
    <style:style style:name="T8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3" style:parent-style-name="Car.predefinitoparagrafo" style:family="text">
      <style:text-properties style:font-name-asian="Verdana" style:font-name-complex="Verdana" style:font-size-complex="15pt"/>
    </style:style>
    <style:style style:name="T85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6" style:parent-style-name="Car.predefinitoparagrafo" style:family="text">
      <style:text-properties style:font-name-asian="Verdana" style:font-name-complex="Verdana" style:font-size-complex="15pt"/>
    </style:style>
    <style:style style:name="T8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9" style:parent-style-name="Car.predefinitoparagrafo" style:family="text">
      <style:text-properties style:font-name-asian="Verdana" style:font-name-complex="Verdana" style:font-size-complex="15pt"/>
    </style:style>
    <style:style style:name="T85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51" style:parent-style-name="Car.predefinitoparagrafo" style:family="text">
      <style:text-properties style:font-name-asian="Verdana" style:font-name-complex="Verdana" style:font-size-complex="15pt"/>
    </style:style>
    <style:style style:name="T85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7" style:parent-style-name="Car.predefinitoparagrafo" style:family="text">
      <style:text-properties style:font-name-asian="Verdana" style:font-name-complex="Verdana" style:font-size-complex="15pt"/>
    </style:style>
    <style:style style:name="T855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5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4" style:parent-style-name="Car.predefinitoparagrafo" style:family="text">
      <style:text-properties style:font-name-asian="Verdana" style:font-name-complex="Verdana" style:font-size-complex="15pt"/>
    </style:style>
    <style:style style:name="T856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8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8" style:parent-style-name="Car.predefinitoparagrafo" style:family="text">
      <style:text-properties style:font-name-asian="Verdana" style:font-name-complex="Verdana" style:font-size-complex="15pt"/>
    </style:style>
    <style:style style:name="T85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574" style:parent-style-name="Car.predefinitoparagrafo" style:family="text">
      <style:text-properties style:font-name-asian="Verdana" style:font-name-complex="Verdana" style:font-size-complex="15pt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8577" style:family="table-row">
      <style:table-row-properties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Normale" style:family="paragraph">
      <style:paragraph-properties fo:text-indent="0in"/>
    </style:style>
    <style:style style:name="T85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581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5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83" style:parent-style-name="Car.predefinitoparagrafo" style:family="text">
      <style:text-properties style:font-name-asian="Verdana" style:font-name-complex="Verdana" style:font-size-complex="15pt"/>
    </style:style>
    <style:style style:name="T858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5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88" style:parent-style-name="Car.predefinitoparagrafo" style:family="text">
      <style:text-properties style:font-name-asian="Verdana" style:font-name-complex="Verdana" style:font-size-complex="15pt"/>
    </style:style>
    <style:style style:name="T858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5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91" style:parent-style-name="Car.predefinitoparagrafo" style:family="text">
      <style:text-properties style:font-name-asian="Verdana" style:font-name-complex="Verdana" style:font-size-complex="15pt"/>
    </style:style>
    <style:style style:name="T8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94" style:parent-style-name="Car.predefinitoparagrafo" style:family="text">
      <style:text-properties style:font-name-asian="Verdana" style:font-name-complex="Verdana" style:font-size-complex="15pt"/>
    </style:style>
    <style:style style:name="T85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2" style:parent-style-name="Car.predefinitoparagrafo" style:family="text">
      <style:text-properties style:font-name-asian="Verdana" style:font-name-complex="Verdana" style:font-size-complex="15pt"/>
    </style:style>
    <style:style style:name="T860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6" style:parent-style-name="Car.predefinitoparagrafo" style:family="text">
      <style:text-properties style:font-name-asian="Verdana" style:font-name-complex="Verdana" style:font-size-complex="15pt"/>
    </style:style>
    <style:style style:name="T8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09" style:parent-style-name="Car.predefinitoparagrafo" style:family="text">
      <style:text-properties style:font-name-asian="Verdana" style:font-name-complex="Verdana" style:font-size-complex="15pt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P86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612" style:family="table-row">
      <style:table-row-properties/>
    </style:style>
    <style:style style:name="TableCell8613" style:family="table-cell">
      <style:table-cell-properties fo:border="0.0069in solid #000000" style:writing-mode="lr-tb" fo:padding-top="0in" fo:padding-left="0.075in" fo:padding-bottom="0in" fo:padding-right="0.075in"/>
    </style:style>
    <style:style style:name="P8614" style:parent-style-name="Normale" style:family="paragraph">
      <style:paragraph-properties fo:text-indent="0in"/>
    </style:style>
    <style:style style:name="T86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6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2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625" style:parent-style-name="Car.predefinitoparagrafo" style:family="text">
      <style:text-properties style:font-name-asian="Verdana" style:font-name-complex="Verdana" style:font-size-complex="15pt"/>
    </style:style>
    <style:style style:name="T8626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86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8" style:parent-style-name="Car.predefinitoparagrafo" style:family="text">
      <style:text-properties style:font-name-asian="Verdana" style:font-name-complex="Verdana" style:font-size-complex="15pt"/>
    </style:style>
    <style:style style:name="T8629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86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2" style:parent-style-name="Car.predefinitoparagrafo" style:family="text">
      <style:text-properties style:font-name-asian="Verdana" style:font-name-complex="Verdana" style:font-size-complex="15pt"/>
    </style:style>
    <style:style style:name="T8633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8634" style:parent-style-name="Car.predefinitoparagrafo" style:family="text">
      <style:text-properties style:font-name-asian="Verdana" style:font-name-complex="Verdana" style:font-size-complex="15pt"/>
    </style:style>
    <style:style style:name="T863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8" style:parent-style-name="Car.predefinitoparagrafo" style:family="text">
      <style:text-properties style:font-name-asian="Verdana" style:font-name-complex="Verdana" style:font-size-complex="15pt"/>
    </style:style>
    <style:style style:name="T8639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86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50" style:parent-style-name="Car.predefinitoparagrafo" style:family="text">
      <style:text-properties style:font-name-asian="Verdana" style:font-name-complex="Verdana" style:font-size-complex="15pt"/>
    </style:style>
    <style:style style:name="T8651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8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4" style:parent-style-name="Car.predefinitoparagrafo" style:family="text">
      <style:text-properties style:font-name-asian="Verdana" style:font-name-complex="Verdana" style:font-size-complex="15pt"/>
    </style:style>
    <style:style style:name="T8655" style:parent-style-name="Car.predefinitoparagrafo" style:family="text">
      <style:text-properties style:font-name-asian="Verdana" style:font-name-complex="Verdana" fo:letter-spacing="0.0729in" style:font-size-complex="15pt"/>
    </style:style>
    <style:style style:name="T8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9" style:parent-style-name="Car.predefinitoparagrafo" style:family="text">
      <style:text-properties style:font-name-asian="Verdana" style:font-name-complex="Verdana" style:font-size-complex="15pt"/>
    </style:style>
    <style:style style:name="T86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3" style:parent-style-name="Car.predefinitoparagrafo" style:family="text">
      <style:text-properties style:font-name-asian="Verdana" style:font-name-complex="Verdana" style:font-size-complex="15pt"/>
    </style:style>
    <style:style style:name="T86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7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671" style:parent-style-name="Car.predefinitoparagrafo" style:family="text">
      <style:text-properties style:font-name-asian="Verdana" style:font-name-complex="Verdana" style:font-size-complex="15pt"/>
    </style:style>
    <style:style style:name="T867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673" style:parent-style-name="Car.predefinitoparagrafo" style:family="text">
      <style:text-properties style:font-name-asian="Verdana" style:font-name-complex="Verdana" style:font-size-complex="15pt"/>
    </style:style>
    <style:style style:name="T8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5" style:parent-style-name="Car.predefinitoparagrafo" style:family="text">
      <style:text-properties style:font-name-asian="Verdana" style:font-name-complex="Verdana" style:font-size-complex="15pt"/>
    </style:style>
    <style:style style:name="T8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9" style:parent-style-name="Car.predefinitoparagrafo" style:family="text">
      <style:text-properties style:font-name-asian="Verdana" style:font-name-complex="Verdana" style:font-size-complex="15pt"/>
    </style:style>
    <style:style style:name="T868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82" style:parent-style-name="Car.predefinitoparagrafo" style:family="text">
      <style:text-properties style:font-name-asian="Verdana" style:font-name-complex="Verdana" style:font-size-complex="15pt"/>
    </style:style>
    <style:style style:name="T86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86" style:parent-style-name="Car.predefinitoparagrafo" style:family="text">
      <style:text-properties style:font-name-asian="Verdana" style:font-name-complex="Verdana" style:font-size-complex="15pt"/>
    </style:style>
    <style:style style:name="T868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92" style:parent-style-name="Car.predefinitoparagrafo" style:family="text">
      <style:text-properties style:font-name-asian="Verdana" style:font-name-complex="Verdana" style:font-size-complex="15pt"/>
    </style:style>
    <style:style style:name="T869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694" style:parent-style-name="Car.predefinitoparagrafo" style:family="text">
      <style:text-properties style:font-name-asian="Verdana" style:font-name-complex="Verdana" style:font-size-complex="15pt"/>
    </style:style>
    <style:style style:name="T86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96" style:parent-style-name="Car.predefinitoparagrafo" style:family="text">
      <style:text-properties style:font-name-asian="Verdana" style:font-name-complex="Verdana" style:font-size-complex="15pt"/>
    </style:style>
    <style:style style:name="T86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6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02" style:parent-style-name="Car.predefinitoparagrafo" style:family="text">
      <style:text-properties style:font-name-asian="Verdana" style:font-name-complex="Verdana" style:font-size-complex="15pt"/>
    </style:style>
    <style:style style:name="T87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70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7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06" style:parent-style-name="Car.predefinitoparagrafo" style:family="text">
      <style:text-properties style:font-name-asian="Verdana" style:font-name-complex="Verdana" style:font-size-complex="15pt"/>
    </style:style>
    <style:style style:name="T870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7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11" style:parent-style-name="Car.predefinitoparagrafo" style:family="text">
      <style:text-properties style:font-name-asian="Verdana" style:font-name-complex="Verdana" style:font-size-complex="15pt"/>
    </style:style>
    <style:style style:name="T87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5" style:parent-style-name="Car.predefinitoparagrafo" style:family="text">
      <style:text-properties style:font-name-asian="Verdana" style:font-name-complex="Verdana" style:font-size-complex="15pt"/>
    </style:style>
    <style:style style:name="T8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7" style:parent-style-name="Car.predefinitoparagrafo" style:family="text">
      <style:text-properties style:font-name-asian="Verdana" style:font-name-complex="Verdana" style:font-size-complex="15pt"/>
    </style:style>
    <style:style style:name="T8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19" style:parent-style-name="Car.predefinitoparagrafo" style:family="text">
      <style:text-properties style:font-name-asian="Verdana" style:font-name-complex="Verdana" style:font-size-complex="15pt"/>
    </style:style>
    <style:style style:name="T872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2" style:parent-style-name="Car.predefinitoparagrafo" style:family="text">
      <style:text-properties style:font-name-asian="Verdana" style:font-name-complex="Verdana" style:font-size-complex="15pt"/>
    </style:style>
    <style:style style:name="T87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7" style:parent-style-name="Car.predefinitoparagrafo" style:family="text">
      <style:text-properties style:font-name-asian="Verdana" style:font-name-complex="Verdana" style:font-size-complex="15pt"/>
    </style:style>
    <style:style style:name="T8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7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31" style:parent-style-name="Car.predefinitoparagrafo" style:family="text">
      <style:text-properties style:font-name-asian="Verdana" style:font-name-complex="Verdana" style:font-size-complex="15pt"/>
    </style:style>
    <style:style style:name="T873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7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8" style:parent-style-name="Car.predefinitoparagrafo" style:family="text">
      <style:text-properties style:font-name-asian="Verdana" style:font-name-complex="Verdana" style:font-size-complex="15pt"/>
    </style:style>
    <style:style style:name="T87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1" style:parent-style-name="Car.predefinitoparagrafo" style:family="text">
      <style:text-properties style:font-name-asian="Verdana" style:font-name-complex="Verdana" style:font-size-complex="15pt"/>
    </style:style>
    <style:style style:name="T874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7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7" style:parent-style-name="Car.predefinitoparagrafo" style:family="text">
      <style:text-properties style:font-name-asian="Verdana" style:font-name-complex="Verdana" style:font-size-complex="15pt"/>
    </style:style>
    <style:style style:name="T874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5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752" style:parent-style-name="Car.predefinitoparagrafo" style:family="text">
      <style:text-properties style:font-name-asian="Verdana" style:font-name-complex="Verdana" style:font-size-complex="15pt"/>
    </style:style>
    <style:style style:name="T875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61" style:parent-style-name="Car.predefinitoparagrafo" style:family="text">
      <style:text-properties style:font-name-asian="Verdana" style:font-name-complex="Verdana" style:font-size-complex="15pt"/>
    </style:style>
    <style:style style:name="T87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66" style:parent-style-name="Car.predefinitoparagrafo" style:family="text">
      <style:text-properties style:font-name-asian="Verdana" style:font-name-complex="Verdana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7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69" style:parent-style-name="Car.predefinitoparagrafo" style:family="text">
      <style:text-properties style:font-name-asian="Verdana" style:font-name-complex="Verdana" style:font-size-complex="15pt"/>
    </style:style>
    <style:style style:name="T8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1" style:parent-style-name="Car.predefinitoparagrafo" style:family="text">
      <style:text-properties style:font-name-asian="Verdana" style:font-name-complex="Verdana" style:font-size-complex="15pt"/>
    </style:style>
    <style:style style:name="T8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75" style:parent-style-name="Car.predefinitoparagrafo" style:family="text">
      <style:text-properties style:font-name-asian="Verdana" style:font-name-complex="Verdana" style:font-size-complex="15pt"/>
    </style:style>
    <style:style style:name="T877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8" style:parent-style-name="Car.predefinitoparagrafo" style:family="text">
      <style:text-properties style:font-name-asian="Verdana" style:font-name-complex="Verdana" style:font-size-complex="15pt"/>
    </style:style>
    <style:style style:name="T87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2" style:parent-style-name="Car.predefinitoparagrafo" style:family="text">
      <style:text-properties style:font-name-asian="Verdana" style:font-name-complex="Verdana" style:font-size-complex="15pt"/>
    </style:style>
    <style:style style:name="T878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7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88" style:parent-style-name="Car.predefinitoparagrafo" style:family="text">
      <style:text-properties style:font-name-asian="Verdana" style:font-name-complex="Verdana" style:font-size-complex="15pt"/>
    </style:style>
    <style:style style:name="T878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7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93" style:parent-style-name="Car.predefinitoparagrafo" style:family="text">
      <style:text-properties style:font-name-asian="Verdana" style:font-name-complex="Verdana" style:font-size-complex="15pt"/>
    </style:style>
    <style:style style:name="T8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99" style:parent-style-name="Car.predefinitoparagrafo" style:family="text">
      <style:text-properties style:font-name-asian="Verdana" style:font-name-complex="Verdana" style:font-size-complex="15pt"/>
    </style:style>
    <style:style style:name="T8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03" style:parent-style-name="Car.predefinitoparagrafo" style:family="text">
      <style:text-properties style:font-name-asian="Verdana" style:font-name-complex="Verdana" style:font-size-complex="15pt"/>
    </style:style>
    <style:style style:name="T880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06" style:parent-style-name="Car.predefinitoparagrafo" style:family="text">
      <style:text-properties style:font-name-asian="Verdana" style:font-name-complex="Verdana" style:font-size-complex="15pt"/>
    </style:style>
    <style:style style:name="T88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0" style:parent-style-name="Car.predefinitoparagrafo" style:family="text">
      <style:text-properties style:font-name-asian="Verdana" style:font-name-complex="Verdana" style:font-size-complex="15pt"/>
    </style:style>
    <style:style style:name="T8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13" style:parent-style-name="Car.predefinitoparagrafo" style:family="text">
      <style:text-properties style:font-name-asian="Verdana" style:font-name-complex="Verdana" style:font-size-complex="15pt"/>
    </style:style>
    <style:style style:name="T88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81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7" style:parent-style-name="Car.predefinitoparagrafo" style:family="text">
      <style:text-properties style:font-name-asian="Verdana" style:font-name-complex="Verdana" style:font-size-complex="15pt"/>
    </style:style>
    <style:style style:name="T88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22" style:parent-style-name="Car.predefinitoparagrafo" style:family="text">
      <style:text-properties style:font-name-asian="Verdana" style:font-name-complex="Verdana" style:font-size-complex="15pt"/>
    </style:style>
    <style:style style:name="T8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5" style:parent-style-name="Car.predefinitoparagrafo" style:family="text">
      <style:text-properties style:font-name-asian="Verdana" style:font-name-complex="Verdana" style:font-size-complex="15pt"/>
    </style:style>
    <style:style style:name="T88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28" style:parent-style-name="Car.predefinitoparagrafo" style:family="text">
      <style:text-properties style:font-name-asian="Verdana" style:font-name-complex="Verdana" style:font-size-complex="15pt"/>
    </style:style>
    <style:style style:name="T8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31" style:parent-style-name="Car.predefinitoparagrafo" style:family="text">
      <style:text-properties style:font-name-asian="Verdana" style:font-name-complex="Verdana" style:font-size-complex="15pt"/>
    </style:style>
    <style:style style:name="T8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34" style:parent-style-name="Car.predefinitoparagrafo" style:family="text">
      <style:text-properties style:font-name-asian="Verdana" style:font-name-complex="Verdana" style:font-size-complex="15pt"/>
    </style:style>
    <style:style style:name="TableCell8835" style:family="table-cell">
      <style:table-cell-properties fo:border="0.0069in solid #000000" style:writing-mode="lr-tb" fo:padding-top="0in" fo:padding-left="0.075in" fo:padding-bottom="0in" fo:padding-right="0.075in"/>
    </style:style>
    <style:style style:name="P883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837" style:family="table-row">
      <style:table-row-properties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P8839" style:parent-style-name="Normale" style:family="paragraph">
      <style:paragraph-properties fo:text-indent="0in"/>
    </style:style>
    <style:style style:name="T884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2" style:parent-style-name="Car.predefinitoparagrafo" style:family="text">
      <style:text-properties style:font-name-asian="Verdana" style:font-name-complex="Verdana" style:font-size-complex="15pt"/>
    </style:style>
    <style:style style:name="T884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46" style:parent-style-name="Car.predefinitoparagrafo" style:family="text">
      <style:text-properties style:font-name-asian="Verdana" style:font-name-complex="Verdana" style:font-size-complex="15pt"/>
    </style:style>
    <style:style style:name="T884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8848" style:parent-style-name="Car.predefinitoparagrafo" style:family="text">
      <style:text-properties style:font-name-asian="Verdana" style:font-name-complex="Verdana" style:font-size-complex="15pt"/>
    </style:style>
    <style:style style:name="T88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50" style:parent-style-name="Car.predefinitoparagrafo" style:family="text">
      <style:text-properties style:font-name-asian="Verdana" style:font-name-complex="Verdana" style:font-size-complex="15pt"/>
    </style:style>
    <style:style style:name="T885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4" style:parent-style-name="Car.predefinitoparagrafo" style:family="text">
      <style:text-properties style:font-name-asian="Verdana" style:font-name-complex="Verdana" style:font-size-complex="15pt"/>
    </style:style>
    <style:style style:name="T886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8" style:parent-style-name="Car.predefinitoparagrafo" style:family="text">
      <style:text-properties style:font-name-asian="Verdana" style:font-name-complex="Verdana" style:font-size-complex="15pt"/>
    </style:style>
    <style:style style:name="T886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870" style:parent-style-name="Car.predefinitoparagrafo" style:family="text">
      <style:text-properties style:font-name-asian="Verdana" style:font-name-complex="Verdana" style:font-size-complex="15pt"/>
    </style:style>
    <style:style style:name="T887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8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73" style:parent-style-name="Car.predefinitoparagrafo" style:family="text">
      <style:text-properties style:font-name-asian="Verdana" style:font-name-complex="Verdana" style:font-size-complex="15pt"/>
    </style:style>
    <style:style style:name="T887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8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78" style:parent-style-name="Car.predefinitoparagrafo" style:family="text">
      <style:text-properties style:font-name-asian="Verdana" style:font-name-complex="Verdana" style:font-size-complex="15pt"/>
    </style:style>
    <style:style style:name="T887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8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2" style:parent-style-name="Car.predefinitoparagrafo" style:family="text">
      <style:text-properties style:font-name-asian="Verdana" style:font-name-complex="Verdana" style:font-size-complex="15pt"/>
    </style:style>
    <style:style style:name="T888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884" style:parent-style-name="Car.predefinitoparagrafo" style:family="text">
      <style:text-properties style:font-name-asian="Verdana" style:font-name-complex="Verdana" style:font-size-complex="15pt"/>
    </style:style>
    <style:style style:name="T88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1" style:parent-style-name="Car.predefinitoparagrafo" style:family="text">
      <style:text-properties style:font-name-asian="Verdana" style:font-name-complex="Verdana" style:font-size-complex="15pt"/>
    </style:style>
    <style:style style:name="T88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98" style:parent-style-name="Car.predefinitoparagrafo" style:family="text">
      <style:text-properties style:font-name-asian="Verdana" style:font-name-complex="Verdana" style:font-size-complex="15pt"/>
    </style:style>
    <style:style style:name="T889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03" style:parent-style-name="Car.predefinitoparagrafo" style:family="text">
      <style:text-properties style:font-name-asian="Verdana" style:font-name-complex="Verdana" style:font-size-complex="15pt"/>
    </style:style>
    <style:style style:name="T8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8" style:parent-style-name="Car.predefinitoparagrafo" style:family="text">
      <style:text-properties style:font-name-asian="Verdana" style:font-name-complex="Verdana" style:font-size-complex="15pt"/>
    </style:style>
    <style:style style:name="T89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913" style:parent-style-name="Car.predefinitoparagrafo" style:family="text">
      <style:text-properties style:font-name-asian="Verdana" style:font-name-complex="Verdana" style:font-size-complex="15pt"/>
    </style:style>
    <style:style style:name="TableCell8914" style:family="table-cell">
      <style:table-cell-properties fo:border="0.0069in solid #000000" style:writing-mode="lr-tb" fo:padding-top="0in" fo:padding-left="0.075in" fo:padding-bottom="0in" fo:padding-right="0.075in"/>
    </style:style>
    <style:style style:name="P891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916" style:family="table-row">
      <style:table-row-properties/>
    </style:style>
    <style:style style:name="TableCell8917" style:family="table-cell">
      <style:table-cell-properties fo:border="0.0069in solid #000000" style:writing-mode="lr-tb" fo:padding-top="0in" fo:padding-left="0.075in" fo:padding-bottom="0in" fo:padding-right="0.075in"/>
    </style:style>
    <style:style style:name="P8918" style:parent-style-name="Normale" style:family="paragraph">
      <style:paragraph-properties fo:text-indent="0in"/>
    </style:style>
    <style:style style:name="T891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9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3" style:parent-style-name="Car.predefinitoparagrafo" style:family="text">
      <style:text-properties style:font-name-asian="Verdana" style:font-name-complex="Verdana" style:font-size-complex="15pt"/>
    </style:style>
    <style:style style:name="T892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89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7" style:parent-style-name="Car.predefinitoparagrafo" style:family="text">
      <style:text-properties style:font-name-asian="Verdana" style:font-name-complex="Verdana" style:font-size-complex="15pt"/>
    </style:style>
    <style:style style:name="T892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89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8" style:parent-style-name="Car.predefinitoparagrafo" style:family="text">
      <style:text-properties style:font-name-asian="Verdana" style:font-name-complex="Verdana" style:font-size-complex="15pt"/>
    </style:style>
    <style:style style:name="T8939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8940" style:parent-style-name="Car.predefinitoparagrafo" style:family="text">
      <style:text-properties style:font-name-asian="Verdana" style:font-name-complex="Verdana" style:font-size-complex="15pt"/>
    </style:style>
    <style:style style:name="T8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6" style:parent-style-name="Car.predefinitoparagrafo" style:family="text">
      <style:text-properties style:font-name-asian="Verdana" style:font-name-complex="Verdana" style:font-size-complex="15pt"/>
    </style:style>
    <style:style style:name="T8947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49" style:parent-style-name="Car.predefinitoparagrafo" style:family="text">
      <style:text-properties style:font-name-asian="Verdana" style:font-name-complex="Verdana" style:font-size-complex="15pt"/>
    </style:style>
    <style:style style:name="T8950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89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3" style:parent-style-name="Car.predefinitoparagrafo" style:family="text">
      <style:text-properties style:font-name-asian="Verdana" style:font-name-complex="Verdana" style:font-size-complex="15pt"/>
    </style:style>
    <style:style style:name="T895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8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9" style:parent-style-name="Car.predefinitoparagrafo" style:family="text">
      <style:text-properties style:font-name-asian="Verdana" style:font-name-complex="Verdana" style:font-size-complex="15pt"/>
    </style:style>
    <style:style style:name="T8960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89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65" style:parent-style-name="Car.predefinitoparagrafo" style:family="text">
      <style:text-properties style:font-name-asian="Verdana" style:font-name-complex="Verdana" style:font-size-complex="15pt"/>
    </style:style>
    <style:style style:name="T896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8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68" style:parent-style-name="Car.predefinitoparagrafo" style:family="text">
      <style:text-properties style:font-name-asian="Verdana" style:font-name-complex="Verdana" style:font-size-complex="15pt"/>
    </style:style>
    <style:style style:name="T89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70" style:parent-style-name="Car.predefinitoparagrafo" style:family="text">
      <style:text-properties style:font-name-asian="Verdana" style:font-name-complex="Verdana" style:font-size-complex="15pt"/>
    </style:style>
    <style:style style:name="T8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4" style:parent-style-name="Car.predefinitoparagrafo" style:family="text">
      <style:text-properties style:font-name-asian="Verdana" style:font-name-complex="Verdana" style:font-size-complex="15pt"/>
    </style:style>
    <style:style style:name="T8975" style:parent-style-name="Car.predefinitoparagrafo" style:family="text">
      <style:text-properties style:font-name-asian="Verdana" style:font-name-complex="Verdana" fo:letter-spacing="0.025in" style:font-size-complex="15pt"/>
    </style:style>
    <style:style style:name="T8976" style:parent-style-name="Car.predefinitoparagrafo" style:family="text">
      <style:text-properties style:font-name-asian="Verdana" style:font-name-complex="Verdana" style:font-size-complex="15pt"/>
    </style:style>
    <style:style style:name="T897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89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79" style:parent-style-name="Car.predefinitoparagrafo" style:family="text">
      <style:text-properties style:font-name-asian="Verdana" style:font-name-complex="Verdana" style:font-size-complex="15pt"/>
    </style:style>
    <style:style style:name="T8980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89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82" style:parent-style-name="Car.predefinitoparagrafo" style:family="text">
      <style:text-properties style:font-name-asian="Verdana" style:font-name-complex="Verdana" style:font-size-complex="15pt"/>
    </style:style>
    <style:style style:name="T8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5" style:parent-style-name="Car.predefinitoparagrafo" style:family="text">
      <style:text-properties style:font-name-asian="Verdana" style:font-name-complex="Verdana" style:font-size-complex="15pt"/>
    </style:style>
    <style:style style:name="T8986" style:parent-style-name="Car.predefinitoparagrafo" style:family="text">
      <style:text-properties style:font-name-asian="Verdana" style:font-name-complex="Verdana" fo:letter-spacing="0.027in" style:font-size-complex="15pt"/>
    </style:style>
    <style:style style:name="T89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8" style:parent-style-name="Car.predefinitoparagrafo" style:family="text">
      <style:text-properties style:font-name-asian="Verdana" style:font-name-complex="Verdana" style:font-size-complex="15pt"/>
    </style:style>
    <style:style style:name="T898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9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2" style:parent-style-name="Car.predefinitoparagrafo" style:family="text">
      <style:text-properties style:font-name-asian="Verdana" style:font-name-complex="Verdana" style:font-size-complex="15pt"/>
    </style:style>
    <style:style style:name="T899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8994" style:parent-style-name="Car.predefinitoparagrafo" style:family="text">
      <style:text-properties style:font-name-asian="Verdana" style:font-name-complex="Verdana" style:font-size-complex="15pt"/>
    </style:style>
    <style:style style:name="T89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00" style:parent-style-name="Car.predefinitoparagrafo" style:family="text">
      <style:text-properties style:font-name-asian="Verdana" style:font-name-complex="Verdana" style:font-size-complex="15pt"/>
    </style:style>
    <style:style style:name="T9001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90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05" style:parent-style-name="Car.predefinitoparagrafo" style:family="text">
      <style:text-properties style:font-name-asian="Verdana" style:font-name-complex="Verdana" style:font-size-complex="15pt"/>
    </style:style>
    <style:style style:name="T900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09" style:parent-style-name="Car.predefinitoparagrafo" style:family="text">
      <style:text-properties style:font-name-asian="Verdana" style:font-name-complex="Verdana" style:font-size-complex="15pt"/>
    </style:style>
    <style:style style:name="T9010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90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9" style:parent-style-name="Car.predefinitoparagrafo" style:family="text">
      <style:text-properties style:font-name-asian="Verdana" style:font-name-complex="Verdana" style:font-size-complex="15pt"/>
    </style:style>
    <style:style style:name="T9020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9021" style:parent-style-name="Car.predefinitoparagrafo" style:family="text">
      <style:text-properties style:font-name-asian="Verdana" style:font-name-complex="Verdana" style:font-size-complex="15pt"/>
    </style:style>
    <style:style style:name="T9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26" style:parent-style-name="Car.predefinitoparagrafo" style:family="text">
      <style:text-properties style:font-name-asian="Verdana" style:font-name-complex="Verdana" style:font-size-complex="15pt"/>
    </style:style>
    <style:style style:name="T902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0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33" style:parent-style-name="Car.predefinitoparagrafo" style:family="text">
      <style:text-properties style:font-name-asian="Verdana" style:font-name-complex="Verdana" style:font-size-complex="15pt"/>
    </style:style>
    <style:style style:name="T903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38" style:parent-style-name="Car.predefinitoparagrafo" style:family="text">
      <style:text-properties style:font-name-asian="Verdana" style:font-name-complex="Verdana" style:font-size-complex="15pt"/>
    </style:style>
    <style:style style:name="T903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0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42" style:parent-style-name="Car.predefinitoparagrafo" style:family="text">
      <style:text-properties style:font-name-asian="Verdana" style:font-name-complex="Verdana" style:font-size-complex="15pt"/>
    </style:style>
    <style:style style:name="T90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6" style:parent-style-name="Car.predefinitoparagrafo" style:family="text">
      <style:text-properties style:font-name-asian="Verdana" style:font-name-complex="Verdana" style:font-size-complex="15pt"/>
    </style:style>
    <style:style style:name="T90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9" style:parent-style-name="Car.predefinitoparagrafo" style:family="text">
      <style:text-properties style:font-name-asian="Verdana" style:font-name-complex="Verdana" style:font-size-complex="15pt"/>
    </style:style>
    <style:style style:name="T905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9051" style:parent-style-name="Car.predefinitoparagrafo" style:family="text">
      <style:text-properties style:font-name-asian="Verdana" style:font-name-complex="Verdana" style:font-size-complex="15pt"/>
    </style:style>
    <style:style style:name="T9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3" style:parent-style-name="Car.predefinitoparagrafo" style:family="text">
      <style:text-properties style:font-name-asian="Verdana" style:font-name-complex="Verdana" style:font-size-complex="15pt"/>
    </style:style>
    <style:style style:name="T905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0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7" style:parent-style-name="Car.predefinitoparagrafo" style:family="text">
      <style:text-properties style:font-name-asian="Verdana" style:font-name-complex="Verdana" style:font-size-complex="15pt"/>
    </style:style>
    <style:style style:name="T905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0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60" style:parent-style-name="Car.predefinitoparagrafo" style:family="text">
      <style:text-properties style:font-name-asian="Verdana" style:font-name-complex="Verdana" style:font-size-complex="15pt"/>
    </style:style>
    <style:style style:name="T906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67" style:parent-style-name="Car.predefinitoparagrafo" style:family="text">
      <style:text-properties style:font-name-asian="Verdana" style:font-name-complex="Verdana" style:font-size-complex="15pt"/>
    </style:style>
    <style:style style:name="T906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0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70" style:parent-style-name="Car.predefinitoparagrafo" style:family="text">
      <style:text-properties style:font-name-asian="Verdana" style:font-name-complex="Verdana" style:font-size-complex="15pt"/>
    </style:style>
    <style:style style:name="T907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0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4" style:parent-style-name="Car.predefinitoparagrafo" style:family="text">
      <style:text-properties style:font-name-asian="Verdana" style:font-name-complex="Verdana" style:font-size-complex="15pt"/>
    </style:style>
    <style:style style:name="T9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6" style:parent-style-name="Car.predefinitoparagrafo" style:family="text">
      <style:text-properties style:font-name-asian="Verdana" style:font-name-complex="Verdana" style:font-size-complex="15pt"/>
    </style:style>
    <style:style style:name="T9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8" style:parent-style-name="Car.predefinitoparagrafo" style:family="text">
      <style:text-properties style:font-name-asian="Verdana" style:font-name-complex="Verdana" style:font-size-complex="15pt"/>
    </style:style>
    <style:style style:name="T907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080" style:parent-style-name="Car.predefinitoparagrafo" style:family="text">
      <style:text-properties style:font-name-asian="Verdana" style:font-name-complex="Verdana" style:font-size-complex="15pt"/>
    </style:style>
    <style:style style:name="T9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2" style:parent-style-name="Car.predefinitoparagrafo" style:family="text">
      <style:text-properties style:font-name-asian="Verdana" style:font-name-complex="Verdana" style:font-size-complex="15pt"/>
    </style:style>
    <style:style style:name="T908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084" style:parent-style-name="Car.predefinitoparagrafo" style:family="text">
      <style:text-properties style:font-name-asian="Verdana" style:font-name-complex="Verdana" style:font-size-complex="15pt"/>
    </style:style>
    <style:style style:name="T9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91" style:parent-style-name="Car.predefinitoparagrafo" style:family="text">
      <style:text-properties style:font-name-asian="Verdana" style:font-name-complex="Verdana" style:font-size-complex="15pt"/>
    </style:style>
    <style:style style:name="T909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4" style:parent-style-name="Car.predefinitoparagrafo" style:family="text">
      <style:text-properties style:font-name-asian="Verdana" style:font-name-complex="Verdana" style:font-size-complex="15pt"/>
    </style:style>
    <style:style style:name="T909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96" style:parent-style-name="Car.predefinitoparagrafo" style:family="text">
      <style:text-properties style:font-name-asian="Verdana" style:font-name-complex="Verdana" style:font-size-complex="15pt"/>
    </style:style>
    <style:style style:name="T90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2" style:parent-style-name="Car.predefinitoparagrafo" style:family="text">
      <style:text-properties style:font-name-asian="Verdana" style:font-name-complex="Verdana" style:font-size-complex="15pt"/>
    </style:style>
    <style:style style:name="T91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6" style:parent-style-name="Car.predefinitoparagrafo" style:family="text">
      <style:text-properties style:font-name-asian="Verdana" style:font-name-complex="Verdana" style:font-size-complex="15pt"/>
    </style:style>
    <style:style style:name="T910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0" style:parent-style-name="Car.predefinitoparagrafo" style:family="text">
      <style:text-properties style:font-name-asian="Verdana" style:font-name-complex="Verdana" style:font-size-complex="15pt"/>
    </style:style>
    <style:style style:name="T911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19" style:parent-style-name="Car.predefinitoparagrafo" style:family="text">
      <style:text-properties style:font-name-asian="Verdana" style:font-name-complex="Verdana" style:font-size-complex="15pt"/>
    </style:style>
    <style:style style:name="T91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1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24" style:parent-style-name="Car.predefinitoparagrafo" style:family="text">
      <style:text-properties style:font-name-asian="Verdana" style:font-name-complex="Verdana" style:font-size-complex="15pt"/>
    </style:style>
    <style:style style:name="T91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0" style:parent-style-name="Car.predefinitoparagrafo" style:family="text">
      <style:text-properties style:font-name-asian="Verdana" style:font-name-complex="Verdana" style:font-size-complex="15pt"/>
    </style:style>
    <style:style style:name="T9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2" style:parent-style-name="Car.predefinitoparagrafo" style:family="text">
      <style:text-properties style:font-name-asian="Verdana" style:font-name-complex="Verdana" style:font-size-complex="15pt"/>
    </style:style>
    <style:style style:name="T9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34" style:parent-style-name="Car.predefinitoparagrafo" style:family="text">
      <style:text-properties style:font-name-asian="Verdana" style:font-name-complex="Verdana" style:font-size-complex="15pt"/>
    </style:style>
    <style:style style:name="T9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8" style:parent-style-name="Car.predefinitoparagrafo" style:family="text">
      <style:text-properties style:font-name-asian="Verdana" style:font-name-complex="Verdana" style:font-size-complex="15pt"/>
    </style:style>
    <style:style style:name="T913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140" style:parent-style-name="Car.predefinitoparagrafo" style:family="text">
      <style:text-properties style:font-name-asian="Verdana" style:font-name-complex="Verdana" style:font-size-complex="15pt"/>
    </style:style>
    <style:style style:name="T9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42" style:parent-style-name="Car.predefinitoparagrafo" style:family="text">
      <style:text-properties style:font-name-asian="Verdana" style:font-name-complex="Verdana" style:font-size-complex="15pt"/>
    </style:style>
    <style:style style:name="T914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1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45" style:parent-style-name="Car.predefinitoparagrafo" style:family="text">
      <style:text-properties style:font-name-asian="Verdana" style:font-name-complex="Verdana" style:font-size-complex="15pt"/>
    </style:style>
    <style:style style:name="T9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9" style:parent-style-name="Car.predefinitoparagrafo" style:family="text">
      <style:text-properties style:font-name-asian="Verdana" style:font-name-complex="Verdana" style:font-size-complex="15pt"/>
    </style:style>
    <style:style style:name="T915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91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53" style:parent-style-name="Car.predefinitoparagrafo" style:family="text">
      <style:text-properties style:font-name-asian="Verdana" style:font-name-complex="Verdana" style:font-size-complex="15pt"/>
    </style:style>
    <style:style style:name="T9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6" style:parent-style-name="Car.predefinitoparagrafo" style:family="text">
      <style:text-properties style:font-name-asian="Verdana" style:font-name-complex="Verdana" style:font-size-complex="15pt"/>
    </style:style>
    <style:style style:name="T91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2" style:parent-style-name="Car.predefinitoparagrafo" style:family="text">
      <style:text-properties style:font-name-asian="Verdana" style:font-name-complex="Verdana" style:font-size-complex="15pt"/>
    </style:style>
    <style:style style:name="T91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9" style:parent-style-name="Car.predefinitoparagrafo" style:family="text">
      <style:text-properties style:font-name-asian="Verdana" style:font-name-complex="Verdana" style:font-size-complex="15pt"/>
    </style:style>
    <style:style style:name="T917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72" style:parent-style-name="Car.predefinitoparagrafo" style:family="text">
      <style:text-properties style:font-name-asian="Verdana" style:font-name-complex="Verdana" style:font-size-complex="15pt"/>
    </style:style>
    <style:style style:name="T91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76" style:parent-style-name="Car.predefinitoparagrafo" style:family="text">
      <style:text-properties style:font-name-asian="Verdana" style:font-name-complex="Verdana" style:font-size-complex="15pt"/>
    </style:style>
    <style:style style:name="T9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7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180" style:parent-style-name="Car.predefinitoparagrafo" style:family="text">
      <style:text-properties style:font-name-asian="Verdana" style:font-name-complex="Verdana" style:font-size-complex="15pt"/>
    </style:style>
    <style:style style:name="TableCell9181" style:family="table-cell">
      <style:table-cell-properties fo:border="0.0069in solid #000000" style:writing-mode="lr-tb" fo:padding-top="0in" fo:padding-left="0.075in" fo:padding-bottom="0in" fo:padding-right="0.075in"/>
    </style:style>
    <style:style style:name="P918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183" style:family="table-row">
      <style:table-row-properties/>
    </style:style>
    <style:style style:name="TableCell9184" style:family="table-cell">
      <style:table-cell-properties fo:border="0.0069in solid #000000" style:writing-mode="lr-tb" fo:padding-top="0in" fo:padding-left="0.075in" fo:padding-bottom="0in" fo:padding-right="0.075in"/>
    </style:style>
    <style:style style:name="P9185" style:parent-style-name="Normale" style:family="paragraph">
      <style:paragraph-properties fo:text-indent="0in"/>
    </style:style>
    <style:style style:name="T91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187" style:parent-style-name="Car.predefinitoparagrafo" style:family="text">
      <style:text-properties style:font-name-asian="Verdana" style:font-name-complex="Verdana" style:font-size-complex="15pt"/>
    </style:style>
    <style:style style:name="T9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89" style:parent-style-name="Car.predefinitoparagrafo" style:family="text">
      <style:text-properties style:font-name-asian="Verdana" style:font-name-complex="Verdana" style:font-size-complex="15pt"/>
    </style:style>
    <style:style style:name="T919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1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6" style:parent-style-name="Car.predefinitoparagrafo" style:family="text">
      <style:text-properties style:font-name-asian="Verdana" style:font-name-complex="Verdana" style:font-size-complex="15pt"/>
    </style:style>
    <style:style style:name="TableCell9197" style:family="table-cell">
      <style:table-cell-properties fo:border="0.0069in solid #000000" style:writing-mode="lr-tb" fo:padding-top="0in" fo:padding-left="0.075in" fo:padding-bottom="0in" fo:padding-right="0.075in"/>
    </style:style>
    <style:style style:name="P919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199" style:family="table-row">
      <style:table-row-properties/>
    </style:style>
    <style:style style:name="TableCell9200" style:family="table-cell">
      <style:table-cell-properties fo:border="0.0069in solid #000000" style:writing-mode="lr-tb" fo:padding-top="0in" fo:padding-left="0.075in" fo:padding-bottom="0in" fo:padding-right="0.075in"/>
    </style:style>
    <style:style style:name="P9201" style:parent-style-name="Normale" style:family="paragraph">
      <style:paragraph-properties fo:text-indent="0in"/>
    </style:style>
    <style:style style:name="T920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04" style:parent-style-name="Car.predefinitoparagrafo" style:family="text">
      <style:text-properties style:font-name-asian="Verdana" style:font-name-complex="Verdana" style:font-size-complex="15pt"/>
    </style:style>
    <style:style style:name="T9205" style:parent-style-name="Car.predefinitoparagrafo" style:family="text">
      <style:text-properties style:font-name-asian="Verdana" style:font-name-complex="Verdana" fo:letter-spacing="0.043in" style:font-size-complex="15pt"/>
    </style:style>
    <style:style style:name="T9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08" style:parent-style-name="Car.predefinitoparagrafo" style:family="text">
      <style:text-properties style:font-name-asian="Verdana" style:font-name-complex="Verdana" style:font-size-complex="15pt"/>
    </style:style>
    <style:style style:name="T920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9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3" style:parent-style-name="Car.predefinitoparagrafo" style:family="text">
      <style:text-properties style:font-name-asian="Verdana" style:font-name-complex="Verdana" style:font-size-complex="15pt"/>
    </style:style>
    <style:style style:name="T921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92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23" style:parent-style-name="Car.predefinitoparagrafo" style:family="text">
      <style:text-properties style:font-name-asian="Verdana" style:font-name-complex="Verdana" style:font-size-complex="15pt"/>
    </style:style>
    <style:style style:name="T9224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92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7" style:parent-style-name="Car.predefinitoparagrafo" style:family="text">
      <style:text-properties style:font-name-asian="Verdana" style:font-name-complex="Verdana" style:font-size-complex="15pt"/>
    </style:style>
    <style:style style:name="T92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34" style:parent-style-name="Car.predefinitoparagrafo" style:family="text">
      <style:text-properties style:font-name-asian="Verdana" style:font-name-complex="Verdana" style:font-size-complex="15pt"/>
    </style:style>
    <style:style style:name="T9235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9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0" style:parent-style-name="Car.predefinitoparagrafo" style:family="text">
      <style:text-properties style:font-name-asian="Verdana" style:font-name-complex="Verdana" style:font-size-complex="15pt"/>
    </style:style>
    <style:style style:name="T9241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9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3" style:parent-style-name="Car.predefinitoparagrafo" style:family="text">
      <style:text-properties style:font-name-asian="Verdana" style:font-name-complex="Verdana" style:font-size-complex="15pt"/>
    </style:style>
    <style:style style:name="T924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7" style:parent-style-name="Car.predefinitoparagrafo" style:family="text">
      <style:text-properties style:font-name-asian="Verdana" style:font-name-complex="Verdana" style:font-size-complex="15pt"/>
    </style:style>
    <style:style style:name="T9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51" style:parent-style-name="Car.predefinitoparagrafo" style:family="text">
      <style:text-properties style:font-name-asian="Verdana" style:font-name-complex="Verdana" style:font-size-complex="15pt"/>
    </style:style>
    <style:style style:name="T92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54" style:parent-style-name="Car.predefinitoparagrafo" style:family="text">
      <style:text-properties style:font-name-asian="Verdana" style:font-name-complex="Verdana" style:font-size-complex="15pt"/>
    </style:style>
    <style:style style:name="T92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5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257" style:parent-style-name="Car.predefinitoparagrafo" style:family="text">
      <style:text-properties style:font-name-asian="Verdana" style:font-name-complex="Verdana" style:font-size-complex="15pt"/>
    </style:style>
    <style:style style:name="TableCell9258" style:family="table-cell">
      <style:table-cell-properties fo:border="0.0069in solid #000000" style:writing-mode="lr-tb" fo:padding-top="0in" fo:padding-left="0.075in" fo:padding-bottom="0in" fo:padding-right="0.075in"/>
    </style:style>
    <style:style style:name="P925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260" style:family="table-row">
      <style:table-row-properties/>
    </style:style>
    <style:style style:name="TableCell9261" style:family="table-cell">
      <style:table-cell-properties fo:border="0.0069in solid #000000" style:writing-mode="lr-tb" fo:padding-top="0in" fo:padding-left="0.075in" fo:padding-bottom="0in" fo:padding-right="0.075in"/>
    </style:style>
    <style:style style:name="P9262" style:parent-style-name="Normale" style:family="paragraph">
      <style:paragraph-properties fo:text-indent="0in"/>
    </style:style>
    <style:style style:name="T92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68" style:parent-style-name="Car.predefinitoparagrafo" style:family="text">
      <style:text-properties style:font-name-asian="Verdana" style:font-name-complex="Verdana" style:font-size-complex="15pt"/>
    </style:style>
    <style:style style:name="T92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72" style:parent-style-name="Car.predefinitoparagrafo" style:family="text">
      <style:text-properties style:font-name-asian="Verdana" style:font-name-complex="Verdana" style:font-size-complex="15pt"/>
    </style:style>
    <style:style style:name="T9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79" style:parent-style-name="Car.predefinitoparagrafo" style:family="text">
      <style:text-properties style:font-name-asian="Verdana" style:font-name-complex="Verdana" style:font-size-complex="15pt"/>
    </style:style>
    <style:style style:name="T9280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92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85" style:parent-style-name="Car.predefinitoparagrafo" style:family="text">
      <style:text-properties style:font-name-asian="Verdana" style:font-name-complex="Verdana" style:font-size-complex="15pt"/>
    </style:style>
    <style:style style:name="T928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9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8" style:parent-style-name="Car.predefinitoparagrafo" style:family="text">
      <style:text-properties style:font-name-asian="Verdana" style:font-name-complex="Verdana" style:font-size-complex="15pt"/>
    </style:style>
    <style:style style:name="T92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0" style:parent-style-name="Car.predefinitoparagrafo" style:family="text">
      <style:text-properties style:font-name-asian="Verdana" style:font-name-complex="Verdana" style:font-size-complex="15pt"/>
    </style:style>
    <style:style style:name="T9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3" style:parent-style-name="Car.predefinitoparagrafo" style:family="text">
      <style:text-properties style:font-name-asian="Verdana" style:font-name-complex="Verdana" style:font-size-complex="15pt"/>
    </style:style>
    <style:style style:name="T929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6" style:parent-style-name="Car.predefinitoparagrafo" style:family="text">
      <style:text-properties style:font-name-asian="Verdana" style:font-name-complex="Verdana" style:font-size-complex="15pt"/>
    </style:style>
    <style:style style:name="T92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00" style:parent-style-name="Car.predefinitoparagrafo" style:family="text">
      <style:text-properties style:font-name-asian="Verdana" style:font-name-complex="Verdana" style:font-size-complex="15pt"/>
    </style:style>
    <style:style style:name="T93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07" style:parent-style-name="Car.predefinitoparagrafo" style:family="text">
      <style:text-properties style:font-name-asian="Verdana" style:font-name-complex="Verdana" style:font-size-complex="15pt"/>
    </style:style>
    <style:style style:name="T930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3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1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14" style:parent-style-name="Car.predefinitoparagrafo" style:family="text">
      <style:text-properties style:font-name-asian="Verdana" style:font-name-complex="Verdana" style:font-size-complex="15pt"/>
    </style:style>
    <style:style style:name="T93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16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9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1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20" style:parent-style-name="Car.predefinitoparagrafo" style:family="text">
      <style:text-properties style:font-name-asian="Verdana" style:font-name-complex="Verdana" style:font-size-complex="15pt"/>
    </style:style>
    <style:style style:name="TableCell9321" style:family="table-cell">
      <style:table-cell-properties fo:border="0.0069in solid #000000" style:writing-mode="lr-tb" fo:padding-top="0in" fo:padding-left="0.075in" fo:padding-bottom="0in" fo:padding-right="0.075in"/>
    </style:style>
    <style:style style:name="P932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323" style:family="table-row">
      <style:table-row-properties/>
    </style:style>
    <style:style style:name="TableCell9324" style:family="table-cell">
      <style:table-cell-properties fo:border="0.0069in solid #000000" style:writing-mode="lr-tb" fo:padding-top="0in" fo:padding-left="0.075in" fo:padding-bottom="0in" fo:padding-right="0.075in"/>
    </style:style>
    <style:style style:name="P9325" style:parent-style-name="Normale" style:family="paragraph">
      <style:paragraph-properties fo:text-indent="0in"/>
    </style:style>
    <style:style style:name="T93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2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29" style:parent-style-name="Car.predefinitoparagrafo" style:family="text">
      <style:text-properties style:font-name-asian="Verdana" style:font-name-complex="Verdana" style:font-size-complex="15pt"/>
    </style:style>
    <style:style style:name="T933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331" style:parent-style-name="Car.predefinitoparagrafo" style:family="text">
      <style:text-properties style:font-name-asian="Verdana" style:font-name-complex="Verdana" style:font-size-complex="15pt"/>
    </style:style>
    <style:style style:name="T933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3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36" style:parent-style-name="Car.predefinitoparagrafo" style:family="text">
      <style:text-properties style:font-name-asian="Verdana" style:font-name-complex="Verdana" style:font-size-complex="15pt"/>
    </style:style>
    <style:style style:name="T933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3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39" style:parent-style-name="Car.predefinitoparagrafo" style:family="text">
      <style:text-properties style:font-name-asian="Verdana" style:font-name-complex="Verdana" style:font-size-complex="15pt"/>
    </style:style>
    <style:style style:name="T934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44" style:parent-style-name="Car.predefinitoparagrafo" style:family="text">
      <style:text-properties style:font-name-asian="Verdana" style:font-name-complex="Verdana" style:font-size-complex="15pt"/>
    </style:style>
    <style:style style:name="T9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47" style:parent-style-name="Car.predefinitoparagrafo" style:family="text">
      <style:text-properties style:font-name-asian="Verdana" style:font-name-complex="Verdana" style:font-size-complex="15pt"/>
    </style:style>
    <style:style style:name="T9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0" style:parent-style-name="Car.predefinitoparagrafo" style:family="text">
      <style:text-properties style:font-name-asian="Verdana" style:font-name-complex="Verdana" style:font-size-complex="15pt"/>
    </style:style>
    <style:style style:name="T9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52" style:parent-style-name="Car.predefinitoparagrafo" style:family="text">
      <style:text-properties style:font-name-asian="Verdana" style:font-name-complex="Verdana" style:font-size-complex="15pt"/>
    </style:style>
    <style:style style:name="T935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3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55" style:parent-style-name="Car.predefinitoparagrafo" style:family="text">
      <style:text-properties style:font-name-asian="Verdana" style:font-name-complex="Verdana" style:font-size-complex="15pt"/>
    </style:style>
    <style:style style:name="T935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3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59" style:parent-style-name="Car.predefinitoparagrafo" style:family="text">
      <style:text-properties style:font-name-asian="Verdana" style:font-name-complex="Verdana" style:font-size-complex="15pt"/>
    </style:style>
    <style:style style:name="T93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62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363" style:parent-style-name="Car.predefinitoparagrafo" style:family="text">
      <style:text-properties style:font-name-asian="Verdana" style:font-name-complex="Verdana" style:font-size-complex="15pt"/>
    </style:style>
    <style:style style:name="T9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66" style:parent-style-name="Car.predefinitoparagrafo" style:family="text">
      <style:text-properties style:font-name-asian="Verdana" style:font-name-complex="Verdana" style:font-size-complex="15pt"/>
    </style:style>
    <style:style style:name="T936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368" style:parent-style-name="Car.predefinitoparagrafo" style:family="text">
      <style:text-properties style:font-name-asian="Verdana" style:font-name-complex="Verdana" style:font-size-complex="15pt"/>
    </style:style>
    <style:style style:name="T936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370" style:parent-style-name="Car.predefinitoparagrafo" style:family="text">
      <style:text-properties style:font-name-asian="Verdana" style:font-name-complex="Verdana" style:font-size-complex="15pt"/>
    </style:style>
    <style:style style:name="T9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3" style:parent-style-name="Car.predefinitoparagrafo" style:family="text">
      <style:text-properties style:font-name-asian="Verdana" style:font-name-complex="Verdana" style:font-size-complex="15pt"/>
    </style:style>
    <style:style style:name="T93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6" style:parent-style-name="Car.predefinitoparagrafo" style:family="text">
      <style:text-properties style:font-name-asian="Verdana" style:font-name-complex="Verdana" style:font-size-complex="15pt"/>
    </style:style>
    <style:style style:name="T93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80" style:parent-style-name="Car.predefinitoparagrafo" style:family="text">
      <style:text-properties style:font-name-asian="Verdana" style:font-name-complex="Verdana" style:font-size-complex="15pt"/>
    </style:style>
    <style:style style:name="T9381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3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4" style:parent-style-name="Car.predefinitoparagrafo" style:family="text">
      <style:text-properties style:font-name-asian="Verdana" style:font-name-complex="Verdana" style:font-size-complex="15pt"/>
    </style:style>
    <style:style style:name="T938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3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0" style:parent-style-name="Car.predefinitoparagrafo" style:family="text">
      <style:text-properties style:font-name-asian="Verdana" style:font-name-complex="Verdana" style:font-size-complex="15pt"/>
    </style:style>
    <style:style style:name="T9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94" style:parent-style-name="Car.predefinitoparagrafo" style:family="text">
      <style:text-properties style:font-name-asian="Verdana" style:font-name-complex="Verdana" style:font-size-complex="15pt"/>
    </style:style>
    <style:style style:name="T9395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9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97" style:parent-style-name="Car.predefinitoparagrafo" style:family="text">
      <style:text-properties style:font-name-asian="Verdana" style:font-name-complex="Verdana" style:font-size-complex="15pt"/>
    </style:style>
    <style:style style:name="T939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399" style:parent-style-name="Car.predefinitoparagrafo" style:family="text">
      <style:text-properties style:font-name-asian="Verdana" style:font-name-complex="Verdana" style:font-size-complex="15pt"/>
    </style:style>
    <style:style style:name="T940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06" style:parent-style-name="Car.predefinitoparagrafo" style:family="text">
      <style:text-properties style:font-name-asian="Verdana" style:font-name-complex="Verdana" style:font-size-complex="15pt"/>
    </style:style>
    <style:style style:name="T9407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1" style:parent-style-name="Car.predefinitoparagrafo" style:family="text">
      <style:text-properties style:font-name-asian="Verdana" style:font-name-complex="Verdana" style:font-size-complex="15pt"/>
    </style:style>
    <style:style style:name="T9412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9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14" style:parent-style-name="Car.predefinitoparagrafo" style:family="text">
      <style:text-properties style:font-name-asian="Verdana" style:font-name-complex="Verdana" style:font-size-complex="15pt"/>
    </style:style>
    <style:style style:name="T9415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94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17" style:parent-style-name="Car.predefinitoparagrafo" style:family="text">
      <style:text-properties style:font-name-asian="Verdana" style:font-name-complex="Verdana" style:font-size-complex="15pt"/>
    </style:style>
    <style:style style:name="T941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419" style:parent-style-name="Car.predefinitoparagrafo" style:family="text">
      <style:text-properties style:font-name-asian="Verdana" style:font-name-complex="Verdana" style:font-size-complex="15pt"/>
    </style:style>
    <style:style style:name="T9420" style:parent-style-name="Car.predefinitoparagrafo" style:family="text">
      <style:text-properties style:font-name-asian="Verdana" style:font-name-complex="Verdana" fo:letter-spacing="0.027in" style:font-size-complex="15pt"/>
    </style:style>
    <style:style style:name="T942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24" style:parent-style-name="Car.predefinitoparagrafo" style:family="text">
      <style:text-properties style:font-name-asian="Verdana" style:font-name-complex="Verdana" style:font-size-complex="15pt"/>
    </style:style>
    <style:style style:name="T9425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94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27" style:parent-style-name="Car.predefinitoparagrafo" style:family="text">
      <style:text-properties style:font-name-asian="Verdana" style:font-name-complex="Verdana" style:font-size-complex="15pt"/>
    </style:style>
    <style:style style:name="T9428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9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31" style:parent-style-name="Car.predefinitoparagrafo" style:family="text">
      <style:text-properties style:font-name-asian="Verdana" style:font-name-complex="Verdana" style:font-size-complex="15pt"/>
    </style:style>
    <style:style style:name="T9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35" style:parent-style-name="Car.predefinitoparagrafo" style:family="text">
      <style:text-properties style:font-name-asian="Verdana" style:font-name-complex="Verdana" style:font-size-complex="15pt"/>
    </style:style>
    <style:style style:name="T94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8" style:parent-style-name="Car.predefinitoparagrafo" style:family="text">
      <style:text-properties style:font-name-asian="Verdana" style:font-name-complex="Verdana" style:font-size-complex="15pt"/>
    </style:style>
    <style:style style:name="T9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0" style:parent-style-name="Car.predefinitoparagrafo" style:family="text">
      <style:text-properties style:font-name-asian="Verdana" style:font-name-complex="Verdana" style:font-size-complex="15pt"/>
    </style:style>
    <style:style style:name="T9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42" style:parent-style-name="Car.predefinitoparagrafo" style:family="text">
      <style:text-properties style:font-name-asian="Verdana" style:font-name-complex="Verdana" style:font-size-complex="15pt"/>
    </style:style>
    <style:style style:name="T94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54" style:parent-style-name="Car.predefinitoparagrafo" style:family="text">
      <style:text-properties style:font-name-asian="Verdana" style:font-name-complex="Verdana" style:font-size-complex="15pt"/>
    </style:style>
    <style:style style:name="T9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58" style:parent-style-name="Car.predefinitoparagrafo" style:family="text">
      <style:text-properties style:font-name-asian="Verdana" style:font-name-complex="Verdana" style:font-size-complex="15pt"/>
    </style:style>
    <style:style style:name="T945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4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6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9468" style:parent-style-name="Car.predefinitoparagrafo" style:family="text">
      <style:text-properties style:font-name-asian="Verdana" style:font-name-complex="Verdana" style:font-size-complex="15pt"/>
    </style:style>
    <style:style style:name="TableCell9469" style:family="table-cell">
      <style:table-cell-properties fo:border="0.0069in solid #000000" style:writing-mode="lr-tb" fo:padding-top="0in" fo:padding-left="0.075in" fo:padding-bottom="0in" fo:padding-right="0.075in"/>
    </style:style>
    <style:style style:name="P947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471" style:family="table-row">
      <style:table-row-properties/>
    </style:style>
    <style:style style:name="TableCell9472" style:family="table-cell">
      <style:table-cell-properties fo:border="0.0069in solid #000000" style:writing-mode="lr-tb" fo:padding-top="0in" fo:padding-left="0.075in" fo:padding-bottom="0in" fo:padding-right="0.075in"/>
    </style:style>
    <style:style style:name="P9473" style:parent-style-name="Normale" style:family="paragraph">
      <style:paragraph-properties fo:text-indent="0in"/>
    </style:style>
    <style:style style:name="T9474" style:parent-style-name="Car.predefinitoparagrafo" style:family="text">
      <style:text-properties style:font-name-asian="Verdana" style:font-name-complex="Verdana" style:font-size-complex="15pt"/>
    </style:style>
    <style:style style:name="T947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4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80" style:parent-style-name="Car.predefinitoparagrafo" style:family="text">
      <style:text-properties style:font-name-asian="Verdana" style:font-name-complex="Verdana" style:font-size-complex="15pt"/>
    </style:style>
    <style:style style:name="T9481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94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91" style:parent-style-name="Car.predefinitoparagrafo" style:family="text">
      <style:text-properties style:font-name-asian="Verdana" style:font-name-complex="Verdana" style:font-size-complex="15pt"/>
    </style:style>
    <style:style style:name="T9492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49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49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98" style:parent-style-name="Car.predefinitoparagrafo" style:family="text">
      <style:text-properties style:font-name-asian="Verdana" style:font-name-complex="Verdana" style:font-size-complex="15pt"/>
    </style:style>
    <style:style style:name="T9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3" style:parent-style-name="Car.predefinitoparagrafo" style:family="text">
      <style:text-properties style:font-name-asian="Verdana" style:font-name-complex="Verdana" style:font-size-complex="15pt"/>
    </style:style>
    <style:style style:name="TableCell9504" style:family="table-cell">
      <style:table-cell-properties fo:border="0.0069in solid #000000" style:writing-mode="lr-tb" fo:padding-top="0in" fo:padding-left="0.075in" fo:padding-bottom="0in" fo:padding-right="0.075in"/>
    </style:style>
    <style:style style:name="P950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9506" style:family="table-row">
      <style:table-row-properties/>
    </style:style>
    <style:style style:name="TableCell9507" style:family="table-cell">
      <style:table-cell-properties fo:border="0.0069in solid #000000" style:writing-mode="lr-tb" fo:padding-top="0in" fo:padding-left="0.075in" fo:padding-bottom="0in" fo:padding-right="0.075in"/>
    </style:style>
    <style:style style:name="P9508" style:parent-style-name="Normale" style:family="paragraph">
      <style:paragraph-properties fo:text-indent="0in"/>
    </style:style>
    <style:style style:name="T950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2" style:parent-style-name="Car.predefinitoparagrafo" style:family="text">
      <style:text-properties style:font-name-asian="Verdana" style:font-name-complex="Verdana" style:font-size-complex="15pt"/>
    </style:style>
    <style:style style:name="T95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5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19" style:parent-style-name="Car.predefinitoparagrafo" style:family="text">
      <style:text-properties style:font-name-asian="Verdana" style:font-name-complex="Verdana" style:font-size-complex="15pt"/>
    </style:style>
    <style:style style:name="T9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1" style:parent-style-name="Car.predefinitoparagrafo" style:family="text">
      <style:text-properties style:font-name-asian="Verdana" style:font-name-complex="Verdana" style:font-size-complex="15pt"/>
    </style:style>
    <style:style style:name="T9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5" style:parent-style-name="Car.predefinitoparagrafo" style:family="text">
      <style:text-properties style:font-name-asian="Verdana" style:font-name-complex="Verdana" style:font-size-complex="15pt"/>
    </style:style>
    <style:style style:name="T952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5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8" style:parent-style-name="Car.predefinitoparagrafo" style:family="text">
      <style:text-properties style:font-name-asian="Verdana" style:font-name-complex="Verdana" style:font-size-complex="15pt"/>
    </style:style>
    <style:style style:name="T952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530" style:parent-style-name="Car.predefinitoparagrafo" style:family="text">
      <style:text-properties style:font-name-asian="Verdana" style:font-name-complex="Verdana" style:font-size-complex="15pt"/>
    </style:style>
    <style:style style:name="T953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3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533" style:parent-style-name="Car.predefinitoparagrafo" style:family="text">
      <style:text-properties style:font-name-asian="Verdana" style:font-name-complex="Verdana" style:font-size-complex="15pt"/>
    </style:style>
    <style:style style:name="T953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5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38" style:parent-style-name="Car.predefinitoparagrafo" style:family="text">
      <style:text-properties style:font-name-asian="Verdana" style:font-name-complex="Verdana" style:font-size-complex="15pt"/>
    </style:style>
    <style:style style:name="T9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46" style:parent-style-name="Car.predefinitoparagrafo" style:family="text">
      <style:text-properties style:font-name-asian="Verdana" style:font-name-complex="Verdana" style:font-size-complex="15pt"/>
    </style:style>
    <style:style style:name="T954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49" style:parent-style-name="Car.predefinitoparagrafo" style:family="text">
      <style:text-properties style:font-name-asian="Verdana" style:font-name-complex="Verdana" style:font-size-complex="15pt"/>
    </style:style>
    <style:style style:name="T955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5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3" style:parent-style-name="Car.predefinitoparagrafo" style:family="text">
      <style:text-properties style:font-name-asian="Verdana" style:font-name-complex="Verdana" style:font-size-complex="15pt"/>
    </style:style>
    <style:style style:name="T955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5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7" style:parent-style-name="Car.predefinitoparagrafo" style:family="text">
      <style:text-properties style:font-name-asian="Verdana" style:font-name-complex="Verdana" style:font-size-complex="15pt"/>
    </style:style>
    <style:style style:name="T9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62" style:parent-style-name="Car.predefinitoparagrafo" style:family="text">
      <style:text-properties style:font-name-asian="Verdana" style:font-name-complex="Verdana" style:font-size-complex="15pt"/>
    </style:style>
    <style:style style:name="T956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95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67" style:parent-style-name="Car.predefinitoparagrafo" style:family="text">
      <style:text-properties style:font-name-asian="Verdana" style:font-name-complex="Verdana" style:font-size-complex="15pt"/>
    </style:style>
    <style:style style:name="T956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95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71" style:parent-style-name="Car.predefinitoparagrafo" style:family="text">
      <style:text-properties style:font-name-asian="Verdana" style:font-name-complex="Verdana" style:font-size-complex="15pt"/>
    </style:style>
    <style:style style:name="T95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77" style:parent-style-name="Car.predefinitoparagrafo" style:family="text">
      <style:text-properties style:font-name-asian="Verdana" style:font-name-complex="Verdana" style:font-size-complex="15pt"/>
    </style:style>
    <style:style style:name="T9578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95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85" style:parent-style-name="Car.predefinitoparagrafo" style:family="text">
      <style:text-properties style:font-name-asian="Verdana" style:font-name-complex="Verdana" style:font-size-complex="15pt"/>
    </style:style>
    <style:style style:name="T958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9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89" style:parent-style-name="Car.predefinitoparagrafo" style:family="text">
      <style:text-properties style:font-name-asian="Verdana" style:font-name-complex="Verdana" style:font-size-complex="15pt"/>
    </style:style>
    <style:style style:name="T95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94" style:parent-style-name="Car.predefinitoparagrafo" style:family="text">
      <style:text-properties style:font-name-asian="Verdana" style:font-name-complex="Verdana" style:font-size-complex="15pt"/>
    </style:style>
    <style:style style:name="T9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97" style:parent-style-name="Car.predefinitoparagrafo" style:family="text">
      <style:text-properties style:font-name-asian="Verdana" style:font-name-complex="Verdana" style:font-size-complex="15pt"/>
    </style:style>
    <style:style style:name="T9598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9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00" style:parent-style-name="Car.predefinitoparagrafo" style:family="text">
      <style:text-properties style:font-name-asian="Verdana" style:font-name-complex="Verdana" style:font-size-complex="15pt"/>
    </style:style>
    <style:style style:name="T96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03" style:parent-style-name="Car.predefinitoparagrafo" style:family="text">
      <style:text-properties style:font-name-asian="Verdana" style:font-name-complex="Verdana" style:font-size-complex="15pt"/>
    </style:style>
    <style:style style:name="T9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608" style:parent-style-name="Car.predefinitoparagrafo" style:family="text">
      <style:text-properties style:font-name-asian="Verdana" style:font-name-complex="Verdana" style:font-size-complex="15pt"/>
    </style:style>
    <style:style style:name="TableCell9609" style:family="table-cell">
      <style:table-cell-properties fo:border="0.0069in solid #000000" style:writing-mode="lr-tb" fo:padding-top="0in" fo:padding-left="0.075in" fo:padding-bottom="0in" fo:padding-right="0.075in"/>
    </style:style>
    <style:style style:name="P961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611" style:family="table-row">
      <style:table-row-properties/>
    </style:style>
    <style:style style:name="TableCell9612" style:family="table-cell">
      <style:table-cell-properties fo:border="0.0069in solid #000000" style:writing-mode="lr-tb" fo:padding-top="0in" fo:padding-left="0.075in" fo:padding-bottom="0in" fo:padding-right="0.075in"/>
    </style:style>
    <style:style style:name="P9613" style:parent-style-name="Normale" style:family="paragraph">
      <style:paragraph-properties fo:text-indent="0in"/>
    </style:style>
    <style:style style:name="T96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61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616" style:parent-style-name="Car.predefinitoparagrafo" style:family="text">
      <style:text-properties style:font-name-asian="Verdana" style:font-name-complex="Verdana" style:font-size-complex="15pt"/>
    </style:style>
    <style:style style:name="T9617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9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24" style:parent-style-name="Car.predefinitoparagrafo" style:family="text">
      <style:text-properties style:font-name-asian="Verdana" style:font-name-complex="Verdana" style:font-size-complex="15pt"/>
    </style:style>
    <style:style style:name="T9625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96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29" style:parent-style-name="Car.predefinitoparagrafo" style:family="text">
      <style:text-properties style:font-name-asian="Verdana" style:font-name-complex="Verdana" style:font-size-complex="15pt"/>
    </style:style>
    <style:style style:name="T963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9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35" style:parent-style-name="Car.predefinitoparagrafo" style:family="text">
      <style:text-properties style:font-name-asian="Verdana" style:font-name-complex="Verdana" style:font-size-complex="15pt"/>
    </style:style>
    <style:style style:name="T9636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96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38" style:parent-style-name="Car.predefinitoparagrafo" style:family="text">
      <style:text-properties style:font-name-asian="Verdana" style:font-name-complex="Verdana" style:font-size-complex="15pt"/>
    </style:style>
    <style:style style:name="T9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0" style:parent-style-name="Car.predefinitoparagrafo" style:family="text">
      <style:text-properties style:font-name-asian="Verdana" style:font-name-complex="Verdana" style:font-size-complex="15pt"/>
    </style:style>
    <style:style style:name="T9641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9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3" style:parent-style-name="Car.predefinitoparagrafo" style:family="text">
      <style:text-properties style:font-name-asian="Verdana" style:font-name-complex="Verdana" style:font-size-complex="15pt"/>
    </style:style>
    <style:style style:name="T9644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96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1" style:parent-style-name="Car.predefinitoparagrafo" style:family="text">
      <style:text-properties style:font-name-asian="Verdana" style:font-name-complex="Verdana" style:font-size-complex="15pt"/>
    </style:style>
    <style:style style:name="T9652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9653" style:parent-style-name="Car.predefinitoparagrafo" style:family="text">
      <style:text-properties style:font-name-asian="Verdana" style:font-name-complex="Verdana" style:font-size-complex="15pt"/>
    </style:style>
    <style:style style:name="T96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55" style:parent-style-name="Car.predefinitoparagrafo" style:family="text">
      <style:text-properties style:font-name-asian="Verdana" style:font-name-complex="Verdana" style:font-size-complex="15pt"/>
    </style:style>
    <style:style style:name="T965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657" style:parent-style-name="Car.predefinitoparagrafo" style:family="text">
      <style:text-properties style:font-name-asian="Verdana" style:font-name-complex="Verdana" style:font-size-complex="15pt"/>
    </style:style>
    <style:style style:name="T9658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96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62" style:parent-style-name="Car.predefinitoparagrafo" style:family="text">
      <style:text-properties style:font-name-asian="Verdana" style:font-name-complex="Verdana" style:font-size-complex="15pt"/>
    </style:style>
    <style:style style:name="T9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4" style:parent-style-name="Car.predefinitoparagrafo" style:family="text">
      <style:text-properties style:font-name-asian="Verdana" style:font-name-complex="Verdana" style:font-size-complex="15pt"/>
    </style:style>
    <style:style style:name="T9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66" style:parent-style-name="Car.predefinitoparagrafo" style:family="text">
      <style:text-properties style:font-name-asian="Verdana" style:font-name-complex="Verdana" style:font-size-complex="15pt"/>
    </style:style>
    <style:style style:name="T9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9" style:parent-style-name="Car.predefinitoparagrafo" style:family="text">
      <style:text-properties style:font-name-asian="Verdana" style:font-name-complex="Verdana" style:font-size-complex="15pt"/>
    </style:style>
    <style:style style:name="T967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6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75" style:parent-style-name="Car.predefinitoparagrafo" style:family="text">
      <style:text-properties style:font-name-asian="Verdana" style:font-name-complex="Verdana" style:font-size-complex="15pt"/>
    </style:style>
    <style:style style:name="T9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81" style:parent-style-name="Car.predefinitoparagrafo" style:family="text">
      <style:text-properties style:font-name-asian="Verdana" style:font-name-complex="Verdana" style:font-size-complex="15pt"/>
    </style:style>
    <style:style style:name="T968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86" style:parent-style-name="Car.predefinitoparagrafo" style:family="text">
      <style:text-properties style:font-name-asian="Verdana" style:font-name-complex="Verdana" style:font-size-complex="15pt"/>
    </style:style>
    <style:style style:name="T96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88" style:parent-style-name="Car.predefinitoparagrafo" style:family="text">
      <style:text-properties style:font-name-asian="Verdana" style:font-name-complex="Verdana" style:font-size-complex="15pt"/>
    </style:style>
    <style:style style:name="T9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90" style:parent-style-name="Car.predefinitoparagrafo" style:family="text">
      <style:text-properties style:font-name-asian="Verdana" style:font-name-complex="Verdana" style:font-size-complex="15pt"/>
    </style:style>
    <style:style style:name="T96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9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695" style:parent-style-name="Car.predefinitoparagrafo" style:family="text">
      <style:text-properties style:font-name-asian="Verdana" style:font-name-complex="Verdana" style:font-size-complex="15pt"/>
    </style:style>
    <style:style style:name="TableCell9696" style:family="table-cell">
      <style:table-cell-properties fo:border="0.0069in solid #000000" style:writing-mode="lr-tb" fo:padding-top="0in" fo:padding-left="0.075in" fo:padding-bottom="0in" fo:padding-right="0.075in"/>
    </style:style>
    <style:style style:name="P969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698" style:family="table-row">
      <style:table-row-properties/>
    </style:style>
    <style:style style:name="TableCell9699" style:family="table-cell">
      <style:table-cell-properties fo:border="0.0069in solid #000000" style:writing-mode="lr-tb" fo:padding-top="0in" fo:padding-left="0.075in" fo:padding-bottom="0in" fo:padding-right="0.075in"/>
    </style:style>
    <style:style style:name="P9700" style:parent-style-name="Normale" style:family="paragraph">
      <style:paragraph-properties fo:text-indent="0in"/>
    </style:style>
    <style:style style:name="T970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7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07" style:parent-style-name="Car.predefinitoparagrafo" style:family="text">
      <style:text-properties style:font-name-asian="Verdana" style:font-name-complex="Verdana" style:font-size-complex="15pt"/>
    </style:style>
    <style:style style:name="T970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1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1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14" style:parent-style-name="Car.predefinitoparagrafo" style:family="text">
      <style:text-properties style:font-name-asian="Verdana" style:font-name-complex="Verdana" style:font-size-complex="15pt"/>
    </style:style>
    <style:style style:name="TableCell9715" style:family="table-cell">
      <style:table-cell-properties fo:border="0.0069in solid #000000" style:writing-mode="lr-tb" fo:padding-top="0in" fo:padding-left="0.075in" fo:padding-bottom="0in" fo:padding-right="0.075in"/>
    </style:style>
    <style:style style:name="P971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717" style:family="table-row">
      <style:table-row-properties/>
    </style:style>
    <style:style style:name="TableCell9718" style:family="table-cell">
      <style:table-cell-properties fo:border="0.0069in solid #000000" style:writing-mode="lr-tb" fo:padding-top="0in" fo:padding-left="0.075in" fo:padding-bottom="0in" fo:padding-right="0.075in"/>
    </style:style>
    <style:style style:name="P9719" style:parent-style-name="Normale" style:family="paragraph">
      <style:paragraph-properties fo:text-indent="0in"/>
    </style:style>
    <style:style style:name="T97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22" style:parent-style-name="Car.predefinitoparagrafo" style:family="text">
      <style:text-properties style:font-name-asian="Verdana" style:font-name-complex="Verdana" style:font-size-complex="15pt"/>
    </style:style>
    <style:style style:name="T972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724" style:parent-style-name="Car.predefinitoparagrafo" style:family="text">
      <style:text-properties style:font-name-asian="Verdana" style:font-name-complex="Verdana" style:font-size-complex="15pt"/>
    </style:style>
    <style:style style:name="T97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28" style:parent-style-name="Car.predefinitoparagrafo" style:family="text">
      <style:text-properties style:font-name-asian="Verdana" style:font-name-complex="Verdana" style:font-size-complex="15pt"/>
    </style:style>
    <style:style style:name="T97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37" style:parent-style-name="Car.predefinitoparagrafo" style:family="text">
      <style:text-properties style:font-name-asian="Verdana" style:font-name-complex="Verdana" style:font-size-complex="15pt"/>
    </style:style>
    <style:style style:name="T973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40" style:parent-style-name="Car.predefinitoparagrafo" style:family="text">
      <style:text-properties style:font-name-asian="Verdana" style:font-name-complex="Verdana" style:font-size-complex="15pt"/>
    </style:style>
    <style:style style:name="T97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43" style:parent-style-name="Car.predefinitoparagrafo" style:family="text">
      <style:text-properties style:font-name-asian="Verdana" style:font-name-complex="Verdana" style:font-size-complex="15pt"/>
    </style:style>
    <style:style style:name="T974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7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47" style:parent-style-name="Car.predefinitoparagrafo" style:family="text">
      <style:text-properties style:font-name-asian="Verdana" style:font-name-complex="Verdana" style:font-size-complex="15pt"/>
    </style:style>
    <style:style style:name="T97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50" style:parent-style-name="Car.predefinitoparagrafo" style:family="text">
      <style:text-properties style:font-name-asian="Verdana" style:font-name-complex="Verdana" style:font-size-complex="15pt"/>
    </style:style>
    <style:style style:name="T97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3" style:parent-style-name="Car.predefinitoparagrafo" style:family="text">
      <style:text-properties style:font-name-asian="Verdana" style:font-name-complex="Verdana" style:font-size-complex="15pt"/>
    </style:style>
    <style:style style:name="T97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56" style:parent-style-name="Car.predefinitoparagrafo" style:family="text">
      <style:text-properties style:font-name-asian="Verdana" style:font-name-complex="Verdana" style:font-size-complex="15pt"/>
    </style:style>
    <style:style style:name="T9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9" style:parent-style-name="Car.predefinitoparagrafo" style:family="text">
      <style:text-properties style:font-name-asian="Verdana" style:font-name-complex="Verdana" style:font-size-complex="15pt"/>
    </style:style>
    <style:style style:name="T976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7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65" style:parent-style-name="Car.predefinitoparagrafo" style:family="text">
      <style:text-properties style:font-name-asian="Verdana" style:font-name-complex="Verdana" style:font-size-complex="15pt"/>
    </style:style>
    <style:style style:name="T9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70" style:parent-style-name="Car.predefinitoparagrafo" style:family="text">
      <style:text-properties style:font-name-asian="Verdana" style:font-name-complex="Verdana" style:font-size-complex="15pt"/>
    </style:style>
    <style:style style:name="T9771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9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5" style:parent-style-name="Car.predefinitoparagrafo" style:family="text">
      <style:text-properties style:font-name-asian="Verdana" style:font-name-complex="Verdana" style:font-size-complex="15pt"/>
    </style:style>
    <style:style style:name="T9776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97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80" style:parent-style-name="Car.predefinitoparagrafo" style:family="text">
      <style:text-properties style:font-name-asian="Verdana" style:font-name-complex="Verdana" style:font-size-complex="15pt"/>
    </style:style>
    <style:style style:name="T9781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97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86" style:parent-style-name="Car.predefinitoparagrafo" style:family="text">
      <style:text-properties style:font-name-asian="Verdana" style:font-name-complex="Verdana" style:font-size-complex="15pt"/>
    </style:style>
    <style:style style:name="T9787" style:parent-style-name="Car.predefinitoparagrafo" style:family="text">
      <style:text-properties style:font-name-asian="Verdana" style:font-name-complex="Verdana" fo:letter-spacing="0.059in" style:font-size-complex="15pt"/>
    </style:style>
    <style:style style:name="T9788" style:parent-style-name="Car.predefinitoparagrafo" style:family="text">
      <style:text-properties style:font-name-asian="Verdana" style:font-name-complex="Verdana" style:font-size-complex="15pt"/>
    </style:style>
    <style:style style:name="T97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90" style:parent-style-name="Car.predefinitoparagrafo" style:family="text">
      <style:text-properties style:font-name-asian="Verdana" style:font-name-complex="Verdana" style:font-size-complex="15pt"/>
    </style:style>
    <style:style style:name="T9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4" style:parent-style-name="Car.predefinitoparagrafo" style:family="text">
      <style:text-properties style:font-name-asian="Verdana" style:font-name-complex="Verdana" style:font-size-complex="15pt"/>
    </style:style>
    <style:style style:name="T9795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9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8" style:parent-style-name="Car.predefinitoparagrafo" style:family="text">
      <style:text-properties style:font-name-asian="Verdana" style:font-name-complex="Verdana" style:font-size-complex="15pt"/>
    </style:style>
    <style:style style:name="T9799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98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05" style:parent-style-name="Car.predefinitoparagrafo" style:family="text">
      <style:text-properties style:font-name-asian="Verdana" style:font-name-complex="Verdana" style:font-size-complex="15pt"/>
    </style:style>
    <style:style style:name="T9806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98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10" style:parent-style-name="Car.predefinitoparagrafo" style:family="text">
      <style:text-properties style:font-name-asian="Verdana" style:font-name-complex="Verdana" style:font-size-complex="15pt"/>
    </style:style>
    <style:style style:name="T9811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98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15" style:parent-style-name="Car.predefinitoparagrafo" style:family="text">
      <style:text-properties style:font-name-asian="Verdana" style:font-name-complex="Verdana" style:font-size-complex="15pt"/>
    </style:style>
    <style:style style:name="T9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18" style:parent-style-name="Car.predefinitoparagrafo" style:family="text">
      <style:text-properties style:font-name-asian="Verdana" style:font-name-complex="Verdana" style:font-size-complex="15pt"/>
    </style:style>
    <style:style style:name="T9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20" style:parent-style-name="Car.predefinitoparagrafo" style:family="text">
      <style:text-properties style:font-name-asian="Verdana" style:font-name-complex="Verdana" style:font-size-complex="15pt"/>
    </style:style>
    <style:style style:name="T982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8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26" style:parent-style-name="Car.predefinitoparagrafo" style:family="text">
      <style:text-properties style:font-name-asian="Verdana" style:font-name-complex="Verdana" style:font-size-complex="15pt"/>
    </style:style>
    <style:style style:name="T982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8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31" style:parent-style-name="Car.predefinitoparagrafo" style:family="text">
      <style:text-properties style:font-name-asian="Verdana" style:font-name-complex="Verdana" style:font-size-complex="15pt"/>
    </style:style>
    <style:style style:name="T983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833" style:parent-style-name="Car.predefinitoparagrafo" style:family="text">
      <style:text-properties style:font-name-asian="Verdana" style:font-name-complex="Verdana" style:font-size-complex="15pt"/>
    </style:style>
    <style:style style:name="T9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35" style:parent-style-name="Car.predefinitoparagrafo" style:family="text">
      <style:text-properties style:font-name-asian="Verdana" style:font-name-complex="Verdana" style:font-size-complex="15pt"/>
    </style:style>
    <style:style style:name="T9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45" style:parent-style-name="Car.predefinitoparagrafo" style:family="text">
      <style:text-properties style:font-name-asian="Verdana" style:font-name-complex="Verdana" style:font-size-complex="15pt"/>
    </style:style>
    <style:style style:name="T98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50" style:parent-style-name="Car.predefinitoparagrafo" style:family="text">
      <style:text-properties style:font-name-asian="Verdana" style:font-name-complex="Verdana" style:font-size-complex="15pt"/>
    </style:style>
    <style:style style:name="T985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54" style:parent-style-name="Car.predefinitoparagrafo" style:family="text">
      <style:text-properties style:font-name-asian="Verdana" style:font-name-complex="Verdana" style:font-size-complex="15pt"/>
    </style:style>
    <style:style style:name="T98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57" style:parent-style-name="Car.predefinitoparagrafo" style:family="text">
      <style:text-properties style:font-name-asian="Verdana" style:font-name-complex="Verdana" style:font-size-complex="15pt"/>
    </style:style>
    <style:style style:name="T985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62" style:parent-style-name="Car.predefinitoparagrafo" style:family="text">
      <style:text-properties style:font-name-asian="Verdana" style:font-name-complex="Verdana" style:font-size-complex="15pt"/>
    </style:style>
    <style:style style:name="T98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66" style:parent-style-name="Car.predefinitoparagrafo" style:family="text">
      <style:text-properties style:font-name-asian="Verdana" style:font-name-complex="Verdana" style:font-size-complex="15pt"/>
    </style:style>
    <style:style style:name="T9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69" style:parent-style-name="Car.predefinitoparagrafo" style:family="text">
      <style:text-properties style:font-name-asian="Verdana" style:font-name-complex="Verdana" style:font-size-complex="15pt"/>
    </style:style>
    <style:style style:name="T987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87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7" style:parent-style-name="Car.predefinitoparagrafo" style:family="text">
      <style:text-properties style:font-name-asian="Verdana" style:font-name-complex="Verdana" style:font-size-complex="15pt"/>
    </style:style>
    <style:style style:name="T987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81" style:parent-style-name="Car.predefinitoparagrafo" style:family="text">
      <style:text-properties style:font-name-asian="Verdana" style:font-name-complex="Verdana" style:font-size-complex="15pt"/>
    </style:style>
    <style:style style:name="T98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88" style:parent-style-name="Car.predefinitoparagrafo" style:family="text">
      <style:text-properties style:font-name-asian="Verdana" style:font-name-complex="Verdana" style:font-size-complex="15pt"/>
    </style:style>
    <style:style style:name="T98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90" style:parent-style-name="Car.predefinitoparagrafo" style:family="text">
      <style:text-properties style:font-name-asian="Verdana" style:font-name-complex="Verdana" style:font-size-complex="15pt"/>
    </style:style>
    <style:style style:name="T98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94" style:parent-style-name="Car.predefinitoparagrafo" style:family="text">
      <style:text-properties style:font-name-asian="Verdana" style:font-name-complex="Verdana" style:font-size-complex="15pt"/>
    </style:style>
    <style:style style:name="T989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8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01" style:parent-style-name="Car.predefinitoparagrafo" style:family="text">
      <style:text-properties style:font-name-asian="Verdana" style:font-name-complex="Verdana" style:font-size-complex="15pt"/>
    </style:style>
    <style:style style:name="T990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9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04" style:parent-style-name="Car.predefinitoparagrafo" style:family="text">
      <style:text-properties style:font-name-asian="Verdana" style:font-name-complex="Verdana" style:font-size-complex="15pt"/>
    </style:style>
    <style:style style:name="T990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9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07" style:parent-style-name="Car.predefinitoparagrafo" style:family="text">
      <style:text-properties style:font-name-asian="Verdana" style:font-name-complex="Verdana" style:font-size-complex="15pt"/>
    </style:style>
    <style:style style:name="T99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18" style:parent-style-name="Car.predefinitoparagrafo" style:family="text">
      <style:text-properties style:font-name-asian="Verdana" style:font-name-complex="Verdana" style:font-size-complex="15pt"/>
    </style:style>
    <style:style style:name="T991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9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1" style:parent-style-name="Car.predefinitoparagrafo" style:family="text">
      <style:text-properties style:font-name-asian="Verdana" style:font-name-complex="Verdana" style:font-size-complex="15pt"/>
    </style:style>
    <style:style style:name="T992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99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5" style:parent-style-name="Car.predefinitoparagrafo" style:family="text">
      <style:text-properties style:font-name-asian="Verdana" style:font-name-complex="Verdana" style:font-size-complex="15pt"/>
    </style:style>
    <style:style style:name="T992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9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8" style:parent-style-name="Car.predefinitoparagrafo" style:family="text">
      <style:text-properties style:font-name-asian="Verdana" style:font-name-complex="Verdana" style:font-size-complex="15pt"/>
    </style:style>
    <style:style style:name="T992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9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33" style:parent-style-name="Car.predefinitoparagrafo" style:family="text">
      <style:text-properties style:font-name-asian="Verdana" style:font-name-complex="Verdana" style:font-size-complex="15pt"/>
    </style:style>
    <style:style style:name="T993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9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36" style:parent-style-name="Car.predefinitoparagrafo" style:family="text">
      <style:text-properties style:font-name-asian="Verdana" style:font-name-complex="Verdana" style:font-size-complex="15pt"/>
    </style:style>
    <style:style style:name="T9937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9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41" style:parent-style-name="Car.predefinitoparagrafo" style:family="text">
      <style:text-properties style:font-name-asian="Verdana" style:font-name-complex="Verdana" style:font-size-complex="15pt"/>
    </style:style>
    <style:style style:name="T994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994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9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45" style:parent-style-name="Car.predefinitoparagrafo" style:family="text">
      <style:text-properties style:font-name-asian="Verdana" style:font-name-complex="Verdana" style:font-size-complex="15pt"/>
    </style:style>
    <style:style style:name="T994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9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48" style:parent-style-name="Car.predefinitoparagrafo" style:family="text">
      <style:text-properties style:font-name-asian="Verdana" style:font-name-complex="Verdana" style:font-size-complex="15pt"/>
    </style:style>
    <style:style style:name="T994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9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53" style:parent-style-name="Car.predefinitoparagrafo" style:family="text">
      <style:text-properties style:font-name-asian="Verdana" style:font-name-complex="Verdana" style:font-size-complex="15pt"/>
    </style:style>
    <style:style style:name="T995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99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56" style:parent-style-name="Car.predefinitoparagrafo" style:family="text">
      <style:text-properties style:font-name-asian="Verdana" style:font-name-complex="Verdana" style:font-size-complex="15pt"/>
    </style:style>
    <style:style style:name="T99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61" style:parent-style-name="Car.predefinitoparagrafo" style:family="text">
      <style:text-properties style:font-name-asian="Verdana" style:font-name-complex="Verdana" style:font-size-complex="15pt"/>
    </style:style>
    <style:style style:name="T996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963" style:parent-style-name="Car.predefinitoparagrafo" style:family="text">
      <style:text-properties style:font-name-asian="Verdana" style:font-name-complex="Verdana" style:font-size-complex="15pt"/>
    </style:style>
    <style:style style:name="T99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65" style:parent-style-name="Car.predefinitoparagrafo" style:family="text">
      <style:text-properties style:font-name-asian="Verdana" style:font-name-complex="Verdana" style:font-size-complex="15pt"/>
    </style:style>
    <style:style style:name="T9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69" style:parent-style-name="Car.predefinitoparagrafo" style:family="text">
      <style:text-properties style:font-name-asian="Verdana" style:font-name-complex="Verdana" style:font-size-complex="15pt"/>
    </style:style>
    <style:style style:name="T997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9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3" style:parent-style-name="Car.predefinitoparagrafo" style:family="text">
      <style:text-properties style:font-name-asian="Verdana" style:font-name-complex="Verdana" style:font-size-complex="15pt"/>
    </style:style>
    <style:style style:name="T99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77" style:parent-style-name="Car.predefinitoparagrafo" style:family="text">
      <style:text-properties style:font-name-asian="Verdana" style:font-name-complex="Verdana" style:font-size-complex="15pt"/>
    </style:style>
    <style:style style:name="T997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9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80" style:parent-style-name="Car.predefinitoparagrafo" style:family="text">
      <style:text-properties style:font-name-asian="Verdana" style:font-name-complex="Verdana" style:font-size-complex="15pt"/>
    </style:style>
    <style:style style:name="T998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90" style:parent-style-name="Car.predefinitoparagrafo" style:family="text">
      <style:text-properties style:font-name-asian="Verdana" style:font-name-complex="Verdana" style:font-size-complex="15pt"/>
    </style:style>
    <style:style style:name="TableCell9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9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993" style:family="table-row">
      <style:table-row-properties/>
    </style:style>
    <style:style style:name="TableCell9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95" style:parent-style-name="Normale" style:family="paragraph">
      <style:paragraph-properties fo:text-indent="0in"/>
    </style:style>
    <style:style style:name="T999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9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99" style:parent-style-name="Car.predefinitoparagrafo" style:family="text">
      <style:text-properties style:font-name-asian="Verdana" style:font-name-complex="Verdana" style:font-size-complex="15pt"/>
    </style:style>
    <style:style style:name="T100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02" style:parent-style-name="Car.predefinitoparagrafo" style:family="text">
      <style:text-properties style:font-name-asian="Verdana" style:font-name-complex="Verdana" style:font-size-complex="15pt"/>
    </style:style>
    <style:style style:name="T100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06" style:parent-style-name="Car.predefinitoparagrafo" style:family="text">
      <style:text-properties style:font-name-asian="Verdana" style:font-name-complex="Verdana" style:font-size-complex="15pt"/>
    </style:style>
    <style:style style:name="T1000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008" style:parent-style-name="Car.predefinitoparagrafo" style:family="text">
      <style:text-properties style:font-name-asian="Verdana" style:font-name-complex="Verdana" style:font-size-complex="15pt"/>
    </style:style>
    <style:style style:name="T10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13" style:parent-style-name="Car.predefinitoparagrafo" style:family="text">
      <style:text-properties style:font-name-asian="Verdana" style:font-name-complex="Verdana" style:font-size-complex="15pt"/>
    </style:style>
    <style:style style:name="T1001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0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17" style:parent-style-name="Car.predefinitoparagrafo" style:family="text">
      <style:text-properties style:font-name-asian="Verdana" style:font-name-complex="Verdana" style:font-size-complex="15pt"/>
    </style:style>
    <style:style style:name="T1001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24" style:parent-style-name="Car.predefinitoparagrafo" style:family="text">
      <style:text-properties style:font-name-asian="Verdana" style:font-name-complex="Verdana" style:font-size-complex="15pt"/>
    </style:style>
    <style:style style:name="TableCell10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02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027" style:family="table-row">
      <style:table-row-properties/>
    </style:style>
    <style:style style:name="TableCell10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029" style:parent-style-name="Normale" style:family="paragraph">
      <style:paragraph-properties fo:text-indent="0in"/>
    </style:style>
    <style:style style:name="T1003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031" style:parent-style-name="Car.predefinitoparagrafo" style:family="text">
      <style:text-properties style:font-name-asian="Verdana" style:font-name-complex="Verdana" style:font-size-complex="15pt"/>
    </style:style>
    <style:style style:name="T10032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00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37" style:parent-style-name="Car.predefinitoparagrafo" style:family="text">
      <style:text-properties style:font-name-asian="Verdana" style:font-name-complex="Verdana" style:font-size-complex="15pt"/>
    </style:style>
    <style:style style:name="T10038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0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42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0043" style:parent-style-name="Car.predefinitoparagrafo" style:family="text">
      <style:text-properties style:font-name-asian="Verdana" style:font-name-complex="Verdana" style:font-size-complex="15pt"/>
    </style:style>
    <style:style style:name="T10044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00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47" style:parent-style-name="Car.predefinitoparagrafo" style:family="text">
      <style:text-properties style:font-name-asian="Verdana" style:font-name-complex="Verdana" style:font-size-complex="15pt"/>
    </style:style>
    <style:style style:name="T10048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10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51" style:parent-style-name="Car.predefinitoparagrafo" style:family="text">
      <style:text-properties style:font-name-asian="Verdana" style:font-name-complex="Verdana" style:font-size-complex="15pt"/>
    </style:style>
    <style:style style:name="T10052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100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61" style:parent-style-name="Car.predefinitoparagrafo" style:family="text">
      <style:text-properties style:font-name-asian="Verdana" style:font-name-complex="Verdana" style:font-size-complex="15pt"/>
    </style:style>
    <style:style style:name="T10062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00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69" style:parent-style-name="Car.predefinitoparagrafo" style:family="text">
      <style:text-properties style:font-name-asian="Verdana" style:font-name-complex="Verdana" style:font-size-complex="15pt"/>
    </style:style>
    <style:style style:name="T1007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0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74" style:parent-style-name="Car.predefinitoparagrafo" style:family="text">
      <style:text-properties style:font-name-asian="Verdana" style:font-name-complex="Verdana" style:font-size-complex="15pt"/>
    </style:style>
    <style:style style:name="T10075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0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77" style:parent-style-name="Car.predefinitoparagrafo" style:family="text">
      <style:text-properties style:font-name-asian="Verdana" style:font-name-complex="Verdana" style:font-size-complex="15pt"/>
    </style:style>
    <style:style style:name="T100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84" style:parent-style-name="Car.predefinitoparagrafo" style:family="text">
      <style:text-properties style:font-name-asian="Verdana" style:font-name-complex="Verdana" style:font-size-complex="15pt"/>
    </style:style>
    <style:style style:name="T10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92" style:parent-style-name="Car.predefinitoparagrafo" style:family="text">
      <style:text-properties style:font-name-asian="Verdana" style:font-name-complex="Verdana" style:font-size-complex="15pt"/>
    </style:style>
    <style:style style:name="T100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96" style:parent-style-name="Car.predefinitoparagrafo" style:family="text">
      <style:text-properties style:font-name-asian="Verdana" style:font-name-complex="Verdana" style:font-size-complex="15pt"/>
    </style:style>
    <style:style style:name="T1009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0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01" style:parent-style-name="Car.predefinitoparagrafo" style:family="text">
      <style:text-properties style:font-name-asian="Verdana" style:font-name-complex="Verdana" style:font-size-complex="15pt"/>
    </style:style>
    <style:style style:name="T10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06" style:parent-style-name="Car.predefinitoparagrafo" style:family="text">
      <style:text-properties style:font-name-asian="Verdana" style:font-name-complex="Verdana" style:font-size-complex="15pt"/>
    </style:style>
    <style:style style:name="T101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09" style:parent-style-name="Car.predefinitoparagrafo" style:family="text">
      <style:text-properties style:font-name-asian="Verdana" style:font-name-complex="Verdana" style:font-size-complex="15pt"/>
    </style:style>
    <style:style style:name="T1011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1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13" style:parent-style-name="Car.predefinitoparagrafo" style:family="text">
      <style:text-properties style:font-name-asian="Verdana" style:font-name-complex="Verdana" style:font-size-complex="15pt"/>
    </style:style>
    <style:style style:name="T1011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01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18" style:parent-style-name="Car.predefinitoparagrafo" style:family="text">
      <style:text-properties style:font-name-asian="Verdana" style:font-name-complex="Verdana" style:font-size-complex="15pt"/>
    </style:style>
    <style:style style:name="T101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22" style:parent-style-name="Car.predefinitoparagrafo" style:family="text">
      <style:text-properties style:font-name-asian="Verdana" style:font-name-complex="Verdana" style:font-size-complex="15pt"/>
    </style:style>
    <style:style style:name="T1012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124" style:parent-style-name="Car.predefinitoparagrafo" style:family="text">
      <style:text-properties style:font-name-asian="Verdana" style:font-name-complex="Verdana" style:font-size-complex="15pt"/>
    </style:style>
    <style:style style:name="T101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29" style:parent-style-name="Car.predefinitoparagrafo" style:family="text">
      <style:text-properties style:font-name-asian="Verdana" style:font-name-complex="Verdana" style:font-size-complex="15pt"/>
    </style:style>
    <style:style style:name="T10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31" style:parent-style-name="Car.predefinitoparagrafo" style:family="text">
      <style:text-properties style:font-name-asian="Verdana" style:font-name-complex="Verdana" style:font-size-complex="15pt"/>
    </style:style>
    <style:style style:name="T10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36" style:parent-style-name="Car.predefinitoparagrafo" style:family="text">
      <style:text-properties style:font-name-asian="Verdana" style:font-name-complex="Verdana" style:font-size-complex="15pt"/>
    </style:style>
    <style:style style:name="T10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39" style:parent-style-name="Car.predefinitoparagrafo" style:family="text">
      <style:text-properties style:font-name-asian="Verdana" style:font-name-complex="Verdana" style:font-size-complex="15pt"/>
    </style:style>
    <style:style style:name="T10140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101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42" style:parent-style-name="Car.predefinitoparagrafo" style:family="text">
      <style:text-properties style:font-name-asian="Verdana" style:font-name-complex="Verdana" style:font-size-complex="15pt"/>
    </style:style>
    <style:style style:name="T101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44" style:parent-style-name="Car.predefinitoparagrafo" style:family="text">
      <style:text-properties style:font-name-asian="Verdana" style:font-name-complex="Verdana" style:font-size-complex="15pt"/>
    </style:style>
    <style:style style:name="T1014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0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56" style:parent-style-name="Car.predefinitoparagrafo" style:family="text">
      <style:text-properties style:font-name-asian="Verdana" style:font-name-complex="Verdana" style:font-size-complex="15pt"/>
    </style:style>
    <style:style style:name="T10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58" style:parent-style-name="Car.predefinitoparagrafo" style:family="text">
      <style:text-properties style:font-name-asian="Verdana" style:font-name-complex="Verdana" style:font-size-complex="15pt"/>
    </style:style>
    <style:style style:name="T1015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01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61" style:parent-style-name="Car.predefinitoparagrafo" style:family="text">
      <style:text-properties style:font-name-asian="Verdana" style:font-name-complex="Verdana" style:font-size-complex="15pt"/>
    </style:style>
    <style:style style:name="T10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64" style:parent-style-name="Car.predefinitoparagrafo" style:family="text">
      <style:text-properties style:font-name-asian="Verdana" style:font-name-complex="Verdana" style:font-size-complex="15pt"/>
    </style:style>
    <style:style style:name="T1016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72" style:parent-style-name="Car.predefinitoparagrafo" style:family="text">
      <style:text-properties style:font-name-asian="Verdana" style:font-name-complex="Verdana" style:font-size-complex="15pt"/>
    </style:style>
    <style:style style:name="T1017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1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77" style:parent-style-name="Car.predefinitoparagrafo" style:family="text">
      <style:text-properties style:font-name-asian="Verdana" style:font-name-complex="Verdana" style:font-size-complex="15pt"/>
    </style:style>
    <style:style style:name="T1017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0179" style:parent-style-name="Car.predefinitoparagrafo" style:family="text">
      <style:text-properties style:font-name-asian="Verdana" style:font-name-complex="Verdana" style:font-size-complex="15pt"/>
    </style:style>
    <style:style style:name="T101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83" style:parent-style-name="Car.predefinitoparagrafo" style:family="text">
      <style:text-properties style:font-name-asian="Verdana" style:font-name-complex="Verdana" style:font-size-complex="15pt"/>
    </style:style>
    <style:style style:name="T101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1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88" style:parent-style-name="Car.predefinitoparagrafo" style:family="text">
      <style:text-properties style:font-name-asian="Verdana" style:font-name-complex="Verdana" style:font-size-complex="15pt"/>
    </style:style>
    <style:style style:name="T101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190" style:parent-style-name="Car.predefinitoparagrafo" style:family="text">
      <style:text-properties style:font-name-asian="Verdana" style:font-name-complex="Verdana" style:font-size-complex="15pt"/>
    </style:style>
    <style:style style:name="T10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92" style:parent-style-name="Car.predefinitoparagrafo" style:family="text">
      <style:text-properties style:font-name-asian="Verdana" style:font-name-complex="Verdana" style:font-size-complex="15pt"/>
    </style:style>
    <style:style style:name="T101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96" style:parent-style-name="Car.predefinitoparagrafo" style:family="text">
      <style:text-properties style:font-name-asian="Verdana" style:font-name-complex="Verdana" style:font-size-complex="15pt"/>
    </style:style>
    <style:style style:name="T1019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03" style:parent-style-name="Car.predefinitoparagrafo" style:family="text">
      <style:text-properties style:font-name-asian="Verdana" style:font-name-complex="Verdana" style:font-size-complex="15pt"/>
    </style:style>
    <style:style style:name="T1020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2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10" style:parent-style-name="Car.predefinitoparagrafo" style:family="text">
      <style:text-properties style:font-name-asian="Verdana" style:font-name-complex="Verdana" style:font-size-complex="15pt"/>
    </style:style>
    <style:style style:name="T102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12" style:parent-style-name="Car.predefinitoparagrafo" style:family="text">
      <style:text-properties style:font-name-asian="Verdana" style:font-name-complex="Verdana" style:font-size-complex="15pt"/>
    </style:style>
    <style:style style:name="T102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19" style:parent-style-name="Car.predefinitoparagrafo" style:family="text">
      <style:text-properties style:font-name-asian="Verdana" style:font-name-complex="Verdana" style:font-size-complex="15pt"/>
    </style:style>
    <style:style style:name="T102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22" style:parent-style-name="Car.predefinitoparagrafo" style:family="text">
      <style:text-properties style:font-name-asian="Verdana" style:font-name-complex="Verdana" style:font-size-complex="15pt"/>
    </style:style>
    <style:style style:name="T1022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25" style:parent-style-name="Car.predefinitoparagrafo" style:family="text">
      <style:text-properties style:font-name-asian="Verdana" style:font-name-complex="Verdana" style:font-size-complex="15pt"/>
    </style:style>
    <style:style style:name="T102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27" style:parent-style-name="Car.predefinitoparagrafo" style:family="text">
      <style:text-properties style:font-name-asian="Verdana" style:font-name-complex="Verdana" style:font-size-complex="15pt"/>
    </style:style>
    <style:style style:name="T1022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2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1" style:parent-style-name="Car.predefinitoparagrafo" style:family="text">
      <style:text-properties style:font-name-asian="Verdana" style:font-name-complex="Verdana" style:font-size-complex="15pt"/>
    </style:style>
    <style:style style:name="T10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3" style:parent-style-name="Car.predefinitoparagrafo" style:family="text">
      <style:text-properties style:font-name-asian="Verdana" style:font-name-complex="Verdana" style:font-size-complex="15pt"/>
    </style:style>
    <style:style style:name="T10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7" style:parent-style-name="Car.predefinitoparagrafo" style:family="text">
      <style:text-properties style:font-name-asian="Verdana" style:font-name-complex="Verdana" style:font-size-complex="15pt"/>
    </style:style>
    <style:style style:name="T1023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2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41" style:parent-style-name="Car.predefinitoparagrafo" style:family="text">
      <style:text-properties style:font-name-asian="Verdana" style:font-name-complex="Verdana" style:font-size-complex="15pt"/>
    </style:style>
    <style:style style:name="T10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45" style:parent-style-name="Car.predefinitoparagrafo" style:family="text">
      <style:text-properties style:font-name-asian="Verdana" style:font-name-complex="Verdana" style:font-size-complex="15pt"/>
    </style:style>
    <style:style style:name="T1024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50" style:parent-style-name="Car.predefinitoparagrafo" style:family="text">
      <style:text-properties style:font-name-asian="Verdana" style:font-name-complex="Verdana" style:font-size-complex="15pt"/>
    </style:style>
    <style:style style:name="T1025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02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54" style:parent-style-name="Car.predefinitoparagrafo" style:family="text">
      <style:text-properties style:font-name-asian="Verdana" style:font-name-complex="Verdana" style:font-size-complex="15pt"/>
    </style:style>
    <style:style style:name="T1025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2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59" style:parent-style-name="Car.predefinitoparagrafo" style:family="text">
      <style:text-properties style:font-name-asian="Verdana" style:font-name-complex="Verdana" style:font-size-complex="15pt"/>
    </style:style>
    <style:style style:name="T102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68" style:parent-style-name="Car.predefinitoparagrafo" style:family="text">
      <style:text-properties style:font-name-asian="Verdana" style:font-name-complex="Verdana" style:font-size-complex="15pt"/>
    </style:style>
    <style:style style:name="T1026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0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73" style:parent-style-name="Car.predefinitoparagrafo" style:family="text">
      <style:text-properties style:font-name-asian="Verdana" style:font-name-complex="Verdana" style:font-size-complex="15pt"/>
    </style:style>
    <style:style style:name="T102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81" style:parent-style-name="Car.predefinitoparagrafo" style:family="text">
      <style:text-properties style:font-name-asian="Verdana" style:font-name-complex="Verdana" style:font-size-complex="15pt"/>
    </style:style>
    <style:style style:name="T10282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02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86" style:parent-style-name="Car.predefinitoparagrafo" style:family="text">
      <style:text-properties style:font-name-asian="Verdana" style:font-name-complex="Verdana" style:font-size-complex="15pt"/>
    </style:style>
    <style:style style:name="T10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90" style:parent-style-name="Car.predefinitoparagrafo" style:family="text">
      <style:text-properties style:font-name-asian="Verdana" style:font-name-complex="Verdana" style:font-size-complex="15pt"/>
    </style:style>
    <style:style style:name="T1029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0292" style:parent-style-name="Car.predefinitoparagrafo" style:family="text">
      <style:text-properties style:font-name-asian="Verdana" style:font-name-complex="Verdana" style:font-size-complex="15pt"/>
    </style:style>
    <style:style style:name="T10293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02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99" style:parent-style-name="Car.predefinitoparagrafo" style:family="text">
      <style:text-properties style:font-name-asian="Verdana" style:font-name-complex="Verdana" style:font-size-complex="15pt"/>
    </style:style>
    <style:style style:name="T10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04" style:parent-style-name="Car.predefinitoparagrafo" style:family="text">
      <style:text-properties style:font-name-asian="Verdana" style:font-name-complex="Verdana" style:font-size-complex="15pt"/>
    </style:style>
    <style:style style:name="T1030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0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07" style:parent-style-name="Car.predefinitoparagrafo" style:family="text">
      <style:text-properties style:font-name-asian="Verdana" style:font-name-complex="Verdana" style:font-size-complex="15pt"/>
    </style:style>
    <style:style style:name="T1030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0309" style:parent-style-name="Car.predefinitoparagrafo" style:family="text">
      <style:text-properties style:font-name-asian="Verdana" style:font-name-complex="Verdana" style:font-size-complex="15pt"/>
    </style:style>
    <style:style style:name="T10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12" style:parent-style-name="Car.predefinitoparagrafo" style:family="text">
      <style:text-properties style:font-name-asian="Verdana" style:font-name-complex="Verdana" style:font-size-complex="15pt"/>
    </style:style>
    <style:style style:name="T103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15" style:parent-style-name="Car.predefinitoparagrafo" style:family="text">
      <style:text-properties style:font-name-asian="Verdana" style:font-name-complex="Verdana" style:font-size-complex="15pt"/>
    </style:style>
    <style:style style:name="T10316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0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18" style:parent-style-name="Car.predefinitoparagrafo" style:family="text">
      <style:text-properties style:font-name-asian="Verdana" style:font-name-complex="Verdana" style:font-size-complex="15pt"/>
    </style:style>
    <style:style style:name="T103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21" style:parent-style-name="Car.predefinitoparagrafo" style:family="text">
      <style:text-properties style:font-name-asian="Verdana" style:font-name-complex="Verdana" style:font-size-complex="15pt"/>
    </style:style>
    <style:style style:name="T1032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03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24" style:parent-style-name="Car.predefinitoparagrafo" style:family="text">
      <style:text-properties style:font-name-asian="Verdana" style:font-name-complex="Verdana" style:font-size-complex="15pt"/>
    </style:style>
    <style:style style:name="T1032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0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27" style:parent-style-name="Car.predefinitoparagrafo" style:family="text">
      <style:text-properties style:font-name-asian="Verdana" style:font-name-complex="Verdana" style:font-size-complex="15pt"/>
    </style:style>
    <style:style style:name="T10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31" style:parent-style-name="Car.predefinitoparagrafo" style:family="text">
      <style:text-properties style:font-name-asian="Verdana" style:font-name-complex="Verdana" style:font-size-complex="15pt"/>
    </style:style>
    <style:style style:name="T10332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03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34" style:parent-style-name="Car.predefinitoparagrafo" style:family="text">
      <style:text-properties style:font-name-asian="Verdana" style:font-name-complex="Verdana" style:font-size-complex="15pt"/>
    </style:style>
    <style:style style:name="T1033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03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38" style:parent-style-name="Car.predefinitoparagrafo" style:family="text">
      <style:text-properties style:font-name-asian="Verdana" style:font-name-complex="Verdana" style:font-size-complex="15pt"/>
    </style:style>
    <style:style style:name="T103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41" style:parent-style-name="Car.predefinitoparagrafo" style:family="text">
      <style:text-properties style:font-name-asian="Verdana" style:font-name-complex="Verdana" style:font-size-complex="15pt"/>
    </style:style>
    <style:style style:name="T10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44" style:parent-style-name="Car.predefinitoparagrafo" style:family="text">
      <style:text-properties style:font-name-asian="Verdana" style:font-name-complex="Verdana" style:font-size-complex="15pt"/>
    </style:style>
    <style:style style:name="T103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49" style:parent-style-name="Car.predefinitoparagrafo" style:family="text">
      <style:text-properties style:font-name-asian="Verdana" style:font-name-complex="Verdana" style:font-size-complex="15pt"/>
    </style:style>
    <style:style style:name="T103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52" style:parent-style-name="Car.predefinitoparagrafo" style:family="text">
      <style:text-properties style:font-name-asian="Verdana" style:font-name-complex="Verdana" style:font-size-complex="15pt"/>
    </style:style>
    <style:style style:name="T1035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3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59" style:parent-style-name="Car.predefinitoparagrafo" style:family="text">
      <style:text-properties style:font-name-asian="Verdana" style:font-name-complex="Verdana" style:font-size-complex="15pt"/>
    </style:style>
    <style:style style:name="T1036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3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362" style:parent-style-name="Car.predefinitoparagrafo" style:family="text">
      <style:text-properties style:font-name-asian="Verdana" style:font-name-complex="Verdana" style:font-size-complex="15pt"/>
    </style:style>
    <style:style style:name="T103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68" style:parent-style-name="Car.predefinitoparagrafo" style:family="text">
      <style:text-properties style:font-name-asian="Verdana" style:font-name-complex="Verdana" style:font-size-complex="15pt"/>
    </style:style>
    <style:style style:name="T1036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71" style:parent-style-name="Car.predefinitoparagrafo" style:family="text">
      <style:text-properties style:font-name-asian="Verdana" style:font-name-complex="Verdana" style:font-size-complex="15pt"/>
    </style:style>
    <style:style style:name="T103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73" style:parent-style-name="Car.predefinitoparagrafo" style:family="text">
      <style:text-properties style:font-name-asian="Verdana" style:font-name-complex="Verdana" style:font-size-complex="15pt"/>
    </style:style>
    <style:style style:name="T103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77" style:parent-style-name="Car.predefinitoparagrafo" style:family="text">
      <style:text-properties style:font-name-asian="Verdana" style:font-name-complex="Verdana" style:font-size-complex="15pt"/>
    </style:style>
    <style:style style:name="T10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83" style:parent-style-name="Car.predefinitoparagrafo" style:family="text">
      <style:text-properties style:font-name-asian="Verdana" style:font-name-complex="Verdana" style:font-size-complex="15pt"/>
    </style:style>
    <style:style style:name="T103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88" style:parent-style-name="Car.predefinitoparagrafo" style:family="text">
      <style:text-properties style:font-name-asian="Verdana" style:font-name-complex="Verdana" style:font-size-complex="15pt"/>
    </style:style>
    <style:style style:name="T10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92" style:parent-style-name="Car.predefinitoparagrafo" style:family="text">
      <style:text-properties style:font-name-asian="Verdana" style:font-name-complex="Verdana" style:font-size-complex="15pt"/>
    </style:style>
    <style:style style:name="T103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97" style:parent-style-name="Car.predefinitoparagrafo" style:family="text">
      <style:text-properties style:font-name-asian="Verdana" style:font-name-complex="Verdana" style:font-size-complex="15pt"/>
    </style:style>
    <style:style style:name="T1039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03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03" style:parent-style-name="Car.predefinitoparagrafo" style:family="text">
      <style:text-properties style:font-name-asian="Verdana" style:font-name-complex="Verdana" style:font-size-complex="15pt"/>
    </style:style>
    <style:style style:name="T1040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0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06" style:parent-style-name="Car.predefinitoparagrafo" style:family="text">
      <style:text-properties style:font-name-asian="Verdana" style:font-name-complex="Verdana" style:font-size-complex="15pt"/>
    </style:style>
    <style:style style:name="T104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4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13" style:parent-style-name="Car.predefinitoparagrafo" style:family="text">
      <style:text-properties style:font-name-asian="Verdana" style:font-name-complex="Verdana" style:font-size-complex="15pt"/>
    </style:style>
    <style:style style:name="T10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1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420" style:parent-style-name="Car.predefinitoparagrafo" style:family="text">
      <style:text-properties style:font-name-asian="Verdana" style:font-name-complex="Verdana" style:font-size-complex="15pt"/>
    </style:style>
    <style:style style:name="TableCell1042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423" style:family="table-row">
      <style:table-row-properties/>
    </style:style>
    <style:style style:name="TableCell10424" style:family="table-cell">
      <style:table-cell-properties fo:border="0.0069in solid #000000" style:writing-mode="lr-tb" fo:padding-top="0in" fo:padding-left="0.075in" fo:padding-bottom="0in" fo:padding-right="0.075in"/>
    </style:style>
    <style:style style:name="P10425" style:parent-style-name="Normale" style:family="paragraph">
      <style:paragraph-properties fo:text-indent="0in"/>
    </style:style>
    <style:style style:name="T104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28" style:parent-style-name="Car.predefinitoparagrafo" style:family="text">
      <style:text-properties style:font-name-asian="Verdana" style:font-name-complex="Verdana" style:font-size-complex="15pt"/>
    </style:style>
    <style:style style:name="T1042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0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32" style:parent-style-name="Car.predefinitoparagrafo" style:family="text">
      <style:text-properties style:font-name-asian="Verdana" style:font-name-complex="Verdana" style:font-size-complex="15pt"/>
    </style:style>
    <style:style style:name="T104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37" style:parent-style-name="Car.predefinitoparagrafo" style:family="text">
      <style:text-properties style:font-name-asian="Verdana" style:font-name-complex="Verdana" style:font-size-complex="15pt"/>
    </style:style>
    <style:style style:name="T1043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04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40" style:parent-style-name="Car.predefinitoparagrafo" style:family="text">
      <style:text-properties style:font-name-asian="Verdana" style:font-name-complex="Verdana" style:font-size-complex="15pt"/>
    </style:style>
    <style:style style:name="T1044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44" style:parent-style-name="Car.predefinitoparagrafo" style:family="text">
      <style:text-properties style:font-name-asian="Verdana" style:font-name-complex="Verdana" style:font-size-complex="15pt"/>
    </style:style>
    <style:style style:name="T10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49" style:parent-style-name="Car.predefinitoparagrafo" style:family="text">
      <style:text-properties style:font-name-asian="Verdana" style:font-name-complex="Verdana" style:font-size-complex="15pt"/>
    </style:style>
    <style:style style:name="TableCell10450" style:family="table-cell">
      <style:table-cell-properties fo:border="0.0069in solid #000000" style:writing-mode="lr-tb" fo:padding-top="0in" fo:padding-left="0.075in" fo:padding-bottom="0in" fo:padding-right="0.075in"/>
    </style:style>
    <style:style style:name="P1045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452" style:family="table-row">
      <style:table-row-properties/>
    </style:style>
    <style:style style:name="TableCell10453" style:family="table-cell">
      <style:table-cell-properties fo:border="0.0069in solid #000000" style:writing-mode="lr-tb" fo:padding-top="0in" fo:padding-left="0.075in" fo:padding-bottom="0in" fo:padding-right="0.075in"/>
    </style:style>
    <style:style style:name="P10454" style:parent-style-name="Normale" style:family="paragraph">
      <style:paragraph-properties fo:text-indent="0in"/>
    </style:style>
    <style:style style:name="T1045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57" style:parent-style-name="Car.predefinitoparagrafo" style:family="text">
      <style:text-properties style:font-name-asian="Verdana" style:font-name-complex="Verdana" style:font-size-complex="15pt"/>
    </style:style>
    <style:style style:name="T10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60" style:parent-style-name="Car.predefinitoparagrafo" style:family="text">
      <style:text-properties style:font-name-asian="Verdana" style:font-name-complex="Verdana" style:font-size-complex="15pt"/>
    </style:style>
    <style:style style:name="T10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63" style:parent-style-name="Car.predefinitoparagrafo" style:family="text">
      <style:text-properties style:font-name-asian="Verdana" style:font-name-complex="Verdana" style:font-size-complex="15pt"/>
    </style:style>
    <style:style style:name="T104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465" style:parent-style-name="Car.predefinitoparagrafo" style:family="text">
      <style:text-properties style:font-name-asian="Verdana" style:font-name-complex="Verdana" style:font-size-complex="15pt"/>
    </style:style>
    <style:style style:name="T104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72" style:parent-style-name="Car.predefinitoparagrafo" style:family="text">
      <style:text-properties style:font-name-asian="Verdana" style:font-name-complex="Verdana" style:font-size-complex="15pt"/>
    </style:style>
    <style:style style:name="T104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80" style:parent-style-name="Car.predefinitoparagrafo" style:family="text">
      <style:text-properties style:font-name-asian="Verdana" style:font-name-complex="Verdana" style:font-size-complex="15pt"/>
    </style:style>
    <style:style style:name="T1048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84" style:parent-style-name="Car.predefinitoparagrafo" style:family="text">
      <style:text-properties style:font-name-asian="Verdana" style:font-name-complex="Verdana" style:font-size-complex="15pt"/>
    </style:style>
    <style:style style:name="T104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88" style:parent-style-name="Car.predefinitoparagrafo" style:family="text">
      <style:text-properties style:font-name-asian="Verdana" style:font-name-complex="Verdana" style:font-size-complex="15pt"/>
    </style:style>
    <style:style style:name="T1048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4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91" style:parent-style-name="Car.predefinitoparagrafo" style:family="text">
      <style:text-properties style:font-name-asian="Verdana" style:font-name-complex="Verdana" style:font-size-complex="15pt"/>
    </style:style>
    <style:style style:name="T104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99" style:parent-style-name="Car.predefinitoparagrafo" style:family="text">
      <style:text-properties style:font-name-asian="Verdana" style:font-name-complex="Verdana" style:font-size-complex="15pt"/>
    </style:style>
    <style:style style:name="T10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01" style:parent-style-name="Car.predefinitoparagrafo" style:family="text">
      <style:text-properties style:font-name-asian="Verdana" style:font-name-complex="Verdana" style:font-size-complex="15pt"/>
    </style:style>
    <style:style style:name="T105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05" style:parent-style-name="Car.predefinitoparagrafo" style:family="text">
      <style:text-properties style:font-name-asian="Verdana" style:font-name-complex="Verdana" style:font-size-complex="15pt"/>
    </style:style>
    <style:style style:name="T105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11" style:parent-style-name="Car.predefinitoparagrafo" style:family="text">
      <style:text-properties style:font-name-asian="Verdana" style:font-name-complex="Verdana" style:font-size-complex="15pt"/>
    </style:style>
    <style:style style:name="T10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16" style:parent-style-name="Car.predefinitoparagrafo" style:family="text">
      <style:text-properties style:font-name-asian="Verdana" style:font-name-complex="Verdana" style:font-size-complex="15pt"/>
    </style:style>
    <style:style style:name="T105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21" style:parent-style-name="Car.predefinitoparagrafo" style:family="text">
      <style:text-properties style:font-name-asian="Verdana" style:font-name-complex="Verdana" style:font-size-complex="15pt"/>
    </style:style>
    <style:style style:name="T10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24" style:parent-style-name="Car.predefinitoparagrafo" style:family="text">
      <style:text-properties style:font-name-asian="Verdana" style:font-name-complex="Verdana" style:font-size-complex="15pt"/>
    </style:style>
    <style:style style:name="T1052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5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29" style:parent-style-name="Car.predefinitoparagrafo" style:family="text">
      <style:text-properties style:font-name-asian="Verdana" style:font-name-complex="Verdana" style:font-size-complex="15pt"/>
    </style:style>
    <style:style style:name="T105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32" style:parent-style-name="Car.predefinitoparagrafo" style:family="text">
      <style:text-properties style:font-name-asian="Verdana" style:font-name-complex="Verdana" style:font-size-complex="15pt"/>
    </style:style>
    <style:style style:name="T1053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37" style:parent-style-name="Car.predefinitoparagrafo" style:family="text">
      <style:text-properties style:font-name-asian="Verdana" style:font-name-complex="Verdana" style:font-size-complex="15pt"/>
    </style:style>
    <style:style style:name="T1053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05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40" style:parent-style-name="Car.predefinitoparagrafo" style:family="text">
      <style:text-properties style:font-name-asian="Verdana" style:font-name-complex="Verdana" style:font-size-complex="15pt"/>
    </style:style>
    <style:style style:name="T1054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542" style:parent-style-name="Car.predefinitoparagrafo" style:family="text">
      <style:text-properties style:font-name-asian="Verdana" style:font-name-complex="Verdana" style:font-size-complex="15pt"/>
    </style:style>
    <style:style style:name="T1054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46" style:parent-style-name="Car.predefinitoparagrafo" style:family="text">
      <style:text-properties style:font-name-asian="Verdana" style:font-name-complex="Verdana" style:font-size-complex="15pt"/>
    </style:style>
    <style:style style:name="T105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5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49" style:parent-style-name="Car.predefinitoparagrafo" style:family="text">
      <style:text-properties style:font-name-asian="Verdana" style:font-name-complex="Verdana" style:font-size-complex="15pt"/>
    </style:style>
    <style:style style:name="T1055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5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60" style:parent-style-name="Car.predefinitoparagrafo" style:family="text">
      <style:text-properties style:font-name-asian="Verdana" style:font-name-complex="Verdana" style:font-size-complex="15pt"/>
    </style:style>
    <style:style style:name="T105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63" style:parent-style-name="Car.predefinitoparagrafo" style:family="text">
      <style:text-properties style:font-name-asian="Verdana" style:font-name-complex="Verdana" style:font-size-complex="15pt"/>
    </style:style>
    <style:style style:name="T105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66" style:parent-style-name="Car.predefinitoparagrafo" style:family="text">
      <style:text-properties style:font-name-asian="Verdana" style:font-name-complex="Verdana" style:font-size-complex="15pt"/>
    </style:style>
    <style:style style:name="T10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70" style:parent-style-name="Car.predefinitoparagrafo" style:family="text">
      <style:text-properties style:font-name-asian="Verdana" style:font-name-complex="Verdana" style:font-size-complex="15pt"/>
    </style:style>
    <style:style style:name="T1057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0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78" style:parent-style-name="Car.predefinitoparagrafo" style:family="text">
      <style:text-properties style:font-name-asian="Verdana" style:font-name-complex="Verdana" style:font-size-complex="15pt"/>
    </style:style>
    <style:style style:name="T1057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5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83" style:parent-style-name="Car.predefinitoparagrafo" style:family="text">
      <style:text-properties style:font-name-asian="Verdana" style:font-name-complex="Verdana" style:font-size-complex="15pt"/>
    </style:style>
    <style:style style:name="T105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85" style:parent-style-name="Car.predefinitoparagrafo" style:family="text">
      <style:text-properties style:font-name-asian="Verdana" style:font-name-complex="Verdana" style:font-size-complex="15pt"/>
    </style:style>
    <style:style style:name="T10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7" style:parent-style-name="Car.predefinitoparagrafo" style:family="text">
      <style:text-properties style:font-name-asian="Verdana" style:font-name-complex="Verdana" style:font-size-complex="15pt"/>
    </style:style>
    <style:style style:name="T10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0" style:parent-style-name="Car.predefinitoparagrafo" style:family="text">
      <style:text-properties style:font-name-asian="Verdana" style:font-name-complex="Verdana" style:font-size-complex="15pt"/>
    </style:style>
    <style:style style:name="T1059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592" style:parent-style-name="Car.predefinitoparagrafo" style:family="text">
      <style:text-properties style:font-name-asian="Verdana" style:font-name-complex="Verdana" style:font-size-complex="15pt"/>
    </style:style>
    <style:style style:name="T105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9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597" style:parent-style-name="Car.predefinitoparagrafo" style:family="text">
      <style:text-properties style:font-name-asian="Verdana" style:font-name-complex="Verdana" style:font-size-complex="15pt"/>
    </style:style>
    <style:style style:name="TableCell1059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600" style:family="table-row">
      <style:table-row-properties/>
    </style:style>
    <style:style style:name="TableCell10601" style:family="table-cell">
      <style:table-cell-properties fo:border="0.0069in solid #000000" style:writing-mode="lr-tb" fo:padding-top="0in" fo:padding-left="0.075in" fo:padding-bottom="0in" fo:padding-right="0.075in"/>
    </style:style>
    <style:style style:name="P10602" style:parent-style-name="Normale" style:family="paragraph">
      <style:paragraph-properties fo:text-indent="0in"/>
    </style:style>
    <style:style style:name="T10603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04" style:parent-style-name="Car.predefinitoparagrafo" style:family="text">
      <style:text-properties style:font-name-asian="Verdana" style:font-name-complex="Verdana" fo:letter-spacing="0.0305in" style:text-position="-6.6% 100%" style:font-size-complex="15pt"/>
    </style:style>
    <style:style style:name="T10605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10606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607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608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10609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10" style:parent-style-name="Car.predefinitoparagrafo" style:family="text">
      <style:text-properties style:font-name-asian="Verdana" style:font-name-complex="Verdana" fo:letter-spacing="0.0229in" style:text-position="-6.6% 100%" style:font-size-complex="15pt"/>
    </style:style>
    <style:style style:name="T10611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612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13" style:parent-style-name="Car.predefinitoparagrafo" style:family="text">
      <style:text-properties style:font-name-asian="Verdana" style:font-name-complex="Verdana" fo:letter-spacing="0.034in" style:text-position="-6.6% 100%" style:font-size-complex="15pt"/>
    </style:style>
    <style:style style:name="T10614" style:parent-style-name="Car.predefinitoparagrafo" style:family="text">
      <style:text-properties style:font-name-asian="Verdana" style:font-name-complex="Verdana" fo:letter-spacing="-0.0006in" style:text-position="-6.6% 100%" style:font-size-complex="15pt"/>
    </style:style>
    <style:style style:name="T10615" style:parent-style-name="Car.predefinitoparagrafo" style:family="text">
      <style:text-properties style:font-name-asian="Verdana" style:font-name-complex="Verdana" fo:letter-spacing="-0.0013in" style:text-position="-6.6% 100%" style:font-size-complex="15pt"/>
    </style:style>
    <style:style style:name="T10616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10617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10618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619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10620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21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622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23" style:parent-style-name="Car.predefinitoparagrafo" style:family="text">
      <style:text-properties style:font-name-asian="Verdana" style:font-name-complex="Verdana" fo:letter-spacing="0.0229in" style:text-position="-6.6% 100%" style:font-size-complex="15pt"/>
    </style:style>
    <style:style style:name="T10624" style:parent-style-name="Car.predefinitoparagrafo" style:family="text">
      <style:text-properties style:font-name-asian="Verdana" style:font-name-complex="Verdana" fo:letter-spacing="-0.002in" style:text-position="-6.6% 100%" style:font-size-complex="15pt"/>
    </style:style>
    <style:style style:name="T10625" style:parent-style-name="Car.predefinitoparagrafo" style:family="text">
      <style:text-properties style:font-name-asian="Verdana" style:font-name-complex="Verdana" fo:letter-spacing="-0.0236in" style:text-position="-6.6% 100%" style:font-size-complex="15pt"/>
    </style:style>
    <style:style style:name="T10626" style:parent-style-name="Car.predefinitoparagrafo" style:family="text">
      <style:text-properties style:font-name-asian="Verdana" style:font-name-complex="Verdana" fo:letter-spacing="-0.0013in" style:text-position="-6.6% 100%" style:font-size-complex="15pt"/>
    </style:style>
    <style:style style:name="T10627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28" style:parent-style-name="Car.predefinitoparagrafo" style:family="text">
      <style:text-properties style:font-name-asian="Verdana" style:font-name-complex="Verdana" fo:letter-spacing="0.0347in" style:text-position="-6.6% 100%" style:font-size-complex="15pt"/>
    </style:style>
    <style:style style:name="T10629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10630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31" style:parent-style-name="Car.predefinitoparagrafo" style:family="text">
      <style:text-properties style:font-name-asian="Verdana" style:font-name-complex="Verdana" fo:letter-spacing="0.0347in" style:text-position="-6.6% 100%" style:font-size-complex="15pt"/>
    </style:style>
    <style:style style:name="T10632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10633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634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10635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36" style:parent-style-name="Car.predefinitoparagrafo" style:family="text">
      <style:text-properties style:font-name-asian="Verdana" style:font-name-complex="Verdana" fo:letter-spacing="0.0312in" style:text-position="-6.6% 100%" style:font-size-complex="15pt"/>
    </style:style>
    <style:style style:name="T10637" style:parent-style-name="Car.predefinitoparagrafo" style:family="text">
      <style:text-properties style:font-name-asian="Verdana" style:font-name-complex="Verdana" fo:letter-spacing="-0.0034in" style:text-position="-6.6% 100%" style:font-size-complex="15pt"/>
    </style:style>
    <style:style style:name="T10638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10639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40" style:parent-style-name="Car.predefinitoparagrafo" style:family="text">
      <style:text-properties style:font-name-asian="Verdana" style:font-name-complex="Verdana" fo:letter-spacing="0.0013in" style:text-position="-6.6% 100%" style:font-size-complex="15pt"/>
    </style:style>
    <style:style style:name="T10641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42" style:parent-style-name="Car.predefinitoparagrafo" style:family="text">
      <style:text-properties style:font-name-asian="Verdana" style:font-name-complex="Verdana" fo:letter-spacing="0.0291in" style:text-position="-6.6% 100%" style:font-size-complex="15pt"/>
    </style:style>
    <style:style style:name="T10643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44" style:parent-style-name="Car.predefinitoparagrafo" style:family="text">
      <style:text-properties style:font-name-asian="Verdana" style:font-name-complex="Verdana" fo:letter-spacing="0.034in" style:text-position="-6.6% 100%" style:font-size-complex="15pt"/>
    </style:style>
    <style:style style:name="T10645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10646" style:parent-style-name="Car.predefinitoparagrafo" style:family="text">
      <style:text-properties style:font-name-asian="Verdana" style:font-name-complex="Verdana" fo:letter-spacing="0.0013in" style:text-position="-6.6% 100%" style:font-size-complex="15pt"/>
    </style:style>
    <style:style style:name="T10647" style:parent-style-name="Car.predefinitoparagrafo" style:family="text">
      <style:text-properties style:font-name-asian="Verdana" style:font-name-complex="Verdana" fo:letter-spacing="-0.0013in" style:text-position="-6.6% 100%" style:font-size-complex="15pt"/>
    </style:style>
    <style:style style:name="T10648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10649" style:parent-style-name="Car.predefinitoparagrafo" style:family="text">
      <style:text-properties style:font-name-asian="Verdana" style:font-name-complex="Verdana" fo:letter-spacing="-0.0194in" style:text-position="-6.6% 100%" style:font-size-complex="15pt"/>
    </style:style>
    <style:style style:name="T10650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6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65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0655" style:parent-style-name="Car.predefinitoparagrafo" style:family="text">
      <style:text-properties style:font-name-asian="Verdana" style:font-name-complex="Verdana" style:font-size-complex="15pt"/>
    </style:style>
    <style:style style:name="TableCell10656" style:family="table-cell">
      <style:table-cell-properties fo:border="0.0069in solid #000000" style:writing-mode="lr-tb" fo:padding-top="0in" fo:padding-left="0.075in" fo:padding-bottom="0in" fo:padding-right="0.075in"/>
    </style:style>
    <style:style style:name="P10657" style:parent-style-name="Normale" style:family="paragraph">
      <style:paragraph-properties fo:text-indent="0in"/>
      <style:text-properties style:font-name-asian="Verdana" style:font-name-complex="Verdana" style:text-position="-6.6% 100%" style:font-size-complex="15pt"/>
    </style:style>
    <style:style style:name="TableRow10658" style:family="table-row">
      <style:table-row-properties/>
    </style:style>
    <style:style style:name="TableCell106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60" style:parent-style-name="Normale" style:family="paragraph">
      <style:paragraph-properties fo:text-indent="0in"/>
    </style:style>
    <style:style style:name="T10661" style:parent-style-name="Car.predefinitoparagrafo" style:family="text">
      <style:text-properties style:font-name-asian="Verdana" style:font-name-complex="Verdana" fo:letter-spacing="-0.002in" style:text-position="-6.6% 100%" style:font-size-complex="15pt"/>
    </style:style>
    <style:style style:name="T10662" style:parent-style-name="Car.predefinitoparagrafo" style:family="text">
      <style:text-properties style:font-name-asian="Verdana" style:font-name-complex="Verdana" fo:letter-spacing="-0.0006in" style:text-position="-6.6% 100%" style:font-size-complex="15pt"/>
    </style:style>
    <style:style style:name="T10663" style:parent-style-name="Car.predefinitoparagrafo" style:family="text">
      <style:text-properties style:font-name-asian="Verdana" style:font-name-complex="Verdana" fo:letter-spacing="0.0055in" style:text-position="-6.6% 100%" style:font-size-complex="15pt"/>
    </style:style>
    <style:style style:name="T10664" style:parent-style-name="Car.predefinitoparagrafo" style:family="text">
      <style:text-properties style:font-name-asian="Verdana" style:font-name-complex="Verdana" fo:letter-spacing="0.0006in" style:text-position="-6.6% 100%" style:font-size-complex="15pt"/>
    </style:style>
    <style:style style:name="T10665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66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10667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68" style:parent-style-name="Car.predefinitoparagrafo" style:family="text">
      <style:text-properties style:font-name-asian="Verdana" style:font-name-complex="Verdana" fo:letter-spacing="0.0569in" style:text-position="-6.6% 100%" style:font-size-complex="15pt"/>
    </style:style>
    <style:style style:name="T10669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670" style:parent-style-name="Car.predefinitoparagrafo" style:family="text">
      <style:text-properties style:font-name-asian="Verdana" style:font-name-complex="Verdana" fo:letter-spacing="0.0055in" style:text-position="-6.6% 100%" style:font-size-complex="15pt"/>
    </style:style>
    <style:style style:name="T10671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10672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673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10674" style:parent-style-name="Car.predefinitoparagrafo" style:family="text">
      <style:text-properties style:font-name-asian="Verdana" style:font-name-complex="Verdana" fo:letter-spacing="-0.0013in" style:text-position="-6.6% 100%" style:font-size-complex="15pt"/>
    </style:style>
    <style:style style:name="T10675" style:parent-style-name="Car.predefinitoparagrafo" style:family="text">
      <style:text-properties style:font-name-asian="Verdana" style:font-name-complex="Verdana" fo:letter-spacing="0.0013in" style:text-position="-6.6% 100%" style:font-size-complex="15pt"/>
    </style:style>
    <style:style style:name="T10676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77" style:parent-style-name="Car.predefinitoparagrafo" style:family="text">
      <style:text-properties style:font-name-asian="Verdana" style:font-name-complex="Verdana" fo:letter-spacing="0.0555in" style:text-position="-6.6% 100%" style:font-size-complex="15pt"/>
    </style:style>
    <style:style style:name="T10678" style:parent-style-name="Car.predefinitoparagrafo" style:family="text">
      <style:text-properties style:font-name-asian="Verdana" style:font-name-complex="Verdana" fo:letter-spacing="-0.0034in" style:text-position="-6.6% 100%" style:font-size-complex="15pt"/>
    </style:style>
    <style:style style:name="T10679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680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81" style:parent-style-name="Car.predefinitoparagrafo" style:family="text">
      <style:text-properties style:font-name-asian="Verdana" style:font-name-complex="Verdana" fo:letter-spacing="0.059in" style:text-position="-6.6% 100%" style:font-size-complex="15pt"/>
    </style:style>
    <style:style style:name="T10682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10683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84" style:parent-style-name="Car.predefinitoparagrafo" style:family="text">
      <style:text-properties style:font-name-asian="Verdana" style:font-name-complex="Verdana" fo:letter-spacing="0.0555in" style:text-position="-6.6% 100%" style:font-size-complex="15pt"/>
    </style:style>
    <style:style style:name="T10685" style:parent-style-name="Car.predefinitoparagrafo" style:family="text">
      <style:text-properties style:font-name-asian="Verdana" style:font-name-complex="Verdana" fo:letter-spacing="-0.0041in" style:text-position="-6.6% 100%" style:font-size-complex="15pt"/>
    </style:style>
    <style:style style:name="T10686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87" style:parent-style-name="Car.predefinitoparagrafo" style:family="text">
      <style:text-properties style:font-name-asian="Verdana" style:font-name-complex="Verdana" fo:letter-spacing="0.0013in" style:text-position="-6.6% 100%" style:font-size-complex="15pt"/>
    </style:style>
    <style:style style:name="T10688" style:parent-style-name="Car.predefinitoparagrafo" style:family="text">
      <style:text-properties style:font-name-asian="Verdana" style:font-name-complex="Verdana" fo:letter-spacing="0.0055in" style:text-position="-6.6% 100%" style:font-size-complex="15pt"/>
    </style:style>
    <style:style style:name="T10689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690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691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92" style:parent-style-name="Car.predefinitoparagrafo" style:family="text">
      <style:text-properties style:font-name-asian="Verdana" style:font-name-complex="Verdana" fo:letter-spacing="0.0527in" style:text-position="-6.6% 100%" style:font-size-complex="15pt"/>
    </style:style>
    <style:style style:name="T10693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694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695" style:parent-style-name="Car.predefinitoparagrafo" style:family="text">
      <style:text-properties style:font-name-asian="Verdana" style:font-name-complex="Verdana" fo:letter-spacing="0.0048in" style:text-position="-6.6% 100%" style:font-size-complex="15pt"/>
    </style:style>
    <style:style style:name="T10696" style:parent-style-name="Car.predefinitoparagrafo" style:family="text">
      <style:text-properties style:font-name-asian="Verdana" style:font-name-complex="Verdana" fo:letter-spacing="0.0055in" style:text-position="-6.6% 100%" style:font-size-complex="15pt"/>
    </style:style>
    <style:style style:name="T10697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698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699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700" style:parent-style-name="Car.predefinitoparagrafo" style:family="text">
      <style:text-properties style:font-name-asian="Verdana" style:font-name-complex="Verdana" fo:letter-spacing="0.0527in" style:text-position="-6.6% 100%" style:font-size-complex="15pt"/>
    </style:style>
    <style:style style:name="T10701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702" style:parent-style-name="Car.predefinitoparagrafo" style:family="text">
      <style:text-properties style:font-name-asian="Verdana" style:font-name-complex="Verdana" fo:letter-spacing="0.0576in" style:text-position="-6.6% 100%" style:font-size-complex="15pt"/>
    </style:style>
    <style:style style:name="T10703" style:parent-style-name="Car.predefinitoparagrafo" style:family="text">
      <style:text-properties style:font-name-asian="Verdana" style:font-name-complex="Verdana" fo:letter-spacing="-0.0048in" style:text-position="-6.6% 100%" style:font-size-complex="15pt"/>
    </style:style>
    <style:style style:name="T10704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705" style:parent-style-name="Car.predefinitoparagrafo" style:family="text">
      <style:text-properties style:font-name-asian="Verdana" style:font-name-complex="Verdana" fo:letter-spacing="0.059in" style:text-position="-6.6% 100%" style:font-size-complex="15pt"/>
    </style:style>
    <style:style style:name="T10706" style:parent-style-name="Car.predefinitoparagrafo" style:family="text">
      <style:text-properties style:font-name-asian="Verdana" style:font-name-complex="Verdana" fo:letter-spacing="0.0034in" style:text-position="-6.6% 100%" style:font-size-complex="15pt"/>
    </style:style>
    <style:style style:name="T10707" style:parent-style-name="Car.predefinitoparagrafo" style:family="text">
      <style:text-properties style:font-name-asian="Verdana" style:font-name-complex="Verdana" fo:letter-spacing="-0.0013in" style:text-position="-6.6% 100%" style:font-size-complex="15pt"/>
    </style:style>
    <style:style style:name="T10708" style:parent-style-name="Car.predefinitoparagrafo" style:family="text">
      <style:text-properties style:font-name-asian="Verdana" style:font-name-complex="Verdana" style:text-position="-6.6% 100%" style:font-size-complex="15pt"/>
    </style:style>
    <style:style style:name="T107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13" style:parent-style-name="Car.predefinitoparagrafo" style:family="text">
      <style:text-properties style:font-name-asian="Verdana" style:font-name-complex="Verdana" style:font-size-complex="15pt"/>
    </style:style>
    <style:style style:name="T1071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7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17" style:parent-style-name="Car.predefinitoparagrafo" style:family="text">
      <style:text-properties style:font-name-asian="Verdana" style:font-name-complex="Verdana" style:font-size-complex="15pt"/>
    </style:style>
    <style:style style:name="T107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22" style:parent-style-name="Car.predefinitoparagrafo" style:family="text">
      <style:text-properties style:font-name-asian="Verdana" style:font-name-complex="Verdana" style:font-size-complex="15pt"/>
    </style:style>
    <style:style style:name="T107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26" style:parent-style-name="Car.predefinitoparagrafo" style:family="text">
      <style:text-properties style:font-name-asian="Verdana" style:font-name-complex="Verdana" style:font-size-complex="15pt"/>
    </style:style>
    <style:style style:name="T107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28" style:parent-style-name="Car.predefinitoparagrafo" style:family="text">
      <style:text-properties style:font-name-asian="Verdana" style:font-name-complex="Verdana" style:font-size-complex="15pt"/>
    </style:style>
    <style:style style:name="T1072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730" style:parent-style-name="Car.predefinitoparagrafo" style:family="text">
      <style:text-properties style:font-name-asian="Verdana" style:font-name-complex="Verdana" style:font-size-complex="15pt"/>
    </style:style>
    <style:style style:name="T107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32" style:parent-style-name="Car.predefinitoparagrafo" style:family="text">
      <style:text-properties style:font-name-asian="Verdana" style:font-name-complex="Verdana" style:font-size-complex="15pt"/>
    </style:style>
    <style:style style:name="T107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36" style:parent-style-name="Car.predefinitoparagrafo" style:family="text">
      <style:text-properties style:font-name-asian="Verdana" style:font-name-complex="Verdana" style:font-size-complex="15pt"/>
    </style:style>
    <style:style style:name="T107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45" style:parent-style-name="Car.predefinitoparagrafo" style:family="text">
      <style:text-properties style:font-name-asian="Verdana" style:font-name-complex="Verdana" style:font-size-complex="15pt"/>
    </style:style>
    <style:style style:name="T10746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107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5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07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756" style:parent-style-name="Car.predefinitoparagrafo" style:family="text">
      <style:text-properties style:font-name-asian="Verdana" style:font-name-complex="Verdana" style:font-size-complex="15pt"/>
    </style:style>
    <style:style style:name="TableCell10757" style:family="table-cell">
      <style:table-cell-properties fo:border="0.0069in solid #000000" style:writing-mode="lr-tb" fo:padding-top="0in" fo:padding-left="0.075in" fo:padding-bottom="0in" fo:padding-right="0.075in"/>
    </style:style>
    <style:style style:name="P10758" style:parent-style-name="Normale" style:family="paragraph">
      <style:paragraph-properties fo:text-indent="0in"/>
      <style:text-properties style:font-name-asian="Verdana" style:font-name-complex="Verdana" fo:letter-spacing="-0.002in" style:text-position="-6.6% 100%" style:font-size-complex="15pt"/>
    </style:style>
    <style:style style:name="TableRow10759" style:family="table-row">
      <style:table-row-properties/>
    </style:style>
    <style:style style:name="TableCell10760" style:family="table-cell">
      <style:table-cell-properties fo:border="0.0069in solid #000000" style:writing-mode="lr-tb" fo:padding-top="0in" fo:padding-left="0.075in" fo:padding-bottom="0in" fo:padding-right="0.075in"/>
    </style:style>
    <style:style style:name="P10761" style:parent-style-name="Normale" style:family="paragraph">
      <style:paragraph-properties fo:text-indent="0in"/>
    </style:style>
    <style:style style:name="T10762" style:parent-style-name="Car.predefinitoparagrafo" style:family="text">
      <style:text-properties style:font-name-asian="Verdana" style:font-name-complex="Verdana" style:font-size-complex="15pt"/>
    </style:style>
    <style:style style:name="T10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66" style:parent-style-name="Car.predefinitoparagrafo" style:family="text">
      <style:text-properties style:font-name-asian="Verdana" style:font-name-complex="Verdana" style:font-size-complex="15pt"/>
    </style:style>
    <style:style style:name="T10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69" style:parent-style-name="Car.predefinitoparagrafo" style:family="text">
      <style:text-properties style:font-name-asian="Verdana" style:font-name-complex="Verdana" style:font-size-complex="15pt"/>
    </style:style>
    <style:style style:name="T1077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72" style:parent-style-name="Car.predefinitoparagrafo" style:family="text">
      <style:text-properties style:font-name-asian="Verdana" style:font-name-complex="Verdana" style:font-size-complex="15pt"/>
    </style:style>
    <style:style style:name="T107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74" style:parent-style-name="Car.predefinitoparagrafo" style:family="text">
      <style:text-properties style:font-name-asian="Verdana" style:font-name-complex="Verdana" style:font-size-complex="15pt"/>
    </style:style>
    <style:style style:name="T10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76" style:parent-style-name="Car.predefinitoparagrafo" style:family="text">
      <style:text-properties style:font-name-asian="Verdana" style:font-name-complex="Verdana" style:font-size-complex="15pt"/>
    </style:style>
    <style:style style:name="T10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78" style:parent-style-name="Car.predefinitoparagrafo" style:family="text">
      <style:text-properties style:font-name-asian="Verdana" style:font-name-complex="Verdana" style:font-size-complex="15pt"/>
    </style:style>
    <style:style style:name="T10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82" style:parent-style-name="Car.predefinitoparagrafo" style:family="text">
      <style:text-properties style:font-name-asian="Verdana" style:font-name-complex="Verdana" style:font-size-complex="15pt"/>
    </style:style>
    <style:style style:name="T10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86" style:parent-style-name="Car.predefinitoparagrafo" style:family="text">
      <style:text-properties style:font-name-asian="Verdana" style:font-name-complex="Verdana" style:font-size-complex="15pt"/>
    </style:style>
    <style:style style:name="T1078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7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7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9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7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792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0793" style:parent-style-name="Car.predefinitoparagrafo" style:family="text">
      <style:text-properties style:font-name-asian="Verdana" style:font-name-complex="Verdana" style:font-size-complex="15pt"/>
    </style:style>
    <style:style style:name="T107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97" style:parent-style-name="Car.predefinitoparagrafo" style:family="text">
      <style:text-properties style:font-name-asian="Verdana" style:font-name-complex="Verdana" style:font-size-complex="15pt"/>
    </style:style>
    <style:style style:name="T107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99" style:parent-style-name="Car.predefinitoparagrafo" style:family="text">
      <style:text-properties style:font-name-asian="Verdana" style:font-name-complex="Verdana" style:font-size-complex="15pt"/>
    </style:style>
    <style:style style:name="T108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03" style:parent-style-name="Car.predefinitoparagrafo" style:family="text">
      <style:text-properties style:font-name-asian="Verdana" style:font-name-complex="Verdana" style:font-size-complex="15pt"/>
    </style:style>
    <style:style style:name="T1080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08" style:parent-style-name="Car.predefinitoparagrafo" style:family="text">
      <style:text-properties style:font-name-asian="Verdana" style:font-name-complex="Verdana" style:font-size-complex="15pt"/>
    </style:style>
    <style:style style:name="T1080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11" style:parent-style-name="Car.predefinitoparagrafo" style:family="text">
      <style:text-properties style:font-name-asian="Verdana" style:font-name-complex="Verdana" style:font-size-complex="15pt"/>
    </style:style>
    <style:style style:name="T108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8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15" style:parent-style-name="Car.predefinitoparagrafo" style:family="text">
      <style:text-properties style:font-name-asian="Verdana" style:font-name-complex="Verdana" style:font-size-complex="15pt"/>
    </style:style>
    <style:style style:name="T1081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21" style:parent-style-name="Car.predefinitoparagrafo" style:family="text">
      <style:text-properties style:font-name-asian="Verdana" style:font-name-complex="Verdana" style:font-size-complex="15pt"/>
    </style:style>
    <style:style style:name="T10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8" style:parent-style-name="Car.predefinitoparagrafo" style:family="text">
      <style:text-properties style:font-name-asian="Verdana" style:font-name-complex="Verdana" style:font-size-complex="15pt"/>
    </style:style>
    <style:style style:name="T10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33" style:parent-style-name="Car.predefinitoparagrafo" style:family="text">
      <style:text-properties style:font-name-asian="Verdana" style:font-name-complex="Verdana" style:font-size-complex="15pt"/>
    </style:style>
    <style:style style:name="T1083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39" style:parent-style-name="Car.predefinitoparagrafo" style:family="text">
      <style:text-properties style:font-name-asian="Verdana" style:font-name-complex="Verdana" style:font-size-complex="15pt"/>
    </style:style>
    <style:style style:name="T1084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8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44" style:parent-style-name="Car.predefinitoparagrafo" style:family="text">
      <style:text-properties style:font-name-asian="Verdana" style:font-name-complex="Verdana" style:font-size-complex="15pt"/>
    </style:style>
    <style:style style:name="T10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47" style:parent-style-name="Car.predefinitoparagrafo" style:family="text">
      <style:text-properties style:font-name-asian="Verdana" style:font-name-complex="Verdana" style:font-size-complex="15pt"/>
    </style:style>
    <style:style style:name="T108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51" style:parent-style-name="Car.predefinitoparagrafo" style:family="text">
      <style:text-properties style:font-name-asian="Verdana" style:font-name-complex="Verdana" style:font-size-complex="15pt"/>
    </style:style>
    <style:style style:name="T1085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8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55" style:parent-style-name="Car.predefinitoparagrafo" style:family="text">
      <style:text-properties style:font-name-asian="Verdana" style:font-name-complex="Verdana" style:font-size-complex="15pt"/>
    </style:style>
    <style:style style:name="T108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57" style:parent-style-name="Car.predefinitoparagrafo" style:family="text">
      <style:text-properties style:font-name-asian="Verdana" style:font-name-complex="Verdana" style:font-size-complex="15pt"/>
    </style:style>
    <style:style style:name="T1085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63" style:parent-style-name="Car.predefinitoparagrafo" style:family="text">
      <style:text-properties style:font-name-asian="Verdana" style:font-name-complex="Verdana" style:font-size-complex="15pt"/>
    </style:style>
    <style:style style:name="T10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68" style:parent-style-name="Car.predefinitoparagrafo" style:family="text">
      <style:text-properties style:font-name-asian="Verdana" style:font-name-complex="Verdana" style:font-size-complex="15pt"/>
    </style:style>
    <style:style style:name="T10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71" style:parent-style-name="Car.predefinitoparagrafo" style:family="text">
      <style:text-properties style:font-name-asian="Verdana" style:font-name-complex="Verdana" style:font-size-complex="15pt"/>
    </style:style>
    <style:style style:name="T10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77" style:parent-style-name="Car.predefinitoparagrafo" style:family="text">
      <style:text-properties style:font-name-asian="Verdana" style:font-name-complex="Verdana" style:font-size-complex="15pt"/>
    </style:style>
    <style:style style:name="T1087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879" style:parent-style-name="Car.predefinitoparagrafo" style:family="text">
      <style:text-properties style:font-name-asian="Verdana" style:font-name-complex="Verdana" style:font-size-complex="15pt"/>
    </style:style>
    <style:style style:name="T10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81" style:parent-style-name="Car.predefinitoparagrafo" style:family="text">
      <style:text-properties style:font-name-asian="Verdana" style:font-name-complex="Verdana" style:font-size-complex="15pt"/>
    </style:style>
    <style:style style:name="T1088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8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86" style:parent-style-name="Car.predefinitoparagrafo" style:family="text">
      <style:text-properties style:font-name-asian="Verdana" style:font-name-complex="Verdana" style:font-size-complex="15pt"/>
    </style:style>
    <style:style style:name="T10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89" style:parent-style-name="Car.predefinitoparagrafo" style:family="text">
      <style:text-properties style:font-name-asian="Verdana" style:font-name-complex="Verdana" style:font-size-complex="15pt"/>
    </style:style>
    <style:style style:name="T1089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891" style:parent-style-name="Car.predefinitoparagrafo" style:family="text">
      <style:text-properties style:font-name-asian="Verdana" style:font-name-complex="Verdana" style:font-size-complex="15pt"/>
    </style:style>
    <style:style style:name="T1089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0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96" style:parent-style-name="Car.predefinitoparagrafo" style:family="text">
      <style:text-properties style:font-name-asian="Verdana" style:font-name-complex="Verdana" style:font-size-complex="15pt"/>
    </style:style>
    <style:style style:name="T108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98" style:parent-style-name="Car.predefinitoparagrafo" style:family="text">
      <style:text-properties style:font-name-asian="Verdana" style:font-name-complex="Verdana" style:font-size-complex="15pt"/>
    </style:style>
    <style:style style:name="T1089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04" style:parent-style-name="Car.predefinitoparagrafo" style:family="text">
      <style:text-properties style:font-name-asian="Verdana" style:font-name-complex="Verdana" style:font-size-complex="15pt"/>
    </style:style>
    <style:style style:name="T10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06" style:parent-style-name="Car.predefinitoparagrafo" style:family="text">
      <style:text-properties style:font-name-asian="Verdana" style:font-name-complex="Verdana" style:font-size-complex="15pt"/>
    </style:style>
    <style:style style:name="T10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10" style:parent-style-name="Car.predefinitoparagrafo" style:family="text">
      <style:text-properties style:font-name-asian="Verdana" style:font-name-complex="Verdana" style:font-size-complex="15pt"/>
    </style:style>
    <style:style style:name="T1091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13" style:parent-style-name="Car.predefinitoparagrafo" style:family="text">
      <style:text-properties style:font-name-asian="Verdana" style:font-name-complex="Verdana" style:font-size-complex="15pt"/>
    </style:style>
    <style:style style:name="T109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19" style:parent-style-name="Car.predefinitoparagrafo" style:family="text">
      <style:text-properties style:font-name-asian="Verdana" style:font-name-complex="Verdana" style:font-size-complex="15pt"/>
    </style:style>
    <style:style style:name="T1092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26" style:parent-style-name="Car.predefinitoparagrafo" style:family="text">
      <style:text-properties style:font-name-asian="Verdana" style:font-name-complex="Verdana" style:font-size-complex="15pt"/>
    </style:style>
    <style:style style:name="TableCell10927" style:family="table-cell">
      <style:table-cell-properties fo:border="0.0069in solid #000000" style:writing-mode="lr-tb" fo:padding-top="0in" fo:padding-left="0.075in" fo:padding-bottom="0in" fo:padding-right="0.075in"/>
    </style:style>
    <style:style style:name="P1092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0929" style:family="table-row">
      <style:table-row-properties/>
    </style:style>
    <style:style style:name="TableCell10930" style:family="table-cell">
      <style:table-cell-properties fo:border="0.0069in solid #000000" style:writing-mode="lr-tb" fo:padding-top="0in" fo:padding-left="0.075in" fo:padding-bottom="0in" fo:padding-right="0.075in"/>
    </style:style>
    <style:style style:name="P10931" style:parent-style-name="Normale" style:family="paragraph">
      <style:paragraph-properties fo:text-indent="0in"/>
    </style:style>
    <style:style style:name="T1093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9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9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37" style:parent-style-name="Car.predefinitoparagrafo" style:family="text">
      <style:text-properties style:font-name-asian="Verdana" style:font-name-complex="Verdana" style:font-size-complex="15pt"/>
    </style:style>
    <style:style style:name="T1093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40" style:parent-style-name="Car.predefinitoparagrafo" style:family="text">
      <style:text-properties style:font-name-asian="Verdana" style:font-name-complex="Verdana" style:font-size-complex="15pt"/>
    </style:style>
    <style:style style:name="T109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46" style:parent-style-name="Car.predefinitoparagrafo" style:family="text">
      <style:text-properties style:font-name-asian="Verdana" style:font-name-complex="Verdana" style:font-size-complex="15pt"/>
    </style:style>
    <style:style style:name="T1094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0948" style:parent-style-name="Car.predefinitoparagrafo" style:family="text">
      <style:text-properties style:font-name-asian="Verdana" style:font-name-complex="Verdana" style:font-size-complex="15pt"/>
    </style:style>
    <style:style style:name="T1094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9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52" style:parent-style-name="Car.predefinitoparagrafo" style:family="text">
      <style:text-properties style:font-name-asian="Verdana" style:font-name-complex="Verdana" style:font-size-complex="15pt"/>
    </style:style>
    <style:style style:name="T1095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09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58" style:parent-style-name="Car.predefinitoparagrafo" style:family="text">
      <style:text-properties style:font-name-asian="Verdana" style:font-name-complex="Verdana" style:font-size-complex="15pt"/>
    </style:style>
    <style:style style:name="TableCell10959" style:family="table-cell">
      <style:table-cell-properties fo:border="0.0069in solid #000000" style:writing-mode="lr-tb" fo:padding-top="0in" fo:padding-left="0.075in" fo:padding-bottom="0in" fo:padding-right="0.075in"/>
    </style:style>
    <style:style style:name="P1096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961" style:family="table-row">
      <style:table-row-properties/>
    </style:style>
    <style:style style:name="TableCell10962" style:family="table-cell">
      <style:table-cell-properties fo:border="0.0069in solid #000000" style:writing-mode="lr-tb" fo:padding-top="0in" fo:padding-left="0.075in" fo:padding-bottom="0in" fo:padding-right="0.075in"/>
    </style:style>
    <style:style style:name="P10963" style:parent-style-name="Normale" style:family="paragraph">
      <style:paragraph-properties fo:text-indent="0in"/>
    </style:style>
    <style:style style:name="T10964" style:parent-style-name="Car.predefinitoparagrafo" style:family="text">
      <style:text-properties style:font-name-asian="Verdana" style:font-name-complex="Verdana" style:font-size-complex="15pt"/>
    </style:style>
    <style:style style:name="T10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68" style:parent-style-name="Car.predefinitoparagrafo" style:family="text">
      <style:text-properties style:font-name-asian="Verdana" style:font-name-complex="Verdana" style:font-size-complex="15pt"/>
    </style:style>
    <style:style style:name="T109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74" style:parent-style-name="Car.predefinitoparagrafo" style:family="text">
      <style:text-properties style:font-name-asian="Verdana" style:font-name-complex="Verdana" style:font-size-complex="15pt"/>
    </style:style>
    <style:style style:name="T109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77" style:parent-style-name="Car.predefinitoparagrafo" style:family="text">
      <style:text-properties style:font-name-asian="Verdana" style:font-name-complex="Verdana" style:font-size-complex="15pt"/>
    </style:style>
    <style:style style:name="T10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79" style:parent-style-name="Car.predefinitoparagrafo" style:family="text">
      <style:text-properties style:font-name-asian="Verdana" style:font-name-complex="Verdana" style:font-size-complex="15pt"/>
    </style:style>
    <style:style style:name="T109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81" style:parent-style-name="Car.predefinitoparagrafo" style:family="text">
      <style:text-properties style:font-name-asian="Verdana" style:font-name-complex="Verdana" style:font-size-complex="15pt"/>
    </style:style>
    <style:style style:name="T10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83" style:parent-style-name="Car.predefinitoparagrafo" style:family="text">
      <style:text-properties style:font-name-asian="Verdana" style:font-name-complex="Verdana" style:font-size-complex="15pt"/>
    </style:style>
    <style:style style:name="T109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88" style:parent-style-name="Car.predefinitoparagrafo" style:family="text">
      <style:text-properties style:font-name-asian="Verdana" style:font-name-complex="Verdana" style:font-size-complex="15pt"/>
    </style:style>
    <style:style style:name="T10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91" style:parent-style-name="Car.predefinitoparagrafo" style:family="text">
      <style:text-properties style:font-name-asian="Verdana" style:font-name-complex="Verdana" style:font-size-complex="15pt"/>
    </style:style>
    <style:style style:name="T109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995" style:parent-style-name="Car.predefinitoparagrafo" style:family="text">
      <style:text-properties style:font-name-asian="Verdana" style:font-name-complex="Verdana" style:font-size-complex="15pt"/>
    </style:style>
    <style:style style:name="T10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03" style:parent-style-name="Car.predefinitoparagrafo" style:family="text">
      <style:text-properties style:font-name-asian="Verdana" style:font-name-complex="Verdana" style:font-size-complex="15pt"/>
    </style:style>
    <style:style style:name="T11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07" style:parent-style-name="Car.predefinitoparagrafo" style:family="text">
      <style:text-properties style:font-name-asian="Verdana" style:font-name-complex="Verdana" style:font-size-complex="15pt"/>
    </style:style>
    <style:style style:name="T1100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10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12" style:parent-style-name="Car.predefinitoparagrafo" style:family="text">
      <style:text-properties style:font-name-asian="Verdana" style:font-name-complex="Verdana" style:font-size-complex="15pt"/>
    </style:style>
    <style:style style:name="T11013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10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0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16" style:parent-style-name="Car.predefinitoparagrafo" style:family="text">
      <style:text-properties style:font-name-asian="Verdana" style:font-name-complex="Verdana" style:font-size-complex="15pt"/>
    </style:style>
    <style:style style:name="T11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22" style:parent-style-name="Car.predefinitoparagrafo" style:family="text">
      <style:text-properties style:font-name-asian="Verdana" style:font-name-complex="Verdana" style:font-size-complex="15pt"/>
    </style:style>
    <style:style style:name="T1102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024" style:parent-style-name="Car.predefinitoparagrafo" style:family="text">
      <style:text-properties style:font-name-asian="Verdana" style:font-name-complex="Verdana" style:font-size-complex="15pt"/>
    </style:style>
    <style:style style:name="T110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29" style:parent-style-name="Car.predefinitoparagrafo" style:family="text">
      <style:text-properties style:font-name-asian="Verdana" style:font-name-complex="Verdana" style:font-size-complex="15pt"/>
    </style:style>
    <style:style style:name="T110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32" style:parent-style-name="Car.predefinitoparagrafo" style:family="text">
      <style:text-properties style:font-name-asian="Verdana" style:font-name-complex="Verdana" style:font-size-complex="15pt"/>
    </style:style>
    <style:style style:name="T1103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36" style:parent-style-name="Car.predefinitoparagrafo" style:family="text">
      <style:text-properties style:font-name-asian="Verdana" style:font-name-complex="Verdana" style:font-size-complex="15pt"/>
    </style:style>
    <style:style style:name="T1103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39" style:parent-style-name="Car.predefinitoparagrafo" style:family="text">
      <style:text-properties style:font-name-asian="Verdana" style:font-name-complex="Verdana" style:font-size-complex="15pt"/>
    </style:style>
    <style:style style:name="T11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41" style:parent-style-name="Car.predefinitoparagrafo" style:family="text">
      <style:text-properties style:font-name-asian="Verdana" style:font-name-complex="Verdana" style:font-size-complex="15pt"/>
    </style:style>
    <style:style style:name="T1104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44" style:parent-style-name="Car.predefinitoparagrafo" style:family="text">
      <style:text-properties style:font-name-asian="Verdana" style:font-name-complex="Verdana" style:font-size-complex="15pt"/>
    </style:style>
    <style:style style:name="T1104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4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0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049" style:parent-style-name="Car.predefinitoparagrafo" style:family="text">
      <style:text-properties style:font-name-asian="Verdana" style:font-name-complex="Verdana" style:font-size-complex="15pt"/>
    </style:style>
    <style:style style:name="T1105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051" style:parent-style-name="Car.predefinitoparagrafo" style:family="text">
      <style:text-properties style:font-name-asian="Verdana" style:font-name-complex="Verdana" style:font-size-complex="15pt"/>
    </style:style>
    <style:style style:name="T11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53" style:parent-style-name="Car.predefinitoparagrafo" style:family="text">
      <style:text-properties style:font-name-asian="Verdana" style:font-name-complex="Verdana" style:font-size-complex="15pt"/>
    </style:style>
    <style:style style:name="T11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55" style:parent-style-name="Car.predefinitoparagrafo" style:family="text">
      <style:text-properties style:font-name-asian="Verdana" style:font-name-complex="Verdana" style:font-size-complex="15pt"/>
    </style:style>
    <style:style style:name="T110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58" style:parent-style-name="Car.predefinitoparagrafo" style:family="text">
      <style:text-properties style:font-name-asian="Verdana" style:font-name-complex="Verdana" style:font-size-complex="15pt"/>
    </style:style>
    <style:style style:name="T1105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1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62" style:parent-style-name="Car.predefinitoparagrafo" style:family="text">
      <style:text-properties style:font-name-asian="Verdana" style:font-name-complex="Verdana" style:font-size-complex="15pt"/>
    </style:style>
    <style:style style:name="T110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0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67" style:parent-style-name="Car.predefinitoparagrafo" style:family="text">
      <style:text-properties style:font-name-asian="Verdana" style:font-name-complex="Verdana" style:font-size-complex="15pt"/>
    </style:style>
    <style:style style:name="T11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7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1072" style:parent-style-name="Car.predefinitoparagrafo" style:family="text">
      <style:text-properties style:font-name-asian="Verdana" style:font-name-complex="Verdana" style:font-size-complex="15pt"/>
    </style:style>
    <style:style style:name="T110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07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1075" style:parent-style-name="Car.predefinitoparagrafo" style:family="text">
      <style:text-properties style:font-name-asian="Verdana" style:font-name-complex="Verdana" style:font-size-complex="15pt"/>
    </style:style>
    <style:style style:name="T110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77" style:parent-style-name="Car.predefinitoparagrafo" style:family="text">
      <style:text-properties style:font-name-asian="Verdana" style:font-name-complex="Verdana" style:font-size-complex="15pt"/>
    </style:style>
    <style:style style:name="T1107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83" style:parent-style-name="Car.predefinitoparagrafo" style:family="text">
      <style:text-properties style:font-name-asian="Verdana" style:font-name-complex="Verdana" style:font-size-complex="15pt"/>
    </style:style>
    <style:style style:name="T110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88" style:parent-style-name="Car.predefinitoparagrafo" style:family="text">
      <style:text-properties style:font-name-asian="Verdana" style:font-name-complex="Verdana" style:font-size-complex="15pt"/>
    </style:style>
    <style:style style:name="T110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91" style:parent-style-name="Car.predefinitoparagrafo" style:family="text">
      <style:text-properties style:font-name-asian="Verdana" style:font-name-complex="Verdana" style:font-size-complex="15pt"/>
    </style:style>
    <style:style style:name="T11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94" style:parent-style-name="Car.predefinitoparagrafo" style:family="text">
      <style:text-properties style:font-name-asian="Verdana" style:font-name-complex="Verdana" style:font-size-complex="15pt"/>
    </style:style>
    <style:style style:name="T11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98" style:parent-style-name="Car.predefinitoparagrafo" style:family="text">
      <style:text-properties style:font-name-asian="Verdana" style:font-name-complex="Verdana" style:font-size-complex="15pt"/>
    </style:style>
    <style:style style:name="T1109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06" style:parent-style-name="Car.predefinitoparagrafo" style:family="text">
      <style:text-properties style:font-name-asian="Verdana" style:font-name-complex="Verdana" style:font-size-complex="15pt"/>
    </style:style>
    <style:style style:name="T111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09" style:parent-style-name="Car.predefinitoparagrafo" style:family="text">
      <style:text-properties style:font-name-asian="Verdana" style:font-name-complex="Verdana" style:font-size-complex="15pt"/>
    </style:style>
    <style:style style:name="T11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12" style:parent-style-name="Car.predefinitoparagrafo" style:family="text">
      <style:text-properties style:font-name-asian="Verdana" style:font-name-complex="Verdana" style:font-size-complex="15pt"/>
    </style:style>
    <style:style style:name="T111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1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119" style:parent-style-name="Car.predefinitoparagrafo" style:family="text">
      <style:text-properties style:font-name-asian="Verdana" style:font-name-complex="Verdana" style:font-size-complex="15pt"/>
    </style:style>
    <style:style style:name="TableCell1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12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1122" style:family="table-row">
      <style:table-row-properties/>
    </style:style>
    <style:style style:name="TableCell1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124" style:parent-style-name="Normale" style:family="paragraph">
      <style:paragraph-properties fo:text-indent="0in"/>
    </style:style>
    <style:style style:name="T1112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1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29" style:parent-style-name="Car.predefinitoparagrafo" style:family="text">
      <style:text-properties style:font-name-asian="Verdana" style:font-name-complex="Verdana" style:font-size-complex="15pt"/>
    </style:style>
    <style:style style:name="T11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3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1134" style:parent-style-name="Car.predefinitoparagrafo" style:family="text">
      <style:text-properties style:font-name-asian="Verdana" style:font-name-complex="Verdana" style:font-size-complex="15pt"/>
    </style:style>
    <style:style style:name="T11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38" style:parent-style-name="Car.predefinitoparagrafo" style:family="text">
      <style:text-properties style:font-name-asian="Verdana" style:font-name-complex="Verdana" style:font-size-complex="15pt"/>
    </style:style>
    <style:style style:name="T1113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1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41" style:parent-style-name="Car.predefinitoparagrafo" style:family="text">
      <style:text-properties style:font-name-asian="Verdana" style:font-name-complex="Verdana" style:font-size-complex="15pt"/>
    </style:style>
    <style:style style:name="T111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1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4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1145" style:parent-style-name="Car.predefinitoparagrafo" style:family="text">
      <style:text-properties style:font-name-asian="Verdana" style:font-name-complex="Verdana" style:font-size-complex="15pt"/>
    </style:style>
    <style:style style:name="T1114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49" style:parent-style-name="Car.predefinitoparagrafo" style:family="text">
      <style:text-properties style:font-name-asian="Verdana" style:font-name-complex="Verdana" style:font-size-complex="15pt"/>
    </style:style>
    <style:style style:name="T11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56" style:parent-style-name="Car.predefinitoparagrafo" style:family="text">
      <style:text-properties style:font-name-asian="Verdana" style:font-name-complex="Verdana" style:font-size-complex="15pt"/>
    </style:style>
    <style:style style:name="T111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1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63" style:parent-style-name="Car.predefinitoparagrafo" style:family="text">
      <style:text-properties style:font-name-asian="Verdana" style:font-name-complex="Verdana" style:font-size-complex="15pt"/>
    </style:style>
    <style:style style:name="T111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65" style:parent-style-name="Car.predefinitoparagrafo" style:family="text">
      <style:text-properties style:font-name-asian="Verdana" style:font-name-complex="Verdana" style:font-size-complex="15pt"/>
    </style:style>
    <style:style style:name="T1116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1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68" style:parent-style-name="Car.predefinitoparagrafo" style:family="text">
      <style:text-properties style:font-name-asian="Verdana" style:font-name-complex="Verdana" style:font-size-complex="15pt"/>
    </style:style>
    <style:style style:name="T1116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1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71" style:parent-style-name="Car.predefinitoparagrafo" style:family="text">
      <style:text-properties style:font-name-asian="Verdana" style:font-name-complex="Verdana" style:font-size-complex="15pt"/>
    </style:style>
    <style:style style:name="T111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73" style:parent-style-name="Car.predefinitoparagrafo" style:family="text">
      <style:text-properties style:font-name-asian="Verdana" style:font-name-complex="Verdana" style:font-size-complex="15pt"/>
    </style:style>
    <style:style style:name="T111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76" style:parent-style-name="Car.predefinitoparagrafo" style:family="text">
      <style:text-properties style:font-name-asian="Verdana" style:font-name-complex="Verdana" style:font-size-complex="15pt"/>
    </style:style>
    <style:style style:name="T1117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1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79" style:parent-style-name="Car.predefinitoparagrafo" style:family="text">
      <style:text-properties style:font-name-asian="Verdana" style:font-name-complex="Verdana" style:font-size-complex="15pt"/>
    </style:style>
    <style:style style:name="T11180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1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84" style:parent-style-name="Car.predefinitoparagrafo" style:family="text">
      <style:text-properties style:font-name-asian="Verdana" style:font-name-complex="Verdana" style:font-size-complex="15pt"/>
    </style:style>
    <style:style style:name="T11185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111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88" style:parent-style-name="Car.predefinitoparagrafo" style:family="text">
      <style:text-properties style:font-name-asian="Verdana" style:font-name-complex="Verdana" style:font-size-complex="15pt"/>
    </style:style>
    <style:style style:name="T11189" style:parent-style-name="Car.predefinitoparagrafo" style:family="text">
      <style:text-properties style:font-name-asian="Verdana" style:font-name-complex="Verdana" fo:letter-spacing="0.052in" style:font-size-complex="15pt"/>
    </style:style>
    <style:style style:name="T111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91" style:parent-style-name="Car.predefinitoparagrafo" style:family="text">
      <style:text-properties style:font-name-asian="Verdana" style:font-name-complex="Verdana" style:font-size-complex="15pt"/>
    </style:style>
    <style:style style:name="T11192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11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96" style:parent-style-name="Car.predefinitoparagrafo" style:family="text">
      <style:text-properties style:font-name-asian="Verdana" style:font-name-complex="Verdana" style:font-size-complex="15pt"/>
    </style:style>
    <style:style style:name="T11197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1198" style:parent-style-name="Car.predefinitoparagrafo" style:family="text">
      <style:text-properties style:font-name-asian="Verdana" style:font-name-complex="Verdana" style:font-size-complex="15pt"/>
    </style:style>
    <style:style style:name="T11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02" style:parent-style-name="Car.predefinitoparagrafo" style:family="text">
      <style:text-properties style:font-name-asian="Verdana" style:font-name-complex="Verdana" style:font-size-complex="15pt"/>
    </style:style>
    <style:style style:name="T11203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1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05" style:parent-style-name="Car.predefinitoparagrafo" style:family="text">
      <style:text-properties style:font-name-asian="Verdana" style:font-name-complex="Verdana" style:font-size-complex="15pt"/>
    </style:style>
    <style:style style:name="T11206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1207" style:parent-style-name="Car.predefinitoparagrafo" style:family="text">
      <style:text-properties style:font-name-asian="Verdana" style:font-name-complex="Verdana" style:font-size-complex="15pt"/>
    </style:style>
    <style:style style:name="T11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11" style:parent-style-name="Car.predefinitoparagrafo" style:family="text">
      <style:text-properties style:font-name-asian="Verdana" style:font-name-complex="Verdana" style:font-size-complex="15pt"/>
    </style:style>
    <style:style style:name="T11212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12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15" style:parent-style-name="Car.predefinitoparagrafo" style:family="text">
      <style:text-properties style:font-name-asian="Verdana" style:font-name-complex="Verdana" style:font-size-complex="15pt"/>
    </style:style>
    <style:style style:name="T11216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1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220" style:parent-style-name="Car.predefinitoparagrafo" style:family="text">
      <style:text-properties style:font-name-asian="Verdana" style:font-name-complex="Verdana" style:font-size-complex="15pt"/>
    </style:style>
    <style:style style:name="T112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22" style:parent-style-name="Car.predefinitoparagrafo" style:family="text">
      <style:text-properties style:font-name-asian="Verdana" style:font-name-complex="Verdana" style:font-size-complex="15pt"/>
    </style:style>
    <style:style style:name="T112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24" style:parent-style-name="Car.predefinitoparagrafo" style:family="text">
      <style:text-properties style:font-name-asian="Verdana" style:font-name-complex="Verdana" style:font-size-complex="15pt"/>
    </style:style>
    <style:style style:name="T112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2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28" style:parent-style-name="Car.predefinitoparagrafo" style:family="text">
      <style:text-properties style:font-name-asian="Verdana" style:font-name-complex="Verdana" style:font-size-complex="15pt"/>
    </style:style>
    <style:style style:name="T11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39" style:parent-style-name="Car.predefinitoparagrafo" style:family="text">
      <style:text-properties style:font-name-asian="Verdana" style:font-name-complex="Verdana" style:font-size-complex="15pt"/>
    </style:style>
    <style:style style:name="T1124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12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43" style:parent-style-name="Car.predefinitoparagrafo" style:family="text">
      <style:text-properties style:font-name-asian="Verdana" style:font-name-complex="Verdana" style:font-size-complex="15pt"/>
    </style:style>
    <style:style style:name="T1124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2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2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49" style:parent-style-name="Car.predefinitoparagrafo" style:family="text">
      <style:text-properties style:font-name-asian="Verdana" style:font-name-complex="Verdana" style:font-size-complex="15pt"/>
    </style:style>
    <style:style style:name="T112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54" style:parent-style-name="Car.predefinitoparagrafo" style:family="text">
      <style:text-properties style:font-name-asian="Verdana" style:font-name-complex="Verdana" style:font-size-complex="15pt"/>
    </style:style>
    <style:style style:name="T11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63" style:parent-style-name="Car.predefinitoparagrafo" style:family="text">
      <style:text-properties style:font-name-asian="Verdana" style:font-name-complex="Verdana" style:font-size-complex="15pt"/>
    </style:style>
    <style:style style:name="T1126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1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67" style:parent-style-name="Car.predefinitoparagrafo" style:family="text">
      <style:text-properties style:font-name-asian="Verdana" style:font-name-complex="Verdana" style:font-size-complex="15pt"/>
    </style:style>
    <style:style style:name="T112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7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1273" style:parent-style-name="Car.predefinitoparagrafo" style:family="text">
      <style:text-properties style:font-name-asian="Verdana" style:font-name-complex="Verdana" style:font-size-complex="15pt"/>
    </style:style>
    <style:style style:name="T11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76" style:parent-style-name="Car.predefinitoparagrafo" style:family="text">
      <style:text-properties style:font-name-asian="Verdana" style:font-name-complex="Verdana" style:font-size-complex="15pt"/>
    </style:style>
    <style:style style:name="T11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83" style:parent-style-name="Car.predefinitoparagrafo" style:family="text">
      <style:text-properties style:font-name-asian="Verdana" style:font-name-complex="Verdana" style:font-size-complex="15pt"/>
    </style:style>
    <style:style style:name="T11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86" style:parent-style-name="Car.predefinitoparagrafo" style:family="text">
      <style:text-properties style:font-name-asian="Verdana" style:font-name-complex="Verdana" style:font-size-complex="15pt"/>
    </style:style>
    <style:style style:name="T1128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288" style:parent-style-name="Car.predefinitoparagrafo" style:family="text">
      <style:text-properties style:font-name-asian="Verdana" style:font-name-complex="Verdana" style:font-size-complex="15pt"/>
    </style:style>
    <style:style style:name="T112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2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92" style:parent-style-name="Car.predefinitoparagrafo" style:family="text">
      <style:text-properties style:font-name-asian="Verdana" style:font-name-complex="Verdana" style:font-size-complex="15pt"/>
    </style:style>
    <style:style style:name="T1129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95" style:parent-style-name="Car.predefinitoparagrafo" style:family="text">
      <style:text-properties style:font-name-asian="Verdana" style:font-name-complex="Verdana" style:font-size-complex="15pt"/>
    </style:style>
    <style:style style:name="T1129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297" style:parent-style-name="Car.predefinitoparagrafo" style:family="text">
      <style:text-properties style:font-name-asian="Verdana" style:font-name-complex="Verdana" style:font-size-complex="15pt"/>
    </style:style>
    <style:style style:name="T1129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2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04" style:parent-style-name="Car.predefinitoparagrafo" style:family="text">
      <style:text-properties style:font-name-asian="Verdana" style:font-name-complex="Verdana" style:font-size-complex="15pt"/>
    </style:style>
    <style:style style:name="T1130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30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307" style:parent-style-name="Car.predefinitoparagrafo" style:family="text">
      <style:text-properties style:font-name-asian="Verdana" style:font-name-complex="Verdana" style:font-size-complex="15pt"/>
    </style:style>
    <style:style style:name="T1130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15" style:parent-style-name="Car.predefinitoparagrafo" style:family="text">
      <style:text-properties style:font-name-asian="Verdana" style:font-name-complex="Verdana" style:font-size-complex="15pt"/>
    </style:style>
    <style:style style:name="T113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18" style:parent-style-name="Car.predefinitoparagrafo" style:family="text">
      <style:text-properties style:font-name-asian="Verdana" style:font-name-complex="Verdana" style:font-size-complex="15pt"/>
    </style:style>
    <style:style style:name="T113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21" style:parent-style-name="Car.predefinitoparagrafo" style:family="text">
      <style:text-properties style:font-name-asian="Verdana" style:font-name-complex="Verdana" style:font-size-complex="15pt"/>
    </style:style>
    <style:style style:name="T11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25" style:parent-style-name="Car.predefinitoparagrafo" style:family="text">
      <style:text-properties style:font-name-asian="Verdana" style:font-name-complex="Verdana" style:font-size-complex="15pt"/>
    </style:style>
    <style:style style:name="T1132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3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28" style:parent-style-name="Car.predefinitoparagrafo" style:family="text">
      <style:text-properties style:font-name-asian="Verdana" style:font-name-complex="Verdana" style:font-size-complex="15pt"/>
    </style:style>
    <style:style style:name="T113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30" style:parent-style-name="Car.predefinitoparagrafo" style:family="text">
      <style:text-properties style:font-name-asian="Verdana" style:font-name-complex="Verdana" style:font-size-complex="15pt"/>
    </style:style>
    <style:style style:name="T11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33" style:parent-style-name="Car.predefinitoparagrafo" style:family="text">
      <style:text-properties style:font-name-asian="Verdana" style:font-name-complex="Verdana" style:font-size-complex="15pt"/>
    </style:style>
    <style:style style:name="T11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37" style:parent-style-name="Car.predefinitoparagrafo" style:family="text">
      <style:text-properties style:font-name-asian="Verdana" style:font-name-complex="Verdana" style:font-size-complex="15pt"/>
    </style:style>
    <style:style style:name="T11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41" style:parent-style-name="Car.predefinitoparagrafo" style:family="text">
      <style:text-properties style:font-name-asian="Verdana" style:font-name-complex="Verdana" style:font-size-complex="15pt"/>
    </style:style>
    <style:style style:name="T11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48" style:parent-style-name="Car.predefinitoparagrafo" style:family="text">
      <style:text-properties style:font-name-asian="Verdana" style:font-name-complex="Verdana" style:font-size-complex="15pt"/>
    </style:style>
    <style:style style:name="T113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54" style:parent-style-name="Car.predefinitoparagrafo" style:family="text">
      <style:text-properties style:font-name-asian="Verdana" style:font-name-complex="Verdana" style:font-size-complex="15pt"/>
    </style:style>
    <style:style style:name="T11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59" style:parent-style-name="Car.predefinitoparagrafo" style:family="text">
      <style:text-properties style:font-name-asian="Verdana" style:font-name-complex="Verdana" style:font-size-complex="15pt"/>
    </style:style>
    <style:style style:name="T1136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63" style:parent-style-name="Car.predefinitoparagrafo" style:family="text">
      <style:text-properties style:font-name-asian="Verdana" style:font-name-complex="Verdana" style:font-size-complex="15pt"/>
    </style:style>
    <style:style style:name="T1136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3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71" style:parent-style-name="Car.predefinitoparagrafo" style:family="text">
      <style:text-properties style:font-name-asian="Verdana" style:font-name-complex="Verdana" style:font-size-complex="15pt"/>
    </style:style>
    <style:style style:name="T1137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373" style:parent-style-name="Car.predefinitoparagrafo" style:family="text">
      <style:text-properties style:font-name-asian="Verdana" style:font-name-complex="Verdana" style:font-size-complex="15pt"/>
    </style:style>
    <style:style style:name="T1137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13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78" style:parent-style-name="Car.predefinitoparagrafo" style:family="text">
      <style:text-properties style:font-name-asian="Verdana" style:font-name-complex="Verdana" style:font-size-complex="15pt"/>
    </style:style>
    <style:style style:name="T113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88" style:parent-style-name="Car.predefinitoparagrafo" style:family="text">
      <style:text-properties style:font-name-asian="Verdana" style:font-name-complex="Verdana" style:font-size-complex="15pt"/>
    </style:style>
    <style:style style:name="T113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93" style:parent-style-name="Car.predefinitoparagrafo" style:family="text">
      <style:text-properties style:font-name-asian="Verdana" style:font-name-complex="Verdana" style:font-size-complex="15pt"/>
    </style:style>
    <style:style style:name="T113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96" style:parent-style-name="Car.predefinitoparagrafo" style:family="text">
      <style:text-properties style:font-name-asian="Verdana" style:font-name-complex="Verdana" style:font-size-complex="15pt"/>
    </style:style>
    <style:style style:name="T1139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1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99" style:parent-style-name="Car.predefinitoparagrafo" style:family="text">
      <style:text-properties style:font-name-asian="Verdana" style:font-name-complex="Verdana" style:font-size-complex="15pt"/>
    </style:style>
    <style:style style:name="T11400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114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03" style:parent-style-name="Car.predefinitoparagrafo" style:family="text">
      <style:text-properties style:font-name-asian="Verdana" style:font-name-complex="Verdana" style:font-size-complex="15pt"/>
    </style:style>
    <style:style style:name="T1140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1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410" style:parent-style-name="Car.predefinitoparagrafo" style:family="text">
      <style:text-properties style:font-name-asian="Verdana" style:font-name-complex="Verdana" style:font-size-complex="15pt"/>
    </style:style>
    <style:style style:name="T114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12" style:parent-style-name="Car.predefinitoparagrafo" style:family="text">
      <style:text-properties style:font-name-asian="Verdana" style:font-name-complex="Verdana" style:font-size-complex="15pt"/>
    </style:style>
    <style:style style:name="T1141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4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23" style:parent-style-name="Car.predefinitoparagrafo" style:family="text">
      <style:text-properties style:font-name-asian="Verdana" style:font-name-complex="Verdana" style:font-size-complex="15pt"/>
    </style:style>
    <style:style style:name="T1142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30" style:parent-style-name="Car.predefinitoparagrafo" style:family="text">
      <style:text-properties style:font-name-asian="Verdana" style:font-name-complex="Verdana" style:font-size-complex="15pt"/>
    </style:style>
    <style:style style:name="T114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32" style:parent-style-name="Car.predefinitoparagrafo" style:family="text">
      <style:text-properties style:font-name-asian="Verdana" style:font-name-complex="Verdana" style:font-size-complex="15pt"/>
    </style:style>
    <style:style style:name="T114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37" style:parent-style-name="Car.predefinitoparagrafo" style:family="text">
      <style:text-properties style:font-name-asian="Verdana" style:font-name-complex="Verdana" style:font-size-complex="15pt"/>
    </style:style>
    <style:style style:name="T114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39" style:parent-style-name="Car.predefinitoparagrafo" style:family="text">
      <style:text-properties style:font-name-asian="Verdana" style:font-name-complex="Verdana" style:font-size-complex="15pt"/>
    </style:style>
    <style:style style:name="T11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41" style:parent-style-name="Car.predefinitoparagrafo" style:family="text">
      <style:text-properties style:font-name-asian="Verdana" style:font-name-complex="Verdana" style:font-size-complex="15pt"/>
    </style:style>
    <style:style style:name="T11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46" style:parent-style-name="Car.predefinitoparagrafo" style:family="text">
      <style:text-properties style:font-name-asian="Verdana" style:font-name-complex="Verdana" style:font-size-complex="15pt"/>
    </style:style>
    <style:style style:name="T1144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1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51" style:parent-style-name="Car.predefinitoparagrafo" style:family="text">
      <style:text-properties style:font-name-asian="Verdana" style:font-name-complex="Verdana" style:font-size-complex="15pt"/>
    </style:style>
    <style:style style:name="T114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54" style:parent-style-name="Car.predefinitoparagrafo" style:family="text">
      <style:text-properties style:font-name-asian="Verdana" style:font-name-complex="Verdana" style:font-size-complex="15pt"/>
    </style:style>
    <style:style style:name="T114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58" style:parent-style-name="Car.predefinitoparagrafo" style:family="text">
      <style:text-properties style:font-name-asian="Verdana" style:font-name-complex="Verdana" style:font-size-complex="15pt"/>
    </style:style>
    <style:style style:name="T114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4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6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464" style:parent-style-name="Car.predefinitoparagrafo" style:family="text">
      <style:text-properties style:font-name-asian="Verdana" style:font-name-complex="Verdana" style:font-size-complex="15pt"/>
    </style:style>
    <style:style style:name="TableCell1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467" style:family="table-row">
      <style:table-row-properties/>
    </style:style>
    <style:style style:name="TableCell1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1469" style:parent-style-name="Normale" style:family="paragraph">
      <style:paragraph-properties fo:text-indent="0in"/>
    </style:style>
    <style:style style:name="T1147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4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73" style:parent-style-name="Car.predefinitoparagrafo" style:family="text">
      <style:text-properties style:font-name-asian="Verdana" style:font-name-complex="Verdana" style:font-size-complex="15pt"/>
    </style:style>
    <style:style style:name="T1147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1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77" style:parent-style-name="Car.predefinitoparagrafo" style:family="text">
      <style:text-properties style:font-name-asian="Verdana" style:font-name-complex="Verdana" style:font-size-complex="15pt"/>
    </style:style>
    <style:style style:name="T114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81" style:parent-style-name="Car.predefinitoparagrafo" style:family="text">
      <style:text-properties style:font-name-asian="Verdana" style:font-name-complex="Verdana" style:font-size-complex="15pt"/>
    </style:style>
    <style:style style:name="T1148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483" style:parent-style-name="Car.predefinitoparagrafo" style:family="text">
      <style:text-properties style:font-name-asian="Verdana" style:font-name-complex="Verdana" style:font-size-complex="15pt"/>
    </style:style>
    <style:style style:name="T11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85" style:parent-style-name="Car.predefinitoparagrafo" style:family="text">
      <style:text-properties style:font-name-asian="Verdana" style:font-name-complex="Verdana" style:font-size-complex="15pt"/>
    </style:style>
    <style:style style:name="T114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88" style:parent-style-name="Car.predefinitoparagrafo" style:family="text">
      <style:text-properties style:font-name-asian="Verdana" style:font-name-complex="Verdana" style:font-size-complex="15pt"/>
    </style:style>
    <style:style style:name="T11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90" style:parent-style-name="Car.predefinitoparagrafo" style:family="text">
      <style:text-properties style:font-name-asian="Verdana" style:font-name-complex="Verdana" style:font-size-complex="15pt"/>
    </style:style>
    <style:style style:name="T11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92" style:parent-style-name="Car.predefinitoparagrafo" style:family="text">
      <style:text-properties style:font-name-asian="Verdana" style:font-name-complex="Verdana" style:font-size-complex="15pt"/>
    </style:style>
    <style:style style:name="T114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94" style:parent-style-name="Car.predefinitoparagrafo" style:family="text">
      <style:text-properties style:font-name-asian="Verdana" style:font-name-complex="Verdana" style:font-size-complex="15pt"/>
    </style:style>
    <style:style style:name="T114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97" style:parent-style-name="Car.predefinitoparagrafo" style:family="text">
      <style:text-properties style:font-name-asian="Verdana" style:font-name-complex="Verdana" style:font-size-complex="15pt"/>
    </style:style>
    <style:style style:name="TableCell1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500" style:family="table-row">
      <style:table-row-properties/>
    </style:style>
    <style:style style:name="TableCell1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1502" style:parent-style-name="Normale" style:family="paragraph">
      <style:paragraph-properties fo:text-indent="0in"/>
    </style:style>
    <style:style style:name="T115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5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06" style:parent-style-name="Car.predefinitoparagrafo" style:family="text">
      <style:text-properties style:font-name-asian="Verdana" style:font-name-complex="Verdana" style:font-size-complex="15pt"/>
    </style:style>
    <style:style style:name="T115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09" style:parent-style-name="Car.predefinitoparagrafo" style:family="text">
      <style:text-properties style:font-name-asian="Verdana" style:font-name-complex="Verdana" style:font-size-complex="15pt"/>
    </style:style>
    <style:style style:name="T115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13" style:parent-style-name="Car.predefinitoparagrafo" style:family="text">
      <style:text-properties style:font-name-asian="Verdana" style:font-name-complex="Verdana" style:font-size-complex="15pt"/>
    </style:style>
    <style:style style:name="T1151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1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16" style:parent-style-name="Car.predefinitoparagrafo" style:family="text">
      <style:text-properties style:font-name-asian="Verdana" style:font-name-complex="Verdana" style:font-size-complex="15pt"/>
    </style:style>
    <style:style style:name="T1151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5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19" style:parent-style-name="Car.predefinitoparagrafo" style:family="text">
      <style:text-properties style:font-name-asian="Verdana" style:font-name-complex="Verdana" style:font-size-complex="15pt"/>
    </style:style>
    <style:style style:name="T115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24" style:parent-style-name="Car.predefinitoparagrafo" style:family="text">
      <style:text-properties style:font-name-asian="Verdana" style:font-name-complex="Verdana" style:font-size-complex="15pt"/>
    </style:style>
    <style:style style:name="T1152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29" style:parent-style-name="Car.predefinitoparagrafo" style:family="text">
      <style:text-properties style:font-name-asian="Verdana" style:font-name-complex="Verdana" style:font-size-complex="15pt"/>
    </style:style>
    <style:style style:name="T11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3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1534" style:parent-style-name="Car.predefinitoparagrafo" style:family="text">
      <style:text-properties style:font-name-asian="Verdana" style:font-name-complex="Verdana" style:font-size-complex="15pt"/>
    </style:style>
    <style:style style:name="T1153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5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39" style:parent-style-name="Car.predefinitoparagrafo" style:family="text">
      <style:text-properties style:font-name-asian="Verdana" style:font-name-complex="Verdana" style:font-size-complex="15pt"/>
    </style:style>
    <style:style style:name="T115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43" style:parent-style-name="Car.predefinitoparagrafo" style:family="text">
      <style:text-properties style:font-name-asian="Verdana" style:font-name-complex="Verdana" style:font-size-complex="15pt"/>
    </style:style>
    <style:style style:name="T1154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15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46" style:parent-style-name="Car.predefinitoparagrafo" style:family="text">
      <style:text-properties style:font-name-asian="Verdana" style:font-name-complex="Verdana" style:font-size-complex="15pt"/>
    </style:style>
    <style:style style:name="T11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48" style:parent-style-name="Car.predefinitoparagrafo" style:family="text">
      <style:text-properties style:font-name-asian="Verdana" style:font-name-complex="Verdana" style:font-size-complex="15pt"/>
    </style:style>
    <style:style style:name="T115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51" style:parent-style-name="Car.predefinitoparagrafo" style:family="text">
      <style:text-properties style:font-name-asian="Verdana" style:font-name-complex="Verdana" style:font-size-complex="15pt"/>
    </style:style>
    <style:style style:name="T1155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55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1556" style:parent-style-name="Car.predefinitoparagrafo" style:family="text">
      <style:text-properties style:font-name-asian="Verdana" style:font-name-complex="Verdana" style:font-size-complex="15pt"/>
    </style:style>
    <style:style style:name="T1155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66" style:parent-style-name="Car.predefinitoparagrafo" style:family="text">
      <style:text-properties style:font-name-asian="Verdana" style:font-name-complex="Verdana" style:font-size-complex="15pt"/>
    </style:style>
    <style:style style:name="T1156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5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73" style:parent-style-name="Car.predefinitoparagrafo" style:family="text">
      <style:text-properties style:font-name-asian="Verdana" style:font-name-complex="Verdana" style:font-size-complex="15pt"/>
    </style:style>
    <style:style style:name="T1157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57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79" style:parent-style-name="Car.predefinitoparagrafo" style:family="text">
      <style:text-properties style:font-name-asian="Verdana" style:font-name-complex="Verdana" style:font-size-complex="15pt"/>
    </style:style>
    <style:style style:name="T1158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5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87" style:parent-style-name="Car.predefinitoparagrafo" style:family="text">
      <style:text-properties style:font-name-asian="Verdana" style:font-name-complex="Verdana" style:font-size-complex="15pt"/>
    </style:style>
    <style:style style:name="T11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93" style:parent-style-name="Car.predefinitoparagrafo" style:family="text">
      <style:text-properties style:font-name-asian="Verdana" style:font-name-complex="Verdana" style:font-size-complex="15pt"/>
    </style:style>
    <style:style style:name="T1159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96" style:parent-style-name="Car.predefinitoparagrafo" style:family="text">
      <style:text-properties style:font-name-asian="Verdana" style:font-name-complex="Verdana" style:font-size-complex="15pt"/>
    </style:style>
    <style:style style:name="T115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06" style:parent-style-name="Car.predefinitoparagrafo" style:family="text">
      <style:text-properties style:font-name-asian="Verdana" style:font-name-complex="Verdana" style:font-size-complex="15pt"/>
    </style:style>
    <style:style style:name="T11607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160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609" style:parent-style-name="Car.predefinitoparagrafo" style:family="text">
      <style:text-properties style:font-name-asian="Verdana" style:font-name-complex="Verdana" style:font-size-complex="15pt"/>
    </style:style>
    <style:style style:name="T116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14" style:parent-style-name="Car.predefinitoparagrafo" style:family="text">
      <style:text-properties style:font-name-asian="Verdana" style:font-name-complex="Verdana" style:font-size-complex="15pt"/>
    </style:style>
    <style:style style:name="T1161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616" style:parent-style-name="Car.predefinitoparagrafo" style:family="text">
      <style:text-properties style:font-name-asian="Verdana" style:font-name-complex="Verdana" style:font-size-complex="15pt"/>
    </style:style>
    <style:style style:name="T116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620" style:parent-style-name="Car.predefinitoparagrafo" style:family="text">
      <style:text-properties style:font-name-asian="Verdana" style:font-name-complex="Verdana" style:font-size-complex="15pt"/>
    </style:style>
    <style:style style:name="T11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6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26" style:parent-style-name="Car.predefinitoparagrafo" style:family="text">
      <style:text-properties style:font-name-asian="Verdana" style:font-name-complex="Verdana" style:font-size-complex="15pt"/>
    </style:style>
    <style:style style:name="T1162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16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29" style:parent-style-name="Car.predefinitoparagrafo" style:family="text">
      <style:text-properties style:font-name-asian="Verdana" style:font-name-complex="Verdana" style:font-size-complex="15pt"/>
    </style:style>
    <style:style style:name="T116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33" style:parent-style-name="Car.predefinitoparagrafo" style:family="text">
      <style:text-properties style:font-name-asian="Verdana" style:font-name-complex="Verdana" style:font-size-complex="15pt"/>
    </style:style>
    <style:style style:name="T116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36" style:parent-style-name="Car.predefinitoparagrafo" style:family="text">
      <style:text-properties style:font-name-asian="Verdana" style:font-name-complex="Verdana" style:font-size-complex="15pt"/>
    </style:style>
    <style:style style:name="T1163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1638" style:parent-style-name="Car.predefinitoparagrafo" style:family="text">
      <style:text-properties style:font-name-asian="Verdana" style:font-name-complex="Verdana" style:font-size-complex="15pt"/>
    </style:style>
    <style:style style:name="T11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40" style:parent-style-name="Car.predefinitoparagrafo" style:family="text">
      <style:text-properties style:font-name-asian="Verdana" style:font-name-complex="Verdana" style:font-size-complex="15pt"/>
    </style:style>
    <style:style style:name="T11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643" style:parent-style-name="Car.predefinitoparagrafo" style:family="text">
      <style:text-properties style:font-name-asian="Verdana" style:font-name-complex="Verdana" style:font-size-complex="15pt"/>
    </style:style>
    <style:style style:name="T1164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6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48" style:parent-style-name="Car.predefinitoparagrafo" style:family="text">
      <style:text-properties style:font-name-asian="Verdana" style:font-name-complex="Verdana" style:font-size-complex="15pt"/>
    </style:style>
    <style:style style:name="T116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53" style:parent-style-name="Car.predefinitoparagrafo" style:family="text">
      <style:text-properties style:font-name-asian="Verdana" style:font-name-complex="Verdana" style:font-size-complex="15pt"/>
    </style:style>
    <style:style style:name="T11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56" style:parent-style-name="Car.predefinitoparagrafo" style:family="text">
      <style:text-properties style:font-name-asian="Verdana" style:font-name-complex="Verdana" style:font-size-complex="15pt"/>
    </style:style>
    <style:style style:name="T1165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6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61" style:parent-style-name="Car.predefinitoparagrafo" style:family="text">
      <style:text-properties style:font-name-asian="Verdana" style:font-name-complex="Verdana" style:font-size-complex="15pt"/>
    </style:style>
    <style:style style:name="T11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64" style:parent-style-name="Car.predefinitoparagrafo" style:family="text">
      <style:text-properties style:font-name-asian="Verdana" style:font-name-complex="Verdana" style:font-size-complex="15pt"/>
    </style:style>
    <style:style style:name="T1166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66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667" style:parent-style-name="Car.predefinitoparagrafo" style:family="text">
      <style:text-properties style:font-name-asian="Verdana" style:font-name-complex="Verdana" style:font-size-complex="15pt"/>
    </style:style>
    <style:style style:name="T116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69" style:parent-style-name="Car.predefinitoparagrafo" style:family="text">
      <style:text-properties style:font-name-asian="Verdana" style:font-name-complex="Verdana" style:font-size-complex="15pt"/>
    </style:style>
    <style:style style:name="T1167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72" style:parent-style-name="Car.predefinitoparagrafo" style:family="text">
      <style:text-properties style:font-name-asian="Verdana" style:font-name-complex="Verdana" style:font-size-complex="15pt"/>
    </style:style>
    <style:style style:name="T11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74" style:parent-style-name="Car.predefinitoparagrafo" style:family="text">
      <style:text-properties style:font-name-asian="Verdana" style:font-name-complex="Verdana" style:font-size-complex="15pt"/>
    </style:style>
    <style:style style:name="T1167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6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77" style:parent-style-name="Car.predefinitoparagrafo" style:family="text">
      <style:text-properties style:font-name-asian="Verdana" style:font-name-complex="Verdana" style:font-size-complex="15pt"/>
    </style:style>
    <style:style style:name="T1167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679" style:parent-style-name="Car.predefinitoparagrafo" style:family="text">
      <style:text-properties style:font-name-asian="Verdana" style:font-name-complex="Verdana" style:font-size-complex="15pt"/>
    </style:style>
    <style:style style:name="T1168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83" style:parent-style-name="Car.predefinitoparagrafo" style:family="text">
      <style:text-properties style:font-name-asian="Verdana" style:font-name-complex="Verdana" style:font-size-complex="15pt"/>
    </style:style>
    <style:style style:name="T11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85" style:parent-style-name="Car.predefinitoparagrafo" style:family="text">
      <style:text-properties style:font-name-asian="Verdana" style:font-name-complex="Verdana" style:font-size-complex="15pt"/>
    </style:style>
    <style:style style:name="T1168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6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89" style:parent-style-name="Car.predefinitoparagrafo" style:family="text">
      <style:text-properties style:font-name-asian="Verdana" style:font-name-complex="Verdana" style:font-size-complex="15pt"/>
    </style:style>
    <style:style style:name="T116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696" style:parent-style-name="Car.predefinitoparagrafo" style:family="text">
      <style:text-properties style:font-name-asian="Verdana" style:font-name-complex="Verdana" style:font-size-complex="15pt"/>
    </style:style>
    <style:style style:name="T116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99" style:parent-style-name="Car.predefinitoparagrafo" style:family="text">
      <style:text-properties style:font-name-asian="Verdana" style:font-name-complex="Verdana" style:font-size-complex="15pt"/>
    </style:style>
    <style:style style:name="T1170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04" style:parent-style-name="Car.predefinitoparagrafo" style:family="text">
      <style:text-properties style:font-name-asian="Verdana" style:font-name-complex="Verdana" style:font-size-complex="15pt"/>
    </style:style>
    <style:style style:name="T1170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17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7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12" style:parent-style-name="Car.predefinitoparagrafo" style:family="text">
      <style:text-properties style:font-name-asian="Verdana" style:font-name-complex="Verdana" style:font-size-complex="15pt"/>
    </style:style>
    <style:style style:name="T1171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17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15" style:parent-style-name="Car.predefinitoparagrafo" style:family="text">
      <style:text-properties style:font-name-asian="Verdana" style:font-name-complex="Verdana" style:font-size-complex="15pt"/>
    </style:style>
    <style:style style:name="T11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18" style:parent-style-name="Car.predefinitoparagrafo" style:family="text">
      <style:text-properties style:font-name-asian="Verdana" style:font-name-complex="Verdana" style:font-size-complex="15pt"/>
    </style:style>
    <style:style style:name="T1171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1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27" style:parent-style-name="Car.predefinitoparagrafo" style:family="text">
      <style:text-properties style:font-name-asian="Verdana" style:font-name-complex="Verdana" style:font-size-complex="15pt"/>
    </style:style>
    <style:style style:name="T1172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30" style:parent-style-name="Car.predefinitoparagrafo" style:family="text">
      <style:text-properties style:font-name-asian="Verdana" style:font-name-complex="Verdana" style:font-size-complex="15pt"/>
    </style:style>
    <style:style style:name="T117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32" style:parent-style-name="Car.predefinitoparagrafo" style:family="text">
      <style:text-properties style:font-name-asian="Verdana" style:font-name-complex="Verdana" style:font-size-complex="15pt"/>
    </style:style>
    <style:style style:name="T117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3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739" style:parent-style-name="Car.predefinitoparagrafo" style:family="text">
      <style:text-properties style:font-name-asian="Verdana" style:font-name-complex="Verdana" style:font-size-complex="15pt"/>
    </style:style>
    <style:style style:name="TableCell1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174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742" style:family="table-row">
      <style:table-row-properties/>
    </style:style>
    <style:style style:name="TableCell1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4" style:parent-style-name="Normale" style:family="paragraph">
      <style:paragraph-properties fo:text-indent="0in"/>
    </style:style>
    <style:style style:name="T11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50" style:parent-style-name="Car.predefinitoparagrafo" style:family="text">
      <style:text-properties style:font-name-asian="Verdana" style:font-name-complex="Verdana" style:font-size-complex="15pt"/>
    </style:style>
    <style:style style:name="T1175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7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57" style:parent-style-name="Car.predefinitoparagrafo" style:family="text">
      <style:text-properties style:font-name-asian="Verdana" style:font-name-complex="Verdana" style:font-size-complex="15pt"/>
    </style:style>
    <style:style style:name="T11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60" style:parent-style-name="Car.predefinitoparagrafo" style:family="text">
      <style:text-properties style:font-name-asian="Verdana" style:font-name-complex="Verdana" style:font-size-complex="15pt"/>
    </style:style>
    <style:style style:name="T117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7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7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65" style:parent-style-name="Car.predefinitoparagrafo" style:family="text">
      <style:text-properties style:font-name-asian="Verdana" style:font-name-complex="Verdana" style:font-size-complex="15pt"/>
    </style:style>
    <style:style style:name="T11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7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770" style:parent-style-name="Car.predefinitoparagrafo" style:family="text">
      <style:text-properties style:font-name-asian="Verdana" style:font-name-complex="Verdana" style:font-size-complex="15pt"/>
    </style:style>
    <style:style style:name="T117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74" style:parent-style-name="Car.predefinitoparagrafo" style:family="text">
      <style:text-properties style:font-name-asian="Verdana" style:font-name-complex="Verdana" style:font-size-complex="15pt"/>
    </style:style>
    <style:style style:name="T117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78" style:parent-style-name="Car.predefinitoparagrafo" style:family="text">
      <style:text-properties style:font-name-asian="Verdana" style:font-name-complex="Verdana" style:font-size-complex="15pt"/>
    </style:style>
    <style:style style:name="T1177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81" style:parent-style-name="Car.predefinitoparagrafo" style:family="text">
      <style:text-properties style:font-name-asian="Verdana" style:font-name-complex="Verdana" style:font-size-complex="15pt"/>
    </style:style>
    <style:style style:name="T1178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7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7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87" style:parent-style-name="Car.predefinitoparagrafo" style:family="text">
      <style:text-properties style:font-name-asian="Verdana" style:font-name-complex="Verdana" style:font-size-complex="15pt"/>
    </style:style>
    <style:style style:name="T117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92" style:parent-style-name="Car.predefinitoparagrafo" style:family="text">
      <style:text-properties style:font-name-asian="Verdana" style:font-name-complex="Verdana" style:font-size-complex="15pt"/>
    </style:style>
    <style:style style:name="T11793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1794" style:parent-style-name="Car.predefinitoparagrafo" style:family="text">
      <style:text-properties style:font-name-asian="Verdana" style:font-name-complex="Verdana" style:font-size-complex="15pt"/>
    </style:style>
    <style:style style:name="T11795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17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797" style:parent-style-name="Car.predefinitoparagrafo" style:family="text">
      <style:text-properties style:font-name-asian="Verdana" style:font-name-complex="Verdana" style:font-size-complex="15pt"/>
    </style:style>
    <style:style style:name="T11798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17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05" style:parent-style-name="Car.predefinitoparagrafo" style:family="text">
      <style:text-properties style:font-name-asian="Verdana" style:font-name-complex="Verdana" style:font-size-complex="15pt"/>
    </style:style>
    <style:style style:name="T1180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1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09" style:parent-style-name="Car.predefinitoparagrafo" style:family="text">
      <style:text-properties style:font-name-asian="Verdana" style:font-name-complex="Verdana" style:font-size-complex="15pt"/>
    </style:style>
    <style:style style:name="T11810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18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8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817" style:parent-style-name="Car.predefinitoparagrafo" style:family="text">
      <style:text-properties style:font-name-asian="Verdana" style:font-name-complex="Verdana" style:font-size-complex="15pt"/>
    </style:style>
    <style:style style:name="T1181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18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20" style:parent-style-name="Car.predefinitoparagrafo" style:family="text">
      <style:text-properties style:font-name-asian="Verdana" style:font-name-complex="Verdana" style:font-size-complex="15pt"/>
    </style:style>
    <style:style style:name="T11821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1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24" style:parent-style-name="Car.predefinitoparagrafo" style:family="text">
      <style:text-properties style:font-name-asian="Verdana" style:font-name-complex="Verdana" style:font-size-complex="15pt"/>
    </style:style>
    <style:style style:name="T11825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1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27" style:parent-style-name="Car.predefinitoparagrafo" style:family="text">
      <style:text-properties style:font-name-asian="Verdana" style:font-name-complex="Verdana" style:font-size-complex="15pt"/>
    </style:style>
    <style:style style:name="T118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29" style:parent-style-name="Car.predefinitoparagrafo" style:family="text">
      <style:text-properties style:font-name-asian="Verdana" style:font-name-complex="Verdana" style:font-size-complex="15pt"/>
    </style:style>
    <style:style style:name="T11830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18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32" style:parent-style-name="Car.predefinitoparagrafo" style:family="text">
      <style:text-properties style:font-name-asian="Verdana" style:font-name-complex="Verdana" style:font-size-complex="15pt"/>
    </style:style>
    <style:style style:name="T11833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1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36" style:parent-style-name="Car.predefinitoparagrafo" style:family="text">
      <style:text-properties style:font-name-asian="Verdana" style:font-name-complex="Verdana" style:font-size-complex="15pt"/>
    </style:style>
    <style:style style:name="T11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8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44" style:parent-style-name="Car.predefinitoparagrafo" style:family="text">
      <style:text-properties style:font-name-asian="Verdana" style:font-name-complex="Verdana" style:font-size-complex="15pt"/>
    </style:style>
    <style:style style:name="T118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846" style:parent-style-name="Car.predefinitoparagrafo" style:family="text">
      <style:text-properties style:font-name-asian="Verdana" style:font-name-complex="Verdana" style:font-size-complex="15pt"/>
    </style:style>
    <style:style style:name="T118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48" style:parent-style-name="Car.predefinitoparagrafo" style:family="text">
      <style:text-properties style:font-name-asian="Verdana" style:font-name-complex="Verdana" style:font-size-complex="15pt"/>
    </style:style>
    <style:style style:name="T118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56" style:parent-style-name="Car.predefinitoparagrafo" style:family="text">
      <style:text-properties style:font-name-asian="Verdana" style:font-name-complex="Verdana" style:font-size-complex="15pt"/>
    </style:style>
    <style:style style:name="T1185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858" style:parent-style-name="Car.predefinitoparagrafo" style:family="text">
      <style:text-properties style:font-name-asian="Verdana" style:font-name-complex="Verdana" style:font-size-complex="15pt"/>
    </style:style>
    <style:style style:name="T118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8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64" style:parent-style-name="Car.predefinitoparagrafo" style:family="text">
      <style:text-properties style:font-name-asian="Verdana" style:font-name-complex="Verdana" style:font-size-complex="15pt"/>
    </style:style>
    <style:style style:name="T1186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8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67" style:parent-style-name="Car.predefinitoparagrafo" style:family="text">
      <style:text-properties style:font-name-asian="Verdana" style:font-name-complex="Verdana" style:font-size-complex="15pt"/>
    </style:style>
    <style:style style:name="T11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69" style:parent-style-name="Car.predefinitoparagrafo" style:family="text">
      <style:text-properties style:font-name-asian="Verdana" style:font-name-complex="Verdana" style:font-size-complex="15pt"/>
    </style:style>
    <style:style style:name="T118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71" style:parent-style-name="Car.predefinitoparagrafo" style:family="text">
      <style:text-properties style:font-name-asian="Verdana" style:font-name-complex="Verdana" style:font-size-complex="15pt"/>
    </style:style>
    <style:style style:name="T1187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75" style:parent-style-name="Car.predefinitoparagrafo" style:family="text">
      <style:text-properties style:font-name-asian="Verdana" style:font-name-complex="Verdana" style:font-size-complex="15pt"/>
    </style:style>
    <style:style style:name="T118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80" style:parent-style-name="Car.predefinitoparagrafo" style:family="text">
      <style:text-properties style:font-name-asian="Verdana" style:font-name-complex="Verdana" style:font-size-complex="15pt"/>
    </style:style>
    <style:style style:name="T11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82" style:parent-style-name="Car.predefinitoparagrafo" style:family="text">
      <style:text-properties style:font-name-asian="Verdana" style:font-name-complex="Verdana" style:font-size-complex="15pt"/>
    </style:style>
    <style:style style:name="T11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84" style:parent-style-name="Car.predefinitoparagrafo" style:family="text">
      <style:text-properties style:font-name-asian="Verdana" style:font-name-complex="Verdana" style:font-size-complex="15pt"/>
    </style:style>
    <style:style style:name="T118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90" style:parent-style-name="Car.predefinitoparagrafo" style:family="text">
      <style:text-properties style:font-name-asian="Verdana" style:font-name-complex="Verdana" style:font-size-complex="15pt"/>
    </style:style>
    <style:style style:name="T11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92" style:parent-style-name="Car.predefinitoparagrafo" style:family="text">
      <style:text-properties style:font-name-asian="Verdana" style:font-name-complex="Verdana" style:font-size-complex="15pt"/>
    </style:style>
    <style:style style:name="T11893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11894" style:parent-style-name="Car.predefinitoparagrafo" style:family="text">
      <style:text-properties style:font-name-asian="Verdana" style:font-name-complex="Verdana" style:font-size-complex="15pt"/>
    </style:style>
    <style:style style:name="T11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97" style:parent-style-name="Car.predefinitoparagrafo" style:family="text">
      <style:text-properties style:font-name-asian="Verdana" style:font-name-complex="Verdana" style:font-size-complex="15pt"/>
    </style:style>
    <style:style style:name="T11898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11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00" style:parent-style-name="Car.predefinitoparagrafo" style:family="text">
      <style:text-properties style:font-name-asian="Verdana" style:font-name-complex="Verdana" style:font-size-complex="15pt"/>
    </style:style>
    <style:style style:name="T119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07" style:parent-style-name="Car.predefinitoparagrafo" style:family="text">
      <style:text-properties style:font-name-asian="Verdana" style:font-name-complex="Verdana" style:font-size-complex="15pt"/>
    </style:style>
    <style:style style:name="T1190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190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91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9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12" style:parent-style-name="Car.predefinitoparagrafo" style:family="text">
      <style:text-properties style:font-name-asian="Verdana" style:font-name-complex="Verdana" style:font-size-complex="15pt"/>
    </style:style>
    <style:style style:name="T11913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119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20" style:parent-style-name="Car.predefinitoparagrafo" style:family="text">
      <style:text-properties style:font-name-asian="Verdana" style:font-name-complex="Verdana" style:font-size-complex="15pt"/>
    </style:style>
    <style:style style:name="T11921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119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23" style:parent-style-name="Car.predefinitoparagrafo" style:family="text">
      <style:text-properties style:font-name-asian="Verdana" style:font-name-complex="Verdana" style:font-size-complex="15pt"/>
    </style:style>
    <style:style style:name="T11924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119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27" style:parent-style-name="Car.predefinitoparagrafo" style:family="text">
      <style:text-properties style:font-name-asian="Verdana" style:font-name-complex="Verdana" style:font-size-complex="15pt"/>
    </style:style>
    <style:style style:name="T11928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11929" style:parent-style-name="Car.predefinitoparagrafo" style:family="text">
      <style:text-properties style:font-name-asian="Verdana" style:font-name-complex="Verdana" style:font-size-complex="15pt"/>
    </style:style>
    <style:style style:name="T11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31" style:parent-style-name="Car.predefinitoparagrafo" style:family="text">
      <style:text-properties style:font-name-asian="Verdana" style:font-name-complex="Verdana" style:font-size-complex="15pt"/>
    </style:style>
    <style:style style:name="T11932" style:parent-style-name="Car.predefinitoparagrafo" style:family="text">
      <style:text-properties style:font-name-asian="Verdana" style:font-name-complex="Verdana" fo:letter-spacing="0.059in" style:font-size-complex="15pt"/>
    </style:style>
    <style:style style:name="T119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35" style:parent-style-name="Car.predefinitoparagrafo" style:family="text">
      <style:text-properties style:font-name-asian="Verdana" style:font-name-complex="Verdana" style:font-size-complex="15pt"/>
    </style:style>
    <style:style style:name="T11936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119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38" style:parent-style-name="Car.predefinitoparagrafo" style:family="text">
      <style:text-properties style:font-name-asian="Verdana" style:font-name-complex="Verdana" style:font-size-complex="15pt"/>
    </style:style>
    <style:style style:name="T119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42" style:parent-style-name="Car.predefinitoparagrafo" style:family="text">
      <style:text-properties style:font-name-asian="Verdana" style:font-name-complex="Verdana" style:font-size-complex="15pt"/>
    </style:style>
    <style:style style:name="T119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9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48" style:parent-style-name="Car.predefinitoparagrafo" style:family="text">
      <style:text-properties style:font-name-asian="Verdana" style:font-name-complex="Verdana" style:font-size-complex="15pt"/>
    </style:style>
    <style:style style:name="T1194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1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52" style:parent-style-name="Car.predefinitoparagrafo" style:family="text">
      <style:text-properties style:font-name-asian="Verdana" style:font-name-complex="Verdana" style:font-size-complex="15pt"/>
    </style:style>
    <style:style style:name="T11953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1954" style:parent-style-name="Car.predefinitoparagrafo" style:family="text">
      <style:text-properties style:font-name-asian="Verdana" style:font-name-complex="Verdana" style:font-size-complex="15pt"/>
    </style:style>
    <style:style style:name="T11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58" style:parent-style-name="Car.predefinitoparagrafo" style:family="text">
      <style:text-properties style:font-name-asian="Verdana" style:font-name-complex="Verdana" style:font-size-complex="15pt"/>
    </style:style>
    <style:style style:name="T1195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1960" style:parent-style-name="Car.predefinitoparagrafo" style:family="text">
      <style:text-properties style:font-name-asian="Verdana" style:font-name-complex="Verdana" style:font-size-complex="15pt"/>
    </style:style>
    <style:style style:name="T11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66" style:parent-style-name="Car.predefinitoparagrafo" style:family="text">
      <style:text-properties style:font-name-asian="Verdana" style:font-name-complex="Verdana" style:font-size-complex="15pt"/>
    </style:style>
    <style:style style:name="T11967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1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69" style:parent-style-name="Car.predefinitoparagrafo" style:family="text">
      <style:text-properties style:font-name-asian="Verdana" style:font-name-complex="Verdana" style:font-size-complex="15pt"/>
    </style:style>
    <style:style style:name="T11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71" style:parent-style-name="Car.predefinitoparagrafo" style:family="text">
      <style:text-properties style:font-name-asian="Verdana" style:font-name-complex="Verdana" style:font-size-complex="15pt"/>
    </style:style>
    <style:style style:name="T11972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1973" style:parent-style-name="Car.predefinitoparagrafo" style:family="text">
      <style:text-properties style:font-name-asian="Verdana" style:font-name-complex="Verdana" style:font-size-complex="15pt"/>
    </style:style>
    <style:style style:name="T11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75" style:parent-style-name="Car.predefinitoparagrafo" style:family="text">
      <style:text-properties style:font-name-asian="Verdana" style:font-name-complex="Verdana" style:font-size-complex="15pt"/>
    </style:style>
    <style:style style:name="T1197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19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80" style:parent-style-name="Car.predefinitoparagrafo" style:family="text">
      <style:text-properties style:font-name-asian="Verdana" style:font-name-complex="Verdana" style:font-size-complex="15pt"/>
    </style:style>
    <style:style style:name="T119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82" style:parent-style-name="Car.predefinitoparagrafo" style:family="text">
      <style:text-properties style:font-name-asian="Verdana" style:font-name-complex="Verdana" style:font-size-complex="15pt"/>
    </style:style>
    <style:style style:name="T1198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1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87" style:parent-style-name="Car.predefinitoparagrafo" style:family="text">
      <style:text-properties style:font-name-asian="Verdana" style:font-name-complex="Verdana" style:font-size-complex="15pt"/>
    </style:style>
    <style:style style:name="T11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89" style:parent-style-name="Car.predefinitoparagrafo" style:family="text">
      <style:text-properties style:font-name-asian="Verdana" style:font-name-complex="Verdana" style:font-size-complex="15pt"/>
    </style:style>
    <style:style style:name="T119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93" style:parent-style-name="Car.predefinitoparagrafo" style:family="text">
      <style:text-properties style:font-name-asian="Verdana" style:font-name-complex="Verdana" style:font-size-complex="15pt"/>
    </style:style>
    <style:style style:name="T119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96" style:parent-style-name="Car.predefinitoparagrafo" style:family="text">
      <style:text-properties style:font-name-asian="Verdana" style:font-name-complex="Verdana" style:font-size-complex="15pt"/>
    </style:style>
    <style:style style:name="T11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98" style:parent-style-name="Car.predefinitoparagrafo" style:family="text">
      <style:text-properties style:font-name-asian="Verdana" style:font-name-complex="Verdana" style:font-size-complex="15pt"/>
    </style:style>
    <style:style style:name="T119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0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03" style:parent-style-name="Car.predefinitoparagrafo" style:family="text">
      <style:text-properties style:font-name-asian="Verdana" style:font-name-complex="Verdana" style:font-size-complex="15pt"/>
    </style:style>
    <style:style style:name="T1200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20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07" style:parent-style-name="Car.predefinitoparagrafo" style:family="text">
      <style:text-properties style:font-name-asian="Verdana" style:font-name-complex="Verdana" style:font-size-complex="15pt"/>
    </style:style>
    <style:style style:name="T120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0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14" style:parent-style-name="Car.predefinitoparagrafo" style:family="text">
      <style:text-properties style:font-name-asian="Verdana" style:font-name-complex="Verdana" style:font-size-complex="15pt"/>
    </style:style>
    <style:style style:name="T1201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2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17" style:parent-style-name="Car.predefinitoparagrafo" style:family="text">
      <style:text-properties style:font-name-asian="Verdana" style:font-name-complex="Verdana" style:font-size-complex="15pt"/>
    </style:style>
    <style:style style:name="T12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19" style:parent-style-name="Car.predefinitoparagrafo" style:family="text">
      <style:text-properties style:font-name-asian="Verdana" style:font-name-complex="Verdana" style:font-size-complex="15pt"/>
    </style:style>
    <style:style style:name="T1202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20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25" style:parent-style-name="Car.predefinitoparagrafo" style:family="text">
      <style:text-properties style:font-name-asian="Verdana" style:font-name-complex="Verdana" style:font-size-complex="15pt"/>
    </style:style>
    <style:style style:name="T12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27" style:parent-style-name="Car.predefinitoparagrafo" style:family="text">
      <style:text-properties style:font-name-asian="Verdana" style:font-name-complex="Verdana" style:font-size-complex="15pt"/>
    </style:style>
    <style:style style:name="T120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029" style:parent-style-name="Car.predefinitoparagrafo" style:family="text">
      <style:text-properties style:font-name-asian="Verdana" style:font-name-complex="Verdana" style:font-size-complex="15pt"/>
    </style:style>
    <style:style style:name="T1203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203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032" style:parent-style-name="Car.predefinitoparagrafo" style:family="text">
      <style:text-properties style:font-name-asian="Verdana" style:font-name-complex="Verdana" style:font-size-complex="15pt"/>
    </style:style>
    <style:style style:name="TableCell12033" style:family="table-cell">
      <style:table-cell-properties fo:border="0.0069in solid #000000" style:writing-mode="lr-tb" fo:padding-top="0in" fo:padding-left="0.075in" fo:padding-bottom="0in" fo:padding-right="0.075in"/>
    </style:style>
    <style:style style:name="P12034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2035" style:family="table-row">
      <style:table-row-properties/>
    </style:style>
    <style:style style:name="TableCell12036" style:family="table-cell">
      <style:table-cell-properties fo:border="0.0069in solid #000000" style:writing-mode="lr-tb" fo:padding-top="0in" fo:padding-left="0.075in" fo:padding-bottom="0in" fo:padding-right="0.075in"/>
    </style:style>
    <style:style style:name="P12037" style:parent-style-name="Normale" style:family="paragraph">
      <style:paragraph-properties fo:text-indent="0in"/>
    </style:style>
    <style:style style:name="T1203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03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20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4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2044" style:parent-style-name="Car.predefinitoparagrafo" style:family="text">
      <style:text-properties style:font-name-asian="Verdana" style:font-name-complex="Verdana" style:font-size-complex="15pt"/>
    </style:style>
    <style:style style:name="T1204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20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48" style:parent-style-name="Car.predefinitoparagrafo" style:family="text">
      <style:text-properties style:font-name-asian="Verdana" style:font-name-complex="Verdana" style:font-size-complex="15pt"/>
    </style:style>
    <style:style style:name="T120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54" style:parent-style-name="Car.predefinitoparagrafo" style:family="text">
      <style:text-properties style:font-name-asian="Verdana" style:font-name-complex="Verdana" style:font-size-complex="15pt"/>
    </style:style>
    <style:style style:name="T12055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120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5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060" style:parent-style-name="Car.predefinitoparagrafo" style:family="text">
      <style:text-properties style:font-name-asian="Verdana" style:font-name-complex="Verdana" style:font-size-complex="15pt"/>
    </style:style>
    <style:style style:name="TableCell12061" style:family="table-cell">
      <style:table-cell-properties fo:border="0.0069in solid #000000" style:writing-mode="lr-tb" fo:padding-top="0in" fo:padding-left="0.075in" fo:padding-bottom="0in" fo:padding-right="0.075in"/>
    </style:style>
    <style:style style:name="P1206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2063" style:family="table-row">
      <style:table-row-properties/>
    </style:style>
    <style:style style:name="TableCell12064" style:family="table-cell">
      <style:table-cell-properties fo:border="0.0069in solid #000000" style:writing-mode="lr-tb" fo:padding-top="0in" fo:padding-left="0.075in" fo:padding-bottom="0in" fo:padding-right="0.075in"/>
    </style:style>
    <style:style style:name="P12065" style:parent-style-name="Normale" style:family="paragraph">
      <style:paragraph-properties fo:text-indent="0in"/>
    </style:style>
    <style:style style:name="T12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6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0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069" style:parent-style-name="Car.predefinitoparagrafo" style:family="text">
      <style:text-properties style:font-name-asian="Verdana" style:font-name-complex="Verdana" style:font-size-complex="15pt"/>
    </style:style>
    <style:style style:name="T1207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0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78" style:parent-style-name="Car.predefinitoparagrafo" style:family="text">
      <style:text-properties style:font-name-asian="Verdana" style:font-name-complex="Verdana" style:font-size-complex="15pt"/>
    </style:style>
    <style:style style:name="T12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80" style:parent-style-name="Car.predefinitoparagrafo" style:family="text">
      <style:text-properties style:font-name-asian="Verdana" style:font-name-complex="Verdana" style:font-size-complex="15pt"/>
    </style:style>
    <style:style style:name="T1208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2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0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87" style:parent-style-name="Car.predefinitoparagrafo" style:family="text">
      <style:text-properties style:font-name-asian="Verdana" style:font-name-complex="Verdana" style:font-size-complex="15pt"/>
    </style:style>
    <style:style style:name="T1208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2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9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2098" style:parent-style-name="Car.predefinitoparagrafo" style:family="text">
      <style:text-properties style:font-name-asian="Verdana" style:font-name-complex="Verdana" style:font-size-complex="15pt"/>
    </style:style>
    <style:style style:name="T120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0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05" style:parent-style-name="Car.predefinitoparagrafo" style:family="text">
      <style:text-properties style:font-name-asian="Verdana" style:font-name-complex="Verdana" style:font-size-complex="15pt"/>
    </style:style>
    <style:style style:name="T12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07" style:parent-style-name="Car.predefinitoparagrafo" style:family="text">
      <style:text-properties style:font-name-asian="Verdana" style:font-name-complex="Verdana" style:font-size-complex="15pt"/>
    </style:style>
    <style:style style:name="T1210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21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1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11" style:parent-style-name="Car.predefinitoparagrafo" style:family="text">
      <style:text-properties style:font-name-asian="Verdana" style:font-name-complex="Verdana" style:font-size-complex="15pt"/>
    </style:style>
    <style:style style:name="T1211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2113" style:parent-style-name="Car.predefinitoparagrafo" style:family="text">
      <style:text-properties style:font-name-asian="Verdana" style:font-name-complex="Verdana" style:font-size-complex="15pt"/>
    </style:style>
    <style:style style:name="T12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115" style:parent-style-name="Car.predefinitoparagrafo" style:family="text">
      <style:text-properties style:font-name-asian="Verdana" style:font-name-complex="Verdana" style:font-size-complex="15pt"/>
    </style:style>
    <style:style style:name="T12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18" style:parent-style-name="Car.predefinitoparagrafo" style:family="text">
      <style:text-properties style:font-name-asian="Verdana" style:font-name-complex="Verdana" style:font-size-complex="15pt"/>
    </style:style>
    <style:style style:name="T121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24" style:parent-style-name="Car.predefinitoparagrafo" style:family="text">
      <style:text-properties style:font-name-asian="Verdana" style:font-name-complex="Verdana" style:font-size-complex="15pt"/>
    </style:style>
    <style:style style:name="T1212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21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27" style:parent-style-name="Car.predefinitoparagrafo" style:family="text">
      <style:text-properties style:font-name-asian="Verdana" style:font-name-complex="Verdana" style:font-size-complex="15pt"/>
    </style:style>
    <style:style style:name="T121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32" style:parent-style-name="Car.predefinitoparagrafo" style:family="text">
      <style:text-properties style:font-name-asian="Verdana" style:font-name-complex="Verdana" style:font-size-complex="15pt"/>
    </style:style>
    <style:style style:name="TableCell12133" style:family="table-cell">
      <style:table-cell-properties fo:border="0.0069in solid #000000" style:writing-mode="lr-tb" fo:padding-top="0in" fo:padding-left="0.075in" fo:padding-bottom="0in" fo:padding-right="0.075in"/>
    </style:style>
    <style:style style:name="P12134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12135" style:family="table-row">
      <style:table-row-properties/>
    </style:style>
    <style:style style:name="TableCell12136" style:family="table-cell">
      <style:table-cell-properties fo:border="0.0069in solid #000000" style:writing-mode="lr-tb" fo:padding-top="0in" fo:padding-left="0.075in" fo:padding-bottom="0in" fo:padding-right="0.075in"/>
    </style:style>
    <style:style style:name="P12137" style:parent-style-name="Normale" style:family="paragraph">
      <style:paragraph-properties fo:text-indent="0in"/>
    </style:style>
    <style:style style:name="T1213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139" style:parent-style-name="Car.predefinitoparagrafo" style:family="text">
      <style:text-properties style:font-name-asian="Verdana" style:font-name-complex="Verdana" style:font-size-complex="15pt"/>
    </style:style>
    <style:style style:name="T121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1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44" style:parent-style-name="Car.predefinitoparagrafo" style:family="text">
      <style:text-properties style:font-name-asian="Verdana" style:font-name-complex="Verdana" style:font-size-complex="15pt"/>
    </style:style>
    <style:style style:name="T121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47" style:parent-style-name="Car.predefinitoparagrafo" style:family="text">
      <style:text-properties style:font-name-asian="Verdana" style:font-name-complex="Verdana" style:font-size-complex="15pt"/>
    </style:style>
    <style:style style:name="T1214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50" style:parent-style-name="Car.predefinitoparagrafo" style:family="text">
      <style:text-properties style:font-name-asian="Verdana" style:font-name-complex="Verdana" style:font-size-complex="15pt"/>
    </style:style>
    <style:style style:name="T12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54" style:parent-style-name="Car.predefinitoparagrafo" style:family="text">
      <style:text-properties style:font-name-asian="Verdana" style:font-name-complex="Verdana" style:font-size-complex="15pt"/>
    </style:style>
    <style:style style:name="T121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57" style:parent-style-name="Car.predefinitoparagrafo" style:family="text">
      <style:text-properties style:font-name-asian="Verdana" style:font-name-complex="Verdana" style:font-size-complex="15pt"/>
    </style:style>
    <style:style style:name="T1215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2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61" style:parent-style-name="Car.predefinitoparagrafo" style:family="text">
      <style:text-properties style:font-name-asian="Verdana" style:font-name-complex="Verdana" style:font-size-complex="15pt"/>
    </style:style>
    <style:style style:name="T121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65" style:parent-style-name="Car.predefinitoparagrafo" style:family="text">
      <style:text-properties style:font-name-asian="Verdana" style:font-name-complex="Verdana" style:font-size-complex="15pt"/>
    </style:style>
    <style:style style:name="T12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67" style:parent-style-name="Car.predefinitoparagrafo" style:family="text">
      <style:text-properties style:font-name-asian="Verdana" style:font-name-complex="Verdana" style:font-size-complex="15pt"/>
    </style:style>
    <style:style style:name="T12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71" style:parent-style-name="Car.predefinitoparagrafo" style:family="text">
      <style:text-properties style:font-name-asian="Verdana" style:font-name-complex="Verdana" style:font-size-complex="15pt"/>
    </style:style>
    <style:style style:name="T1217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1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1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7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2180" style:parent-style-name="Car.predefinitoparagrafo" style:family="text">
      <style:text-properties style:font-name-asian="Verdana" style:font-name-complex="Verdana" style:font-size-complex="15pt"/>
    </style:style>
    <style:style style:name="T12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87" style:parent-style-name="Car.predefinitoparagrafo" style:family="text">
      <style:text-properties style:font-name-asian="Verdana" style:font-name-complex="Verdana" style:font-size-complex="15pt"/>
    </style:style>
    <style:style style:name="T12188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2189" style:parent-style-name="Car.predefinitoparagrafo" style:family="text">
      <style:text-properties style:font-name-asian="Verdana" style:font-name-complex="Verdana" style:font-size-complex="15pt"/>
    </style:style>
    <style:style style:name="T121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91" style:parent-style-name="Car.predefinitoparagrafo" style:family="text">
      <style:text-properties style:font-name-asian="Verdana" style:font-name-complex="Verdana" style:font-size-complex="15pt"/>
    </style:style>
    <style:style style:name="T1219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2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94" style:parent-style-name="Car.predefinitoparagrafo" style:family="text">
      <style:text-properties style:font-name-asian="Verdana" style:font-name-complex="Verdana" style:font-size-complex="15pt"/>
    </style:style>
    <style:style style:name="T12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96" style:parent-style-name="Car.predefinitoparagrafo" style:family="text">
      <style:text-properties style:font-name-asian="Verdana" style:font-name-complex="Verdana" style:font-size-complex="15pt"/>
    </style:style>
    <style:style style:name="T121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01" style:parent-style-name="Car.predefinitoparagrafo" style:family="text">
      <style:text-properties style:font-name-asian="Verdana" style:font-name-complex="Verdana" style:font-size-complex="15pt"/>
    </style:style>
    <style:style style:name="T1220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2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04" style:parent-style-name="Car.predefinitoparagrafo" style:family="text">
      <style:text-properties style:font-name-asian="Verdana" style:font-name-complex="Verdana" style:font-size-complex="15pt"/>
    </style:style>
    <style:style style:name="T122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07" style:parent-style-name="Car.predefinitoparagrafo" style:family="text">
      <style:text-properties style:font-name-asian="Verdana" style:font-name-complex="Verdana" style:font-size-complex="15pt"/>
    </style:style>
    <style:style style:name="T12208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22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10" style:parent-style-name="Car.predefinitoparagrafo" style:family="text">
      <style:text-properties style:font-name-asian="Verdana" style:font-name-complex="Verdana" style:font-size-complex="15pt"/>
    </style:style>
    <style:style style:name="T12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1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216" style:parent-style-name="Car.predefinitoparagrafo" style:family="text">
      <style:text-properties style:font-name-asian="Verdana" style:font-name-complex="Verdana" style:font-size-complex="15pt"/>
    </style:style>
    <style:style style:name="TableCell12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21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2219" style:family="table-row">
      <style:table-row-properties/>
    </style:style>
    <style:style style:name="TableCell12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21" style:parent-style-name="Normale" style:family="paragraph">
      <style:paragraph-properties fo:text-indent="0in"/>
    </style:style>
    <style:style style:name="T12222" style:parent-style-name="Car.predefinitoparagrafo" style:family="text">
      <style:text-properties style:font-name-asian="Verdana" style:font-name-complex="Verdana" style:font-size-complex="15pt"/>
    </style:style>
    <style:style style:name="T12223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2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27" style:parent-style-name="Car.predefinitoparagrafo" style:family="text">
      <style:text-properties style:font-name-asian="Verdana" style:font-name-complex="Verdana" style:font-size-complex="15pt"/>
    </style:style>
    <style:style style:name="T122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30" style:parent-style-name="Car.predefinitoparagrafo" style:family="text">
      <style:text-properties style:font-name-asian="Verdana" style:font-name-complex="Verdana" style:font-size-complex="15pt"/>
    </style:style>
    <style:style style:name="T1223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22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36" style:parent-style-name="Car.predefinitoparagrafo" style:family="text">
      <style:text-properties style:font-name-asian="Verdana" style:font-name-complex="Verdana" style:font-size-complex="15pt"/>
    </style:style>
    <style:style style:name="T12237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2238" style:parent-style-name="Car.predefinitoparagrafo" style:family="text">
      <style:text-properties style:font-name-asian="Verdana" style:font-name-complex="Verdana" style:font-size-complex="15pt"/>
    </style:style>
    <style:style style:name="T12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40" style:parent-style-name="Car.predefinitoparagrafo" style:family="text">
      <style:text-properties style:font-name-asian="Verdana" style:font-name-complex="Verdana" style:font-size-complex="15pt"/>
    </style:style>
    <style:style style:name="T1224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2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47" style:parent-style-name="Car.predefinitoparagrafo" style:family="text">
      <style:text-properties style:font-name-asian="Verdana" style:font-name-complex="Verdana" style:font-size-complex="15pt"/>
    </style:style>
    <style:style style:name="T12248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12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50" style:parent-style-name="Car.predefinitoparagrafo" style:family="text">
      <style:text-properties style:font-name-asian="Verdana" style:font-name-complex="Verdana" style:font-size-complex="15pt"/>
    </style:style>
    <style:style style:name="T122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53" style:parent-style-name="Car.predefinitoparagrafo" style:family="text">
      <style:text-properties style:font-name-asian="Verdana" style:font-name-complex="Verdana" style:font-size-complex="15pt"/>
    </style:style>
    <style:style style:name="T1225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225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60" style:parent-style-name="Car.predefinitoparagrafo" style:family="text">
      <style:text-properties style:font-name-asian="Verdana" style:font-name-complex="Verdana" style:font-size-complex="15pt"/>
    </style:style>
    <style:style style:name="T1226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22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67" style:parent-style-name="Car.predefinitoparagrafo" style:family="text">
      <style:text-properties style:font-name-asian="Verdana" style:font-name-complex="Verdana" style:font-size-complex="15pt"/>
    </style:style>
    <style:style style:name="T12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71" style:parent-style-name="Car.predefinitoparagrafo" style:family="text">
      <style:text-properties style:font-name-asian="Verdana" style:font-name-complex="Verdana" style:font-size-complex="15pt"/>
    </style:style>
    <style:style style:name="T1227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2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74" style:parent-style-name="Car.predefinitoparagrafo" style:family="text">
      <style:text-properties style:font-name-asian="Verdana" style:font-name-complex="Verdana" style:font-size-complex="15pt"/>
    </style:style>
    <style:style style:name="T12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77" style:parent-style-name="Car.predefinitoparagrafo" style:family="text">
      <style:text-properties style:font-name-asian="Verdana" style:font-name-complex="Verdana" style:font-size-complex="15pt"/>
    </style:style>
    <style:style style:name="T12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79" style:parent-style-name="Car.predefinitoparagrafo" style:family="text">
      <style:text-properties style:font-name-asian="Verdana" style:font-name-complex="Verdana" style:font-size-complex="15pt"/>
    </style:style>
    <style:style style:name="T1228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22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82" style:parent-style-name="Car.predefinitoparagrafo" style:family="text">
      <style:text-properties style:font-name-asian="Verdana" style:font-name-complex="Verdana" style:font-size-complex="15pt"/>
    </style:style>
    <style:style style:name="T122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2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85" style:parent-style-name="Car.predefinitoparagrafo" style:family="text">
      <style:text-properties style:font-name-asian="Verdana" style:font-name-complex="Verdana" style:font-size-complex="15pt"/>
    </style:style>
    <style:style style:name="T122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8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228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289" style:parent-style-name="Car.predefinitoparagrafo" style:family="text">
      <style:text-properties style:font-name-asian="Verdana" style:font-name-complex="Verdana" style:font-size-complex="15pt"/>
    </style:style>
    <style:style style:name="TableCell12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29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P12292" style:parent-style-name="Normale" style:family="paragraph">
      <style:paragraph-properties fo:text-indent="0in"/>
      <style:text-properties style:font-name-asian="Verdana" style:font-name-complex="Verdana" style:font-size-complex="15pt"/>
    </style:style>
  </office:automatic-styles>
  <office:body>
    <office:text text:use-soft-page-breaks="true">
      <text:p text:style-name="P1"><text:span text:style-name="T6">C</text:span><text:span text:style-name="T7">h</text:span><text:span text:style-name="T8">a</text:span><text:span text:style-name="T9">p</text:span><text:span text:style-name="T10">t</text:span><text:span text:style-name="T11">e</text:span><text:span text:style-name="T12">r</text:span><text:span text:style-name="T13"><text:s/></text:span><text:span text:style-name="T14">1</text:span><text:span text:style-name="T15">8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<text:span text:style-name="T23"><text:s/></text:span><text:span text:style-name="T24">l</text:span><text:span text:style-name="T25">e</text:span><text:span text:style-name="T26">f</text:span>t<text:span text:style-name="T27"><text:s/></text:span><text:span text:style-name="T28">o</text:span><text:span text:style-name="T29">n</text:span>e<text:span text:style-name="T30"><text:s/></text:span><text:span text:style-name="T31">g</text:span><text:span text:style-name="T32">u</text:span>a<text:span text:style-name="T33">r</text:span>d<text:span text:style-name="T34"><text:s/></text:span><text:span text:style-name="T35">s</text:span><text:span text:style-name="T36">t</text:span>a<text:span text:style-name="T37">t</text:span><text:span text:style-name="T38">i</text:span><text:span text:style-name="T39">o</text:span><text:span text:style-name="T40">n</text:span><text:span text:style-name="T41">e</text:span>d<text:span text:style-name="T42"><text:s/></text:span><text:span text:style-name="T43">o</text:span><text:span text:style-name="T44">u</text:span><text:span text:style-name="T45">t</text:span><text:span text:style-name="T46">s</text:span><text:span text:style-name="T47">i</text:span><text:span text:style-name="T48">d</text:span>e<text:span text:style-name="T49"><text:s/></text:span><text:span text:style-name="T50">Gr</text:span><text:span text:style-name="T51">e</text:span><text:span text:style-name="T52">y</text:span><text:span text:style-name="T53">'</text:span>s<text:span text:style-name="T54"><text:s/></text:span><text:span text:style-name="T55">s</text:span><text:span text:style-name="T56">t</text:span>a<text:span text:style-name="T57">t</text:span><text:span text:style-name="T58">e</text:span><text:span text:style-name="T59">r</text:span><text:span text:style-name="T60">oo</text:span><text:span text:style-name="T61">m</text:span>, a<text:span text:style-name="T62">n</text:span>d<text:span text:style-name="T63"><text:s/>hu</text:span><text:span text:style-name="T64">rr</text:span><text:span text:style-name="T65">i</text:span><text:span text:style-name="T66">e</text:span>d<text:s/><text:span text:style-name="T67">b</text:span>a<text:span text:style-name="T68">c</text:span>k<text:span text:style-name="T69"><text:s/></text:span><text:span text:style-name="T70">t</text:span>o<text:span text:style-name="T71"><text:s/></text:span><text:span text:style-name="T72">S</text:span><text:span text:style-name="T73">e</text:span><text:span text:style-name="T74">c</text:span><text:span text:style-name="T75">u</text:span><text:span text:style-name="T76">r</text:span><text:span text:style-name="T77">i</text:span><text:span text:style-name="T78">t</text:span><text:span text:style-name="T79">y</text:span>.<text:s/><text:span text:style-name="T80">I</text:span>t<text:span text:style-name="T81"><text:s/></text:span><text:span text:style-name="T82">w</text:span>as<text:span text:style-name="T83"><text:s/></text:span>a<text:span text:style-name="T84"><text:s/></text:span><text:span text:style-name="T85">d</text:span><text:span text:style-name="T86">e</text:span><text:span text:style-name="T87">p</text:span>a<text:span text:style-name="T88">r</text:span><text:span text:style-name="T89">t</text:span><text:span text:style-name="T90">m</text:span><text:span text:style-name="T91">e</text:span><text:span text:style-name="T92">n</text:span>t<text:span text:style-name="T93"><text:s/>t</text:span><text:span text:style-name="T94">i</text:span><text:span text:style-name="T95">t</text:span><text:span text:style-name="T96">l</text:span>e<text:s/><text:span text:style-name="T97">b</text:span><text:span text:style-name="T98">e</text:span><text:span text:style-name="T99">g</text:span><text:span text:style-name="T100">i</text:span><text:span text:style-name="T101">nn</text:span><text:span text:style-name="T102">i</text:span><text:span text:style-name="T103">n</text:span>g<text:span text:style-name="T104"><text:s/></text:span><text:span text:style-name="T105">t</text:span>o<text:span text:style-name="T106"><text:s/></text:span><text:span text:style-name="T107">s</text:span><text:span text:style-name="T108">o</text:span><text:span text:style-name="T109">un</text:span>d<text:span text:style-name="T110"><text:s/></text:span><text:span text:style-name="T111">li</text:span><text:span text:style-name="T112">k</text:span>e an<text:s/><text:span text:style-name="T113">o</text:span><text:span text:style-name="T114">xy</text:span><text:span text:style-name="T115">m</text:span><text:span text:style-name="T116">o</text:span><text:span text:style-name="T117">r</text:span><text:span text:style-name="T118">o</text:span><text:span text:style-name="T119">n</text:span>.<text:span text:style-name="T120"><text:s/></text:span><text:span text:style-name="T121">T</text:span><text:span text:style-name="T122">h</text:span><text:span text:style-name="T123">e</text:span><text:span text:style-name="T124">r</text:span>e<text:span text:style-name="T125"><text:s/></text:span><text:span text:style-name="T126">w</text:span><text:span text:style-name="T127">e</text:span><text:span text:style-name="T128">r</text:span>e<text:span text:style-name="T129"><text:s/></text:span><text:span text:style-name="T130">t</text:span><text:span text:style-name="T131">o</text:span>o<text:s/><text:span text:style-name="T132">m</text:span>a<text:span text:style-name="T133">n</text:span>y<text:span text:style-name="T134"><text:s/></text:span><text:span text:style-name="T135">m</text:span><text:span text:style-name="T136">i</text:span><text:span text:style-name="T137">ss</text:span><text:span text:style-name="T138">i</text:span><text:span text:style-name="T139">n</text:span>g<text:span text:style-name="T140"><text:s/></text:span><text:span text:style-name="T141">p</text:span><text:span text:style-name="T142">e</text:span><text:span text:style-name="T143">o</text:span><text:span text:style-name="T144">p</text:span><text:span text:style-name="T145">l</text:span><text:span text:style-name="T146">e</text:span>.<text:span text:style-name="T147"><text:s/></text:span><text:span text:style-name="T148">T</text:span>o<text:span text:style-name="T149"><text:s/></text:span><text:span text:style-name="T150">b</text:span><text:span text:style-name="T151">e</text:span><text:span text:style-name="T152">g</text:span><text:span text:style-name="T153">i</text:span>n<text:span text:style-name="T154"><text:s/></text:span>a<text:span text:style-name="T155">n</text:span><text:span text:style-name="T156">o</text:span><text:span text:style-name="T157">t</text:span><text:span text:style-name="T158">h</text:span><text:span text:style-name="T159">e</text:span>r<text:span text:style-name="T160"><text:s/></text:span><text:span text:style-name="T161">s</text:span><text:span text:style-name="T162">h</text:span><text:span text:style-name="T163">i</text:span><text:span text:style-name="T164">p</text:span><text:span text:style-name="T165">-</text:span><text:span text:style-name="T166">w</text:span><text:span text:style-name="T167">i</text:span><text:span text:style-name="T168">d</text:span>e<text:span text:style-name="T169"><text:s/></text:span><text:span text:style-name="T170">s</text:span><text:span text:style-name="T171">e</text:span>a<text:span text:style-name="T172">r</text:span><text:span text:style-name="T173">c</text:span>h<text:s/><text:span text:style-name="T174">w</text:span><text:span text:style-name="T175">o</text:span><text:span text:style-name="T176">u</text:span><text:span text:style-name="T177">l</text:span>d<text:s/><text:span text:style-name="T178">o</text:span><text:span text:style-name="T179">n</text:span><text:span text:style-name="T180">l</text:span>y<text:span text:style-name="T181"><text:s/></text:span>a<text:span text:style-name="T182">d</text:span>d<text:span text:style-name="T183"><text:s/></text:span><text:span text:style-name="T184">t</text:span>o<text:span text:style-name="T185"><text:s/></text:span><text:span text:style-name="T186">t</text:span><text:span text:style-name="T187">h</text:span>e<text:span text:style-name="T188"><text:s/></text:span><text:span text:style-name="T189">s</text:span><text:span text:style-name="T190">t</text:span>a<text:span text:style-name="T191">t</text:span>e<text:span text:style-name="T192"><text:s/></text:span><text:span text:style-name="T193">o</text:span>f<text:span text:style-name="T194"><text:s/></text:span><text:span text:style-name="T195">c</text:span><text:span text:style-name="T196">o</text:span><text:span text:style-name="T197">n</text:span><text:span text:style-name="T198">f</text:span><text:span text:style-name="T199">u</text:span><text:span text:style-name="T200">s</text:span><text:span text:style-name="T201">i</text:span><text:span text:style-name="T202">o</text:span>n<text:span text:style-name="T203"><text:s/></text:span><text:span text:style-name="T204">b</text:span><text:span text:style-name="T205">u</text:span><text:span text:style-name="T206">il</text:span><text:span text:style-name="T207">d</text:span><text:span text:style-name="T208">i</text:span><text:span text:style-name="T209">n</text:span>g<text:s/><text:span text:style-name="T210">t</text:span><text:span text:style-name="T211">h</text:span><text:span text:style-name="T212">r</text:span><text:span text:style-name="T213">o</text:span><text:span text:style-name="T214">u</text:span><text:span text:style-name="T215">g</text:span><text:span text:style-name="T216">h</text:span><text:span text:style-name="T217">o</text:span><text:span text:style-name="T218">u</text:span>t<text:s/><text:span text:style-name="T219">t</text:span><text:span text:style-name="T220">h</text:span>e<text:span text:style-name="T221"><text:s/></text:span><text:span text:style-name="T222">s</text:span><text:span text:style-name="T223">h</text:span><text:span text:style-name="T224">i</text:span><text:span text:style-name="T225">p</text:span>.<text:span text:style-name="T226"><text:s/></text:span><text:span text:style-name="T227">T</text:span><text:span text:style-name="T228">h</text:span><text:span text:style-name="T229">e</text:span><text:span text:style-name="T230">r</text:span>e<text:span text:style-name="T231"><text:s/></text:span><text:span text:style-name="T232">w</text:span><text:span text:style-name="T233">e</text:span><text:span text:style-name="T234">r</text:span>e<text:span text:style-name="T235"><text:s/></text:span><text:span text:style-name="T236">t</text:span><text:span text:style-name="T237">w</text:span>o<text:span text:style-name="T238"><text:s/></text:span><text:span text:style-name="T239">sc</text:span><text:span text:style-name="T240">o</text:span><text:span text:style-name="T241">u</text:span>t<text:span text:style-name="T242"><text:s/></text:span><text:span text:style-name="T243">c</text:span><text:span text:style-name="T244">r</text:span>a<text:span text:style-name="T245">f</text:span>t<text:span text:style-name="T246"><text:s/></text:span><text:span text:style-name="T247">i</text:span><text:span text:style-name="T248">d</text:span><text:span text:style-name="T249">li</text:span><text:span text:style-name="T250">n</text:span>g<text:span text:style-name="T251"><text:s/></text:span><text:span text:style-name="T252">i</text:span>n<text:s/><text:span text:style-name="T253">t</text:span><text:span text:style-name="T254">h</text:span>e<text:span text:style-name="T255"><text:s/></text:span><text:span text:style-name="T256">h</text:span>a<text:span text:style-name="T257">n</text:span><text:span text:style-name="T258">g</text:span><text:span text:style-name="T259">e</text:span>r<text:span text:style-name="T260"><text:s/></text:span><text:span text:style-name="T261">b</text:span>ay<text:span text:style-name="T262"><text:s/></text:span><text:span text:style-name="T263">w</text:span><text:span text:style-name="T264">i</text:span><text:span text:style-name="T265">t</text:span>h<text:span text:style-name="T266"><text:s/></text:span><text:span text:style-name="T267">p</text:span><text:span text:style-name="T268">il</text:span><text:span text:style-name="T269">o</text:span><text:span text:style-name="T270">t</text:span>s<text:span text:style-name="T271"><text:s/></text:span><text:span text:style-name="T272">s</text:span><text:span text:style-name="T273">u</text:span><text:span text:style-name="T274">i</text:span><text:span text:style-name="T275">t</text:span><text:span text:style-name="T276">e</text:span>d<text:s/><text:span text:style-name="T277">u</text:span>p<text:span text:style-name="T278"><text:s/></text:span><text:span text:style-name="T279">i</text:span>n<text:span text:style-name="T280"><text:s/></text:span><text:span text:style-name="T281">t</text:span><text:span text:style-name="T282">h</text:span><text:span text:style-name="T283">e</text:span><text:span text:style-name="T284">m</text:span>.<text:span text:style-name="T285"><text:s/></text:span><text:span text:style-name="T286">B</text:span>y<text:span text:style-name="T287"><text:s/></text:span><text:span text:style-name="T288">n</text:span><text:span text:style-name="T289">o</text:span><text:span text:style-name="T290">w</text:span>,<text:span text:style-name="T291"><text:s/></text:span><text:span text:style-name="T292">t</text:span><text:span text:style-name="T293">h</text:span>e<text:s/><text:span text:style-name="T294">j</text:span><text:span text:style-name="T295">u</text:span><text:span text:style-name="T296">m</text:span>p<text:span text:style-name="T297"><text:s/></text:span><text:span text:style-name="T298">d</text:span><text:span text:style-name="T299">i</text:span><text:span text:style-name="T300">r</text:span><text:span text:style-name="T301">e</text:span><text:span text:style-name="T302">c</text:span><text:span text:style-name="T303">t</text:span><text:span text:style-name="T304">o</text:span>r<text:span text:style-name="T305"><text:s/></text:span><text:span text:style-name="T306">w</text:span>as<text:span text:style-name="T307"><text:s/></text:span><text:span text:style-name="T308">o</text:span>n<text:span text:style-name="T309"><text:s/></text:span><text:span text:style-name="T310">t</text:span><text:span text:style-name="T311">h</text:span>e<text:span text:style-name="T312"><text:s/></text:span><text:span text:style-name="T313">b</text:span><text:span text:style-name="T314">r</text:span><text:span text:style-name="T315">i</text:span><text:span text:style-name="T316">dg</text:span>e<text:span text:style-name="T317"><text:s/></text:span><text:span text:style-name="T318">s</text:span><text:span text:style-name="T319">e</text:span><text:span text:style-name="T320">tt</text:span><text:span text:style-name="T321">i</text:span><text:span text:style-name="T322">n</text:span>g<text:span text:style-name="T323"><text:s/></text:span><text:span text:style-name="T324">u</text:span>p<text:span text:style-name="T325"><text:s/></text:span><text:span text:style-name="T326">t</text:span>o<text:span text:style-name="T327"><text:s/></text:span>a<text:span text:style-name="T328">tt</text:span><text:span text:style-name="T329">e</text:span><text:span text:style-name="T330">mp</text:span>t<text:span text:style-name="T331"><text:s/></text:span>a<text:s/><text:span text:style-name="T332">h</text:span>a<text:span text:style-name="T333">p</text:span><text:span text:style-name="T334">h</text:span>a<text:span text:style-name="T335">z</text:span>a<text:span text:style-name="T336">r</text:span>d<text:span text:style-name="T337"><text:s/></text:span><text:span text:style-name="T338">t</text:span><text:span text:style-name="T339">h</text:span><text:span text:style-name="T340">r</text:span><text:span text:style-name="T341">u</text:span><text:span text:style-name="T342">s</text:span><text:span text:style-name="T343">t</text:span><text:span text:style-name="T344">e</text:span>r<text:span text:style-name="T345"><text:s/></text:span><text:span text:style-name="T346">m</text:span><text:span text:style-name="T347">o</text:span><text:span text:style-name="T348">v</text:span><text:span text:style-name="T349">e</text:span>.<text:span text:style-name="T350"><text:s/></text:span><text:span text:style-name="T351">En</text:span><text:span text:style-name="T352">g</text:span><text:span text:style-name="T353">i</text:span><text:span text:style-name="T354">n</text:span><text:span text:style-name="T355">ee</text:span><text:span text:style-name="T356">r</text:span>s<text:span text:style-name="T357"><text:s/></text:span><text:span text:style-name="T358">w</text:span><text:span text:style-name="T359">e</text:span><text:span text:style-name="T360">r</text:span>e<text:span text:style-name="T361"><text:s/></text:span><text:span text:style-name="T362">r</text:span><text:span text:style-name="T363">e</text:span>a<text:span text:style-name="T364">d</text:span><text:span text:style-name="T365">y</text:span><text:span text:style-name="T366">i</text:span><text:span text:style-name="T367">n</text:span>g<text:span text:style-name="T368"><text:s/></text:span><text:span text:style-name="T369">t</text:span><text:span text:style-name="T370">h</text:span><text:span text:style-name="T371">e</text:span><text:span text:style-name="T372">i</text:span>r<text:s/><text:span text:style-name="T373">c</text:span><text:span text:style-name="T374">o</text:span><text:span text:style-name="T375">n</text:span><text:span text:style-name="T376">s</text:span><text:span text:style-name="T377">o</text:span><text:span text:style-name="T378">l</text:span><text:span text:style-name="T379">e</text:span><text:span text:style-name="T380">s</text:span>,<text:span text:style-name="T381"><text:s/></text:span><text:span text:style-name="T382">s</text:span><text:span text:style-name="T383">y</text:span><text:span text:style-name="T384">s</text:span><text:span text:style-name="T385">t</text:span><text:span text:style-name="T386">e</text:span><text:span text:style-name="T387">m</text:span>s<text:span text:style-name="T388"><text:s/></text:span><text:span text:style-name="T389">w</text:span><text:span text:style-name="T390">e</text:span><text:span text:style-name="T391">r</text:span>e<text:span text:style-name="T392"><text:s/>b</text:span><text:span text:style-name="T393">e</text:span><text:span text:style-name="T394">i</text:span><text:span text:style-name="T395">n</text:span>g<text:span text:style-name="T396"><text:s/></text:span><text:span text:style-name="T397">t</text:span><text:span text:style-name="T398">e</text:span><text:span text:style-name="T399">s</text:span><text:span text:style-name="T400">t</text:span><text:span text:style-name="T401">e</text:span><text:span text:style-name="T402">d</text:span>.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W</text:span><text:span text:style-name="T409">h</text:span><text:span text:style-name="T410">e</text:span><text:span text:style-name="T411">n</text:span><text:span text:style-name="T412"><text:s/></text:span><text:span text:style-name="T413">I</text:span><text:span text:style-name="T414"><text:s/></text:span><text:span text:style-name="T415">a</text:span><text:span text:style-name="T416">rr</text:span><text:span text:style-name="T417">i</text:span><text:span text:style-name="T418">v</text:span><text:span text:style-name="T419">e</text:span><text:span text:style-name="T420">d</text:span><text:span text:style-name="T421">,</text:span><text:span text:style-name="T422"><text:s/></text:span><text:span text:style-name="T423">An</text:span><text:span text:style-name="T424">n</text:span><text:span text:style-name="T425"><text:s/></text:span><text:span text:style-name="T426">M</text:span><text:span text:style-name="T427">a</text:span><text:span text:style-name="T428">r</text:span><text:span text:style-name="T429">i</text:span><text:span text:style-name="T430">e</text:span><text:span text:style-name="T431"><text:s/></text:span><text:span text:style-name="T432">h</text:span><text:span text:style-name="T433">ad</text:span><text:span text:style-name="T434"><text:s/>r</text:span><text:span text:style-name="T435">e</text:span><text:span text:style-name="T436">t</text:span><text:span text:style-name="T437">u</text:span><text:span text:style-name="T438">r</text:span><text:span text:style-name="T439">n</text:span><text:span text:style-name="T440">e</text:span><text:span text:style-name="T441">d a</text:span><text:span text:style-name="T442">n</text:span><text:span text:style-name="T443">d</text:span><text:span text:style-name="T444"><text:s/></text:span><text:span text:style-name="T445">w</text:span><text:span text:style-name="T446">as<text:s/></text:span><text:span text:style-name="T447">t</text:span><text:span text:style-name="T448">r</text:span><text:span text:style-name="T449">y</text:span><text:span text:style-name="T450">i</text:span><text:span text:style-name="T451">n</text:span><text:span text:style-name="T452">g</text:span><text:span text:style-name="T453"><text:s/></text:span><text:span text:style-name="T454">t</text:span><text:span text:style-name="T455">o</text:span><text:span text:style-name="T456"><text:s/></text:span><text:span text:style-name="T457">c</text:span><text:span text:style-name="T458">a</text:span><text:span text:style-name="T459">l</text:span><text:span text:style-name="T460">m</text:span><text:span text:style-name="T461"><text:s/></text:span><text:span text:style-name="T462">a</text:span><text:span text:style-name="T463"><text:s/></text:span><text:span text:style-name="T464">r</text:span><text:span text:style-name="T465">e</text:span><text:span text:style-name="T466">d</text:span><text:span text:style-name="T467">-f</text:span><text:span text:style-name="T468">a</text:span><text:span text:style-name="T469">c</text:span><text:span text:style-name="T470">e</text:span><text:span text:style-name="T471">d<text:s/></text:span><text:span text:style-name="T472">M</text:span><text:span text:style-name="T473">a</text:span><text:span text:style-name="T474">u</text:span><text:span text:style-name="T475">r</text:span><text:span text:style-name="T476">ee</text:span><text:span text:style-name="T477">n</text:span><text:span text:style-name="T478"><text:s/></text:span><text:span text:style-name="T479">B</text:span><text:span text:style-name="T480">r</text:span><text:span text:style-name="T481">a</text:span><text:span text:style-name="T482">n</text:span><text:span text:style-name="T483">d</text:span><text:span text:style-name="T484">o</text:span><text:span text:style-name="T485">n</text:span><text:span text:style-name="T486">.</text:span><text:span text:style-name="T487"><text:s/>W</text:span><text:span text:style-name="T488">i</text:span><text:span text:style-name="T489">t</text:span><text:span text:style-name="T490">h</text:span><text:span text:style-name="T491"><text:s/></text:span><text:span text:style-name="T492">t</text:span><text:span text:style-name="T493">h</text:span><text:span text:style-name="T494">e</text:span><text:span text:style-name="T495"><text:s/></text:span><text:span text:style-name="T496">b</text:span><text:span text:style-name="T497">at<text:s/></text:span><text:span text:style-name="T498">o</text:span><text:span text:style-name="T499">f</text:span><text:span text:style-name="T500"><text:s/></text:span><text:span text:style-name="T501">an<text:s/></text:span><text:span text:style-name="T502">e</text:span><text:span text:style-name="T503">y</text:span><text:span text:style-name="T504">e</text:span><text:span text:style-name="T505">,</text:span><text:span text:style-name="T506"><text:s/></text:span><text:span text:style-name="T507">B</text:span><text:span text:style-name="T508">r</text:span><text:span text:style-name="T509">a</text:span><text:span text:style-name="T510">n</text:span><text:span text:style-name="T511">d</text:span><text:span text:style-name="T512">o</text:span><text:span text:style-name="T513">n</text:span><text:span text:style-name="T514"><text:s/></text:span><text:span text:style-name="T515">t</text:span><text:span text:style-name="T516">u</text:span><text:span text:style-name="T517">r</text:span><text:span text:style-name="T518">n</text:span><text:span text:style-name="T519">e</text:span><text:span text:style-name="T520">d</text:span><text:span text:style-name="T521"><text:s/></text:span><text:span text:style-name="T522">h</text:span><text:span text:style-name="T523">e</text:span><text:span text:style-name="T524">r</text:span><text:span text:style-name="T525"><text:s/></text:span><text:span text:style-name="T526">f</text:span><text:span text:style-name="T527">u</text:span><text:span text:style-name="T528">r</text:span><text:span text:style-name="T529">y</text:span><text:span text:style-name="T530"><text:s/></text:span><text:span text:style-name="T531">o</text:span><text:span text:style-name="T532">n<text:s/></text:span><text:span text:style-name="T533">m</text:span><text:span text:style-name="T534">e</text:span><text:span text:style-name="T535">.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“</text:span><text:span text:style-name="T542">W</text:span><text:span text:style-name="T543">h</text:span><text:span text:style-name="T544">y</text:span><text:span text:style-name="T545"><text:s/></text:span><text:span text:style-name="T546">w</text:span><text:span text:style-name="T547">a</text:span><text:span text:style-name="T548">s</text:span><text:span text:style-name="T549">n</text:span><text:span text:style-name="T550">'</text:span><text:span text:style-name="T551">t</text:span><text:span text:style-name="T552"><text:s/></text:span><text:span text:style-name="T553">I</text:span><text:span text:style-name="T554"><text:s/></text:span><text:span text:style-name="T555">n</text:span><text:span text:style-name="T556">o</text:span><text:span text:style-name="T557">t</text:span><text:span text:style-name="T558">i</text:span><text:span text:style-name="T559">f</text:span><text:span text:style-name="T560">i</text:span><text:span text:style-name="T561">e</text:span><text:span text:style-name="T562">d a</text:span><text:span text:style-name="T563">b</text:span><text:span text:style-name="T564">o</text:span><text:span text:style-name="T565">u</text:span><text:span text:style-name="T566">t</text:span><text:span text:style-name="T567"><text:s/></text:span><text:span text:style-name="T568">C</text:span><text:span text:style-name="T569">o</text:span><text:span text:style-name="T570">mm</text:span><text:span text:style-name="T571">a</text:span><text:span text:style-name="T572">n</text:span><text:span text:style-name="T573">d</text:span><text:span text:style-name="T574">e</text:span><text:span text:style-name="T575">r</text:span><text:span text:style-name="T576"><text:s/></text:span><text:span text:style-name="T577">T</text:span><text:span text:style-name="T578">o</text:span><text:span text:style-name="T579">l</text:span><text:span text:style-name="T580">s</text:span><text:span text:style-name="T581">o</text:span><text:span text:style-name="T582">n</text:span><text:span text:style-name="T583">'</text:span><text:span text:style-name="T584">s<text:s/></text:span><text:span text:style-name="T585">c</text:span><text:span text:style-name="T586">o</text:span><text:span text:style-name="T587">n</text:span><text:span text:style-name="T588">d</text:span><text:span text:style-name="T589">i</text:span><text:span text:style-name="T590">t</text:span><text:span text:style-name="T591">i</text:span><text:span text:style-name="T592">o</text:span><text:span text:style-name="T593">n</text:span><text:span text:style-name="T594">? I</text:span><text:span text:style-name="T595"><text:s/></text:span><text:span text:style-name="T596">w</text:span><text:span text:style-name="T597">a</text:span><text:span text:style-name="T598">n</text:span><text:span text:style-name="T599">t</text:span><text:span text:style-name="T600"><text:s/></text:span><text:span text:style-name="T601">t</text:span><text:span text:style-name="T602">o</text:span><text:span text:style-name="T603"><text:s/></text:span><text:span text:style-name="T604">s</text:span><text:span text:style-name="T605">p</text:span><text:span text:style-name="T606">e</text:span><text:span text:style-name="T607">ak</text:span><text:span text:style-name="T608"><text:s/></text:span><text:span text:style-name="T609">t</text:span><text:span text:style-name="T610">o</text:span><text:span text:style-name="T611"><text:s/></text:span><text:span text:style-name="T612">t</text:span><text:span text:style-name="T613">h</text:span><text:span text:style-name="T614">e</text:span><text:span text:style-name="T615"><text:s/></text:span><text:span text:style-name="T616">C</text:span><text:span text:style-name="T617">a</text:span><text:span text:style-name="T618">p</text:span><text:span text:style-name="T619">t</text:span><text:span text:style-name="T620">a</text:span><text:span text:style-name="T621">i</text:span><text:span text:style-name="T622">n</text:span><text:span text:style-name="T623"><text:s/>i</text:span><text:span text:style-name="T624">mm</text:span><text:span text:style-name="T625">e</text:span><text:span text:style-name="T626">d</text:span><text:span text:style-name="T627">i</text:span><text:span text:style-name="T628">a</text:span><text:span text:style-name="T629">t</text:span><text:span text:style-name="T630">e</text:span><text:span text:style-name="T631">l</text:span><text:span text:style-name="T632">y</text:span><text:span text:style-name="T633">.<text:s/></text:span><text:span text:style-name="T634">W</text:span><text:span text:style-name="T635">h</text:span><text:span text:style-name="T636">e</text:span><text:span text:style-name="T637">n</text:span><text:span text:style-name="T638"><text:s/></text:span><text:span text:style-name="T639">w</text:span><text:span text:style-name="T640">e</text:span><text:span text:style-name="T641">r</text:span><text:span text:style-name="T642">e</text:span><text:span text:style-name="T643"><text:s/></text:span><text:span text:style-name="T644">y</text:span><text:span text:style-name="T645">o</text:span><text:span text:style-name="T646">u</text:span><text:span text:style-name="T647"><text:s/></text:span><text:span text:style-name="T648">a</text:span><text:span text:style-name="T649">u</text:span><text:span text:style-name="T650">t</text:span><text:span text:style-name="T651">h</text:span><text:span text:style-name="T652">o</text:span><text:span text:style-name="T653">r</text:span><text:span text:style-name="T654">i</text:span><text:span text:style-name="T655">z</text:span><text:span text:style-name="T656">e</text:span><text:span text:style-name="T657">d</text:span><text:span text:style-name="T658"><text:s/></text:span><text:span text:style-name="T659">t</text:span><text:span text:style-name="T660">o</text:span><text:span text:style-name="T661"><text:s/></text:span><text:span text:style-name="T662">a</text:span><text:span text:style-name="T663">c</text:span><text:span text:style-name="T664">t</text:span><text:span text:style-name="T665"><text:s/></text:span><text:span text:style-name="T666">i</text:span><text:span text:style-name="T667">n</text:span><text:span text:style-name="T668"><text:s/></text:span><text:span text:style-name="T669">J</text:span><text:span text:style-name="T670">i</text:span><text:span text:style-name="T671">m</text:span><text:span text:style-name="T672"><text:s/></text:span><text:span text:style-name="T673">T</text:span><text:span text:style-name="T674">o</text:span><text:span text:style-name="T675">l</text:span><text:span text:style-name="T676">s</text:span><text:span text:style-name="T677">o</text:span><text:span text:style-name="T678">n</text:span><text:span text:style-name="T679">'</text:span><text:span text:style-name="T680">s</text:span><text:span text:style-name="T681"><text:s/></text:span><text:span text:style-name="T682">b</text:span><text:span text:style-name="T683">e</text:span><text:span text:style-name="T684">h</text:span><text:span text:style-name="T685">a</text:span><text:span text:style-name="T686">l</text:span><text:span text:style-name="T687">f</text:span><text:span text:style-name="T688">?<text:s/></text:span><text:span text:style-name="T689">W</text:span><text:span text:style-name="T690">h</text:span><text:span text:style-name="T691">y</text:span><text:span text:style-name="T692"><text:s/>w</text:span><text:span text:style-name="T693">as</text:span><text:span text:style-name="T694"><text:s/></text:span><text:span text:style-name="T695">I</text:span><text:span text:style-name="T696"><text:s/></text:span><text:span text:style-name="T697">l</text:span><text:span text:style-name="T698">e</text:span><text:span text:style-name="T699">f</text:span><text:span text:style-name="T700">t</text:span><text:span text:style-name="T701"><text:s/></text:span><text:span text:style-name="T702">o</text:span><text:span text:style-name="T703">u</text:span><text:span text:style-name="T704">t</text:span><text:span text:style-name="T705"><text:s/></text:span><text:span text:style-name="T706">o</text:span><text:span text:style-name="T707">f</text:span><text:span text:style-name="T708"><text:s/></text:span><text:span text:style-name="T709">t</text:span><text:span text:style-name="T710">h</text:span><text:span text:style-name="T711">e</text:span><text:span text:style-name="T712"><text:s/></text:span><text:span text:style-name="T713">d</text:span><text:span text:style-name="T714">e</text:span><text:span text:style-name="T715">c</text:span><text:span text:style-name="T716">i</text:span><text:span text:style-name="T717">s</text:span><text:span text:style-name="T718">i</text:span><text:span text:style-name="T719">o</text:span><text:span text:style-name="T720">n</text:span><text:span text:style-name="T721"><text:s/></text:span><text:span text:style-name="T722">m</text:span><text:span text:style-name="T723">a</text:span><text:span text:style-name="T724">k</text:span><text:span text:style-name="T725">i</text:span><text:span text:style-name="T726">n</text:span><text:span text:style-name="T727">g</text:span><text:span text:style-name="T728"><text:s/></text:span><text:span text:style-name="T729">p</text:span><text:span text:style-name="T730">r</text:span><text:span text:style-name="T731">o</text:span><text:span text:style-name="T732">c</text:span><text:span text:style-name="T733">e</text:span><text:span text:style-name="T734">ss</text:span><text:span text:style-name="T735">?</text:span><text:span text:style-name="T736">”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I</text:span><text:span text:style-name="T743"><text:s/></text:span><text:span text:style-name="T744">h</text:span><text:span text:style-name="T745">ad</text:span><text:span text:style-name="T746"><text:s/></text:span><text:span text:style-name="T747">t</text:span><text:span text:style-name="T748">o</text:span><text:span text:style-name="T749"><text:s/></text:span><text:span text:style-name="T750">c</text:span><text:span text:style-name="T751">u</text:span><text:span text:style-name="T752">t</text:span><text:span text:style-name="T753"><text:s/></text:span><text:span text:style-name="T754">h</text:span><text:span text:style-name="T755">e</text:span><text:span text:style-name="T756">r</text:span><text:span text:style-name="T757"><text:s/></text:span><text:span text:style-name="T758">o</text:span><text:span text:style-name="T759">f</text:span><text:span text:style-name="T760">f</text:span><text:span text:style-name="T761">.</text:span><text:span text:style-name="T762"><text:s/></text:span><text:span text:style-name="T763">“</text:span><text:span text:style-name="T764">M</text:span><text:span text:style-name="T765">a</text:span><text:span text:style-name="T766">u</text:span><text:span text:style-name="T767">r</text:span><text:span text:style-name="T768">ee</text:span><text:span text:style-name="T769">n</text:span><text:span text:style-name="T770">,<text:s/></text:span><text:span text:style-name="T771">I'</text:span><text:span text:style-name="T772">m</text:span><text:span text:style-name="T773"><text:s/></text:span><text:span text:style-name="T774">v</text:span><text:span text:style-name="T775">e</text:span><text:span text:style-name="T776">r</text:span><text:span text:style-name="T777">y</text:span><text:span text:style-name="T778"><text:s/></text:span><text:span text:style-name="T779">b</text:span><text:span text:style-name="T780">u</text:span><text:span text:style-name="T781">s</text:span><text:span text:style-name="T782">y</text:span><text:span text:style-name="T783"><text:s/></text:span><text:span text:style-name="T784">at</text:span><text:span text:style-name="T785"><text:s/></text:span><text:span text:style-name="T786">t</text:span><text:span text:style-name="T787">h</text:span><text:span text:style-name="T788">e<text:s/></text:span><text:span text:style-name="T789">m</text:span><text:span text:style-name="T790">o</text:span><text:span text:style-name="T791">m</text:span><text:span text:style-name="T792">e</text:span><text:span text:style-name="T793">n</text:span><text:span text:style-name="T794">t</text:span><text:span text:style-name="T795">,<text:s/></text:span><text:soft-page-break/><text:span text:style-name="T796">b</text:span><text:span text:style-name="T797">u</text:span><text:span text:style-name="T798">t</text:span><text:span text:style-name="T799"><text:s/></text:span><text:span text:style-name="T800">i</text:span><text:span text:style-name="T801">t</text:span><text:span text:style-name="T802">’</text:span><text:span text:style-name="T803">s</text:span><text:span text:style-name="T804"><text:s/></text:span><text:span text:style-name="T805">o</text:span><text:span text:style-name="T806">k</text:span><text:span text:style-name="T807">a</text:span><text:span text:style-name="T808">y</text:span><text:span text:style-name="T809">.</text:span><text:span text:style-name="T810"><text:s/></text:span><text:span text:style-name="T811">I</text:span><text:span text:style-name="T812"><text:s/></text:span><text:span text:style-name="T813">n</text:span><text:span text:style-name="T814">ee</text:span><text:span text:style-name="T815">d</text:span><text:span text:style-name="T816"><text:s/></text:span><text:span text:style-name="T817">t</text:span><text:span text:style-name="T818">o</text:span><text:span text:style-name="T819"><text:s/></text:span><text:span text:style-name="T820">s</text:span><text:span text:style-name="T821">p</text:span><text:span text:style-name="T822">e</text:span><text:span text:style-name="T823">ak</text:span><text:span text:style-name="T824"><text:s/></text:span><text:span text:style-name="T825">w</text:span><text:span text:style-name="T826">i</text:span><text:span text:style-name="T827">t</text:span><text:span text:style-name="T828">h</text:span><text:span text:style-name="T829"><text:s/></text:span><text:span text:style-name="T830">y</text:span><text:span text:style-name="T831">o</text:span><text:span text:style-name="T832">u</text:span><text:span text:style-name="T833"><text:s/></text:span><text:span text:style-name="T834">a</text:span><text:span text:style-name="T835">b</text:span><text:span text:style-name="T836">o</text:span><text:span text:style-name="T837">u</text:span><text:span text:style-name="T838">t<text:s/></text:span><text:span text:style-name="T839">s</text:span><text:span text:style-name="T840">o</text:span><text:span text:style-name="T841">m</text:span><text:span text:style-name="T842">e</text:span><text:span text:style-name="T843">t</text:span><text:span text:style-name="T844">h</text:span><text:span text:style-name="T845">i</text:span><text:span text:style-name="T846">n</text:span><text:span text:style-name="T847">g</text:span><text:span text:style-name="T848">.</text:span><text:span text:style-name="T849"><text:s/></text:span><text:span text:style-name="T850">L</text:span><text:span text:style-name="T851">e</text:span><text:span text:style-name="T852">t</text:span><text:span text:style-name="T853">'</text:span><text:span text:style-name="T854">s</text:span><text:span text:style-name="T855"><text:s/></text:span><text:span text:style-name="T856">g</text:span><text:span text:style-name="T857">o</text:span><text:span text:style-name="T858"><text:s/></text:span><text:span text:style-name="T859">i</text:span><text:span text:style-name="T860">n</text:span><text:span text:style-name="T861"><text:s/></text:span><text:span text:style-name="T862">t</text:span><text:span text:style-name="T863">h</text:span><text:span text:style-name="T864">e</text:span><text:span text:style-name="T865"><text:s/></text:span><text:span text:style-name="T866">o</text:span><text:span text:style-name="T867">ff</text:span><text:span text:style-name="T868">i</text:span><text:span text:style-name="T869">c</text:span><text:span text:style-name="T870">e</text:span><text:span text:style-name="T871">,</text:span><text:span text:style-name="T872"><text:s/></text:span><text:span text:style-name="T873">o</text:span><text:span text:style-name="T874">k</text:span><text:span text:style-name="T875">a</text:span><text:span text:style-name="T876">y</text:span><text:span text:style-name="T877">?</text:span><text:span text:style-name="T878">”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Sh</text:span><text:span text:style-name="T885">e</text:span><text:span text:style-name="T886"><text:s/></text:span><text:span text:style-name="T887">c</text:span><text:span text:style-name="T888">o</text:span><text:span text:style-name="T889">c</text:span><text:span text:style-name="T890">k</text:span><text:span text:style-name="T891">e</text:span><text:span text:style-name="T892">d<text:s/></text:span><text:span text:style-name="T893">h</text:span><text:span text:style-name="T894">e</text:span><text:span text:style-name="T895">r</text:span><text:span text:style-name="T896"><text:s/></text:span><text:span text:style-name="T897">h</text:span><text:span text:style-name="T898">e</text:span><text:span text:style-name="T899">ad</text:span><text:span text:style-name="T900"><text:s/></text:span><text:span text:style-name="T901">b</text:span><text:span text:style-name="T902">a</text:span><text:span text:style-name="T903">c</text:span><text:span text:style-name="T904">k</text:span><text:span text:style-name="T905">,</text:span><text:span text:style-name="T906"><text:s/></text:span><text:span text:style-name="T907">a</text:span><text:span text:style-name="T908">n</text:span><text:span text:style-name="T909">d</text:span><text:span text:style-name="T910"><text:s/></text:span><text:span text:style-name="T911">s</text:span><text:span text:style-name="T912">t</text:span><text:span text:style-name="T913">a</text:span><text:span text:style-name="T914">r</text:span><text:span text:style-name="T915">e</text:span><text:span text:style-name="T916">d</text:span><text:span text:style-name="T917">.</text:span><text:span text:style-name="T918"><text:s/></text:span><text:span text:style-name="T919">I</text:span><text:span text:style-name="T920"><text:s/></text:span><text:span text:style-name="T921">h</text:span><text:span text:style-name="T922">e</text:span><text:span text:style-name="T923">l</text:span><text:span text:style-name="T924">d</text:span><text:span text:style-name="T925"><text:s/></text:span><text:span text:style-name="T926">m</text:span><text:span text:style-name="T927">y<text:s/></text:span><text:span text:style-name="T928">o</text:span><text:span text:style-name="T929">u</text:span><text:span text:style-name="T930">t</text:span><text:span text:style-name="T931">s</text:span><text:span text:style-name="T932">t</text:span><text:span text:style-name="T933">r</text:span><text:span text:style-name="T934">e</text:span><text:span text:style-name="T935">t</text:span><text:span text:style-name="T936">c</text:span><text:span text:style-name="T937">h</text:span><text:span text:style-name="T938">e</text:span><text:span text:style-name="T939">d</text:span><text:span text:style-name="T940"><text:s/></text:span><text:span text:style-name="T941">h</text:span><text:span text:style-name="T942">a</text:span><text:span text:style-name="T943">n</text:span><text:span text:style-name="T944">d</text:span><text:span text:style-name="T945"><text:s/></text:span><text:span text:style-name="T946">i</text:span><text:span text:style-name="T947">n</text:span><text:span text:style-name="T948"><text:s/></text:span><text:span text:style-name="T949">t</text:span><text:span text:style-name="T950">h</text:span><text:span text:style-name="T951">e</text:span><text:span text:style-name="T952"><text:s/></text:span><text:span text:style-name="T953">d</text:span><text:span text:style-name="T954">i</text:span><text:span text:style-name="T955">r</text:span><text:span text:style-name="T956">e</text:span><text:span text:style-name="T957">c</text:span><text:span text:style-name="T958">t</text:span><text:span text:style-name="T959">i</text:span><text:span text:style-name="T960">o</text:span><text:span text:style-name="T961">n</text:span><text:span text:style-name="T962"><text:s/></text:span><text:span text:style-name="T963">o</text:span><text:span text:style-name="T964">f</text:span><text:span text:style-name="T965"><text:s/></text:span><text:span text:style-name="T966">t</text:span><text:span text:style-name="T967">h</text:span><text:span text:style-name="T968">e<text:s/></text:span><text:span text:style-name="T969">d</text:span><text:span text:style-name="T970">oo</text:span><text:span text:style-name="T971">r</text:span><text:span text:style-name="T972">.</text:span><text:span text:style-name="T973"><text:s/></text:span><text:span text:style-name="T974">Sh</text:span><text:span text:style-name="T975">e<text:s/></text:span><text:span text:style-name="T976">s</text:span><text:span text:style-name="T977">n</text:span><text:span text:style-name="T978">ee</text:span><text:span text:style-name="T979">r</text:span><text:span text:style-name="T980">e</text:span><text:span text:style-name="T981">d a</text:span><text:span text:style-name="T982">n</text:span><text:span text:style-name="T983">d</text:span><text:span text:style-name="T984"><text:s/></text:span><text:span text:style-name="T985">m</text:span><text:span text:style-name="T986">a</text:span><text:span text:style-name="T987">r</text:span><text:span text:style-name="T988">c</text:span><text:span text:style-name="T989">h</text:span><text:span text:style-name="T990">e</text:span><text:span text:style-name="T991">d<text:s/></text:span><text:span text:style-name="T992">i</text:span><text:span text:style-name="T993">n</text:span><text:span text:style-name="T994"><text:s/></text:span><text:span text:style-name="T995">a</text:span><text:span text:style-name="T996">h</text:span><text:span text:style-name="T997">e</text:span><text:span text:style-name="T998">ad</text:span><text:span text:style-name="T999"><text:s/></text:span><text:span text:style-name="T1000">o</text:span><text:span text:style-name="T1001">f</text:span><text:span text:style-name="T1002"><text:s/></text:span><text:span text:style-name="T1003">m</text:span><text:span text:style-name="T1004">e</text:span><text:span text:style-name="T1005">.</text:span><text:span text:style-name="T1006"><text:s/></text:span><text:span text:style-name="T1007">I</text:span><text:span text:style-name="T1008"><text:s/></text:span><text:span text:style-name="T1009">g</text:span><text:span text:style-name="T1010">l</text:span><text:span text:style-name="T1011">a</text:span><text:span text:style-name="T1012">n</text:span><text:span text:style-name="T1013">c</text:span><text:span text:style-name="T1014">e</text:span><text:span text:style-name="T1015">d</text:span><text:span text:style-name="T1016"><text:s/></text:span><text:span text:style-name="T1017">at</text:span><text:span text:style-name="T1018"><text:s/></text:span><text:span text:style-name="T1019">An</text:span><text:span text:style-name="T1020">n</text:span><text:span text:style-name="T1021"><text:s/></text:span><text:span text:style-name="T1022">M</text:span><text:span text:style-name="T1023">a</text:span><text:span text:style-name="T1024">r</text:span><text:span text:style-name="T1025">i</text:span><text:span text:style-name="T1026">e</text:span><text:span text:style-name="T1027"><text:s/></text:span><text:span text:style-name="T1028">l</text:span><text:span text:style-name="T1029">o</text:span><text:span text:style-name="T1030">n</text:span><text:span text:style-name="T1031">g<text:s/></text:span><text:span text:style-name="T1032">e</text:span><text:span text:style-name="T1033">n</text:span><text:span text:style-name="T1034">o</text:span><text:span text:style-name="T1035">u</text:span><text:span text:style-name="T1036">g</text:span><text:span text:style-name="T1037">h</text:span><text:span text:style-name="T1038"><text:s/></text:span><text:span text:style-name="T1039">t</text:span><text:span text:style-name="T1040">o</text:span><text:span text:style-name="T1041"><text:s/>s</text:span><text:span text:style-name="T1042">e</text:span><text:span text:style-name="T1043">e</text:span><text:span text:style-name="T1044"><text:s/></text:span><text:span text:style-name="T1045">h</text:span><text:span text:style-name="T1046">e</text:span><text:span text:style-name="T1047">r</text:span><text:span text:style-name="T1048"><text:s/></text:span><text:span text:style-name="T1049">r</text:span><text:span text:style-name="T1050">o</text:span><text:span text:style-name="T1051">l</text:span><text:span text:style-name="T1052">l</text:span><text:span text:style-name="T1053"><text:s/></text:span><text:span text:style-name="T1054">h</text:span><text:span text:style-name="T1055">e</text:span><text:span text:style-name="T1056">r</text:span><text:span text:style-name="T1057"><text:s/>e</text:span><text:span text:style-name="T1058">y</text:span><text:span text:style-name="T1059">e</text:span><text:span text:style-name="T1060">s</text:span><text:span text:style-name="T1061"><text:s/></text:span><text:span text:style-name="T1062">a</text:span><text:span text:style-name="T1063">n</text:span><text:span text:style-name="T1064">d</text:span><text:span text:style-name="T1065"><text:s/></text:span><text:span text:style-name="T1066">s</text:span><text:span text:style-name="T1067">h</text:span><text:span text:style-name="T1068">a</text:span><text:span text:style-name="T1069">k</text:span><text:span text:style-name="T1070">e</text:span><text:span text:style-name="T1071"><text:s/></text:span><text:span text:style-name="T1072">h</text:span><text:span text:style-name="T1073">e</text:span><text:span text:style-name="T1074">r</text:span><text:span text:style-name="T1075"><text:s/></text:span><text:span text:style-name="T1076">h</text:span><text:span text:style-name="T1077">e</text:span><text:span text:style-name="T1078">a</text:span><text:span text:style-name="T1079">d</text:span><text:span text:style-name="T1080">.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B</text:span><text:span text:style-name="T1087">e</text:span><text:span text:style-name="T1088">f</text:span><text:span text:style-name="T1089">o</text:span><text:span text:style-name="T1090">r</text:span><text:span text:style-name="T1091">e</text:span><text:span text:style-name="T1092"><text:s/></text:span><text:span text:style-name="T1093">t</text:span><text:span text:style-name="T1094">h</text:span><text:span text:style-name="T1095">e</text:span><text:span text:style-name="T1096"><text:s/></text:span><text:span text:style-name="T1097">d</text:span><text:span text:style-name="T1098">oo</text:span><text:span text:style-name="T1099">r</text:span><text:span text:style-name="T1100"><text:s/></text:span><text:span text:style-name="T1101">c</text:span><text:span text:style-name="T1102">o</text:span><text:span text:style-name="T1103">u</text:span><text:span text:style-name="T1104">l</text:span><text:span text:style-name="T1105">d</text:span><text:span text:style-name="T1106"><text:s/></text:span><text:span text:style-name="T1107">c</text:span><text:span text:style-name="T1108">l</text:span><text:span text:style-name="T1109">o</text:span><text:span text:style-name="T1110">s</text:span><text:span text:style-name="T1111">e</text:span><text:span text:style-name="T1112">,</text:span><text:span text:style-name="T1113"><text:s/></text:span><text:span text:style-name="T1114">B</text:span><text:span text:style-name="T1115">r</text:span><text:span text:style-name="T1116">a</text:span><text:span text:style-name="T1117">n</text:span><text:span text:style-name="T1118">d</text:span><text:span text:style-name="T1119">o</text:span><text:span text:style-name="T1120">n</text:span><text:span text:style-name="T1121"><text:s/></text:span><text:span text:style-name="T1122">s</text:span><text:span text:style-name="T1123">t</text:span><text:span text:style-name="T1124">a</text:span><text:span text:style-name="T1125">r</text:span><text:span text:style-name="T1126">t</text:span><text:span text:style-name="T1127">e</text:span><text:span text:style-name="T1128">d</text:span><text:span text:style-name="T1129"><text:s/></text:span><text:span text:style-name="T1130">i</text:span><text:span text:style-name="T1131">n</text:span><text:span text:style-name="T1132"><text:s/></text:span><text:span text:style-name="T1133">a</text:span><text:span text:style-name="T1134">g</text:span><text:span text:style-name="T1135">a</text:span><text:span text:style-name="T1136">i</text:span><text:span text:style-name="T1137">n</text:span><text:span text:style-name="T1138">.<text:s/></text:span><text:span text:style-name="T1139">“</text:span><text:span text:style-name="T1140">W</text:span><text:span text:style-name="T1141">h</text:span><text:span text:style-name="T1142">y</text:span><text:span text:style-name="T1143"><text:s/></text:span><text:span text:style-name="T1144">w</text:span><text:span text:style-name="T1145">e</text:span><text:span text:style-name="T1146">r</text:span><text:span text:style-name="T1147">e</text:span><text:span text:style-name="T1148"><text:s/></text:span><text:span text:style-name="T1149">y</text:span><text:span text:style-name="T1150">o</text:span><text:span text:style-name="T1151">u</text:span><text:span text:style-name="T1152"><text:s/></text:span><text:span text:style-name="T1153">s</text:span><text:span text:style-name="T1154">e</text:span><text:span text:style-name="T1155">l</text:span><text:span text:style-name="T1156">e</text:span><text:span text:style-name="T1157">c</text:span><text:span text:style-name="T1158">t</text:span><text:span text:style-name="T1159">e</text:span><text:span text:style-name="T1160">d as</text:span><text:span text:style-name="T1161"><text:s/></text:span><text:span text:style-name="T1162">C</text:span><text:span text:style-name="T1163">o</text:span><text:span text:style-name="T1164">mm</text:span><text:span text:style-name="T1165">a</text:span><text:span text:style-name="T1166">n</text:span><text:span text:style-name="T1167">d</text:span><text:span text:style-name="T1168">e</text:span><text:span text:style-name="T1169">r</text:span><text:span text:style-name="T1170"><text:s/></text:span><text:span text:style-name="T1171">T</text:span><text:span text:style-name="T1172">o</text:span><text:span text:style-name="T1173">l</text:span><text:span text:style-name="T1174">s</text:span><text:span text:style-name="T1175">o</text:span><text:span text:style-name="T1176">n</text:span><text:span text:style-name="T1177">'</text:span><text:span text:style-name="T1178">s<text:s/></text:span><text:span text:style-name="T1179">r</text:span><text:span text:style-name="T1180">e</text:span><text:span text:style-name="T1181">p</text:span><text:span text:style-name="T1182">l</text:span><text:span text:style-name="T1183">a</text:span><text:span text:style-name="T1184">c</text:span><text:span text:style-name="T1185">e</text:span><text:span text:style-name="T1186">m</text:span><text:span text:style-name="T1187">e</text:span><text:span text:style-name="T1188">n</text:span><text:span text:style-name="T1189">t</text:span><text:span text:style-name="T1190">?<text:s/></text:span><text:span text:style-name="T1191">Y</text:span><text:span text:style-name="T1192">o</text:span><text:span text:style-name="T1193">u</text:span><text:span text:style-name="T1194">'</text:span><text:span text:style-name="T1195">r</text:span><text:span text:style-name="T1196">e</text:span><text:span text:style-name="T1197"><text:s/></text:span><text:span text:style-name="T1198">n</text:span><text:span text:style-name="T1199">o</text:span><text:span text:style-name="T1200">t</text:span><text:span text:style-name="T1201"><text:s/></text:span><text:span text:style-name="T1202">t</text:span><text:span text:style-name="T1203">h</text:span><text:span text:style-name="T1204">e</text:span><text:span text:style-name="T1205"><text:s/></text:span><text:span text:style-name="T1206">m</text:span><text:span text:style-name="T1207">o</text:span><text:span text:style-name="T1208">s</text:span><text:span text:style-name="T1209">t</text:span><text:span text:style-name="T1210"><text:s/></text:span><text:span text:style-name="T1211">q</text:span><text:span text:style-name="T1212">u</text:span><text:span text:style-name="T1213">a</text:span><text:span text:style-name="T1214">li</text:span><text:span text:style-name="T1215">f</text:span><text:span text:style-name="T1216">i</text:span><text:span text:style-name="T1217">e</text:span><text:span text:style-name="T1218">d</text:span><text:span text:style-name="T1219">.</text:span><text:span text:style-name="T1220"><text:s/></text:span><text:span text:style-name="T1221">I</text:span><text:span text:style-name="T1222">s</text:span><text:span text:style-name="T1223"><text:s/></text:span><text:span text:style-name="T1224">t</text:span><text:span text:style-name="T1225">h</text:span><text:span text:style-name="T1226">at</text:span><text:span text:style-name="T1227"><text:s/></text:span><text:span text:style-name="T1228">a<text:s/></text:span><text:span text:style-name="T1229">s</text:span><text:span text:style-name="T1230">t</text:span><text:span text:style-name="T1231">a</text:span><text:span text:style-name="T1232">n</text:span><text:span text:style-name="T1233">d</text:span><text:span text:style-name="T1234">i</text:span><text:span text:style-name="T1235">n</text:span><text:span text:style-name="T1236">g</text:span><text:span text:style-name="T1237"><text:s/></text:span><text:span text:style-name="T1238">o</text:span><text:span text:style-name="T1239">r</text:span><text:span text:style-name="T1240">d</text:span><text:span text:style-name="T1241">e</text:span><text:span text:style-name="T1242">r</text:span><text:span text:style-name="T1243">,</text:span><text:span text:style-name="T1244"><text:s/></text:span><text:span text:style-name="T1245">o</text:span><text:span text:style-name="T1246">r</text:span><text:span text:style-name="T1247"><text:s/></text:span><text:span text:style-name="T1248">j</text:span><text:span text:style-name="T1249">u</text:span><text:span text:style-name="T1250">s</text:span><text:span text:style-name="T1251">t</text:span><text:span text:style-name="T1252"><text:s/></text:span><text:span text:style-name="T1253">a</text:span><text:span text:style-name="T1254"><text:s/></text:span><text:span text:style-name="T1255">t</text:span><text:span text:style-name="T1256">e</text:span><text:span text:style-name="T1257">mp</text:span><text:span text:style-name="T1258">o</text:span><text:span text:style-name="T1259">r</text:span><text:span text:style-name="T1260">a</text:span><text:span text:style-name="T1261">r</text:span><text:span text:style-name="T1262">y</text:span><text:span text:style-name="T1263"><text:s/></text:span><text:span text:style-name="T1264">a</text:span><text:span text:style-name="T1265">ss</text:span><text:span text:style-name="T1266">i</text:span><text:span text:style-name="T1267">g</text:span><text:span text:style-name="T1268">n</text:span><text:span text:style-name="T1269">m</text:span><text:span text:style-name="T1270">e</text:span><text:span text:style-name="T1271">n</text:span><text:span text:style-name="T1272">t</text:span><text:span text:style-name="T1273">?</text:span><text:span text:style-name="T1274">”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“</text:span><text:span text:style-name="T1281">L</text:span><text:span text:style-name="T1282">i</text:span><text:span text:style-name="T1283">s</text:span><text:span text:style-name="T1284">t</text:span><text:span text:style-name="T1285">e</text:span><text:span text:style-name="T1286">n</text:span><text:span text:style-name="T1287">,</text:span><text:span text:style-name="T1288"><text:s/></text:span><text:span text:style-name="T1289">M</text:span><text:span text:style-name="T1290">a</text:span><text:span text:style-name="T1291">u</text:span><text:span text:style-name="T1292">r</text:span><text:span text:style-name="T1293">ee</text:span><text:span text:style-name="T1294">n</text:span><text:span text:style-name="T1295">.<text:s/></text:span><text:span text:style-name="T1296">W</text:span><text:span text:style-name="T1297">e</text:span><text:span text:style-name="T1298"><text:s/></text:span><text:span text:style-name="T1299">d</text:span><text:span text:style-name="T1300">o</text:span><text:span text:style-name="T1301">n</text:span><text:span text:style-name="T1302">'</text:span><text:span text:style-name="T1303">t</text:span><text:span text:style-name="T1304"><text:s/></text:span><text:span text:style-name="T1305">h</text:span><text:span text:style-name="T1306">a</text:span><text:span text:style-name="T1307">v</text:span><text:span text:style-name="T1308">e</text:span><text:span text:style-name="T1309"><text:s/></text:span><text:span text:style-name="T1310">t</text:span><text:span text:style-name="T1311">i</text:span><text:span text:style-name="T1312">m</text:span><text:span text:style-name="T1313">e</text:span><text:span text:style-name="T1314"><text:s/></text:span><text:span text:style-name="T1315">t</text:span><text:span text:style-name="T1316">o</text:span><text:span text:style-name="T1317"><text:s/></text:span><text:span text:style-name="T1318">g</text:span><text:span text:style-name="T1319">o</text:span><text:span text:style-name="T1320"><text:s/></text:span><text:span text:style-name="T1321">o</text:span><text:span text:style-name="T1322">v</text:span><text:span text:style-name="T1323">e</text:span><text:span text:style-name="T1324">r<text:s/></text:span><text:span text:style-name="T1325">e</text:span><text:span text:style-name="T1326">v</text:span><text:span text:style-name="T1327">e</text:span><text:span text:style-name="T1328">r</text:span><text:span text:style-name="T1329">yt</text:span><text:span text:style-name="T1330">h</text:span><text:span text:style-name="T1331">i</text:span><text:span text:style-name="T1332">n</text:span><text:span text:style-name="T1333">g</text:span><text:span text:style-name="T1334"><text:s/></text:span><text:span text:style-name="T1335">t</text:span><text:span text:style-name="T1336">h</text:span><text:span text:style-name="T1337">a</text:span><text:span text:style-name="T1338">t</text:span><text:span text:style-name="T1339">'</text:span><text:span text:style-name="T1340">s</text:span><text:span text:style-name="T1341"><text:s/></text:span><text:span text:style-name="T1342">h</text:span><text:span text:style-name="T1343">a</text:span><text:span text:style-name="T1344">pp</text:span><text:span text:style-name="T1345">e</text:span><text:span text:style-name="T1346">n</text:span><text:span text:style-name="T1347">e</text:span><text:span text:style-name="T1348">d</text:span><text:span text:style-name="T1349">.</text:span><text:span text:style-name="T1350">”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“</text:span><text:span text:style-name="T1357">W</text:span><text:span text:style-name="T1358">h</text:span><text:span text:style-name="T1359">y</text:span><text:span text:style-name="T1360"><text:s/></text:span><text:span text:style-name="T1361">h</text:span><text:span text:style-name="T1362">a</text:span><text:span text:style-name="T1363">v</text:span><text:span text:style-name="T1364">e</text:span><text:span text:style-name="T1365">n</text:span><text:span text:style-name="T1366">'</text:span><text:span text:style-name="T1367">t</text:span><text:span text:style-name="T1368"><text:s/></text:span><text:span text:style-name="T1369">I</text:span><text:span text:style-name="T1370"><text:s/></text:span><text:span text:style-name="T1371">b</text:span><text:span text:style-name="T1372">ee</text:span><text:span text:style-name="T1373">n</text:span><text:span text:style-name="T1374"><text:s/></text:span><text:span text:style-name="T1375">r</text:span><text:span text:style-name="T1376">e</text:span><text:span text:style-name="T1377">i</text:span><text:span text:style-name="T1378">n</text:span><text:span text:style-name="T1379">s</text:span><text:span text:style-name="T1380">t</text:span><text:span text:style-name="T1381">a</text:span><text:span text:style-name="T1382">t</text:span><text:span text:style-name="T1383">e</text:span><text:span text:style-name="T1384">d<text:s/></text:span><text:span text:style-name="T1385">t</text:span><text:span text:style-name="T1386">o</text:span><text:span text:style-name="T1387"><text:s/></text:span><text:span text:style-name="T1388">d</text:span><text:span text:style-name="T1389">u</text:span><text:span text:style-name="T1390">ty</text:span><text:span text:style-name="T1391">?</text:span><text:span text:style-name="T1392"><text:s/></text:span><text:span text:style-name="T1393">C</text:span><text:span text:style-name="T1394">o</text:span><text:span text:style-name="T1395">mm</text:span><text:span text:style-name="T1396">a</text:span><text:span text:style-name="T1397">n</text:span><text:span text:style-name="T1398">d</text:span><text:span text:style-name="T1399">e</text:span><text:span text:style-name="T1400">r<text:s/></text:span><text:span text:style-name="T1401">T</text:span><text:span text:style-name="T1402">o</text:span><text:span text:style-name="T1403">l</text:span><text:span text:style-name="T1404">s</text:span><text:span text:style-name="T1405">o</text:span><text:span text:style-name="T1406">n a</text:span><text:span text:style-name="T1407">ss</text:span><text:span text:style-name="T1408">u</text:span><text:span text:style-name="T1409">r</text:span><text:span text:style-name="T1410">e</text:span><text:span text:style-name="T1411">d</text:span><text:span text:style-name="T1412"><text:s/></text:span><text:span text:style-name="T1413">m</text:span><text:span text:style-name="T1414">e<text:s/></text:span><text:span text:style-name="T1415">h</text:span><text:span text:style-name="T1416">e<text:s/></text:span><text:span text:style-name="T1417">w</text:span><text:span text:style-name="T1418">o</text:span><text:span text:style-name="T1419">u</text:span><text:span text:style-name="T1420">l</text:span><text:span text:style-name="T1421">d<text:s/></text:span><text:span text:style-name="T1422">d</text:span><text:span text:style-name="T1423">o<text:s/></text:span><text:span text:style-name="T1424">t</text:span><text:span text:style-name="T1425">h</text:span><text:span text:style-name="T1426">at<text:s/></text:span><text:span text:style-name="T1427">t</text:span><text:span text:style-name="T1428">o</text:span><text:span text:style-name="T1429">d</text:span><text:span text:style-name="T1430">a</text:span><text:span text:style-name="T1431">y!</text:span><text:span text:style-name="T1432">”<text:s/></text:span><text:span text:style-name="T1433">Sh</text:span><text:span text:style-name="T1434">e<text:s/></text:span><text:span text:style-name="T1435">s</text:span><text:span text:style-name="T1436">t</text:span><text:span text:style-name="T1437">a</text:span><text:span text:style-name="T1438">mm</text:span><text:span text:style-name="T1439">e</text:span><text:span text:style-name="T1440">r</text:span><text:span text:style-name="T1441">e</text:span><text:span text:style-name="T1442">d</text:span><text:span text:style-name="T1443"><text:s/></text:span><text:span text:style-name="T1444">t</text:span><text:span text:style-name="T1445">h</text:span><text:span text:style-name="T1446">e</text:span><text:span text:style-name="T1447"><text:s/></text:span><text:span text:style-name="T1448">l</text:span><text:span text:style-name="T1449">a</text:span><text:span text:style-name="T1450">s</text:span><text:span text:style-name="T1451">t</text:span><text:span text:style-name="T1452"><text:s/></text:span><text:span text:style-name="T1453">p</text:span><text:span text:style-name="T1454">a</text:span><text:span text:style-name="T1455">r</text:span><text:span text:style-name="T1456">t</text:span><text:span text:style-name="T1457">,</text:span><text:span text:style-name="T1458"><text:s/></text:span><text:span text:style-name="T1459">r</text:span><text:span text:style-name="T1460">e</text:span><text:span text:style-name="T1461">m</text:span><text:span text:style-name="T1462">e</text:span><text:span text:style-name="T1463">mb</text:span><text:span text:style-name="T1464">e</text:span><text:span text:style-name="T1465">r</text:span><text:span text:style-name="T1466">i</text:span><text:span text:style-name="T1467">n</text:span><text:span text:style-name="T1468">g</text:span><text:span text:style-name="T1469"><text:s/></text:span><text:span text:style-name="T1470">t</text:span><text:span text:style-name="T1471">o</text:span><text:span text:style-name="T1472">o</text:span><text:span text:style-name="T1473"><text:s/></text:span><text:span text:style-name="T1474">l</text:span><text:span text:style-name="T1475">a</text:span><text:span text:style-name="T1476">t</text:span><text:span text:style-name="T1477">e</text:span><text:span text:style-name="T1478"><text:s/></text:span><text:span text:style-name="T1479">h</text:span><text:span text:style-name="T1480">o</text:span><text:span text:style-name="T1481">w</text:span><text:span text:style-name="T1482"><text:s/></text:span><text:span text:style-name="T1483">m</text:span><text:span text:style-name="T1484">u</text:span><text:span text:style-name="T1485">ch</text:span><text:span text:style-name="T1486"><text:s/></text:span><text:span text:style-name="T1487">I<text:s/></text:span><text:span text:style-name="T1488">k</text:span><text:span text:style-name="T1489">n</text:span><text:span text:style-name="T1490">e</text:span><text:span text:style-name="T1491">w</text:span><text:span text:style-name="T1492">.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“</text:span><text:span text:style-name="T1499">Y</text:span><text:span text:style-name="T1500">o</text:span><text:span text:style-name="T1501">u</text:span><text:span text:style-name="T1502">'</text:span><text:span text:style-name="T1503">r</text:span><text:span text:style-name="T1504">e</text:span><text:span text:style-name="T1505"><text:s/></text:span><text:span text:style-name="T1506">b</text:span><text:span text:style-name="T1507">a</text:span><text:span text:style-name="T1508">c</text:span><text:span text:style-name="T1509">k</text:span><text:span text:style-name="T1510"><text:s/></text:span><text:span text:style-name="T1511">o</text:span><text:span text:style-name="T1512">n</text:span><text:span text:style-name="T1513"><text:s/></text:span><text:span text:style-name="T1514">d</text:span><text:span text:style-name="T1515">u</text:span><text:span text:style-name="T1516">t</text:span><text:span text:style-name="T1517">y</text:span><text:span text:style-name="T1518"><text:s/></text:span><text:span text:style-name="T1519">as</text:span><text:span text:style-name="T1520"><text:s/></text:span><text:span text:style-name="T1521">o</text:span><text:span text:style-name="T1522">f</text:span><text:span text:style-name="T1523"><text:s/></text:span><text:span text:style-name="T1524">n</text:span><text:span text:style-name="T1525">o</text:span><text:span text:style-name="T1526">w</text:span><text:span text:style-name="T1527">,</text:span><text:span text:style-name="T1528"><text:s/></text:span><text:span text:style-name="T1529">M</text:span><text:span text:style-name="T1530">a</text:span><text:span text:style-name="T1531">u</text:span><text:span text:style-name="T1532">r</text:span><text:span text:style-name="T1533">ee</text:span><text:span text:style-name="T1534">n</text:span><text:span text:style-name="T1535">.<text:s/></text:span><text:span text:style-name="T1536">An</text:span><text:span text:style-name="T1537">d</text:span><text:span text:style-name="T1538"><text:s/></text:span><text:span text:style-name="T1539">I</text:span><text:span text:style-name="T1540"><text:s/></text:span><text:span text:style-name="T1541">n</text:span><text:span text:style-name="T1542">ee</text:span><text:span text:style-name="T1543">d<text:s/></text:span><text:span text:style-name="T1544">y</text:span><text:span text:style-name="T1545">o</text:span><text:span text:style-name="T1546">u</text:span><text:span text:style-name="T1547">r</text:span><text:span text:style-name="T1548"><text:s/></text:span><text:span text:style-name="T1549">h</text:span><text:span text:style-name="T1550">e</text:span><text:span text:style-name="T1551">l</text:span><text:span text:style-name="T1552">p</text:span><text:span text:style-name="T1553"><text:s/></text:span><text:span text:style-name="T1554">w</text:span><text:span text:style-name="T1555">i</text:span><text:span text:style-name="T1556">t</text:span><text:span text:style-name="T1557">h</text:span><text:span text:style-name="T1558"><text:s/></text:span><text:span text:style-name="T1559">s</text:span><text:span text:style-name="T1560">o</text:span><text:span text:style-name="T1561">m</text:span><text:span text:style-name="T1562">e</text:span><text:span text:style-name="T1563">t</text:span><text:span text:style-name="T1564">h</text:span><text:span text:style-name="T1565">i</text:span><text:span text:style-name="T1566">n</text:span><text:span text:style-name="T1567">g<text:s/></text:span><text:span text:style-name="T1568">i</text:span><text:span text:style-name="T1569">mp</text:span><text:span text:style-name="T1570">o</text:span><text:span text:style-name="T1571">r</text:span><text:span text:style-name="T1572">t</text:span><text:span text:style-name="T1573">a</text:span><text:span text:style-name="T1574">n</text:span><text:span text:style-name="T1575">t</text:span><text:span text:style-name="T1576">.</text:span><text:span text:style-name="T1577"><text:s/></text:span><text:span text:style-name="T1578">I</text:span><text:span text:style-name="T1579">t</text:span><text:span text:style-name="T1580"><text:s/></text:span><text:span text:style-name="T1581">w</text:span><text:span text:style-name="T1582">il</text:span><text:span text:style-name="T1583">l</text:span><text:span text:style-name="T1584"><text:s/></text:span><text:span text:style-name="T1585">b</text:span><text:span text:style-name="T1586">e</text:span><text:span text:style-name="T1587"><text:s/></text:span><text:span text:style-name="T1588">D</text:span><text:span text:style-name="T1589">a</text:span><text:span text:style-name="T1590">t</text:span><text:span text:style-name="T1591">a<text:s/></text:span><text:span text:style-name="T1592">An</text:span><text:span text:style-name="T1593">a</text:span><text:span text:style-name="T1594">l</text:span><text:span text:style-name="T1595">y</text:span><text:span text:style-name="T1596">s</text:span><text:span text:style-name="T1597">i</text:span><text:span text:style-name="T1598">s</text:span><text:span text:style-name="T1599">’</text:span><text:span text:style-name="T1600"><text:s/></text:span><text:span text:style-name="T1601">a</text:span><text:span text:style-name="T1602">n</text:span><text:span text:style-name="T1603">d</text:span><text:span text:style-name="T1604"><text:s/></text:span><text:span text:style-name="T1605">L</text:span><text:span text:style-name="T1606">i</text:span><text:span text:style-name="T1607">f</text:span><text:span text:style-name="T1608">e</text:span><text:span text:style-name="T1609"><text:s/></text:span><text:span text:style-name="T1610">S</text:span><text:span text:style-name="T1611">c</text:span><text:span text:style-name="T1612">i</text:span><text:span text:style-name="T1613">e</text:span><text:span text:style-name="T1614">n</text:span><text:span text:style-name="T1615">c</text:span><text:span text:style-name="T1616">e</text:span><text:span text:style-name="T1617">’</text:span><text:span text:style-name="T1618">s</text:span><text:span text:style-name="T1619"><text:s/></text:span><text:span text:style-name="T1620">nu</text:span><text:span text:style-name="T1621">mb</text:span><text:span text:style-name="T1622">e</text:span><text:span text:style-name="T1623">r</text:span><text:span text:style-name="T1624"><text:s/></text:span><text:span text:style-name="T1625">o</text:span><text:span text:style-name="T1626">n</text:span><text:span text:style-name="T1627">e</text:span><text:span text:style-name="T1628"><text:s/></text:span><text:span text:style-name="T1629">p</text:span><text:span text:style-name="T1630">r</text:span><text:span text:style-name="T1631">i</text:span><text:span text:style-name="T1632">o</text:span><text:span text:style-name="T1633">r</text:span><text:span text:style-name="T1634">i</text:span><text:span text:style-name="T1635">t</text:span><text:span text:style-name="T1636">y</text:span><text:span text:style-name="T1637">.</text:span><text:span text:style-name="T1638">”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C</text:span><text:span text:style-name="T1645">u</text:span><text:span text:style-name="T1646">r</text:span><text:span text:style-name="T1647">i</text:span><text:span text:style-name="T1648">o</text:span><text:span text:style-name="T1649">s</text:span><text:span text:style-name="T1650">i</text:span><text:span text:style-name="T1651">t</text:span><text:span text:style-name="T1652">y</text:span><text:span text:style-name="T1653"><text:s/></text:span><text:span text:style-name="T1654">o</text:span><text:span text:style-name="T1655">v</text:span><text:span text:style-name="T1656">e</text:span><text:span text:style-name="T1657">r</text:span><text:span text:style-name="T1658">c</text:span><text:span text:style-name="T1659">a</text:span><text:span text:style-name="T1660">m</text:span><text:span text:style-name="T1661">e a</text:span><text:span text:style-name="T1662">n</text:span><text:span text:style-name="T1663">g</text:span><text:span text:style-name="T1664">e</text:span><text:span text:style-name="T1665">r</text:span><text:span text:style-name="T1666">.<text:s/></text:span><text:span text:style-name="T1667">“</text:span><text:span text:style-name="T1668">B</text:span><text:span text:style-name="T1669">y</text:span><text:span text:style-name="T1670"><text:s/></text:span><text:span text:style-name="T1671">w</text:span><text:span text:style-name="T1672">h</text:span><text:span text:style-name="T1673">o</text:span><text:span text:style-name="T1674">s</text:span><text:span text:style-name="T1675">e</text:span><text:span text:style-name="T1676"><text:s/></text:span><text:span text:style-name="T1677">a</text:span><text:span text:style-name="T1678">u</text:span><text:span text:style-name="T1679">t</text:span><text:span text:style-name="T1680">h</text:span><text:span text:style-name="T1681">o</text:span><text:span text:style-name="T1682">r</text:span><text:span text:style-name="T1683">i</text:span><text:span text:style-name="T1684">ty</text:span><text:span text:style-name="T1685">?<text:s/></text:span><text:span text:style-name="T1686">W</text:span><text:span text:style-name="T1687">h</text:span><text:span text:style-name="T1688">at<text:s/></text:span><text:span text:style-name="T1689">i</text:span><text:span text:style-name="T1690">s</text:span><text:span text:style-name="T1691"><text:s/></text:span><text:span text:style-name="T1692">t</text:span><text:span text:style-name="T1693">h</text:span><text:span text:style-name="T1694">e</text:span><text:span text:style-name="T1695"><text:s/></text:span><text:soft-page-break/><text:span text:style-name="T1696">r</text:span><text:span text:style-name="T1697">e</text:span><text:span text:style-name="T1698">q</text:span><text:span text:style-name="T1699">u</text:span><text:span text:style-name="T1700">i</text:span><text:span text:style-name="T1701">r</text:span><text:span text:style-name="T1702">e</text:span><text:span text:style-name="T1703">m</text:span><text:span text:style-name="T1704">e</text:span><text:span text:style-name="T1705">n</text:span><text:span text:style-name="T1706">t</text:span><text:span text:style-name="T1707">?</text:span><text:span text:style-name="T1708">”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“</text:span><text:span text:style-name="T1715">M</text:span><text:span text:style-name="T1716">i</text:span><text:span text:style-name="T1717">ss</text:span><text:span text:style-name="T1718">i</text:span><text:span text:style-name="T1719">n</text:span><text:span text:style-name="T1720">g</text:span><text:span text:style-name="T1721"><text:s/></text:span><text:span text:style-name="T1722">p</text:span><text:span text:style-name="T1723">e</text:span><text:span text:style-name="T1724">r</text:span><text:span text:style-name="T1725">s</text:span><text:span text:style-name="T1726">o</text:span><text:span text:style-name="T1727">n</text:span><text:span text:style-name="T1728">s</text:span><text:span text:style-name="T1729">.</text:span><text:span text:style-name="T1730"><text:s/></text:span><text:span text:style-name="T1731">W</text:span><text:span text:style-name="T1732">e</text:span><text:span text:style-name="T1733"><text:s/>h</text:span><text:span text:style-name="T1734">a</text:span><text:span text:style-name="T1735">v</text:span><text:span text:style-name="T1736">e</text:span><text:span text:style-name="T1737"><text:s/></text:span><text:span text:style-name="T1738">a</text:span><text:span text:style-name="T1739"><text:s/></text:span><text:span text:style-name="T1740">nu</text:span><text:span text:style-name="T1741">mb</text:span><text:span text:style-name="T1742">e</text:span><text:span text:style-name="T1743">r</text:span><text:span text:style-name="T1744"><text:s/></text:span><text:span text:style-name="T1745">o</text:span><text:span text:style-name="T1746">f</text:span><text:span text:style-name="T1747"><text:s/></text:span><text:span text:style-name="T1748">t</text:span><text:span text:style-name="T1749">h</text:span><text:span text:style-name="T1750">e</text:span><text:span text:style-name="T1751">m</text:span><text:span text:style-name="T1752">.</text:span><text:span text:style-name="T1753"><text:s/></text:span><text:span text:style-name="T1754">C</text:span><text:span text:style-name="T1755">a</text:span><text:span text:style-name="T1756">p</text:span><text:span text:style-name="T1757">t</text:span><text:span text:style-name="T1758">a</text:span><text:span text:style-name="T1759">i</text:span><text:span text:style-name="T1760">n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Gr</text:span><text:span text:style-name="T1767">e</text:span><text:span text:style-name="T1768">y</text:span><text:span text:style-name="T1769"><text:s/></text:span><text:span text:style-name="T1770">h</text:span><text:span text:style-name="T1771">as</text:span><text:span text:style-name="T1772"><text:s/></text:span><text:span text:style-name="T1773">j</text:span><text:span text:style-name="T1774">u</text:span><text:span text:style-name="T1775">s</text:span><text:span text:style-name="T1776">t</text:span><text:span text:style-name="T1777"><text:s/></text:span><text:span text:style-name="T1778">b</text:span><text:span text:style-name="T1779">ee</text:span><text:span text:style-name="T1780">n</text:span><text:span text:style-name="T1781"><text:s/></text:span><text:span text:style-name="T1782">a</text:span><text:span text:style-name="T1783">dd</text:span><text:span text:style-name="T1784">e</text:span><text:span text:style-name="T1785">d</text:span><text:span text:style-name="T1786"><text:s/></text:span><text:span text:style-name="T1787">t</text:span><text:span text:style-name="T1788">o</text:span><text:span text:style-name="T1789"><text:s/></text:span><text:span text:style-name="T1790">t</text:span><text:span text:style-name="T1791">h</text:span><text:span text:style-name="T1792">e</text:span><text:span text:style-name="T1793"><text:s/></text:span><text:span text:style-name="T1794">li</text:span><text:span text:style-name="T1795">s</text:span><text:span text:style-name="T1796">t</text:span><text:span text:style-name="T1797">.</text:span><text:span text:style-name="T1798">”<text:s/></text:span><text:span text:style-name="T1799">“</text:span><text:span text:style-name="T1800">Y</text:span><text:span text:style-name="T1801">o</text:span><text:span text:style-name="T1802">u</text:span><text:span text:style-name="T1803"><text:s/></text:span><text:span text:style-name="T1804">m</text:span><text:span text:style-name="T1805">u</text:span><text:span text:style-name="T1806">s</text:span><text:span text:style-name="T1807">t</text:span><text:span text:style-name="T1808"><text:s/>b</text:span><text:span text:style-name="T1809">e</text:span><text:span text:style-name="T1810"><text:s/></text:span><text:span text:style-name="T1811">j</text:span><text:span text:style-name="T1812">o</text:span><text:span text:style-name="T1813">k</text:span><text:span text:style-name="T1814">i</text:span><text:span text:style-name="T1815">n</text:span><text:span text:style-name="T1816">g</text:span><text:span text:style-name="T1817">!</text:span><text:span text:style-name="T1818">”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“</text:span><text:span text:style-name="T1825">I</text:span><text:span text:style-name="T1826">n</text:span><text:span text:style-name="T1827"><text:s/></text:span><text:span text:style-name="T1828">m</text:span><text:span text:style-name="T1829">y</text:span><text:span text:style-name="T1830"><text:s/></text:span><text:span text:style-name="T1831">p</text:span><text:span text:style-name="T1832">o</text:span><text:span text:style-name="T1833">s</text:span><text:span text:style-name="T1834">i</text:span><text:span text:style-name="T1835">t</text:span><text:span text:style-name="T1836">i</text:span><text:span text:style-name="T1837">o</text:span><text:span text:style-name="T1838">n</text:span><text:span text:style-name="T1839">,</text:span><text:span text:style-name="T1840"><text:s/></text:span><text:span text:style-name="T1841">d</text:span><text:span text:style-name="T1842">o</text:span><text:span text:style-name="T1843"><text:s/></text:span><text:span text:style-name="T1844">y</text:span><text:span text:style-name="T1845">o</text:span><text:span text:style-name="T1846">u</text:span><text:span text:style-name="T1847"><text:s/></text:span><text:span text:style-name="T1848">t</text:span><text:span text:style-name="T1849">h</text:span><text:span text:style-name="T1850">i</text:span><text:span text:style-name="T1851">n</text:span><text:span text:style-name="T1852">k</text:span><text:span text:style-name="T1853"><text:s/></text:span><text:span text:style-name="T1854">I</text:span><text:span text:style-name="T1855"><text:s/></text:span><text:span text:style-name="T1856">w</text:span><text:span text:style-name="T1857">o</text:span><text:span text:style-name="T1858">u</text:span><text:span text:style-name="T1859">l</text:span><text:span text:style-name="T1860">d</text:span><text:span text:style-name="T1861"><text:s/></text:span><text:span text:style-name="T1862">m</text:span><text:span text:style-name="T1863">a</text:span><text:span text:style-name="T1864">k</text:span><text:span text:style-name="T1865">e</text:span><text:span text:style-name="T1866"><text:s/></text:span><text:span text:style-name="T1867">j</text:span><text:span text:style-name="T1868">o</text:span><text:span text:style-name="T1869">k</text:span><text:span text:style-name="T1870">e</text:span><text:span text:style-name="T1871">s a</text:span><text:span text:style-name="T1872">b</text:span><text:span text:style-name="T1873">o</text:span><text:span text:style-name="T1874">u</text:span><text:span text:style-name="T1875">t</text:span><text:span text:style-name="T1876"><text:s/></text:span><text:span text:style-name="T1877">t</text:span><text:span text:style-name="T1878">h</text:span><text:span text:style-name="T1879">i</text:span><text:span text:style-name="T1880">s</text:span><text:span text:style-name="T1881">?</text:span><text:span text:style-name="T1882">”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“</text:span><text:span text:style-name="T1889">W</text:span><text:span text:style-name="T1890">h</text:span><text:span text:style-name="T1891">at</text:span><text:span text:style-name="T1892"><text:s/></text:span><text:span text:style-name="T1893">h</text:span><text:span text:style-name="T1894">as</text:span><text:span text:style-name="T1895"><text:s/></text:span><text:span text:style-name="T1896">L</text:span><text:span text:style-name="T1897">i</text:span><text:span text:style-name="T1898">f</text:span><text:span text:style-name="T1899">e</text:span><text:span text:style-name="T1900"><text:s/></text:span><text:span text:style-name="T1901">S</text:span><text:span text:style-name="T1902">c</text:span><text:span text:style-name="T1903">i</text:span><text:span text:style-name="T1904">e</text:span><text:span text:style-name="T1905">n</text:span><text:span text:style-name="T1906">c</text:span><text:span text:style-name="T1907">e</text:span><text:span text:style-name="T1908">s<text:s/></text:span><text:span text:style-name="T1909">g</text:span><text:span text:style-name="T1910">o</text:span><text:span text:style-name="T1911">t</text:span><text:span text:style-name="T1912"><text:s/></text:span><text:span text:style-name="T1913">t</text:span><text:span text:style-name="T1914">o</text:span><text:span text:style-name="T1915"><text:s/></text:span><text:span text:style-name="T1916">d</text:span><text:span text:style-name="T1917">o</text:span><text:span text:style-name="T1918"><text:s/></text:span><text:span text:style-name="T1919">w</text:span><text:span text:style-name="T1920">i</text:span><text:span text:style-name="T1921">t</text:span><text:span text:style-name="T1922">h</text:span><text:span text:style-name="T1923"><text:s/></text:span><text:span text:style-name="T1924">m</text:span><text:span text:style-name="T1925">i</text:span><text:span text:style-name="T1926">ss</text:span><text:span text:style-name="T1927">i</text:span><text:span text:style-name="T1928">n</text:span><text:span text:style-name="T1929">g<text:s/></text:span><text:span text:style-name="T1930">p</text:span><text:span text:style-name="T1931">e</text:span><text:span text:style-name="T1932">o</text:span><text:span text:style-name="T1933">p</text:span><text:span text:style-name="T1934">l</text:span><text:span text:style-name="T1935">e?</text:span><text:span text:style-name="T1936">”</text:span>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“</text:span><text:span text:style-name="T1943">I</text:span><text:span text:style-name="T1944">f<text:s/></text:span><text:span text:style-name="T1945">y</text:span><text:span text:style-name="T1946">o</text:span><text:span text:style-name="T1947">u</text:span><text:span text:style-name="T1948">'</text:span><text:span text:style-name="T1949">l</text:span><text:span text:style-name="T1950">l<text:s/></text:span><text:span text:style-name="T1951">l</text:span><text:span text:style-name="T1952">e</text:span><text:span text:style-name="T1953">t<text:s/></text:span><text:span text:style-name="T1954">m</text:span><text:span text:style-name="T1955">e<text:s/></text:span><text:span text:style-name="T1956">f</text:span><text:span text:style-name="T1957">i</text:span><text:span text:style-name="T1958">n</text:span><text:span text:style-name="T1959">i</text:span><text:span text:style-name="T1960">s</text:span><text:span text:style-name="T1961">h</text:span><text:span text:style-name="T1962">,<text:s/></text:span><text:span text:style-name="T1963">I'</text:span><text:span text:style-name="T1964">l</text:span><text:span text:style-name="T1965">l<text:s/></text:span><text:span text:style-name="T1966">e</text:span><text:span text:style-name="T1967">x</text:span><text:span text:style-name="T1968">p</text:span><text:span text:style-name="T1969">l</text:span><text:span text:style-name="T1970">a</text:span><text:span text:style-name="T1971">i</text:span><text:span text:style-name="T1972">n</text:span><text:span text:style-name="T1973">.<text:s/></text:span><text:span text:style-name="T1974">L</text:span><text:span text:style-name="T1975">i</text:span><text:span text:style-name="T1976">f</text:span><text:span text:style-name="T1977">e</text:span><text:span text:style-name="T1978"><text:s/></text:span><text:span text:style-name="T1979">S</text:span><text:span text:style-name="T1980">c</text:span><text:span text:style-name="T1981">i</text:span><text:span text:style-name="T1982">e</text:span><text:span text:style-name="T1983">n</text:span><text:span text:style-name="T1984">c</text:span><text:span text:style-name="T1985">e<text:s/></text:span><text:span text:style-name="T1986">c</text:span><text:span text:style-name="T1987">o</text:span><text:span text:style-name="T1988">n</text:span><text:span text:style-name="T1989">t</text:span><text:span text:style-name="T1990">r</text:span><text:span text:style-name="T1991">o</text:span><text:span text:style-name="T1992">l</text:span><text:span text:style-name="T1993">s</text:span><text:span text:style-name="T1994"><text:s/></text:span><text:span text:style-name="T1995">t</text:span><text:span text:style-name="T1996">h</text:span><text:span text:style-name="T1997">e</text:span><text:span text:style-name="T1998"><text:s/></text:span><text:span text:style-name="T1999">sc</text:span><text:span text:style-name="T2000">a</text:span><text:span text:style-name="T2001">nn</text:span><text:span text:style-name="T2002">i</text:span><text:span text:style-name="T2003">n</text:span><text:span text:style-name="T2004">g a</text:span><text:span text:style-name="T2005">rr</text:span><text:span text:style-name="T2006">ay</text:span><text:span text:style-name="T2007"><text:s/></text:span><text:span text:style-name="T2008">t</text:span><text:span text:style-name="T2009">h</text:span><text:span text:style-name="T2010">at</text:span><text:span text:style-name="T2011"><text:s/></text:span><text:span text:style-name="T2012">d</text:span><text:span text:style-name="T2013">e</text:span><text:span text:style-name="T2014">t</text:span><text:span text:style-name="T2015">e</text:span><text:span text:style-name="T2016">c</text:span><text:span text:style-name="T2017">t</text:span><text:span text:style-name="T2018">s</text:span><text:span text:style-name="T2019"><text:s/></text:span><text:span text:style-name="T2020">a</text:span><text:span text:style-name="T2021">n</text:span><text:span text:style-name="T2022">y</text:span><text:span text:style-name="T2023"><text:s/></text:span><text:span text:style-name="T2024">li</text:span><text:span text:style-name="T2025">f</text:span><text:span text:style-name="T2026">e</text:span><text:span text:style-name="T2027"><text:s/></text:span><text:span text:style-name="T2028">f</text:span><text:span text:style-name="T2029">o</text:span><text:span text:style-name="T2030">r</text:span><text:span text:style-name="T2031">m</text:span><text:span text:style-name="T2032">s</text:span><text:span text:style-name="T2033"><text:s/></text:span><text:span text:style-name="T2034">o</text:span><text:span text:style-name="T2035">n<text:s/></text:span><text:span text:style-name="T2036">t</text:span><text:span text:style-name="T2037">h</text:span><text:span text:style-name="T2038">e</text:span><text:span text:style-name="T2039"><text:s/></text:span><text:span text:style-name="T2040">p</text:span><text:span text:style-name="T2041">l</text:span><text:span text:style-name="T2042">a</text:span><text:span text:style-name="T2043">c</text:span><text:span text:style-name="T2044">e</text:span><text:span text:style-name="T2045">s<text:s/></text:span><text:span text:style-name="T2046">w</text:span><text:span text:style-name="T2047">e</text:span><text:span text:style-name="T2048"><text:s/></text:span><text:span text:style-name="T2049">v</text:span><text:span text:style-name="T2050">i</text:span><text:span text:style-name="T2051">s</text:span><text:span text:style-name="T2052">i</text:span><text:span text:style-name="T2053">t</text:span><text:span text:style-name="T2054">.</text:span><text:span text:style-name="T2055"><text:s/></text:span><text:span text:style-name="T2056">I</text:span><text:span text:style-name="T2057"><text:s/></text:span><text:span text:style-name="T2058">n</text:span><text:span text:style-name="T2059">ee</text:span><text:span text:style-name="T2060">d</text:span><text:span text:style-name="T2061"><text:s/></text:span><text:span text:style-name="T2062">t</text:span><text:span text:style-name="T2063">o</text:span><text:span text:style-name="T2064"><text:s/></text:span><text:span text:style-name="T2065">k</text:span><text:span text:style-name="T2066">n</text:span><text:span text:style-name="T2067">o</text:span><text:span text:style-name="T2068">w</text:span><text:span text:style-name="T2069">,</text:span><text:span text:style-name="T2070"><text:s/></text:span><text:span text:style-name="T2071">c</text:span><text:span text:style-name="T2072">an</text:span><text:span text:style-name="T2073"><text:s/></text:span><text:span text:style-name="T2074">t</text:span><text:span text:style-name="T2075">h</text:span><text:span text:style-name="T2076">at</text:span><text:span text:style-name="T2077"><text:s/></text:span><text:span text:style-name="T2078">c</text:span><text:span text:style-name="T2079">a</text:span><text:span text:style-name="T2080">p</text:span><text:span text:style-name="T2081">a</text:span><text:span text:style-name="T2082">b</text:span><text:span text:style-name="T2083">ili</text:span><text:span text:style-name="T2084">t</text:span><text:span text:style-name="T2085">y</text:span><text:span text:style-name="T2086"><text:s/></text:span><text:span text:style-name="T2087">b</text:span><text:span text:style-name="T2088">e<text:s/></text:span><text:span text:style-name="T2089">r</text:span><text:span text:style-name="T2090">e</text:span><text:span text:style-name="T2091">c</text:span><text:span text:style-name="T2092">o</text:span><text:span text:style-name="T2093">n</text:span><text:span text:style-name="T2094">f</text:span><text:span text:style-name="T2095">i</text:span><text:span text:style-name="T2096">g</text:span><text:span text:style-name="T2097">u</text:span><text:span text:style-name="T2098">r</text:span><text:span text:style-name="T2099">e</text:span><text:span text:style-name="T2100">d</text:span><text:span text:style-name="T2101"><text:s/></text:span><text:span text:style-name="T2102">t</text:span><text:span text:style-name="T2103">o</text:span><text:span text:style-name="T2104"><text:s/></text:span><text:span text:style-name="T2105">l</text:span><text:span text:style-name="T2106">oo</text:span><text:span text:style-name="T2107">k</text:span><text:span text:style-name="T2108"><text:s/></text:span><text:span text:style-name="T2109">f</text:span><text:span text:style-name="T2110">o</text:span><text:span text:style-name="T2111">r</text:span><text:span text:style-name="T2112"><text:s/></text:span><text:span text:style-name="T2113">li</text:span><text:span text:style-name="T2114">f</text:span><text:span text:style-name="T2115">e</text:span><text:span text:style-name="T2116"><text:s/></text:span><text:span text:style-name="T2117">s</text:span><text:span text:style-name="T2118">i</text:span><text:span text:style-name="T2119">g</text:span><text:span text:style-name="T2120">n</text:span><text:span text:style-name="T2121">s</text:span><text:span text:style-name="T2122"><text:s/></text:span><text:span text:style-name="T2123">o</text:span><text:span text:style-name="T2124">n<text:s/></text:span><text:span text:style-name="T2125">b</text:span><text:span text:style-name="T2126">o</text:span><text:span text:style-name="T2127">a</text:span><text:span text:style-name="T2128">r</text:span><text:span text:style-name="T2129">d</text:span><text:span text:style-name="T2130"><text:s/></text:span><text:span text:style-name="T2131">t</text:span><text:span text:style-name="T2132">h</text:span><text:span text:style-name="T2133">i</text:span><text:span text:style-name="T2134">s</text:span><text:span text:style-name="T2135"><text:s/></text:span><text:span text:style-name="T2136">s</text:span><text:span text:style-name="T2137">h</text:span><text:span text:style-name="T2138">i</text:span><text:span text:style-name="T2139">p</text:span><text:span text:style-name="T2140">?</text:span><text:span text:style-name="T2141">”</text:span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I</text:span><text:span text:style-name="T2148">t</text:span><text:span text:style-name="T2149"><text:s/></text:span><text:span text:style-name="T2150">t</text:span><text:span text:style-name="T2151">oo</text:span><text:span text:style-name="T2152">k</text:span><text:span text:style-name="T2153"><text:s/></text:span><text:span text:style-name="T2154">h</text:span><text:span text:style-name="T2155">e</text:span><text:span text:style-name="T2156">r</text:span><text:span text:style-name="T2157"><text:s/></text:span><text:span text:style-name="T2158">a</text:span><text:span text:style-name="T2159"><text:s/></text:span><text:span text:style-name="T2160">s</text:span><text:span text:style-name="T2161">e</text:span><text:span text:style-name="T2162">c</text:span><text:span text:style-name="T2163">o</text:span><text:span text:style-name="T2164">n</text:span><text:span text:style-name="T2165">d</text:span><text:span text:style-name="T2166"><text:s/></text:span><text:span text:style-name="T2167">t</text:span><text:span text:style-name="T2168">o</text:span><text:span text:style-name="T2169"><text:s/></text:span><text:span text:style-name="T2170">p</text:span><text:span text:style-name="T2171">u</text:span><text:span text:style-name="T2172">t</text:span><text:span text:style-name="T2173"><text:s/></text:span><text:span text:style-name="T2174">h</text:span><text:span text:style-name="T2175">e</text:span><text:span text:style-name="T2176">r</text:span><text:span text:style-name="T2177"><text:s/></text:span><text:span text:style-name="T2178">a</text:span><text:span text:style-name="T2179">n</text:span><text:span text:style-name="T2180">i</text:span><text:span text:style-name="T2181">m</text:span><text:span text:style-name="T2182">o</text:span><text:span text:style-name="T2183">s</text:span><text:span text:style-name="T2184">i</text:span><text:span text:style-name="T2185">t</text:span><text:span text:style-name="T2186">y</text:span><text:span text:style-name="T2187"><text:s/></text:span><text:span text:style-name="T2188">a</text:span><text:span text:style-name="T2189">s</text:span><text:span text:style-name="T2190">i</text:span><text:span text:style-name="T2191">d</text:span><text:span text:style-name="T2192">e</text:span><text:span text:style-name="T2193"><text:s/></text:span><text:span text:style-name="T2194">a</text:span><text:span text:style-name="T2195">n</text:span><text:span text:style-name="T2196">d<text:s/></text:span><text:span text:style-name="T2197">r</text:span><text:span text:style-name="T2198">e</text:span><text:span text:style-name="T2199">a</text:span><text:span text:style-name="T2200">li</text:span><text:span text:style-name="T2201">z</text:span><text:span text:style-name="T2202">e</text:span><text:span text:style-name="T2203"><text:s/></text:span><text:span text:style-name="T2204">w</text:span><text:span text:style-name="T2205">h</text:span><text:span text:style-name="T2206">at</text:span><text:span text:style-name="T2207"><text:s/></text:span><text:span text:style-name="T2208">n</text:span><text:span text:style-name="T2209">ee</text:span><text:span text:style-name="T2210">d</text:span><text:span text:style-name="T2211">e</text:span><text:span text:style-name="T2212">d<text:s/></text:span><text:span text:style-name="T2213">t</text:span><text:span text:style-name="T2214">o</text:span><text:span text:style-name="T2215"><text:s/></text:span><text:span text:style-name="T2216">b</text:span><text:span text:style-name="T2217">e</text:span><text:span text:style-name="T2218"><text:s/></text:span><text:span text:style-name="T2219">d</text:span><text:span text:style-name="T2220">o</text:span><text:span text:style-name="T2221">n</text:span><text:span text:style-name="T2222">e</text:span><text:span text:style-name="T2223">.</text:span><text:span text:style-name="T2224"><text:s/></text:span><text:span text:style-name="T2225">Sh</text:span><text:span text:style-name="T2226">e</text:span><text:span text:style-name="T2227"><text:s/></text:span><text:span text:style-name="T2228">l</text:span><text:span text:style-name="T2229">oo</text:span><text:span text:style-name="T2230">k</text:span><text:span text:style-name="T2231">e</text:span><text:span text:style-name="T2232">d</text:span><text:span text:style-name="T2233"><text:s/></text:span><text:span text:style-name="T2234">u</text:span><text:span text:style-name="T2235">p</text:span><text:span text:style-name="T2236"><text:s/></text:span><text:span text:style-name="T2237">w</text:span><text:span text:style-name="T2238">i</text:span><text:span text:style-name="T2239">t</text:span><text:span text:style-name="T2240">h</text:span><text:span text:style-name="T2241"><text:s/></text:span><text:span text:style-name="T2242">a<text:s/></text:span><text:span text:style-name="T2243">d</text:span><text:span text:style-name="T2244">i</text:span><text:span text:style-name="T2245">s</text:span><text:span text:style-name="T2246">a</text:span><text:span text:style-name="T2247">r</text:span><text:span text:style-name="T2248">m</text:span><text:span text:style-name="T2249">e</text:span><text:span text:style-name="T2250">d<text:s/></text:span><text:span text:style-name="T2251">e</text:span><text:span text:style-name="T2252">x</text:span><text:span text:style-name="T2253">p</text:span><text:span text:style-name="T2254">r</text:span><text:span text:style-name="T2255">e</text:span><text:span text:style-name="T2256">ss</text:span><text:span text:style-name="T2257">i</text:span><text:span text:style-name="T2258">o</text:span><text:span text:style-name="T2259">n</text:span><text:span text:style-name="T2260">.<text:s/></text:span><text:span text:style-name="T2261">“</text:span><text:span text:style-name="T2262">Y</text:span><text:span text:style-name="T2263">o</text:span><text:span text:style-name="T2264">u</text:span><text:span text:style-name="T2265"><text:s/></text:span><text:span text:style-name="T2266">w</text:span><text:span text:style-name="T2267">a</text:span><text:span text:style-name="T2268">n</text:span><text:span text:style-name="T2269">t</text:span><text:span text:style-name="T2270"><text:s/></text:span><text:span text:style-name="T2271">L</text:span><text:span text:style-name="T2272">i</text:span><text:span text:style-name="T2273">f</text:span><text:span text:style-name="T2274">e</text:span><text:span text:style-name="T2275"><text:s/></text:span><text:span text:style-name="T2276">S</text:span><text:span text:style-name="T2277">c</text:span><text:span text:style-name="T2278">i</text:span><text:span text:style-name="T2279">e</text:span><text:span text:style-name="T2280">n</text:span><text:span text:style-name="T2281">c</text:span><text:span text:style-name="T2282">e</text:span><text:span text:style-name="T2283">s</text:span><text:span text:style-name="T2284"><text:s/>t</text:span><text:span text:style-name="T2285">o</text:span><text:span text:style-name="T2286"><text:s/></text:span><text:span text:style-name="T2287">sc</text:span><text:span text:style-name="T2288">an</text:span><text:span text:style-name="T2289"><text:s/></text:span><text:span text:style-name="T2290">t</text:span><text:span text:style-name="T2291">h</text:span><text:span text:style-name="T2292">e<text:s/></text:span><text:span text:style-name="T2293">i</text:span><text:span text:style-name="T2294">n</text:span><text:span text:style-name="T2295">t</text:span><text:span text:style-name="T2296">e</text:span><text:span text:style-name="T2297">r</text:span><text:span text:style-name="T2298">i</text:span><text:span text:style-name="T2299">o</text:span><text:span text:style-name="T2300">r</text:span><text:span text:style-name="T2301"><text:s/></text:span><text:span text:style-name="T2302">o</text:span><text:span text:style-name="T2303">f</text:span><text:span text:style-name="T2304"><text:s/></text:span><text:span text:style-name="T2305">t</text:span><text:span text:style-name="T2306">h</text:span><text:span text:style-name="T2307">e</text:span><text:span text:style-name="T2308"><text:s/></text:span><text:span text:style-name="T2309">s</text:span><text:span text:style-name="T2310">h</text:span><text:span text:style-name="T2311">i</text:span><text:span text:style-name="T2312">p</text:span><text:span text:style-name="T2313"><text:s/></text:span><text:span text:style-name="T2314">t</text:span><text:span text:style-name="T2315">o</text:span><text:span text:style-name="T2316"><text:s/></text:span><text:span text:style-name="T2317">l</text:span><text:span text:style-name="T2318">oo</text:span><text:span text:style-name="T2319">k</text:span><text:span text:style-name="T2320"><text:s/></text:span><text:span text:style-name="T2321">f</text:span><text:span text:style-name="T2322">o</text:span><text:span text:style-name="T2323">r</text:span><text:span text:style-name="T2324"><text:s/></text:span><text:span text:style-name="T2325">m</text:span><text:span text:style-name="T2326">i</text:span><text:span text:style-name="T2327">ss</text:span><text:span text:style-name="T2328">i</text:span><text:span text:style-name="T2329">n</text:span><text:span text:style-name="T2330">g</text:span><text:span text:style-name="T2331"><text:s/></text:span><text:span text:style-name="T2332">p</text:span><text:span text:style-name="T2333">e</text:span><text:span text:style-name="T2334">o</text:span><text:span text:style-name="T2335">p</text:span><text:span text:style-name="T2336">l</text:span><text:span text:style-name="T2337">e?</text:span><text:span text:style-name="T2338">”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“</text:span><text:span text:style-name="T2345">C</text:span><text:span text:style-name="T2346">an</text:span><text:span text:style-name="T2347"><text:s/></text:span><text:span text:style-name="T2348">i</text:span><text:span text:style-name="T2349">t</text:span><text:span text:style-name="T2350"><text:s/></text:span><text:span text:style-name="T2351">b</text:span><text:span text:style-name="T2352">e</text:span><text:span text:style-name="T2353"><text:s/></text:span><text:span text:style-name="T2354">d</text:span><text:span text:style-name="T2355">o</text:span><text:span text:style-name="T2356">n</text:span><text:span text:style-name="T2357">e?</text:span><text:span text:style-name="T2358">”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“</text:span><text:span text:style-name="T2365">W</text:span><text:span text:style-name="T2366">h</text:span><text:span text:style-name="T2367">y</text:span><text:span text:style-name="T2368"><text:s/></text:span><text:span text:style-name="T2369">d</text:span><text:span text:style-name="T2370">o</text:span><text:span text:style-name="T2371">n</text:span><text:span text:style-name="T2372">'</text:span><text:span text:style-name="T2373">t</text:span><text:span text:style-name="T2374"><text:s/></text:span><text:span text:style-name="T2375">y</text:span><text:span text:style-name="T2376">o</text:span><text:span text:style-name="T2377">u</text:span><text:span text:style-name="T2378"><text:s/></text:span><text:span text:style-name="T2379">j</text:span><text:span text:style-name="T2380">u</text:span><text:span text:style-name="T2381">s</text:span><text:span text:style-name="T2382">t</text:span><text:span text:style-name="T2383"><text:s/></text:span><text:span text:style-name="T2384">c</text:span><text:span text:style-name="T2385">o</text:span><text:span text:style-name="T2386">n</text:span><text:span text:style-name="T2387">d</text:span><text:span text:style-name="T2388">u</text:span><text:span text:style-name="T2389">c</text:span><text:span text:style-name="T2390">t</text:span><text:span text:style-name="T2391"><text:s/></text:span><text:span text:style-name="T2392">a</text:span><text:span text:style-name="T2393"><text:s/></text:span><text:span text:style-name="T2394">d</text:span><text:span text:style-name="T2395">e</text:span><text:span text:style-name="T2396">c</text:span><text:span text:style-name="T2397">k</text:span><text:span text:style-name="T2398"><text:s/></text:span><text:span text:style-name="T2399">b</text:span><text:span text:style-name="T2400">y</text:span><text:span text:style-name="T2401"><text:s/></text:span><text:span text:style-name="T2402">d</text:span><text:span text:style-name="T2403">e</text:span><text:span text:style-name="T2404">c</text:span><text:span text:style-name="T2405">k</text:span><text:span text:style-name="T2406"><text:s/></text:span><text:span text:style-name="T2407">s</text:span><text:span text:style-name="T2408">e</text:span><text:span text:style-name="T2409">a</text:span><text:span text:style-name="T2410">r</text:span><text:span text:style-name="T2411">c</text:span><text:span text:style-name="T2412">h</text:span><text:span text:style-name="T2413">?</text:span><text:span text:style-name="T2414">”<text:s/></text:span><text:span text:style-name="T2415">“</text:span><text:span text:style-name="T2416">I</text:span><text:span text:style-name="T2417"><text:s/></text:span><text:span text:style-name="T2418">n</text:span><text:span text:style-name="T2419">ee</text:span><text:span text:style-name="T2420">d</text:span><text:span text:style-name="T2421"><text:s/></text:span><text:span text:style-name="T2422">s</text:span><text:span text:style-name="T2423">o</text:span><text:span text:style-name="T2424">m</text:span><text:span text:style-name="T2425">e</text:span><text:span text:style-name="T2426">t</text:span><text:span text:style-name="T2427">h</text:span><text:span text:style-name="T2428">i</text:span><text:span text:style-name="T2429">n</text:span><text:span text:style-name="T2430">g</text:span><text:span text:style-name="T2431"><text:s/></text:span><text:span text:style-name="T2432">f</text:span><text:span text:style-name="T2433">a</text:span><text:span text:style-name="T2434">s</text:span><text:span text:style-name="T2435">t</text:span><text:span text:style-name="T2436">e</text:span><text:span text:style-name="T2437">r</text:span><text:span text:style-name="T2438">.</text:span><text:span text:style-name="T2439"><text:s/></text:span><text:span text:style-name="T2440">C</text:span><text:span text:style-name="T2441">an</text:span><text:span text:style-name="T2442"><text:s/></text:span><text:span text:style-name="T2443">i</text:span><text:span text:style-name="T2444">t</text:span><text:span text:style-name="T2445"><text:s/></text:span><text:span text:style-name="T2446">b</text:span><text:span text:style-name="T2447">e</text:span><text:span text:style-name="T2448"><text:s/></text:span><text:span text:style-name="T2449">d</text:span><text:span text:style-name="T2450">o</text:span><text:span text:style-name="T2451">n</text:span><text:span text:style-name="T2452">e?</text:span><text:span text:style-name="T2453">”</text:span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“</text:span><text:span text:style-name="T2460">Y</text:span><text:span text:style-name="T2461">e</text:span><text:span text:style-name="T2462">s</text:span><text:span text:style-name="T2463">,</text:span><text:span text:style-name="T2464"><text:s/></text:span><text:span text:style-name="T2465">i</text:span><text:span text:style-name="T2466">t</text:span><text:span text:style-name="T2467">'</text:span><text:span text:style-name="T2468">s</text:span><text:span text:style-name="T2469"><text:s/></text:span><text:span text:style-name="T2470">b</text:span><text:span text:style-name="T2471">ee</text:span><text:span text:style-name="T2472">n</text:span><text:span text:style-name="T2473"><text:s/></text:span><text:span text:style-name="T2474">d</text:span><text:span text:style-name="T2475">o</text:span><text:span text:style-name="T2476">n</text:span><text:span text:style-name="T2477">e</text:span><text:span text:style-name="T2478"><text:s/></text:span><text:span text:style-name="T2479">b</text:span><text:span text:style-name="T2480">e</text:span><text:span text:style-name="T2481">f</text:span><text:span text:style-name="T2482">o</text:span><text:span text:style-name="T2483">r</text:span><text:span text:style-name="T2484">e</text:span><text:span text:style-name="T2485">.</text:span><text:span text:style-name="T2486"><text:s/></text:span><text:span text:style-name="T2487">I</text:span><text:span text:style-name="T2488">t</text:span><text:span text:style-name="T2489">'</text:span><text:span text:style-name="T2490">s</text:span><text:span text:style-name="T2491"><text:s/></text:span><text:span text:style-name="T2492">c</text:span><text:span text:style-name="T2493">o</text:span><text:span text:style-name="T2494">n</text:span><text:span text:style-name="T2495">s</text:span><text:span text:style-name="T2496">i</text:span><text:span text:style-name="T2497">d</text:span><text:span text:style-name="T2498">e</text:span><text:span text:style-name="T2499">r</text:span><text:span text:style-name="T2500">e</text:span><text:span text:style-name="T2501">d a</text:span><text:span text:style-name="T2502"><text:s/></text:span><text:span text:style-name="T2503">w</text:span><text:span text:style-name="T2504">a</text:span><text:span text:style-name="T2505">s</text:span><text:span text:style-name="T2506">t</text:span><text:span text:style-name="T2507">e</text:span><text:span text:style-name="T2508"><text:s/></text:span><text:span text:style-name="T2509">o</text:span><text:span text:style-name="T2510">f<text:s/></text:span><text:span text:style-name="T2511">r</text:span><text:span text:style-name="T2512">e</text:span><text:span text:style-name="T2513">s</text:span><text:span text:style-name="T2514">o</text:span><text:span text:style-name="T2515">u</text:span><text:span text:style-name="T2516">r</text:span><text:span text:style-name="T2517">c</text:span><text:span text:style-name="T2518">e</text:span><text:span text:style-name="T2519">s</text:span><text:span text:style-name="T2520"><text:s/></text:span><text:span text:style-name="T2521">i</text:span><text:span text:style-name="T2522">n</text:span><text:span text:style-name="T2523"><text:s/></text:span><text:span text:style-name="T2524">s</text:span><text:span text:style-name="T2525">u</text:span><text:span text:style-name="T2526">c</text:span><text:span text:style-name="T2527">h</text:span><text:span text:style-name="T2528"><text:s/></text:span><text:span text:style-name="T2529">a</text:span><text:span text:style-name="T2530"><text:s/></text:span><text:span text:style-name="T2531">c</text:span><text:span text:style-name="T2532">o</text:span><text:span text:style-name="T2533">n</text:span><text:span text:style-name="T2534">t</text:span><text:span text:style-name="T2535">r</text:span><text:span text:style-name="T2536">o</text:span><text:span text:style-name="T2537">ll</text:span><text:span text:style-name="T2538">e</text:span><text:span text:style-name="T2539">d a</text:span><text:span text:style-name="T2540">r</text:span><text:span text:style-name="T2541">e</text:span><text:span text:style-name="T2542">a,</text:span><text:span text:style-name="T2543"><text:s/></text:span><text:span text:style-name="T2544">b</text:span><text:span text:style-name="T2545">u</text:span><text:span text:style-name="T2546">t</text:span><text:span text:style-name="T2547"><text:s/></text:span><text:span text:style-name="T2548">t</text:span><text:span text:style-name="T2549">h</text:span><text:span text:style-name="T2550">e</text:span><text:span text:style-name="T2551"><text:s/></text:span><text:span text:style-name="T2552">a</text:span><text:span text:style-name="T2553">rr</text:span><text:span text:style-name="T2554">a</text:span><text:span text:style-name="T2555">y</text:span><text:span text:style-name="T2556">s</text:span><text:span text:style-name="T2557"><text:s/></text:span><text:span text:style-name="T2558">a</text:span><text:span text:style-name="T2559">r</text:span><text:span text:style-name="T2560">e<text:s/></text:span><text:span text:style-name="T2561">e</text:span><text:span text:style-name="T2562">l</text:span><text:span text:style-name="T2563">e</text:span><text:span text:style-name="T2564">c</text:span><text:span text:style-name="T2565">t</text:span><text:span text:style-name="T2566">r</text:span><text:span text:style-name="T2567">o</text:span><text:span text:style-name="T2568">n</text:span><text:span text:style-name="T2569">i</text:span><text:span text:style-name="T2570">c</text:span><text:span text:style-name="T2571">a</text:span><text:span text:style-name="T2572">ll</text:span><text:span text:style-name="T2573">y</text:span><text:span text:style-name="T2574"><text:s/></text:span><text:span text:style-name="T2575">s</text:span><text:span text:style-name="T2576">t</text:span><text:span text:style-name="T2577">ee</text:span><text:span text:style-name="T2578">r</text:span><text:span text:style-name="T2579">-</text:span><text:span text:style-name="T2580">a</text:span><text:span text:style-name="T2581">b</text:span><text:span text:style-name="T2582">l</text:span><text:span text:style-name="T2583">e</text:span><text:span text:style-name="T2584">.</text:span><text:span text:style-name="T2585">”</text:span>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“</text:span><text:span text:style-name="T2592">An</text:span><text:span text:style-name="T2593">d</text:span><text:span text:style-name="T2594"><text:s/>y</text:span><text:span text:style-name="T2595">o</text:span><text:span text:style-name="T2596">u</text:span><text:span text:style-name="T2597"><text:s/></text:span><text:span text:style-name="T2598">w</text:span><text:span text:style-name="T2599">o</text:span><text:span text:style-name="T2600">u</text:span><text:span text:style-name="T2601">l</text:span><text:span text:style-name="T2602">d<text:s/></text:span><text:span text:style-name="T2603">b</text:span><text:span text:style-name="T2604">e</text:span><text:span text:style-name="T2605"><text:s/></text:span><text:span text:style-name="T2606">a</text:span><text:span text:style-name="T2607">b</text:span><text:span text:style-name="T2608">l</text:span><text:span text:style-name="T2609">e</text:span><text:span text:style-name="T2610"><text:s/></text:span><text:span text:style-name="T2611">t</text:span><text:span text:style-name="T2612">o</text:span><text:span text:style-name="T2613"><text:s/></text:span><text:soft-page-break/><text:span text:style-name="T2614">i</text:span><text:span text:style-name="T2615">s</text:span><text:span text:style-name="T2616">o</text:span><text:span text:style-name="T2617">l</text:span><text:span text:style-name="T2618">a</text:span><text:span text:style-name="T2619">t</text:span><text:span text:style-name="T2620">e</text:span><text:span text:style-name="T2621"><text:s/></text:span><text:span text:style-name="T2622">i</text:span><text:span text:style-name="T2623">n</text:span><text:span text:style-name="T2624">d</text:span><text:span text:style-name="T2625">i</text:span><text:span text:style-name="T2626">v</text:span><text:span text:style-name="T2627">i</text:span><text:span text:style-name="T2628">d</text:span><text:span text:style-name="T2629">u</text:span><text:span text:style-name="T2630">al</text:span><text:span text:style-name="T2631"><text:s/></text:span><text:span text:style-name="T2632">c</text:span><text:span text:style-name="T2633">r</text:span><text:span text:style-name="T2634">e</text:span><text:span text:style-name="T2635">w</text:span><text:span text:style-name="T2636">m</text:span><text:span text:style-name="T2637">an a</text:span><text:span text:style-name="T2638">n</text:span><text:span text:style-name="T2639">d</text:span><text:span text:style-name="T2640"><text:s/></text:span><text:span text:style-name="T2641">t</text:span><text:span text:style-name="T2642">e</text:span><text:span text:style-name="T2643">l</text:span><text:span text:style-name="T2644">l</text:span><text:span text:style-name="T2645"><text:s/></text:span><text:span text:style-name="T2646">m</text:span><text:span text:style-name="T2647">e</text:span><text:span text:style-name="T2648"><text:s/>w</text:span><text:span text:style-name="T2649">h</text:span><text:span text:style-name="T2650">e</text:span><text:span text:style-name="T2651">r</text:span><text:span text:style-name="T2652">e</text:span><text:span text:style-name="T2653"><text:s/></text:span><text:span text:style-name="T2654">t</text:span><text:span text:style-name="T2655">h</text:span><text:span text:style-name="T2656">e</text:span><text:span text:style-name="T2657">y</text:span><text:span text:style-name="T2658"><text:s/></text:span><text:span text:style-name="T2659">a</text:span><text:span text:style-name="T2660">r</text:span><text:span text:style-name="T2661">e</text:span><text:span text:style-name="T2662"><text:s/></text:span><text:span text:style-name="T2663">l</text:span><text:span text:style-name="T2664">o</text:span><text:span text:style-name="T2665">c</text:span><text:span text:style-name="T2666">a</text:span><text:span text:style-name="T2667">t</text:span><text:span text:style-name="T2668">e</text:span><text:span text:style-name="T2669">d</text:span><text:span text:style-name="T2670">?</text:span><text:span text:style-name="T2671">”</text:span>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“</text:span><text:span text:style-name="T2678">W</text:span><text:span text:style-name="T2679">e</text:span><text:span text:style-name="T2680"><text:s/></text:span><text:span text:style-name="T2681">c</text:span><text:span text:style-name="T2682">o</text:span><text:span text:style-name="T2683">u</text:span><text:span text:style-name="T2684">l</text:span><text:span text:style-name="T2685">d</text:span><text:span text:style-name="T2686">n</text:span><text:span text:style-name="T2687">'</text:span><text:span text:style-name="T2688">t</text:span><text:span text:style-name="T2689"><text:s/></text:span><text:span text:style-name="T2690">i</text:span><text:span text:style-name="T2691">d</text:span><text:span text:style-name="T2692">e</text:span><text:span text:style-name="T2693">n</text:span><text:span text:style-name="T2694">t</text:span><text:span text:style-name="T2695">i</text:span><text:span text:style-name="T2696">f</text:span><text:span text:style-name="T2697">y</text:span><text:span text:style-name="T2698"><text:s/></text:span><text:span text:style-name="T2699">t</text:span><text:span text:style-name="T2700">h</text:span><text:span text:style-name="T2701">e</text:span><text:span text:style-name="T2702">m</text:span><text:span text:style-name="T2703">,</text:span><text:span text:style-name="T2704"><text:s/></text:span><text:span text:style-name="T2705">o</text:span><text:span text:style-name="T2706">f</text:span><text:span text:style-name="T2707"><text:s/></text:span><text:span text:style-name="T2708">c</text:span><text:span text:style-name="T2709">o</text:span><text:span text:style-name="T2710">u</text:span><text:span text:style-name="T2711">r</text:span><text:span text:style-name="T2712">s</text:span><text:span text:style-name="T2713">e</text:span><text:span text:style-name="T2714">,<text:s/></text:span><text:span text:style-name="T2715">b</text:span><text:span text:style-name="T2716">u</text:span><text:span text:style-name="T2717">t</text:span><text:span text:style-name="T2718"><text:s/></text:span><text:span text:style-name="T2719">y</text:span><text:span text:style-name="T2720">e</text:span><text:span text:style-name="T2721">s</text:span><text:span text:style-name="T2722">,</text:span><text:span text:style-name="T2723"><text:s/></text:span><text:span text:style-name="T2724">w</text:span><text:span text:style-name="T2725">e<text:s/></text:span><text:span text:style-name="T2726">w</text:span><text:span text:style-name="T2727">o</text:span><text:span text:style-name="T2728">u</text:span><text:span text:style-name="T2729">l</text:span><text:span text:style-name="T2730">d</text:span><text:span text:style-name="T2731"><text:s/></text:span><text:span text:style-name="T2732">b</text:span><text:span text:style-name="T2733">e</text:span><text:span text:style-name="T2734"><text:s/></text:span><text:span text:style-name="T2735">a</text:span><text:span text:style-name="T2736">b</text:span><text:span text:style-name="T2737">l</text:span><text:span text:style-name="T2738">e</text:span><text:span text:style-name="T2739"><text:s/></text:span><text:span text:style-name="T2740">t</text:span><text:span text:style-name="T2741">o</text:span><text:span text:style-name="T2742"><text:s/></text:span><text:span text:style-name="T2743">s</text:span><text:span text:style-name="T2744">e</text:span><text:span text:style-name="T2745">e</text:span><text:span text:style-name="T2746"><text:s/></text:span><text:span text:style-name="T2747">w</text:span><text:span text:style-name="T2748">h</text:span><text:span text:style-name="T2749">e</text:span><text:span text:style-name="T2750">r</text:span><text:span text:style-name="T2751">e</text:span><text:span text:style-name="T2752"><text:s/></text:span><text:span text:style-name="T2753">e</text:span><text:span text:style-name="T2754">a</text:span><text:span text:style-name="T2755">c</text:span><text:span text:style-name="T2756">h</text:span><text:span text:style-name="T2757"><text:s/></text:span><text:span text:style-name="T2758">o</text:span><text:span text:style-name="T2759">n</text:span><text:span text:style-name="T2760">e</text:span><text:span text:style-name="T2761"><text:s/></text:span><text:span text:style-name="T2762">i</text:span><text:span text:style-name="T2763">s</text:span><text:span text:style-name="T2764">.</text:span><text:span text:style-name="T2765"><text:s/></text:span><text:span text:style-name="T2766">I</text:span><text:span text:style-name="T2767">t</text:span><text:span text:style-name="T2768">'</text:span><text:span text:style-name="T2769">s</text:span><text:span text:style-name="T2770"><text:s/></text:span><text:span text:style-name="T2771">a</text:span><text:span text:style-name="T2772"><text:s/></text:span><text:span text:style-name="T2773">s</text:span><text:span text:style-name="T2774">i</text:span><text:span text:style-name="T2775">mp</text:span><text:span text:style-name="T2776">l</text:span><text:span text:style-name="T2777">e</text:span><text:span text:style-name="T2778"><text:s/></text:span><text:span text:style-name="T2779">x</text:span><text:span text:style-name="T2780">,</text:span><text:span text:style-name="T2781"><text:s/></text:span><text:span text:style-name="T2782">y</text:span><text:span text:style-name="T2783">,<text:s/></text:span><text:span text:style-name="T2784">z</text:span><text:span text:style-name="T2785">,</text:span><text:span text:style-name="T2786"><text:s/></text:span><text:span text:style-name="T2787">a</text:span><text:span text:style-name="T2788">x</text:span><text:span text:style-name="T2789">i</text:span><text:span text:style-name="T2790">s</text:span><text:span text:style-name="T2791"><text:s/></text:span><text:span text:style-name="T2792">t</text:span><text:span text:style-name="T2793">r</text:span><text:span text:style-name="T2794">a</text:span><text:span text:style-name="T2795">n</text:span><text:span text:style-name="T2796">s</text:span><text:span text:style-name="T2797">l</text:span><text:span text:style-name="T2798">a</text:span><text:span text:style-name="T2799">t</text:span><text:span text:style-name="T2800">i</text:span><text:span text:style-name="T2801">o</text:span><text:span text:style-name="T2802">n</text:span><text:span text:style-name="T2803"><text:s/></text:span><text:span text:style-name="T2804">i</text:span><text:span text:style-name="T2805">n</text:span><text:span text:style-name="T2806">t</text:span><text:span text:style-name="T2807">o</text:span><text:span text:style-name="T2808"><text:s/></text:span><text:span text:style-name="T2809">d</text:span><text:span text:style-name="T2810">e</text:span><text:span text:style-name="T2811">c</text:span><text:span text:style-name="T2812">k</text:span><text:span text:style-name="T2813">s</text:span><text:span text:style-name="T2814"><text:s/></text:span><text:span text:style-name="T2815">a</text:span><text:span text:style-name="T2816">n</text:span><text:span text:style-name="T2817">d</text:span><text:span text:style-name="T2818"><text:s/></text:span><text:span text:style-name="T2819">c</text:span><text:span text:style-name="T2820">o</text:span><text:span text:style-name="T2821">mp</text:span><text:span text:style-name="T2822">a</text:span><text:span text:style-name="T2823">r</text:span><text:span text:style-name="T2824">t</text:span><text:span text:style-name="T2825">m</text:span><text:span text:style-name="T2826">e</text:span><text:span text:style-name="T2827">n</text:span><text:span text:style-name="T2828">t</text:span><text:span text:style-name="T2829">s</text:span><text:span text:style-name="T2830">.</text:span><text:span text:style-name="T2831">”</text:span>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“</text:span><text:span text:style-name="T2838">H</text:span><text:span text:style-name="T2839">o</text:span><text:span text:style-name="T2840">w</text:span><text:span text:style-name="T2841"><text:s/></text:span><text:span text:style-name="T2842">l</text:span><text:span text:style-name="T2843">o</text:span><text:span text:style-name="T2844">ng</text:span><text:span text:style-name="T2845"><text:s/></text:span><text:span text:style-name="T2846">t</text:span><text:span text:style-name="T2847">o</text:span><text:span text:style-name="T2848"><text:s/>s</text:span><text:span text:style-name="T2849">e</text:span><text:span text:style-name="T2850">t</text:span><text:span text:style-name="T2851"><text:s/></text:span><text:span text:style-name="T2852">u</text:span><text:span text:style-name="T2853">p</text:span><text:span text:style-name="T2854"><text:s/></text:span><text:span text:style-name="T2855">a</text:span><text:span text:style-name="T2856">n</text:span><text:span text:style-name="T2857">d</text:span><text:span text:style-name="T2858"><text:s/></text:span><text:span text:style-name="T2859">d</text:span><text:span text:style-name="T2860">o</text:span><text:span text:style-name="T2861"><text:s/></text:span><text:span text:style-name="T2862">i</text:span><text:span text:style-name="T2863">t</text:span><text:span text:style-name="T2864">?</text:span><text:span text:style-name="T2865">”</text:span>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<text:span text:style-name="T2871">“</text:span><text:span text:style-name="T2872">I</text:span><text:span text:style-name="T2873">f</text:span><text:span text:style-name="T2874"><text:s/></text:span><text:span text:style-name="T2875">t</text:span><text:span text:style-name="T2876">h</text:span><text:span text:style-name="T2877">e</text:span><text:span text:style-name="T2878">y</text:span><text:span text:style-name="T2879"><text:s/></text:span><text:span text:style-name="T2880">d</text:span><text:span text:style-name="T2881">r</text:span><text:span text:style-name="T2882">o</text:span><text:span text:style-name="T2883">p</text:span><text:span text:style-name="T2884"><text:s/></text:span><text:span text:style-name="T2885">e</text:span><text:span text:style-name="T2886">v</text:span><text:span text:style-name="T2887">e</text:span><text:span text:style-name="T2888">r</text:span><text:span text:style-name="T2889">yt</text:span><text:span text:style-name="T2890">h</text:span><text:span text:style-name="T2891">i</text:span><text:span text:style-name="T2892">n</text:span><text:span text:style-name="T2893">g</text:span><text:span text:style-name="T2894"><text:s/></text:span><text:span text:style-name="T2895">e</text:span><text:span text:style-name="T2896">l</text:span><text:span text:style-name="T2897">s</text:span><text:span text:style-name="T2898">e</text:span><text:span text:style-name="T2899">,</text:span><text:span text:style-name="T2900"><text:s/></text:span><text:span text:style-name="T2901">m</text:span><text:span text:style-name="T2902">a</text:span><text:span text:style-name="T2903">y</text:span><text:span text:style-name="T2904">b</text:span><text:span text:style-name="T2905">e</text:span><text:span text:style-name="T2906"><text:s/></text:span><text:span text:style-name="T2907">3</text:span><text:span text:style-name="T2908">0<text:s/></text:span><text:span text:style-name="T2909">m</text:span><text:span text:style-name="T2910">i</text:span><text:span text:style-name="T2911">nu</text:span><text:span text:style-name="T2912">t</text:span><text:span text:style-name="T2913">e</text:span><text:span text:style-name="T2914">s</text:span><text:span text:style-name="T2915">.</text:span><text:span text:style-name="T2916">”<text:s/></text:span><text:span text:style-name="T2917">“</text:span><text:span text:style-name="T2918">P</text:span><text:span text:style-name="T2919">l</text:span><text:span text:style-name="T2920">e</text:span><text:span text:style-name="T2921">a</text:span><text:span text:style-name="T2922">s</text:span><text:span text:style-name="T2923">e</text:span><text:span text:style-name="T2924"><text:tab/></text:span><text:span text:style-name="T2925">c</text:span><text:span text:style-name="T2926">oo</text:span><text:span text:style-name="T2927">r</text:span><text:span text:style-name="T2928">d</text:span><text:span text:style-name="T2929">i</text:span><text:span text:style-name="T2930">n</text:span><text:span text:style-name="T2931">a</text:span><text:span text:style-name="T2932">t</text:span><text:span text:style-name="T2933">e</text:span><text:span text:style-name="T2934"><text:tab/></text:span><text:span text:style-name="T2935">w</text:span><text:span text:style-name="T2936">i</text:span><text:span text:style-name="T2937">t</text:span><text:span text:style-name="T2938">h</text:span><text:span text:style-name="T2939"><text:tab/></text:span><text:span text:style-name="T2940">D</text:span><text:span text:style-name="T2941">r</text:span><text:span text:style-name="T2942">.</text:span><text:span text:style-name="T2943"><text:tab/></text:span><text:span text:style-name="T2944">L</text:span><text:span text:style-name="T2945">e</text:span><text:span text:style-name="T2946">a</text:span><text:span text:style-name="T2947">d</text:span><text:span text:style-name="T2948">s</text:span><text:span text:style-name="T2949">t</text:span><text:span text:style-name="T2950">r</text:span><text:span text:style-name="T2951">o</text:span><text:span text:style-name="T2952">m</text:span><text:span text:style-name="T2953"><text:tab/>a</text:span><text:span text:style-name="T2954">n</text:span><text:span text:style-name="T2955">d</text:span><text:span text:style-name="T2956"><text:tab/></text:span><text:span text:style-name="T2957">s</text:span><text:span text:style-name="T2958">t</text:span><text:span text:style-name="T2959">a</text:span><text:span text:style-name="T2960">r</text:span><text:span text:style-name="T2961">t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i</text:span><text:span text:style-name="T2968">mm</text:span><text:span text:style-name="T2969">e</text:span><text:span text:style-name="T2970">d</text:span><text:span text:style-name="T2971">i</text:span><text:span text:style-name="T2972">a</text:span><text:span text:style-name="T2973">t</text:span><text:span text:style-name="T2974">e</text:span><text:span text:style-name="T2975">l</text:span><text:span text:style-name="T2976">y</text:span><text:span text:style-name="T2977">.<text:s/></text:span><text:span text:style-name="T2978">L</text:span><text:span text:style-name="T2979">e</text:span><text:span text:style-name="T2980">t</text:span><text:span text:style-name="T2981"><text:s/></text:span><text:span text:style-name="T2982">n</text:span><text:span text:style-name="T2983">o</text:span><text:span text:style-name="T2984">t</text:span><text:span text:style-name="T2985">h</text:span><text:span text:style-name="T2986">i</text:span><text:span text:style-name="T2987">n</text:span><text:span text:style-name="T2988">g</text:span><text:span text:style-name="T2989"><text:s/></text:span><text:span text:style-name="T2990">i</text:span><text:span text:style-name="T2991">n</text:span><text:span text:style-name="T2992">t</text:span><text:span text:style-name="T2993">e</text:span><text:span text:style-name="T2994">rr</text:span><text:span text:style-name="T2995">u</text:span><text:span text:style-name="T2996">p</text:span><text:span text:style-name="T2997">t<text:s/></text:span><text:span text:style-name="T2998">y</text:span><text:span text:style-name="T2999">o</text:span><text:span text:style-name="T3000">u</text:span><text:span text:style-name="T3001">.</text:span><text:span text:style-name="T3002">” I</text:span><text:span text:style-name="T3003"><text:s/></text:span><text:span text:style-name="T3004">s</text:span><text:span text:style-name="T3005">t</text:span><text:span text:style-name="T3006">oo</text:span><text:span text:style-name="T3007">d</text:span><text:span text:style-name="T3008"><text:s/></text:span><text:span text:style-name="T3009">a</text:span><text:span text:style-name="T3010">n</text:span><text:span text:style-name="T3011">d<text:s/></text:span><text:span text:style-name="T3012">t</text:span><text:span text:style-name="T3013">a</text:span><text:span text:style-name="T3014">pp</text:span><text:span text:style-name="T3015">e</text:span><text:span text:style-name="T3016">d</text:span><text:span text:style-name="T3017"><text:s/></text:span><text:span text:style-name="T3018">t</text:span><text:span text:style-name="T3019">h</text:span><text:span text:style-name="T3020">e</text:span><text:span text:style-name="T3021"><text:s/></text:span><text:span text:style-name="T3022">d</text:span><text:span text:style-name="T3023">oo</text:span><text:span text:style-name="T3024">r</text:span><text:span text:style-name="T3025"><text:s/></text:span><text:span text:style-name="T3026">o</text:span><text:span text:style-name="T3027">p</text:span><text:span text:style-name="T3028">e</text:span><text:span text:style-name="T3029">n</text:span><text:span text:style-name="T3030"><text:s/></text:span><text:span text:style-name="T3031">f</text:span><text:span text:style-name="T3032">o</text:span><text:span text:style-name="T3033">r</text:span><text:span text:style-name="T3034"><text:s/></text:span><text:span text:style-name="T3035">h</text:span><text:span text:style-name="T3036">e</text:span><text:span text:style-name="T3037">r</text:span><text:span text:style-name="T3038">.</text:span><text:span text:style-name="T3039"><text:s/></text:span><text:span text:style-name="T3040">Sh</text:span><text:span text:style-name="T3041">e</text:span><text:span text:style-name="T3042"><text:s/></text:span><text:span text:style-name="T3043">r</text:span><text:span text:style-name="T3044">e</text:span><text:span text:style-name="T3045">m</text:span><text:span text:style-name="T3046">a</text:span><text:span text:style-name="T3047">i</text:span><text:span text:style-name="T3048">n</text:span><text:span text:style-name="T3049">e</text:span><text:span text:style-name="T3050">d<text:s/></text:span><text:span text:style-name="T3051">s</text:span><text:span text:style-name="T3052">e</text:span><text:span text:style-name="T3053">a</text:span><text:span text:style-name="T3054">t</text:span><text:span text:style-name="T3055">e</text:span><text:span text:style-name="T3056">d</text:span><text:span text:style-name="T3057"><text:s/></text:span><text:span text:style-name="T3058">as<text:s/></text:span><text:span text:style-name="T3059">t</text:span><text:span text:style-name="T3060">h</text:span><text:span text:style-name="T3061">o</text:span><text:span text:style-name="T3062">u</text:span><text:span text:style-name="T3063">g</text:span><text:span text:style-name="T3064">h</text:span><text:span text:style-name="T3065"><text:s/></text:span><text:span text:style-name="T3066">s</text:span><text:span text:style-name="T3067">h</text:span><text:span text:style-name="T3068">e<text:s/></text:span><text:span text:style-name="T3069">w</text:span><text:span text:style-name="T3070">e</text:span><text:span text:style-name="T3071">r</text:span><text:span text:style-name="T3072">e</text:span><text:span text:style-name="T3073"><text:s/></text:span><text:span text:style-name="T3074">s</text:span><text:span text:style-name="T3075">e</text:span><text:span text:style-name="T3076">a</text:span><text:span text:style-name="T3077">r</text:span><text:span text:style-name="T3078">c</text:span><text:span text:style-name="T3079">h</text:span><text:span text:style-name="T3080">i</text:span><text:span text:style-name="T3081">n</text:span><text:span text:style-name="T3082">g</text:span><text:span text:style-name="T3083"><text:s/></text:span><text:span text:style-name="T3084">f</text:span><text:span text:style-name="T3085">o</text:span><text:span text:style-name="T3086">r</text:span><text:span text:style-name="T3087"><text:s/></text:span><text:span text:style-name="T3088">an</text:span><text:span text:style-name="T3089"><text:s/></text:span><text:span text:style-name="T3090">a</text:span><text:span text:style-name="T3091">d</text:span><text:span text:style-name="T3092">e</text:span><text:span text:style-name="T3093">q</text:span><text:span text:style-name="T3094">u</text:span><text:span text:style-name="T3095">a</text:span><text:span text:style-name="T3096">t</text:span><text:span text:style-name="T3097">e</text:span><text:span text:style-name="T3098"><text:s/></text:span><text:span text:style-name="T3099">w</text:span><text:span text:style-name="T3100">ay</text:span><text:span text:style-name="T3101"><text:s/></text:span><text:span text:style-name="T3102">t</text:span><text:span text:style-name="T3103">o</text:span><text:span text:style-name="T3104"><text:s/></text:span><text:span text:style-name="T3105">p</text:span><text:span text:style-name="T3106">r</text:span><text:span text:style-name="T3107">o</text:span><text:span text:style-name="T3108">t</text:span><text:span text:style-name="T3109">e</text:span><text:span text:style-name="T3110">s</text:span><text:span text:style-name="T3111">t</text:span><text:span text:style-name="T3112">.</text:span>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F</text:span><text:span text:style-name="T3119">i</text:span><text:span text:style-name="T3120">n</text:span><text:span text:style-name="T3121">a</text:span><text:span text:style-name="T3122">ll</text:span><text:span text:style-name="T3123">y</text:span><text:span text:style-name="T3124">,</text:span><text:span text:style-name="T3125"><text:s/></text:span><text:span text:style-name="T3126">w</text:span><text:span text:style-name="T3127">i</text:span><text:span text:style-name="T3128">t</text:span><text:span text:style-name="T3129">h</text:span><text:span text:style-name="T3130"><text:s/></text:span><text:span text:style-name="T3131">a</text:span><text:span text:style-name="T3132"><text:s/></text:span><text:span text:style-name="T3133">l</text:span><text:span text:style-name="T3134">oo</text:span><text:span text:style-name="T3135">k</text:span><text:span text:style-name="T3136"><text:s/></text:span><text:span text:style-name="T3137">o</text:span><text:span text:style-name="T3138">f</text:span><text:span text:style-name="T3139"><text:s/></text:span><text:span text:style-name="T3140">r</text:span><text:span text:style-name="T3141">e</text:span><text:span text:style-name="T3142">s</text:span><text:span text:style-name="T3143">t</text:span><text:span text:style-name="T3144">r</text:span><text:span text:style-name="T3145">a</text:span><text:span text:style-name="T3146">i</text:span><text:span text:style-name="T3147">n</text:span><text:span text:style-name="T3148">e</text:span><text:span text:style-name="T3149">d</text:span><text:span text:style-name="T3150"><text:s/></text:span><text:span text:style-name="T3151">c</text:span><text:span text:style-name="T3152">o</text:span><text:span text:style-name="T3153">n</text:span><text:span text:style-name="T3154">t</text:span><text:span text:style-name="T3155">e</text:span><text:span text:style-name="T3156">mp</text:span><text:span text:style-name="T3157">t</text:span><text:span text:style-name="T3158">,</text:span><text:span text:style-name="T3159"><text:s/></text:span><text:span text:style-name="T3160">s</text:span><text:span text:style-name="T3161">h</text:span><text:span text:style-name="T3162">e</text:span><text:span text:style-name="T3163"><text:s/></text:span><text:span text:style-name="T3164">w</text:span><text:span text:style-name="T3165">a</text:span><text:span text:style-name="T3166">v</text:span><text:span text:style-name="T3167">e</text:span><text:span text:style-name="T3168">d</text:span><text:span text:style-name="T3169"><text:s/></text:span><text:span text:style-name="T3170">a<text:s/></text:span><text:span text:style-name="T3171">h</text:span><text:span text:style-name="T3172">a</text:span><text:span text:style-name="T3173">n</text:span><text:span text:style-name="T3174">d</text:span><text:span text:style-name="T3175"><text:s/></text:span><text:span text:style-name="T3176">i</text:span><text:span text:style-name="T3177">n</text:span><text:span text:style-name="T3178"><text:s/></text:span><text:span text:style-name="T3179">f</text:span><text:span text:style-name="T3180">r</text:span><text:span text:style-name="T3181">u</text:span><text:span text:style-name="T3182">s</text:span><text:span text:style-name="T3183">t</text:span><text:span text:style-name="T3184">r</text:span><text:span text:style-name="T3185">a</text:span><text:span text:style-name="T3186">t</text:span><text:span text:style-name="T3187">i</text:span><text:span text:style-name="T3188">o</text:span><text:span text:style-name="T3189">n</text:span><text:span text:style-name="T3190">,</text:span><text:span text:style-name="T3191"><text:s/></text:span><text:span text:style-name="T3192">t</text:span><text:span text:style-name="T3193">h</text:span><text:span text:style-name="T3194">e</text:span><text:span text:style-name="T3195">n</text:span><text:span text:style-name="T3196"><text:s/></text:span><text:span text:style-name="T3197">s</text:span><text:span text:style-name="T3198">t</text:span><text:span text:style-name="T3199">oo</text:span><text:span text:style-name="T3200">d</text:span><text:span text:style-name="T3201"><text:s/></text:span><text:span text:style-name="T3202">a</text:span><text:span text:style-name="T3203">n</text:span><text:span text:style-name="T3204">d</text:span><text:span text:style-name="T3205"><text:s/></text:span><text:span text:style-name="T3206">s</text:span><text:span text:style-name="T3207">t</text:span><text:span text:style-name="T3208">i</text:span><text:span text:style-name="T3209">ff</text:span><text:span text:style-name="T3210">l</text:span><text:span text:style-name="T3211">y</text:span><text:span text:style-name="T3212"><text:s/></text:span><text:span text:style-name="T3213">l</text:span><text:span text:style-name="T3214">e</text:span><text:span text:style-name="T3215">f</text:span><text:span text:style-name="T3216">t</text:span><text:span text:style-name="T3217"><text:s/></text:span><text:span text:style-name="T3218">t</text:span><text:span text:style-name="T3219">h</text:span><text:span text:style-name="T3220">e</text:span><text:span text:style-name="T3221"><text:s/></text:span><text:span text:style-name="T3222">r</text:span><text:span text:style-name="T3223">oo</text:span><text:span text:style-name="T3224">m</text:span><text:span text:style-name="T3225">.</text:span>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I</text:span><text:span text:style-name="T3232"><text:s/></text:span><text:span text:style-name="T3233">l</text:span><text:span text:style-name="T3234">e</text:span><text:span text:style-name="T3235">a</text:span><text:span text:style-name="T3236">n</text:span><text:span text:style-name="T3237">e</text:span><text:span text:style-name="T3238">d</text:span><text:span text:style-name="T3239"><text:s/></text:span><text:span text:style-name="T3240">a</text:span><text:span text:style-name="T3241">g</text:span><text:span text:style-name="T3242">a</text:span><text:span text:style-name="T3243">i</text:span><text:span text:style-name="T3244">n</text:span><text:span text:style-name="T3245">s</text:span><text:span text:style-name="T3246">t</text:span><text:span text:style-name="T3247"><text:s/></text:span><text:span text:style-name="T3248">t</text:span><text:span text:style-name="T3249">h</text:span><text:span text:style-name="T3250">e</text:span><text:span text:style-name="T3251"><text:s/></text:span><text:span text:style-name="T3252">d</text:span><text:span text:style-name="T3253">oo</text:span><text:span text:style-name="T3254">r</text:span><text:span text:style-name="T3255"><text:s/></text:span><text:span text:style-name="T3256">a</text:span><text:span text:style-name="T3257">n</text:span><text:span text:style-name="T3258">d</text:span><text:span text:style-name="T3259"><text:s/></text:span><text:span text:style-name="T3260">w</text:span><text:span text:style-name="T3261">a</text:span><text:span text:style-name="T3262">t</text:span><text:span text:style-name="T3263">c</text:span><text:span text:style-name="T3264">h</text:span><text:span text:style-name="T3265">e</text:span><text:span text:style-name="T3266">d</text:span><text:span text:style-name="T3267"><text:s/></text:span><text:span text:style-name="T3268">h</text:span><text:span text:style-name="T3269">e</text:span><text:span text:style-name="T3270">r</text:span><text:span text:style-name="T3271"><text:s/></text:span><text:span text:style-name="T3272">g</text:span><text:span text:style-name="T3273">o</text:span><text:span text:style-name="T3274">.</text:span><text:span text:style-name="T3275"><text:s/></text:span><text:span text:style-name="T3276">An</text:span><text:span text:style-name="T3277">n</text:span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M</text:span><text:span text:style-name="T3284">a</text:span><text:span text:style-name="T3285">r</text:span><text:span text:style-name="T3286">i</text:span><text:span text:style-name="T3287">e</text:span><text:span text:style-name="T3288"><text:s/></text:span><text:span text:style-name="T3289">l</text:span><text:span text:style-name="T3290">oo</text:span><text:span text:style-name="T3291">k</text:span><text:span text:style-name="T3292">e</text:span><text:span text:style-name="T3293">d</text:span><text:span text:style-name="T3294"><text:s/></text:span><text:span text:style-name="T3295">u</text:span><text:span text:style-name="T3296">p</text:span><text:span text:style-name="T3297"><text:s/></text:span><text:span text:style-name="T3298">s</text:span><text:span text:style-name="T3299">y</text:span><text:span text:style-name="T3300">mp</text:span><text:span text:style-name="T3301">a</text:span><text:span text:style-name="T3302">t</text:span><text:span text:style-name="T3303">h</text:span><text:span text:style-name="T3304">e</text:span><text:span text:style-name="T3305">t</text:span><text:span text:style-name="T3306">i</text:span><text:span text:style-name="T3307">c</text:span><text:span text:style-name="T3308">a</text:span><text:span text:style-name="T3309">ll</text:span><text:span text:style-name="T3310">y</text:span><text:span text:style-name="T3311"><text:s/></text:span><text:span text:style-name="T3312">f</text:span><text:span text:style-name="T3313">r</text:span><text:span text:style-name="T3314">o</text:span><text:span text:style-name="T3315">m</text:span><text:span text:style-name="T3316"><text:s/></text:span><text:span text:style-name="T3317">h</text:span><text:span text:style-name="T3318">e</text:span><text:span text:style-name="T3319">r</text:span><text:span text:style-name="T3320"><text:s/></text:span><text:span text:style-name="T3321">d</text:span><text:span text:style-name="T3322">e</text:span><text:span text:style-name="T3323">s</text:span><text:span text:style-name="T3324">k</text:span><text:span text:style-name="T3325">.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“</text:span><text:span text:style-name="T3332">An</text:span><text:span text:style-name="T3333">n</text:span><text:span text:style-name="T3334"><text:s/></text:span><text:span text:style-name="T3335">M</text:span><text:span text:style-name="T3336">a</text:span><text:span text:style-name="T3337">r</text:span><text:span text:style-name="T3338">i</text:span><text:span text:style-name="T3339">e</text:span><text:span text:style-name="T3340">,</text:span><text:span text:style-name="T3341"><text:s/></text:span><text:span text:style-name="T3342">p</text:span><text:span text:style-name="T3343">l</text:span><text:span text:style-name="T3344">e</text:span><text:span text:style-name="T3345">a</text:span><text:span text:style-name="T3346">s</text:span><text:span text:style-name="T3347">e</text:span><text:span text:style-name="T3348"><text:s/></text:span><text:span text:style-name="T3349">c</text:span><text:span text:style-name="T3350">a</text:span><text:span text:style-name="T3351">l</text:span><text:span text:style-name="T3352">l</text:span><text:span text:style-name="T3353"><text:s/></text:span><text:span text:style-name="T3354">u</text:span><text:span text:style-name="T3355">p</text:span><text:span text:style-name="T3356"><text:s/></text:span><text:span text:style-name="T3357">t</text:span><text:span text:style-name="T3358">h</text:span><text:span text:style-name="T3359">e</text:span><text:span text:style-name="T3360"><text:s/></text:span><text:span text:style-name="T3361">p</text:span><text:span text:style-name="T3362">e</text:span><text:span text:style-name="T3363">r</text:span><text:span text:style-name="T3364">s</text:span><text:span text:style-name="T3365">o</text:span><text:span text:style-name="T3366">nn</text:span><text:span text:style-name="T3367">e</text:span><text:span text:style-name="T3368">l</text:span><text:span text:style-name="T3369"><text:s/></text:span><text:span text:style-name="T3370">d</text:span><text:span text:style-name="T3371">a</text:span><text:span text:style-name="T3372">t</text:span><text:span text:style-name="T3373">a</text:span><text:span text:style-name="T3374"><text:s/></text:span><text:span text:style-name="T3375">b</text:span><text:span text:style-name="T3376">a</text:span><text:span text:style-name="T3377">s</text:span><text:span text:style-name="T3378">e a</text:span><text:span text:style-name="T3379">n</text:span><text:span text:style-name="T3380">d</text:span><text:span text:style-name="T3381"><text:s/></text:span><text:span text:style-name="T3382">p</text:span><text:span text:style-name="T3383">u</text:span><text:span text:style-name="T3384">t</text:span><text:span text:style-name="T3385"><text:s/></text:span><text:span text:style-name="T3386">h</text:span><text:span text:style-name="T3387">e</text:span><text:span text:style-name="T3388">r</text:span><text:span text:style-name="T3389"><text:s/></text:span><text:span text:style-name="T3390">b</text:span><text:span text:style-name="T3391">a</text:span><text:span text:style-name="T3392">c</text:span><text:span text:style-name="T3393">k</text:span><text:span text:style-name="T3394"><text:s/></text:span><text:span text:style-name="T3395">o</text:span><text:span text:style-name="T3396">n</text:span><text:span text:style-name="T3397"><text:s/></text:span><text:span text:style-name="T3398">a</text:span><text:span text:style-name="T3399">c</text:span><text:span text:style-name="T3400">t</text:span><text:span text:style-name="T3401">i</text:span><text:span text:style-name="T3402">v</text:span><text:span text:style-name="T3403">e</text:span><text:span text:style-name="T3404">,<text:s/></text:span><text:span text:style-name="T3405">g</text:span><text:span text:style-name="T3406">o</text:span><text:span text:style-name="T3407">d</text:span><text:span text:style-name="T3408"><text:s/></text:span><text:span text:style-name="T3409">h</text:span><text:span text:style-name="T3410">e</text:span><text:span text:style-name="T3411">l</text:span><text:span text:style-name="T3412">p</text:span><text:span text:style-name="T3413"><text:s/></text:span><text:span text:style-name="T3414">u</text:span><text:span text:style-name="T3415">s</text:span><text:span text:style-name="T3416">.</text:span><text:span text:style-name="T3417"><text:s/></text:span><text:span text:style-name="T3418">T</text:span><text:span text:style-name="T3419">h</text:span><text:span text:style-name="T3420">e</text:span><text:span text:style-name="T3421">n</text:span><text:span text:style-name="T3422"><text:s/></text:span><text:span text:style-name="T3423">c</text:span><text:span text:style-name="T3424">a</text:span><text:span text:style-name="T3425">l</text:span><text:span text:style-name="T3426">l</text:span><text:span text:style-name="T3427"><text:s/></text:span><text:span text:style-name="T3428">K</text:span><text:span text:style-name="T3429">u</text:span><text:span text:style-name="T3430">s</text:span><text:span text:style-name="T3431">a</text:span><text:span text:style-name="T3432">m</text:span><text:span text:style-name="T3433">a<text:s/></text:span><text:span text:style-name="T3434">o</text:span><text:span text:style-name="T3435">n</text:span><text:span text:style-name="T3436"><text:s/></text:span><text:span text:style-name="T3437">t</text:span><text:span text:style-name="T3438">h</text:span><text:span text:style-name="T3439">e</text:span><text:span text:style-name="T3440"><text:s/></text:span><text:span text:style-name="T3441">b</text:span><text:span text:style-name="T3442">r</text:span><text:span text:style-name="T3443">i</text:span><text:span text:style-name="T3444">dg</text:span><text:span text:style-name="T3445">e</text:span><text:span text:style-name="T3446"><text:s/></text:span><text:span text:style-name="T3447">a</text:span><text:span text:style-name="T3448">n</text:span><text:span text:style-name="T3449">d<text:s/></text:span><text:span text:style-name="T3450">t</text:span><text:span text:style-name="T3451">e</text:span><text:span text:style-name="T3452">l</text:span><text:span text:style-name="T3453">l</text:span><text:span text:style-name="T3454"><text:s/></text:span><text:span text:style-name="T3455">h</text:span><text:span text:style-name="T3456">i</text:span><text:span text:style-name="T3457">m<text:s/></text:span><text:span text:style-name="T3458">t</text:span><text:span text:style-name="T3459">o</text:span><text:span text:style-name="T3460"><text:s/></text:span><text:span text:style-name="T3461">h</text:span><text:span text:style-name="T3462">a</text:span><text:span text:style-name="T3463">v</text:span><text:span text:style-name="T3464">e</text:span><text:span text:style-name="T3465"><text:s/></text:span><text:span text:style-name="T3466">t</text:span><text:span text:style-name="T3467">h</text:span><text:span text:style-name="T3468">e</text:span><text:span text:style-name="T3469"><text:s/></text:span><text:span text:style-name="T3470">b</text:span><text:span text:style-name="T3471">r</text:span><text:span text:style-name="T3472">i</text:span><text:span text:style-name="T3473">dg</text:span><text:span text:style-name="T3474">e</text:span><text:span text:style-name="T3475"><text:s/></text:span><text:span text:style-name="T3476">c</text:span><text:span text:style-name="T3477">r</text:span><text:span text:style-name="T3478">e</text:span><text:span text:style-name="T3479">w</text:span><text:span text:style-name="T3480"><text:s/></text:span><text:span text:style-name="T3481">s</text:span><text:span text:style-name="T3482">t</text:span><text:span text:style-name="T3483">a</text:span><text:span text:style-name="T3484">nd<text:s/></text:span><text:span text:style-name="T3485">d</text:span><text:span text:style-name="T3486">o</text:span><text:span text:style-name="T3487">w</text:span><text:span text:style-name="T3488">n</text:span><text:span text:style-name="T3489">.</text:span><text:span text:style-name="T3490"><text:s/></text:span><text:span text:style-name="T3491">T</text:span><text:span text:style-name="T3492">h</text:span><text:span text:style-name="T3493">e</text:span><text:span text:style-name="T3494">r</text:span><text:span text:style-name="T3495">e</text:span><text:span text:style-name="T3496"><text:s/></text:span><text:span text:style-name="T3497">w</text:span><text:span text:style-name="T3498">il</text:span><text:span text:style-name="T3499">l</text:span><text:span text:style-name="T3500"><text:s/></text:span><text:span text:style-name="T3501">b</text:span><text:span text:style-name="T3502">e</text:span><text:span text:style-name="T3503"><text:s/></text:span><text:span text:style-name="T3504">a</text:span><text:span text:style-name="T3505"><text:s/></text:span><text:span text:style-name="T3506">m</text:span><text:span text:style-name="T3507">ee</text:span><text:span text:style-name="T3508">t</text:span><text:span text:style-name="T3509">i</text:span><text:span text:style-name="T3510">n</text:span><text:span text:style-name="T3511">g<text:s/></text:span><text:span text:style-name="T3512">f</text:span><text:span text:style-name="T3513">o</text:span><text:span text:style-name="T3514">r</text:span><text:span text:style-name="T3515"><text:s/></text:span><text:span text:style-name="T3516">d</text:span><text:span text:style-name="T3517">e</text:span><text:span text:style-name="T3518">p</text:span><text:span text:style-name="T3519">a</text:span><text:span text:style-name="T3520">r</text:span><text:span text:style-name="T3521">t</text:span><text:span text:style-name="T3522">m</text:span><text:span text:style-name="T3523">e</text:span><text:span text:style-name="T3524">n</text:span><text:span text:style-name="T3525">t</text:span><text:span text:style-name="T3526"><text:s/></text:span><text:span text:style-name="T3527">h</text:span><text:span text:style-name="T3528">e</text:span><text:span text:style-name="T3529">a</text:span><text:span text:style-name="T3530">d</text:span><text:span text:style-name="T3531">s</text:span><text:span text:style-name="T3532"><text:s/></text:span><text:span text:style-name="T3533">a</text:span><text:span text:style-name="T3534">n</text:span><text:span text:style-name="T3535">d<text:s/></text:span><text:soft-page-break/><text:span text:style-name="T3536">b</text:span><text:span text:style-name="T3537">r</text:span><text:span text:style-name="T3538">i</text:span><text:span text:style-name="T3539">dg</text:span><text:span text:style-name="T3540">e</text:span><text:span text:style-name="T3541"><text:s/></text:span><text:span text:style-name="T3542">o</text:span><text:span text:style-name="T3543">ff</text:span><text:span text:style-name="T3544">i</text:span><text:span text:style-name="T3545">c</text:span><text:span text:style-name="T3546">e</text:span><text:span text:style-name="T3547">r</text:span><text:span text:style-name="T3548">s</text:span><text:span text:style-name="T3549"><text:s/></text:span><text:span text:style-name="T3550">i</text:span><text:span text:style-name="T3551">n</text:span><text:span text:style-name="T3552"><text:s/></text:span><text:span text:style-name="T3553">o</text:span><text:span text:style-name="T3554">n</text:span><text:span text:style-name="T3555">e</text:span><text:span text:style-name="T3556"><text:s/></text:span><text:span text:style-name="T3557">h</text:span><text:span text:style-name="T3558">o</text:span><text:span text:style-name="T3559">u</text:span><text:span text:style-name="T3560">r</text:span><text:span text:style-name="T3561">--</text:span><text:span text:style-name="T3562">m</text:span><text:span text:style-name="T3563">a</text:span><text:span text:style-name="T3564">k</text:span><text:span text:style-name="T3565">e</text:span><text:span text:style-name="T3566"><text:s/></text:span><text:span text:style-name="T3567">t</text:span><text:span text:style-name="T3568">h</text:span><text:span text:style-name="T3569">at</text:span><text:span text:style-name="T3570"><text:s/></text:span><text:span text:style-name="T3571">14</text:span><text:span text:style-name="T3572">:</text:span><text:span text:style-name="T3573">00</text:span><text:span text:style-name="T3574">.</text:span><text:span text:style-name="T3575"><text:s/></text:span><text:span text:style-name="T3576">C</text:span><text:span text:style-name="T3577">a</text:span><text:span text:style-name="T3578">l</text:span><text:span text:style-name="T3579">l</text:span><text:span text:style-name="T3580"><text:s/></text:span><text:span text:style-name="T3581">Fr</text:span><text:span text:style-name="T3582">a</text:span><text:span text:style-name="T3583">n</text:span><text:span text:style-name="T3584">k<text:s/></text:span><text:span text:style-name="T3585">P</text:span><text:span text:style-name="T3586">a</text:span><text:span text:style-name="T3587">r</text:span><text:span text:style-name="T3588">k</text:span><text:span text:style-name="T3589">e</text:span><text:span text:style-name="T3590">r</text:span><text:span text:style-name="T3591"><text:s/></text:span><text:span text:style-name="T3592">a</text:span><text:span text:style-name="T3593">n</text:span><text:span text:style-name="T3594">d</text:span><text:span text:style-name="T3595"><text:s/></text:span><text:span text:style-name="T3596">t</text:span><text:span text:style-name="T3597">e</text:span><text:span text:style-name="T3598">l</text:span><text:span text:style-name="T3599">l</text:span><text:span text:style-name="T3600"><text:s/></text:span><text:span text:style-name="T3601">h</text:span><text:span text:style-name="T3602">i</text:span><text:span text:style-name="T3603">m</text:span><text:span text:style-name="T3604"><text:s/></text:span><text:span text:style-name="T3605">t</text:span><text:span text:style-name="T3606">o</text:span><text:span text:style-name="T3607"><text:s/></text:span><text:span text:style-name="T3608">s</text:span><text:span text:style-name="T3609">hu</text:span><text:span text:style-name="T3610">t</text:span><text:span text:style-name="T3611"><text:s/></text:span><text:span text:style-name="T3612">d</text:span><text:span text:style-name="T3613">o</text:span><text:span text:style-name="T3614">w</text:span><text:span text:style-name="T3615">n</text:span><text:span text:style-name="T3616"><text:s/></text:span><text:span text:style-name="T3617">t</text:span><text:span text:style-name="T3618">h</text:span><text:span text:style-name="T3619">e</text:span><text:span text:style-name="T3620"><text:s/></text:span><text:span text:style-name="T3621">S</text:span><text:span text:style-name="T3622">c</text:span><text:span text:style-name="T3623">o</text:span><text:span text:style-name="T3624">u</text:span><text:span text:style-name="T3625">t</text:span><text:span text:style-name="T3626">s a</text:span><text:span text:style-name="T3627">n</text:span><text:span text:style-name="T3628">d</text:span><text:span text:style-name="T3629"><text:s/></text:span><text:span text:style-name="T3630">g</text:span><text:span text:style-name="T3631">e</text:span><text:span text:style-name="T3632">t</text:span><text:span text:style-name="T3633"><text:s/></text:span><text:span text:style-name="T3634">t</text:span><text:span text:style-name="T3635">h</text:span><text:span text:style-name="T3636">e<text:s/></text:span><text:span text:style-name="T3637">p</text:span><text:span text:style-name="T3638">il</text:span><text:span text:style-name="T3639">o</text:span><text:span text:style-name="T3640">t</text:span><text:span text:style-name="T3641">s</text:span><text:span text:style-name="T3642"><text:s/></text:span><text:span text:style-name="T3643">o</text:span><text:span text:style-name="T3644">u</text:span><text:span text:style-name="T3645">t</text:span><text:span text:style-name="T3646">.</text:span><text:span text:style-name="T3647"><text:s/></text:span><text:span text:style-name="T3648">T</text:span><text:span text:style-name="T3649">h</text:span><text:span text:style-name="T3650">e</text:span><text:span text:style-name="T3651"><text:s/></text:span><text:span text:style-name="T3652">a</text:span><text:span text:style-name="T3653">tt</text:span><text:span text:style-name="T3654">e</text:span><text:span text:style-name="T3655">mp</text:span><text:span text:style-name="T3656">t</text:span><text:span text:style-name="T3657"><text:s/></text:span><text:span text:style-name="T3658">w</text:span><text:span text:style-name="T3659">il</text:span><text:span text:style-name="T3660">l</text:span><text:span text:style-name="T3661"><text:s/></text:span><text:span text:style-name="T3662">b</text:span><text:span text:style-name="T3663">e</text:span><text:span text:style-name="T3664"><text:s/></text:span><text:span text:style-name="T3665">r</text:span><text:span text:style-name="T3666">e</text:span><text:span text:style-name="T3667">sc</text:span><text:span text:style-name="T3668">h</text:span><text:span text:style-name="T3669">e</text:span><text:span text:style-name="T3670">d</text:span><text:span text:style-name="T3671">u</text:span><text:span text:style-name="T3672">l</text:span><text:span text:style-name="T3673">e</text:span><text:span text:style-name="T3674">d</text:span><text:span text:style-name="T3675">.<text:s/></text:span><text:span text:style-name="T3676">T</text:span><text:span text:style-name="T3677">h</text:span><text:span text:style-name="T3678">e</text:span><text:span text:style-name="T3679">n</text:span><text:span text:style-name="T3680">,</text:span><text:span text:style-name="T3681"><text:s/></text:span><text:span text:style-name="T3682">c</text:span><text:span text:style-name="T3683">o</text:span><text:span text:style-name="T3684">n</text:span><text:span text:style-name="T3685">t</text:span><text:span text:style-name="T3686">a</text:span><text:span text:style-name="T3687">c</text:span><text:span text:style-name="T3688">t<text:s/></text:span><text:span text:style-name="T3689">D</text:span><text:span text:style-name="T3690">o</text:span><text:span text:style-name="T3691">c</text:span><text:span text:style-name="T3692">t</text:span><text:span text:style-name="T3693">o</text:span><text:span text:style-name="T3694">r</text:span><text:span text:style-name="T3695"><text:s/></text:span><text:span text:style-name="T3696">P</text:span><text:span text:style-name="T3697">a</text:span><text:span text:style-name="T3698">c</text:span><text:span text:style-name="T3699">e</text:span><text:span text:style-name="T3700">l</text:span><text:span text:style-name="T3701">l</text:span><text:span text:style-name="T3702"><text:s/></text:span><text:span text:style-name="T3703">a</text:span><text:span text:style-name="T3704">n</text:span><text:span text:style-name="T3705">d</text:span><text:span text:style-name="T3706"><text:s/></text:span><text:span text:style-name="T3707">p</text:span><text:span text:style-name="T3708">a</text:span><text:span text:style-name="T3709">t</text:span><text:span text:style-name="T3710">c</text:span><text:span text:style-name="T3711">h</text:span><text:span text:style-name="T3712"><text:s/></text:span><text:span text:style-name="T3713">m</text:span><text:span text:style-name="T3714">e</text:span><text:span text:style-name="T3715"><text:s/></text:span><text:span text:style-name="T3716">i</text:span><text:span text:style-name="T3717">n</text:span><text:span text:style-name="T3718">.</text:span><text:span text:style-name="T3719"><text:s/></text:span><text:span text:style-name="T3720">An</text:span><text:span text:style-name="T3721">d</text:span><text:span text:style-name="T3722">,</text:span><text:span text:style-name="T3723"><text:s/></text:span><text:span text:style-name="T3724">o</text:span><text:span text:style-name="T3725">n</text:span><text:span text:style-name="T3726">e</text:span><text:span text:style-name="T3727"><text:s/></text:span><text:span text:style-name="T3728">l</text:span><text:span text:style-name="T3729">a</text:span><text:span text:style-name="T3730">s</text:span><text:span text:style-name="T3731">t</text:span><text:span text:style-name="T3732"><text:s/></text:span><text:span text:style-name="T3733">t</text:span><text:span text:style-name="T3734">h</text:span><text:span text:style-name="T3735">i</text:span><text:span text:style-name="T3736">n</text:span><text:span text:style-name="T3737">g</text:span><text:span text:style-name="T3738">,</text:span><text:span text:style-name="T3739"><text:s/></text:span><text:span text:style-name="T3740">i</text:span><text:span text:style-name="T3741">n<text:s/></text:span><text:span text:style-name="T3742">f</text:span><text:span text:style-name="T3743">i</text:span><text:span text:style-name="T3744">f</text:span><text:span text:style-name="T3745">t</text:span><text:span text:style-name="T3746">ee</text:span><text:span text:style-name="T3747">n</text:span><text:span text:style-name="T3748"><text:s/></text:span><text:span text:style-name="T3749">m</text:span><text:span text:style-name="T3750">i</text:span><text:span text:style-name="T3751">nu</text:span><text:span text:style-name="T3752">t</text:span><text:span text:style-name="T3753">e</text:span><text:span text:style-name="T3754">s</text:span><text:span text:style-name="T3755">,</text:span><text:span text:style-name="T3756"><text:s/></text:span><text:span text:style-name="T3757">p</text:span><text:span text:style-name="T3758">a</text:span><text:span text:style-name="T3759">t</text:span><text:span text:style-name="T3760">c</text:span><text:span text:style-name="T3761">h</text:span><text:span text:style-name="T3762"><text:s/></text:span><text:span text:style-name="T3763">m</text:span><text:span text:style-name="T3764">e</text:span><text:span text:style-name="T3765"><text:s/></text:span><text:span text:style-name="T3766">t</text:span><text:span text:style-name="T3767">h</text:span><text:span text:style-name="T3768">r</text:span><text:span text:style-name="T3769">o</text:span><text:span text:style-name="T3770">u</text:span><text:span text:style-name="T3771">g</text:span><text:span text:style-name="T3772">h<text:s/></text:span><text:span text:style-name="T3773">t</text:span><text:span text:style-name="T3774">o</text:span><text:span text:style-name="T3775"><text:s/></text:span><text:span text:style-name="T3776">L</text:span><text:span text:style-name="T3777">i</text:span><text:span text:style-name="T3778">f</text:span><text:span text:style-name="T3779">e</text:span><text:span text:style-name="T3780"><text:s/></text:span><text:span text:style-name="T3781">S</text:span><text:span text:style-name="T3782">c</text:span><text:span text:style-name="T3783">i</text:span><text:span text:style-name="T3784">e</text:span><text:span text:style-name="T3785">n</text:span><text:span text:style-name="T3786">c</text:span><text:span text:style-name="T3787">e</text:span><text:span text:style-name="T3788">s</text:span><text:span text:style-name="T3789"><text:s/></text:span><text:span text:style-name="T3790">s</text:span><text:span text:style-name="T3791">o</text:span><text:span text:style-name="T3792"><text:s/></text:span><text:span text:style-name="T3793">I</text:span><text:span text:style-name="T3794"><text:s/></text:span><text:span text:style-name="T3795">c</text:span><text:span text:style-name="T3796">an<text:s/></text:span><text:span text:style-name="T3797">b</text:span><text:span text:style-name="T3798">e</text:span><text:span text:style-name="T3799"><text:s/></text:span><text:span text:style-name="T3800">s</text:span><text:span text:style-name="T3801">u</text:span><text:span text:style-name="T3802">r</text:span><text:span text:style-name="T3803">e</text:span><text:span text:style-name="T3804"><text:s/></text:span><text:span text:style-name="T3805">s</text:span><text:span text:style-name="T3806">h</text:span><text:span text:style-name="T3807">e</text:span><text:span text:style-name="T3808">'</text:span><text:span text:style-name="T3809">s</text:span><text:span text:style-name="T3810"><text:s/></text:span><text:span text:style-name="T3811">d</text:span><text:span text:style-name="T3812">o</text:span><text:span text:style-name="T3813">i</text:span><text:span text:style-name="T3814">n</text:span><text:span text:style-name="T3815">g</text:span><text:span text:style-name="T3816"><text:s/></text:span><text:span text:style-name="T3817">w</text:span><text:span text:style-name="T3818">h</text:span><text:span text:style-name="T3819">at</text:span><text:span text:style-name="T3820"><text:s/></text:span><text:span text:style-name="T3821">I</text:span><text:span text:style-name="T3822"><text:s/></text:span><text:span text:style-name="T3823">a</text:span><text:span text:style-name="T3824">s</text:span><text:span text:style-name="T3825">k</text:span><text:span text:style-name="T3826">e</text:span><text:span text:style-name="T3827">d</text:span><text:span text:style-name="T3828">.</text:span><text:span text:style-name="T3829"><text:s/></text:span><text:span text:style-name="T3830">G</text:span><text:span text:style-name="T3831">o</text:span><text:span text:style-name="T3832">t</text:span><text:span text:style-name="T3833"><text:s/></text:span><text:span text:style-name="T3834">a</text:span><text:span text:style-name="T3835">l</text:span><text:span text:style-name="T3836">l</text:span><text:span text:style-name="T3837"><text:s/></text:span><text:span text:style-name="T3838">t</text:span><text:span text:style-name="T3839">h</text:span><text:span text:style-name="T3840">a</text:span><text:span text:style-name="T3841">t</text:span><text:span text:style-name="T3842">?</text:span><text:span text:style-name="T3843">”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<text:span text:style-name="T3849">“</text:span><text:span text:style-name="T3850">G</text:span><text:span text:style-name="T3851">o</text:span><text:span text:style-name="T3852">t</text:span><text:span text:style-name="T3853"><text:s/></text:span><text:span text:style-name="T3854">i</text:span><text:span text:style-name="T3855">t</text:span><text:span text:style-name="T3856">.</text:span><text:span text:style-name="T3857"><text:s/></text:span><text:span text:style-name="T3858">B</text:span><text:span text:style-name="T3859">u</text:span><text:span text:style-name="T3860">t</text:span><text:span text:style-name="T3861">,</text:span><text:span text:style-name="T3862"><text:s/></text:span><text:span text:style-name="T3863">s</text:span><text:span text:style-name="T3864">o</text:span><text:span text:style-name="T3865">m</text:span><text:span text:style-name="T3866">e</text:span><text:span text:style-name="T3867"><text:s/></text:span><text:span text:style-name="T3868">o</text:span><text:span text:style-name="T3869">f</text:span><text:span text:style-name="T3870"><text:s/></text:span><text:span text:style-name="T3871">t</text:span><text:span text:style-name="T3872">h</text:span><text:span text:style-name="T3873">e</text:span><text:span text:style-name="T3874">m</text:span><text:span text:style-name="T3875"><text:s/></text:span><text:span text:style-name="T3876">w</text:span><text:span text:style-name="T3877">o</text:span><text:span text:style-name="T3878">n</text:span><text:span text:style-name="T3879">'</text:span><text:span text:style-name="T3880">t</text:span><text:span text:style-name="T3881"><text:s/></text:span><text:span text:style-name="T3882">li</text:span><text:span text:style-name="T3883">k</text:span><text:span text:style-name="T3884">e</text:span><text:span text:style-name="T3885"><text:s/></text:span><text:span text:style-name="T3886">i</text:span><text:span text:style-name="T3887">t</text:span><text:span text:style-name="T3888">.</text:span><text:span text:style-name="T3889">”<text:s/></text:span><text:span text:style-name="T3890">“</text:span><text:span text:style-name="T3891">I'</text:span><text:span text:style-name="T3892">m</text:span><text:span text:style-name="T3893"><text:s/></text:span><text:span text:style-name="T3894">g</text:span><text:span text:style-name="T3895">l</text:span><text:span text:style-name="T3896">ad</text:span><text:span text:style-name="T3897"><text:s/></text:span><text:span text:style-name="T3898">y</text:span><text:span text:style-name="T3899">o</text:span><text:span text:style-name="T3900">u</text:span><text:span text:style-name="T3901">'</text:span><text:span text:style-name="T3902">r</text:span><text:span text:style-name="T3903">e</text:span><text:span text:style-name="T3904"><text:s/></text:span><text:span text:style-name="T3905">h</text:span><text:span text:style-name="T3906">e</text:span><text:span text:style-name="T3907">r</text:span><text:span text:style-name="T3908">e</text:span><text:span text:style-name="T3909">,</text:span><text:span text:style-name="T3910"><text:s/></text:span><text:span text:style-name="T3911">An</text:span><text:span text:style-name="T3912">n</text:span><text:span text:style-name="T3913"><text:s/></text:span><text:span text:style-name="T3914">M</text:span><text:span text:style-name="T3915">a</text:span><text:span text:style-name="T3916">r</text:span><text:span text:style-name="T3917">i</text:span><text:span text:style-name="T3918">e</text:span><text:span text:style-name="T3919">.</text:span><text:span text:style-name="T3920">”</text:span>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<text:span text:style-name="T3926">B</text:span><text:span text:style-name="T3927">y</text:span><text:span text:style-name="T3928"><text:s/></text:span><text:span text:style-name="T3929">t</text:span><text:span text:style-name="T3930">h</text:span><text:span text:style-name="T3931">e</text:span><text:span text:style-name="T3932"><text:s/></text:span><text:span text:style-name="T3933">t</text:span><text:span text:style-name="T3934">i</text:span><text:span text:style-name="T3935">m</text:span><text:span text:style-name="T3936">e</text:span><text:span text:style-name="T3937"><text:s/></text:span><text:span text:style-name="T3938">I</text:span><text:span text:style-name="T3939"><text:s/></text:span><text:span text:style-name="T3940">s</text:span><text:span text:style-name="T3941">at</text:span><text:span text:style-name="T3942"><text:s/></text:span><text:span text:style-name="T3943">b</text:span><text:span text:style-name="T3944">a</text:span><text:span text:style-name="T3945">c</text:span><text:span text:style-name="T3946">k</text:span><text:span text:style-name="T3947"><text:s/></text:span><text:span text:style-name="T3948">d</text:span><text:span text:style-name="T3949">o</text:span><text:span text:style-name="T3950">w</text:span><text:span text:style-name="T3951">n</text:span><text:span text:style-name="T3952"><text:s/></text:span><text:span text:style-name="T3953">at</text:span><text:span text:style-name="T3954"><text:s/></text:span><text:span text:style-name="T3955">J</text:span><text:span text:style-name="T3956">i</text:span><text:span text:style-name="T3957">m</text:span><text:span text:style-name="T3958"><text:s/></text:span><text:span text:style-name="T3959">T</text:span><text:span text:style-name="T3960">o</text:span><text:span text:style-name="T3961">l</text:span><text:span text:style-name="T3962">s</text:span><text:span text:style-name="T3963">o</text:span><text:span text:style-name="T3964">n</text:span><text:span text:style-name="T3965">'</text:span><text:span text:style-name="T3966">s<text:s/></text:span><text:span text:style-name="T3967">t</text:span><text:span text:style-name="T3968">e</text:span><text:span text:style-name="T3969">r</text:span><text:span text:style-name="T3970">m</text:span><text:span text:style-name="T3971">i</text:span><text:span text:style-name="T3972">n</text:span><text:span text:style-name="T3973">a</text:span><text:span text:style-name="T3974">l</text:span><text:span text:style-name="T3975">,<text:s/></text:span><text:span text:style-name="T3976">s</text:span><text:span text:style-name="T3977">h</text:span><text:span text:style-name="T3978">e</text:span><text:span text:style-name="T3979"><text:s/></text:span><text:span text:style-name="T3980">h</text:span><text:span text:style-name="T3981">ad</text:span><text:span text:style-name="T3982"><text:s/></text:span><text:span text:style-name="T3983">t</text:span><text:span text:style-name="T3984">h</text:span><text:span text:style-name="T3985">e</text:span><text:span text:style-name="T3986"><text:s/></text:span><text:span text:style-name="T3987">e</text:span><text:span text:style-name="T3988">m</text:span><text:span text:style-name="T3989">e</text:span><text:span text:style-name="T3990">r</text:span><text:span text:style-name="T3991">g</text:span><text:span text:style-name="T3992">e</text:span><text:span text:style-name="T3993">n</text:span><text:span text:style-name="T3994">c</text:span><text:span text:style-name="T3995">y<text:s/></text:span><text:span text:style-name="T3996">O</text:span><text:span text:style-name="T3997">R</text:span><text:span text:style-name="T3998"><text:s/></text:span><text:span text:style-name="T3999">a</text:span><text:span text:style-name="T4000">l</text:span><text:span text:style-name="T4001">r</text:span><text:span text:style-name="T4002">e</text:span><text:span text:style-name="T4003">a</text:span><text:span text:style-name="T4004">d</text:span><text:span text:style-name="T4005">y</text:span><text:span text:style-name="T4006"><text:s/></text:span><text:span text:style-name="T4007">o</text:span><text:span text:style-name="T4008">n</text:span><text:span text:style-name="T4009"><text:s/></text:span><text:span text:style-name="T4010">t</text:span><text:span text:style-name="T4011">h</text:span><text:span text:style-name="T4012">e</text:span><text:span text:style-name="T4013"><text:s/></text:span><text:span text:style-name="T4014">li</text:span><text:span text:style-name="T4015">n</text:span><text:span text:style-name="T4016">e</text:span><text:span text:style-name="T4017">.</text:span><text:span text:style-name="T4018"><text:s/></text:span><text:span text:style-name="T4019">I</text:span><text:span text:style-name="T4020">t</text:span><text:span text:style-name="T4021"><text:s/></text:span><text:span text:style-name="T4022">t</text:span><text:span text:style-name="T4023">oo</text:span><text:span text:style-name="T4024">k</text:span><text:span text:style-name="T4025"><text:s/></text:span><text:span text:style-name="T4026">a<text:s/></text:span><text:span text:style-name="T4027">m</text:span><text:span text:style-name="T4028">i</text:span><text:span text:style-name="T4029">nu</text:span><text:span text:style-name="T4030">t</text:span><text:span text:style-name="T4031">e</text:span><text:span text:style-name="T4032"><text:s/></text:span><text:span text:style-name="T4033">f</text:span><text:span text:style-name="T4034">o</text:span><text:span text:style-name="T4035">r</text:span><text:span text:style-name="T4036"><text:s/></text:span><text:span text:style-name="T4037">D</text:span><text:span text:style-name="T4038">o</text:span><text:span text:style-name="T4039">c</text:span><text:span text:style-name="T4040">t</text:span><text:span text:style-name="T4041">o</text:span><text:span text:style-name="T4042">r</text:span><text:span text:style-name="T4043"><text:s/></text:span><text:span text:style-name="T4044">P</text:span><text:span text:style-name="T4045">a</text:span><text:span text:style-name="T4046">c</text:span><text:span text:style-name="T4047">e</text:span><text:span text:style-name="T4048">l</text:span><text:span text:style-name="T4049">l</text:span><text:span text:style-name="T4050"><text:s/></text:span><text:span text:style-name="T4051">t</text:span><text:span text:style-name="T4052">o</text:span><text:span text:style-name="T4053"><text:s/></text:span><text:span text:style-name="T4054">a</text:span><text:span text:style-name="T4055">rr</text:span><text:span text:style-name="T4056">i</text:span><text:span text:style-name="T4057">v</text:span><text:span text:style-name="T4058">e</text:span><text:span text:style-name="T4059"><text:s/></text:span><text:span text:style-name="T4060">at</text:span><text:span text:style-name="T4061"><text:s/></text:span><text:span text:style-name="T4062">h</text:span><text:span text:style-name="T4063">i</text:span><text:span text:style-name="T4064">s</text:span><text:span text:style-name="T4065"><text:s/></text:span><text:span text:style-name="T4066">s</text:span><text:span text:style-name="T4067">t</text:span><text:span text:style-name="T4068">a</text:span><text:span text:style-name="T4069">t</text:span><text:span text:style-name="T4070">i</text:span><text:span text:style-name="T4071">o</text:span><text:span text:style-name="T4072">n</text:span><text:span text:style-name="T4073">.</text:span>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<text:span text:style-name="T4079">“</text:span><text:span text:style-name="T4080">I'</text:span><text:span text:style-name="T4081">m</text:span><text:span text:style-name="T4082"><text:s/></text:span><text:span text:style-name="T4083">s</text:span><text:span text:style-name="T4084">o</text:span><text:span text:style-name="T4085">rr</text:span><text:span text:style-name="T4086">y</text:span><text:span text:style-name="T4087"><text:s/></text:span><text:span text:style-name="T4088">t</text:span><text:span text:style-name="T4089">o</text:span><text:span text:style-name="T4090"><text:s/></text:span><text:span text:style-name="T4091">i</text:span><text:span text:style-name="T4092">n</text:span><text:span text:style-name="T4093">t</text:span><text:span text:style-name="T4094">e</text:span><text:span text:style-name="T4095">rr</text:span><text:span text:style-name="T4096">u</text:span><text:span text:style-name="T4097">p</text:span><text:span text:style-name="T4098">t</text:span><text:span text:style-name="T4099">,</text:span><text:span text:style-name="T4100"><text:s/></text:span><text:span text:style-name="T4101">D</text:span><text:span text:style-name="T4102">o</text:span><text:span text:style-name="T4103">c</text:span><text:span text:style-name="T4104">t</text:span><text:span text:style-name="T4105">o</text:span><text:span text:style-name="T4106">r</text:span><text:span text:style-name="T4107">.</text:span><text:span text:style-name="T4108"><text:s/></text:span><text:span text:style-name="T4109">An</text:span><text:span text:style-name="T4110">y</text:span><text:span text:style-name="T4111"><text:s/></text:span><text:span text:style-name="T4112">p</text:span><text:span text:style-name="T4113">r</text:span><text:span text:style-name="T4114">o</text:span><text:span text:style-name="T4115">g</text:span><text:span text:style-name="T4116">r</text:span><text:span text:style-name="T4117">e</text:span><text:span text:style-name="T4118">ss</text:span><text:span text:style-name="T4119">?</text:span><text:span text:style-name="T4120">”</text:span>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<text:span text:style-name="T4126">O</text:span><text:span text:style-name="T4127">n</text:span><text:span text:style-name="T4128"><text:s/></text:span><text:span text:style-name="T4129">m</text:span><text:span text:style-name="T4130">y</text:span><text:span text:style-name="T4131"><text:s/></text:span><text:span text:style-name="T4132">sc</text:span><text:span text:style-name="T4133">r</text:span><text:span text:style-name="T4134">ee</text:span><text:span text:style-name="T4135">n</text:span><text:span text:style-name="T4136"><text:s/></text:span><text:span text:style-name="T4137">P</text:span><text:span text:style-name="T4138">a</text:span><text:span text:style-name="T4139">c</text:span><text:span text:style-name="T4140">e</text:span><text:span text:style-name="T4141">l</text:span><text:span text:style-name="T4142">l</text:span><text:span text:style-name="T4143"><text:s/></text:span><text:span text:style-name="T4144">l</text:span><text:span text:style-name="T4145">oo</text:span><text:span text:style-name="T4146">k</text:span><text:span text:style-name="T4147">e</text:span><text:span text:style-name="T4148">d<text:s/></text:span><text:span text:style-name="T4149">o</text:span><text:span text:style-name="T4150">f</text:span><text:span text:style-name="T4151">f</text:span><text:span text:style-name="T4152"><text:s/></text:span><text:span text:style-name="T4153">t</text:span><text:span text:style-name="T4154">o</text:span><text:span text:style-name="T4155"><text:s/></text:span><text:span text:style-name="T4156">h</text:span><text:span text:style-name="T4157">i</text:span><text:span text:style-name="T4158">s</text:span><text:span text:style-name="T4159"><text:s/></text:span><text:span text:style-name="T4160">l</text:span><text:span text:style-name="T4161">e</text:span><text:span text:style-name="T4162">f</text:span><text:span text:style-name="T4163">t</text:span><text:span text:style-name="T4164"><text:s/></text:span><text:span text:style-name="T4165">a</text:span><text:span text:style-name="T4166">n</text:span><text:span text:style-name="T4167">d</text:span><text:span text:style-name="T4168"><text:s/></text:span><text:span text:style-name="T4169">m</text:span><text:span text:style-name="T4170">a</text:span><text:span text:style-name="T4171">d</text:span><text:span text:style-name="T4172">e</text:span><text:span text:style-name="T4173"><text:s/></text:span><text:span text:style-name="T4174">a<text:s/></text:span><text:span text:style-name="T4175">q</text:span><text:span text:style-name="T4176">u</text:span><text:span text:style-name="T4177">i</text:span><text:span text:style-name="T4178">c</text:span><text:span text:style-name="T4179">k</text:span><text:span text:style-name="T4180"><text:s/></text:span><text:span text:style-name="T4181">w</text:span><text:span text:style-name="T4182">a</text:span><text:span text:style-name="T4183">v</text:span><text:span text:style-name="T4184">e</text:span><text:span text:style-name="T4185"><text:s/></text:span><text:span text:style-name="T4186">o</text:span><text:span text:style-name="T4187">f</text:span><text:span text:style-name="T4188"><text:s/></text:span><text:span text:style-name="T4189">d</text:span><text:span text:style-name="T4190">i</text:span><text:span text:style-name="T4191">r</text:span><text:span text:style-name="T4192">e</text:span><text:span text:style-name="T4193">c</text:span><text:span text:style-name="T4194">t</text:span><text:span text:style-name="T4195">i</text:span><text:span text:style-name="T4196">o</text:span><text:span text:style-name="T4197">n</text:span><text:span text:style-name="T4198">,</text:span><text:span text:style-name="T4199"><text:s/></text:span><text:span text:style-name="T4200">t</text:span><text:span text:style-name="T4201">h</text:span><text:span text:style-name="T4202">e</text:span><text:span text:style-name="T4203">n</text:span><text:span text:style-name="T4204"><text:s/></text:span><text:span text:style-name="T4205">r</text:span><text:span text:style-name="T4206">e</text:span><text:span text:style-name="T4207">t</text:span><text:span text:style-name="T4208">u</text:span><text:span text:style-name="T4209">r</text:span><text:span text:style-name="T4210">n</text:span><text:span text:style-name="T4211">e</text:span><text:span text:style-name="T4212">d</text:span><text:span text:style-name="T4213"><text:s/></text:span><text:span text:style-name="T4214">h</text:span><text:span text:style-name="T4215">i</text:span><text:span text:style-name="T4216">s</text:span><text:span text:style-name="T4217"><text:s/></text:span><text:span text:style-name="T4218">a</text:span><text:span text:style-name="T4219">tt</text:span><text:span text:style-name="T4220">e</text:span><text:span text:style-name="T4221">n</text:span><text:span text:style-name="T4222">t</text:span><text:span text:style-name="T4223">i</text:span><text:span text:style-name="T4224">o</text:span><text:span text:style-name="T4225">n</text:span><text:span text:style-name="T4226">.</text:span><text:span text:style-name="T4227"><text:s/></text:span><text:span text:style-name="T4228">“</text:span><text:span text:style-name="T4229">I<text:s/></text:span><text:span text:style-name="T4230">h</text:span><text:span text:style-name="T4231">a</text:span><text:span text:style-name="T4232">v</text:span><text:span text:style-name="T4233">e</text:span><text:span text:style-name="T4234"><text:s/></text:span><text:span text:style-name="T4235">n</text:span><text:span text:style-name="T4236">o</text:span><text:span text:style-name="T4237">t</text:span><text:span text:style-name="T4238">h</text:span><text:span text:style-name="T4239">i</text:span><text:span text:style-name="T4240">n</text:span><text:span text:style-name="T4241">g</text:span><text:span text:style-name="T4242"><text:s/></text:span><text:span text:style-name="T4243">f</text:span><text:span text:style-name="T4244">o</text:span><text:span text:style-name="T4245">r</text:span><text:span text:style-name="T4246"><text:s/></text:span><text:span text:style-name="T4247">y</text:span><text:span text:style-name="T4248">o</text:span><text:span text:style-name="T4249">u</text:span><text:span text:style-name="T4250"><text:s/></text:span><text:span text:style-name="T4251">as</text:span><text:span text:style-name="T4252"><text:s/></text:span><text:span text:style-name="T4253">y</text:span><text:span text:style-name="T4254">e</text:span><text:span text:style-name="T4255">t</text:span><text:span text:style-name="T4256">,</text:span><text:span text:style-name="T4257"><text:s/></text:span><text:span text:style-name="T4258">A</text:span><text:span text:style-name="T4259">d</text:span><text:span text:style-name="T4260">r</text:span><text:span text:style-name="T4261">a</text:span><text:span text:style-name="T4262">i</text:span><text:span text:style-name="T4263">n</text:span><text:span text:style-name="T4264">.</text:span><text:span text:style-name="T4265"><text:s/></text:span><text:span text:style-name="T4266">I</text:span><text:span text:style-name="T4267"><text:s/></text:span><text:span text:style-name="T4268">h</text:span><text:span text:style-name="T4269">a</text:span><text:span text:style-name="T4270">v</text:span><text:span text:style-name="T4271">e</text:span><text:span text:style-name="T4272"><text:s/></text:span><text:span text:style-name="T4273">o</text:span><text:span text:style-name="T4274">r</text:span><text:span text:style-name="T4275">g</text:span><text:span text:style-name="T4276">a</text:span><text:span text:style-name="T4277">n</text:span><text:span text:style-name="T4278">i</text:span><text:span text:style-name="T4279">z</text:span><text:span text:style-name="T4280">e</text:span><text:span text:style-name="T4281">d</text:span><text:span text:style-name="T4282"><text:s/></text:span><text:span text:style-name="T4283">a<text:s/></text:span><text:span text:style-name="T4284">t</text:span><text:span text:style-name="T4285">e</text:span><text:span text:style-name="T4286">am</text:span><text:span text:style-name="T4287"><text:s/></text:span><text:span text:style-name="T4288">t</text:span><text:span text:style-name="T4289">o</text:span><text:span text:style-name="T4290"><text:s/></text:span><text:span text:style-name="T4291">w</text:span><text:span text:style-name="T4292">o</text:span><text:span text:style-name="T4293">r</text:span><text:span text:style-name="T4294">k</text:span><text:span text:style-name="T4295"><text:s/></text:span><text:span text:style-name="T4296">o</text:span><text:span text:style-name="T4297">n</text:span><text:span text:style-name="T4298"><text:s/></text:span><text:span text:style-name="T4299">o</text:span><text:span text:style-name="T4300">u</text:span><text:span text:style-name="T4301">r</text:span><text:span text:style-name="T4302"><text:s/></text:span><text:span text:style-name="T4303">p</text:span><text:span text:style-name="T4304">r</text:span><text:span text:style-name="T4305">o</text:span><text:span text:style-name="T4306">b</text:span><text:span text:style-name="T4307">l</text:span><text:span text:style-name="T4308">e</text:span><text:span text:style-name="T4309">m</text:span><text:span text:style-name="T4310">,<text:s/></text:span><text:span text:style-name="T4311">b</text:span><text:span text:style-name="T4312">u</text:span><text:span text:style-name="T4313">t</text:span><text:span text:style-name="T4314"><text:s/></text:span><text:span text:style-name="T4315">w</text:span><text:span text:style-name="T4316">e</text:span><text:span text:style-name="T4317">'</text:span><text:span text:style-name="T4318">r</text:span><text:span text:style-name="T4319">e</text:span><text:span text:style-name="T4320"><text:s/></text:span><text:span text:style-name="T4321">j</text:span><text:span text:style-name="T4322">u</text:span><text:span text:style-name="T4323">s</text:span><text:span text:style-name="T4324">t</text:span><text:span text:style-name="T4325"><text:s/></text:span><text:span text:style-name="T4326">g</text:span><text:span text:style-name="T4327">e</text:span><text:span text:style-name="T4328">tt</text:span><text:span text:style-name="T4329">i</text:span><text:span text:style-name="T4330">n</text:span><text:span text:style-name="T4331">g<text:s/></text:span><text:span text:style-name="T4332">s</text:span><text:span text:style-name="T4333">t</text:span><text:span text:style-name="T4334">a</text:span><text:span text:style-name="T4335">r</text:span><text:span text:style-name="T4336">t</text:span><text:span text:style-name="T4337">e</text:span><text:span text:style-name="T4338">d</text:span><text:span text:style-name="T4339">.</text:span><text:span text:style-name="T4340"><text:s/></text:span><text:span text:style-name="T4341">I</text:span><text:span text:style-name="T4342">t</text:span><text:span text:style-name="T4343"><text:s/></text:span><text:span text:style-name="T4344">t</text:span><text:span text:style-name="T4345">oo</text:span><text:span text:style-name="T4346">k</text:span><text:span text:style-name="T4347"><text:s/></text:span><text:span text:style-name="T4348">a</text:span><text:span text:style-name="T4349"><text:s/></text:span><text:span text:style-name="T4350">w</text:span><text:span text:style-name="T4351">h</text:span><text:span text:style-name="T4352">il</text:span><text:span text:style-name="T4353">e</text:span><text:span text:style-name="T4354"><text:s/></text:span><text:span text:style-name="T4355">f</text:span><text:span text:style-name="T4356">o</text:span><text:span text:style-name="T4357">r</text:span><text:span text:style-name="T4358"><text:s/></text:span><text:span text:style-name="T4359">t</text:span><text:span text:style-name="T4360">h</text:span><text:span text:style-name="T4361">e</text:span><text:span text:style-name="T4362">m</text:span><text:span text:style-name="T4363"><text:s/></text:span><text:span text:style-name="T4364">t</text:span><text:span text:style-name="T4365">o</text:span><text:span text:style-name="T4366"><text:s/></text:span><text:span text:style-name="T4367">a</text:span><text:span text:style-name="T4368">d</text:span><text:span text:style-name="T4369">j</text:span><text:span text:style-name="T4370">u</text:span><text:span text:style-name="T4371">s</text:span><text:span text:style-name="T4372">t</text:span><text:span text:style-name="T4373">,</text:span><text:span text:style-name="T4374"><text:s/></text:span><text:span text:style-name="T4375">i</text:span><text:span text:style-name="T4376">f</text:span><text:span text:style-name="T4377"><text:s/></text:span><text:span text:style-name="T4378">y</text:span><text:span text:style-name="T4379">o</text:span><text:span text:style-name="T4380">u</text:span><text:span text:style-name="T4381"><text:s/></text:span><text:span text:style-name="T4382">k</text:span><text:span text:style-name="T4383">n</text:span><text:span text:style-name="T4384">o</text:span><text:span text:style-name="T4385">w</text:span><text:span text:style-name="T4386">w</text:span><text:span text:style-name="T4387">h</text:span><text:span text:style-name="T4388">at</text:span><text:span text:style-name="T4389"><text:s/></text:span><text:span text:style-name="T4390">I</text:span><text:span text:style-name="T4391"><text:s/></text:span><text:span text:style-name="T4392">m</text:span><text:span text:style-name="T4393">e</text:span><text:span text:style-name="T4394">a</text:span><text:span text:style-name="T4395">n</text:span><text:span text:style-name="T4396">.</text:span><text:span text:style-name="T4397"><text:s/></text:span><text:span text:style-name="T4398">D</text:span><text:span text:style-name="T4399">i</text:span><text:span text:style-name="T4400">d</text:span><text:span text:style-name="T4401"><text:s/></text:span><text:span text:style-name="T4402">t</text:span><text:span text:style-name="T4403">h</text:span><text:span text:style-name="T4404">e</text:span><text:span text:style-name="T4405"><text:s/></text:span><text:span text:style-name="T4406">C</text:span><text:span text:style-name="T4407">a</text:span><text:span text:style-name="T4408">p</text:span><text:span text:style-name="T4409">t</text:span><text:span text:style-name="T4410">a</text:span><text:span text:style-name="T4411">i</text:span><text:span text:style-name="T4412">n</text:span><text:span text:style-name="T4413"><text:s/></text:span><text:span text:style-name="T4414">a</text:span><text:span text:style-name="T4415">d</text:span><text:span text:style-name="T4416">v</text:span><text:span text:style-name="T4417">i</text:span><text:span text:style-name="T4418">s</text:span><text:span text:style-name="T4419">e</text:span><text:span text:style-name="T4420"><text:s/></text:span><text:span text:style-name="T4421">y</text:span><text:span text:style-name="T4422">o</text:span><text:span text:style-name="T4423">u</text:span><text:span text:style-name="T4424"><text:s/></text:span><text:span text:style-name="T4425">t</text:span><text:span text:style-name="T4426">h</text:span><text:span text:style-name="T4427">i</text:span><text:span text:style-name="T4428">s</text:span><text:span text:style-name="T4429"><text:s/></text:span><text:span text:style-name="T4430">w</text:span><text:span text:style-name="T4431">as</text:span><text:span text:style-name="T4432"><text:s/></text:span><text:span text:style-name="T4433">b</text:span><text:span text:style-name="T4434">e</text:span><text:span text:style-name="T4435">i</text:span><text:span text:style-name="T4436">n</text:span><text:span text:style-name="T4437">g<text:s/></text:span><text:span text:style-name="T4438">d</text:span><text:span text:style-name="T4439">o</text:span><text:span text:style-name="T4440">n</text:span><text:span text:style-name="T4441">e?</text:span><text:span text:style-name="T4442">”</text:span>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<text:span text:style-name="T4448">“</text:span><text:span text:style-name="T4449">Y</text:span><text:span text:style-name="T4450">e</text:span><text:span text:style-name="T4451">s</text:span><text:span text:style-name="T4452">, I<text:s/></text:span><text:span text:style-name="T4453">un</text:span><text:span text:style-name="T4454">d</text:span><text:span text:style-name="T4455">e</text:span><text:span text:style-name="T4456">r</text:span><text:span text:style-name="T4457">s</text:span><text:span text:style-name="T4458">t</text:span><text:span text:style-name="T4459">a</text:span><text:span text:style-name="T4460">n</text:span><text:span text:style-name="T4461">d</text:span><text:span text:style-name="T4462">.<text:s/></text:span><text:span text:style-name="T4463">T</text:span><text:span text:style-name="T4464">h</text:span><text:span text:style-name="T4465">a</text:span><text:span text:style-name="T4466">t</text:span><text:span text:style-name="T4467">'</text:span><text:span text:style-name="T4468">s<text:s/></text:span><text:span text:style-name="T4469">p</text:span><text:span text:style-name="T4470">a</text:span><text:span text:style-name="T4471">r</text:span><text:span text:style-name="T4472">t<text:s/></text:span><text:span text:style-name="T4473">o</text:span><text:span text:style-name="T4474">f<text:s/></text:span><text:span text:style-name="T4475">m</text:span><text:span text:style-name="T4476">y<text:s/></text:span><text:span text:style-name="T4477">r</text:span><text:span text:style-name="T4478">e</text:span><text:span text:style-name="T4479">a</text:span><text:span text:style-name="T4480">s</text:span><text:span text:style-name="T4481">o</text:span><text:span text:style-name="T4482">n<text:s/></text:span><text:span text:style-name="T4483">f</text:span><text:span text:style-name="T4484">o</text:span><text:span text:style-name="T4485">r<text:s/></text:span><text:span text:style-name="T4486">c</text:span><text:span text:style-name="T4487">a</text:span><text:span text:style-name="T4488">lli</text:span><text:span text:style-name="T4489">n</text:span><text:span text:style-name="T4490">g</text:span><text:span text:style-name="T4491">.</text:span><text:span text:style-name="T4492"><text:s/></text:span><text:span text:style-name="T4493">T</text:span><text:span text:style-name="T4494">h</text:span><text:span text:style-name="T4495">e</text:span><text:span text:style-name="T4496"><text:s/></text:span><text:soft-page-break/><text:span text:style-name="T4497">C</text:span><text:span text:style-name="T4498">a</text:span><text:span text:style-name="T4499">p</text:span><text:span text:style-name="T4500">t</text:span><text:span text:style-name="T4501">a</text:span><text:span text:style-name="T4502">i</text:span><text:span text:style-name="T4503">n</text:span><text:span text:style-name="T4504"><text:s/></text:span><text:span text:style-name="T4505">a</text:span><text:span text:style-name="T4506">pp</text:span><text:span text:style-name="T4507">e</text:span><text:span text:style-name="T4508">a</text:span><text:span text:style-name="T4509">r</text:span><text:span text:style-name="T4510">s<text:s/></text:span><text:span text:style-name="T4511">t</text:span><text:span text:style-name="T4512">o</text:span><text:span text:style-name="T4513"><text:s/></text:span><text:span text:style-name="T4514">b</text:span><text:span text:style-name="T4515">e</text:span><text:span text:style-name="T4516"><text:s/></text:span><text:span text:style-name="T4517">m</text:span><text:span text:style-name="T4518">i</text:span><text:span text:style-name="T4519">ss</text:span><text:span text:style-name="T4520">i</text:span><text:span text:style-name="T4521">n</text:span><text:span text:style-name="T4522">g<text:s/></text:span><text:span text:style-name="T4523">n</text:span><text:span text:style-name="T4524">o</text:span><text:span text:style-name="T4525">w</text:span><text:span text:style-name="T4526">.</text:span><text:span text:style-name="T4527"><text:s/></text:span><text:span text:style-name="T4528">Un</text:span><text:span text:style-name="T4529">d</text:span><text:span text:style-name="T4530">e</text:span><text:span text:style-name="T4531">r</text:span><text:span text:style-name="T4532"><text:s/></text:span><text:span text:style-name="T4533">t</text:span><text:span text:style-name="T4534">h</text:span><text:span text:style-name="T4535">e<text:s/></text:span><text:span text:style-name="T4536">c</text:span><text:span text:style-name="T4537">i</text:span><text:span text:style-name="T4538">r</text:span><text:span text:style-name="T4539">c</text:span><text:span text:style-name="T4540">u</text:span><text:span text:style-name="T4541">m</text:span><text:span text:style-name="T4542">s</text:span><text:span text:style-name="T4543">t</text:span><text:span text:style-name="T4544">a</text:span><text:span text:style-name="T4545">n</text:span><text:span text:style-name="T4546">c</text:span><text:span text:style-name="T4547">e</text:span><text:span text:style-name="T4548">s</text:span><text:span text:style-name="T4549">,</text:span><text:span text:style-name="T4550"><text:s/></text:span><text:span text:style-name="T4551">I</text:span><text:span text:style-name="T4552"><text:s/></text:span><text:span text:style-name="T4553">d</text:span><text:span text:style-name="T4554">o</text:span><text:span text:style-name="T4555">u</text:span><text:span text:style-name="T4556">b</text:span><text:span text:style-name="T4557">t</text:span><text:span text:style-name="T4558"><text:s/></text:span><text:span text:style-name="T4559">h</text:span><text:span text:style-name="T4560">e</text:span><text:span text:style-name="T4561"><text:s/></text:span><text:span text:style-name="T4562">w</text:span><text:span text:style-name="T4563">o</text:span><text:span text:style-name="T4564">u</text:span><text:span text:style-name="T4565">l</text:span><text:span text:style-name="T4566">d</text:span><text:span text:style-name="T4567"><text:s/></text:span><text:span text:style-name="T4568">w</text:span><text:span text:style-name="T4569">ill</text:span><text:span text:style-name="T4570">f</text:span><text:span text:style-name="T4571">u</text:span><text:span text:style-name="T4572">ll</text:span><text:span text:style-name="T4573">y</text:span><text:span text:style-name="T4574"><text:s/></text:span><text:span text:style-name="T4575">a</text:span><text:span text:style-name="T4576">ll</text:span><text:span text:style-name="T4577">o</text:span><text:span text:style-name="T4578">w</text:span><text:span text:style-name="T4579"><text:s/></text:span><text:span text:style-name="T4580">h</text:span><text:span text:style-name="T4581">i</text:span><text:span text:style-name="T4582">m</text:span><text:span text:style-name="T4583">s</text:span><text:span text:style-name="T4584">e</text:span><text:span text:style-name="T4585">lf</text:span><text:span text:style-name="T4586"><text:s/></text:span><text:span text:style-name="T4587">t</text:span><text:span text:style-name="T4588">o<text:s/></text:span><text:span text:style-name="T4589">b</text:span><text:span text:style-name="T4590">e</text:span><text:span text:style-name="T4591"><text:s/></text:span><text:span text:style-name="T4592">o</text:span><text:span text:style-name="T4593">u</text:span><text:span text:style-name="T4594">t</text:span><text:span text:style-name="T4595"><text:s/></text:span><text:span text:style-name="T4596">o</text:span><text:span text:style-name="T4597">f</text:span><text:span text:style-name="T4598"><text:s/></text:span><text:span text:style-name="T4599">t</text:span><text:span text:style-name="T4600">o</text:span><text:span text:style-name="T4601">u</text:span><text:span text:style-name="T4602">c</text:span><text:span text:style-name="T4603">h</text:span><text:span text:style-name="T4604">.</text:span><text:span text:style-name="T4605"><text:s/></text:span><text:span text:style-name="T4606">I</text:span><text:span text:style-name="T4607">s</text:span><text:span text:style-name="T4608"><text:s/></text:span><text:span text:style-name="T4609">i</text:span><text:span text:style-name="T4610">t</text:span><text:span text:style-name="T4611"><text:s/></text:span><text:span text:style-name="T4612">p</text:span><text:span text:style-name="T4613">o</text:span><text:span text:style-name="T4614">ss</text:span><text:span text:style-name="T4615">i</text:span><text:span text:style-name="T4616">b</text:span><text:span text:style-name="T4617">l</text:span><text:span text:style-name="T4618">e</text:span><text:span text:style-name="T4619"><text:s/></text:span><text:span text:style-name="T4620">h</text:span><text:span text:style-name="T4621">e</text:span><text:span text:style-name="T4622"><text:s/></text:span><text:span text:style-name="T4623">w</text:span><text:span text:style-name="T4624">as</text:span><text:span text:style-name="T4625"><text:s/></text:span><text:span text:style-name="T4626">m</text:span><text:span text:style-name="T4627">o</text:span><text:span text:style-name="T4628">r</text:span><text:span text:style-name="T4629">e</text:span><text:span text:style-name="T4630"><text:s/></text:span><text:span text:style-name="T4631">s</text:span><text:span text:style-name="T4632">u</text:span><text:span text:style-name="T4633">sc</text:span><text:span text:style-name="T4634">e</text:span><text:span text:style-name="T4635">p</text:span><text:span text:style-name="T4636">t</text:span><text:span text:style-name="T4637">i</text:span><text:span text:style-name="T4638">b</text:span><text:span text:style-name="T4639">l</text:span><text:span text:style-name="T4640">e</text:span><text:span text:style-name="T4641"><text:s/></text:span><text:span text:style-name="T4642">t</text:span><text:span text:style-name="T4643">h</text:span><text:span text:style-name="T4644">an<text:s/></text:span><text:span text:style-name="T4645">t</text:span><text:span text:style-name="T4646">h</text:span><text:span text:style-name="T4647">e</text:span><text:span text:style-name="T4648"><text:s/></text:span><text:span text:style-name="T4649">r</text:span><text:span text:style-name="T4650">e</text:span><text:span text:style-name="T4651">s</text:span><text:span text:style-name="T4652">t</text:span><text:span text:style-name="T4653"><text:s/></text:span><text:span text:style-name="T4654">o</text:span><text:span text:style-name="T4655">f</text:span><text:span text:style-name="T4656"><text:s/></text:span><text:span text:style-name="T4657">u</text:span><text:span text:style-name="T4658">s</text:span><text:span text:style-name="T4659"><text:s/></text:span><text:span text:style-name="T4660">a</text:span><text:span text:style-name="T4661">n</text:span><text:span text:style-name="T4662">d</text:span><text:span text:style-name="T4663"><text:s/></text:span><text:span text:style-name="T4664">h</text:span><text:span text:style-name="T4665">as</text:span><text:span text:style-name="T4666"><text:s/></text:span><text:span text:style-name="T4667">c</text:span><text:span text:style-name="T4668">o</text:span><text:span text:style-name="T4669">n</text:span><text:span text:style-name="T4670">t</text:span><text:span text:style-name="T4671">r</text:span><text:span text:style-name="T4672">a</text:span><text:span text:style-name="T4673">c</text:span><text:span text:style-name="T4674">t</text:span><text:span text:style-name="T4675">e</text:span><text:span text:style-name="T4676">d<text:s/></text:span><text:span text:style-name="T4677">t</text:span><text:span text:style-name="T4678">h</text:span><text:span text:style-name="T4679">e</text:span><text:span text:style-name="T4680"><text:s/></text:span><text:span text:style-name="T4681">s</text:span><text:span text:style-name="T4682">a</text:span><text:span text:style-name="T4683">m</text:span><text:span text:style-name="T4684">e</text:span><text:span text:style-name="T4685"><text:s/></text:span><text:span text:style-name="T4686">t</text:span><text:span text:style-name="T4687">h</text:span><text:span text:style-name="T4688">i</text:span><text:span text:style-name="T4689">n</text:span><text:span text:style-name="T4690">g</text:span><text:span text:style-name="T4691"><text:s/></text:span><text:span text:style-name="T4692">as<text:s/></text:span><text:span text:style-name="T4693">T</text:span><text:span text:style-name="T4694">o</text:span><text:span text:style-name="T4695">l</text:span><text:span text:style-name="T4696">s</text:span><text:span text:style-name="T4697">o</text:span><text:span text:style-name="T4698">n</text:span><text:span text:style-name="T4699">?</text:span><text:span text:style-name="T4700">”</text:span>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<text:span text:style-name="T4706">I</text:span><text:span text:style-name="T4707">t</text:span><text:span text:style-name="T4708"><text:s/></text:span><text:span text:style-name="T4709">a</text:span><text:span text:style-name="T4710">l</text:span><text:span text:style-name="T4711">a</text:span><text:span text:style-name="T4712">r</text:span><text:span text:style-name="T4713">m</text:span><text:span text:style-name="T4714">e</text:span><text:span text:style-name="T4715">d<text:s/></text:span><text:span text:style-name="T4716">t</text:span><text:span text:style-name="T4717">h</text:span><text:span text:style-name="T4718">e</text:span><text:span text:style-name="T4719"><text:s/></text:span><text:span text:style-name="T4720">D</text:span><text:span text:style-name="T4721">o</text:span><text:span text:style-name="T4722">c</text:span><text:span text:style-name="T4723">t</text:span><text:span text:style-name="T4724">o</text:span><text:span text:style-name="T4725">r</text:span><text:span text:style-name="T4726"><text:s/></text:span><text:span text:style-name="T4727">s</text:span><text:span text:style-name="T4728">t</text:span><text:span text:style-name="T4729">il</text:span><text:span text:style-name="T4730">l</text:span><text:span text:style-name="T4731"><text:s/></text:span><text:span text:style-name="T4732">f</text:span><text:span text:style-name="T4733">u</text:span><text:span text:style-name="T4734">r</text:span><text:span text:style-name="T4735">t</text:span><text:span text:style-name="T4736">h</text:span><text:span text:style-name="T4737">e</text:span><text:span text:style-name="T4738">r</text:span><text:span text:style-name="T4739">.</text:span><text:span text:style-name="T4740"><text:s/></text:span><text:span text:style-name="T4741">He</text:span><text:span text:style-name="T4742"><text:s/></text:span><text:span text:style-name="T4743">t</text:span><text:span text:style-name="T4744">il</text:span><text:span text:style-name="T4745">t</text:span><text:span text:style-name="T4746">e</text:span><text:span text:style-name="T4747">d</text:span><text:span text:style-name="T4748"><text:s/>h</text:span><text:span text:style-name="T4749">i</text:span><text:span text:style-name="T4750">s</text:span><text:span text:style-name="T4751"><text:s/></text:span><text:span text:style-name="T4752">h</text:span><text:span text:style-name="T4753">e</text:span><text:span text:style-name="T4754">ad<text:s/></text:span><text:span text:style-name="T4755">f</text:span><text:span text:style-name="T4756">o</text:span><text:span text:style-name="T4757">r</text:span><text:span text:style-name="T4758">w</text:span><text:span text:style-name="T4759">a</text:span><text:span text:style-name="T4760">r</text:span><text:span text:style-name="T4761">d</text:span><text:span text:style-name="T4762"><text:s/></text:span><text:span text:style-name="T4763">a</text:span><text:span text:style-name="T4764">n</text:span><text:span text:style-name="T4765">d</text:span><text:span text:style-name="T4766"><text:s/></text:span><text:span text:style-name="T4767">f</text:span><text:span text:style-name="T4768">u</text:span><text:span text:style-name="T4769">rr</text:span><text:span text:style-name="T4770">o</text:span><text:span text:style-name="T4771">w</text:span><text:span text:style-name="T4772">e</text:span><text:span text:style-name="T4773">d<text:s/></text:span><text:span text:style-name="T4774">h</text:span><text:span text:style-name="T4775">i</text:span><text:span text:style-name="T4776">s</text:span><text:span text:style-name="T4777"><text:s/></text:span><text:span text:style-name="T4778">b</text:span><text:span text:style-name="T4779">r</text:span><text:span text:style-name="T4780">o</text:span><text:span text:style-name="T4781">w</text:span><text:span text:style-name="T4782">.</text:span><text:span text:style-name="T4783"><text:s/></text:span><text:span text:style-name="T4784">He</text:span><text:span text:style-name="T4785"><text:s/></text:span><text:span text:style-name="T4786">s</text:span><text:span text:style-name="T4787">t</text:span><text:span text:style-name="T4788">a</text:span><text:span text:style-name="T4789">r</text:span><text:span text:style-name="T4790">e</text:span><text:span text:style-name="T4791">d</text:span><text:span text:style-name="T4792"><text:s/></text:span><text:span text:style-name="T4793">at</text:span><text:span text:style-name="T4794"><text:s/></text:span><text:span text:style-name="T4795">m</text:span><text:span text:style-name="T4796">e</text:span><text:span text:style-name="T4797"><text:s/></text:span><text:span text:style-name="T4798">t</text:span><text:span text:style-name="T4799">h</text:span><text:span text:style-name="T4800">r</text:span><text:span text:style-name="T4801">o</text:span><text:span text:style-name="T4802">u</text:span><text:span text:style-name="T4803">g</text:span><text:span text:style-name="T4804">h<text:s/></text:span><text:span text:style-name="T4805">t</text:span><text:span text:style-name="T4806">h</text:span><text:span text:style-name="T4807">e<text:s/></text:span><text:span text:style-name="T4808">sc</text:span><text:span text:style-name="T4809">r</text:span><text:span text:style-name="T4810">ee</text:span><text:span text:style-name="T4811">n<text:s/></text:span><text:span text:style-name="T4812">f</text:span><text:span text:style-name="T4813">o</text:span><text:span text:style-name="T4814">r a<text:s/></text:span><text:span text:style-name="T4815">m</text:span><text:span text:style-name="T4816">o</text:span><text:span text:style-name="T4817">m</text:span><text:span text:style-name="T4818">e</text:span><text:span text:style-name="T4819">n</text:span><text:span text:style-name="T4820">t</text:span><text:span text:style-name="T4821">, a</text:span><text:span text:style-name="T4822">n</text:span><text:span text:style-name="T4823">d<text:s/></text:span><text:span text:style-name="T4824">t</text:span><text:span text:style-name="T4825">h</text:span><text:span text:style-name="T4826">e</text:span><text:span text:style-name="T4827">n<text:s/></text:span><text:span text:style-name="T4828">s</text:span><text:span text:style-name="T4829">h</text:span><text:span text:style-name="T4830">oo</text:span><text:span text:style-name="T4831">k<text:s/></text:span><text:span text:style-name="T4832">h</text:span><text:span text:style-name="T4833">i</text:span><text:span text:style-name="T4834">s<text:s/></text:span><text:span text:style-name="T4835">h</text:span><text:span text:style-name="T4836">e</text:span><text:span text:style-name="T4837">a</text:span><text:span text:style-name="T4838">d</text:span><text:span text:style-name="T4839">.<text:s/></text:span><text:span text:style-name="T4840">“</text:span><text:span text:style-name="T4841">A</text:span><text:span text:style-name="T4842">d</text:span><text:span text:style-name="T4843">r</text:span><text:span text:style-name="T4844">i</text:span><text:span text:style-name="T4845">a</text:span><text:span text:style-name="T4846">n</text:span><text:span text:style-name="T4847">,</text:span><text:span text:style-name="T4848"><text:s/></text:span><text:span text:style-name="T4849">w</text:span><text:span text:style-name="T4850">e</text:span><text:span text:style-name="T4851"><text:s/></text:span><text:span text:style-name="T4852">c</text:span><text:span text:style-name="T4853">a</text:span><text:span text:style-name="T4854">n</text:span><text:span text:style-name="T4855">'</text:span><text:span text:style-name="T4856">t</text:span><text:span text:style-name="T4857"><text:s/></text:span><text:span text:style-name="T4858">e</text:span><text:span text:style-name="T4859">v</text:span><text:span text:style-name="T4860">e</text:span><text:span text:style-name="T4861">n</text:span><text:span text:style-name="T4862"><text:s/></text:span><text:span text:style-name="T4863">s</text:span><text:span text:style-name="T4864">ay</text:span><text:span text:style-name="T4865"><text:s/></text:span><text:span text:style-name="T4866">t</text:span><text:span text:style-name="T4867">h</text:span><text:span text:style-name="T4868">i</text:span><text:span text:style-name="T4869">s</text:span><text:span text:style-name="T4870"><text:s/></text:span><text:span text:style-name="T4871">i</text:span><text:span text:style-name="T4872">s</text:span><text:span text:style-name="T4873"><text:s/></text:span><text:span text:style-name="T4874">an</text:span><text:span text:style-name="T4875"><text:s/></text:span><text:span text:style-name="T4876">i</text:span><text:span text:style-name="T4877">n</text:span><text:span text:style-name="T4878">f</text:span><text:span text:style-name="T4879">e</text:span><text:span text:style-name="T4880">c</text:span><text:span text:style-name="T4881">t</text:span><text:span text:style-name="T4882">i</text:span><text:span text:style-name="T4883">o</text:span><text:span text:style-name="T4884">n</text:span><text:span text:style-name="T4885">.</text:span><text:span text:style-name="T4886"><text:s/></text:span><text:span text:style-name="T4887">I</text:span><text:span text:style-name="T4888">t</text:span><text:span text:style-name="T4889"><text:s/></text:span><text:span text:style-name="T4890">c</text:span><text:span text:style-name="T4891">o</text:span><text:span text:style-name="T4892">u</text:span><text:span text:style-name="T4893">l</text:span><text:span text:style-name="T4894">d</text:span><text:span text:style-name="T4895"><text:s/></text:span><text:span text:style-name="T4896">b</text:span><text:span text:style-name="T4897">e<text:s/></text:span><text:span text:style-name="T4898">s</text:span><text:span text:style-name="T4899">o</text:span><text:span text:style-name="T4900">m</text:span><text:span text:style-name="T4901">e</text:span><text:span text:style-name="T4902"><text:s/></text:span><text:span text:style-name="T4903">s</text:span><text:span text:style-name="T4904">o</text:span><text:span text:style-name="T4905">r</text:span><text:span text:style-name="T4906">t</text:span><text:span text:style-name="T4907"><text:s/></text:span><text:span text:style-name="T4908">o</text:span><text:span text:style-name="T4909">f</text:span><text:span text:style-name="T4910"><text:s/></text:span><text:span text:style-name="T4911">r</text:span><text:span text:style-name="T4912">a</text:span><text:span text:style-name="T4913">d</text:span><text:span text:style-name="T4914">i</text:span><text:span text:style-name="T4915">a</text:span><text:span text:style-name="T4916">t</text:span><text:span text:style-name="T4917">i</text:span><text:span text:style-name="T4918">o</text:span><text:span text:style-name="T4919">n</text:span><text:span text:style-name="T4920"><text:s/></text:span><text:span text:style-name="T4921">p</text:span><text:span text:style-name="T4922">o</text:span><text:span text:style-name="T4923">i</text:span><text:span text:style-name="T4924">s</text:span><text:span text:style-name="T4925">o</text:span><text:span text:style-name="T4926">n</text:span><text:span text:style-name="T4927">i</text:span><text:span text:style-name="T4928">n</text:span><text:span text:style-name="T4929">g</text:span><text:span text:style-name="T4930">,</text:span><text:span text:style-name="T4931"><text:s/></text:span><text:span text:style-name="T4932">o</text:span><text:span text:style-name="T4933">r</text:span><text:span text:style-name="T4934"><text:s/></text:span><text:span text:style-name="T4935">e</text:span><text:span text:style-name="T4936">v</text:span><text:span text:style-name="T4937">e</text:span><text:span text:style-name="T4938">n</text:span><text:span text:style-name="T4939"><text:s/></text:span><text:span text:style-name="T4940">s</text:span><text:span text:style-name="T4941">o</text:span><text:span text:style-name="T4942">m</text:span><text:span text:style-name="T4943">e</text:span><text:span text:style-name="T4944">t</text:span><text:span text:style-name="T4945">h</text:span><text:span text:style-name="T4946">i</text:span><text:span text:style-name="T4947">n</text:span><text:span text:style-name="T4948">g</text:span><text:span text:style-name="T4949"><text:s/></text:span><text:span text:style-name="T4950">i</text:span><text:span text:style-name="T4951">n</text:span><text:span text:style-name="T4952"><text:s/></text:span><text:span text:style-name="T4953">t</text:span><text:span text:style-name="T4954">h</text:span><text:span text:style-name="T4955">e<text:s/></text:span><text:span text:style-name="T4956">w</text:span><text:span text:style-name="T4957">a</text:span><text:span text:style-name="T4958">t</text:span><text:span text:style-name="T4959">e</text:span><text:span text:style-name="T4960">r</text:span><text:span text:style-name="T4961"><text:s/></text:span><text:span text:style-name="T4962">s</text:span><text:span text:style-name="T4963">u</text:span><text:span text:style-name="T4964">pp</text:span><text:span text:style-name="T4965">l</text:span><text:span text:style-name="T4966">y</text:span><text:span text:style-name="T4967">.</text:span><text:span text:style-name="T4968"><text:s/></text:span><text:span text:style-name="T4969">I</text:span><text:span text:style-name="T4970">n</text:span><text:span text:style-name="T4971"><text:s/></text:span><text:span text:style-name="T4972">a</text:span><text:span text:style-name="T4973">n</text:span><text:span text:style-name="T4974">y</text:span><text:span text:style-name="T4975"><text:s/></text:span><text:span text:style-name="T4976">c</text:span><text:span text:style-name="T4977">a</text:span><text:span text:style-name="T4978">s</text:span><text:span text:style-name="T4979">e</text:span><text:span text:style-name="T4980">,</text:span><text:span text:style-name="T4981"><text:s/></text:span><text:span text:style-name="T4982">i</text:span><text:span text:style-name="T4983">f</text:span><text:span text:style-name="T4984"><text:s/></text:span><text:span text:style-name="T4985">t</text:span><text:span text:style-name="T4986">h</text:span><text:span text:style-name="T4987">e</text:span><text:span text:style-name="T4988"><text:s/></text:span><text:span text:style-name="T4989">C</text:span><text:span text:style-name="T4990">a</text:span><text:span text:style-name="T4991">p</text:span><text:span text:style-name="T4992">t</text:span><text:span text:style-name="T4993">a</text:span><text:span text:style-name="T4994">i</text:span><text:span text:style-name="T4995">n</text:span><text:span text:style-name="T4996"><text:s/></text:span><text:span text:style-name="T4997">i</text:span><text:span text:style-name="T4998">s</text:span><text:span text:style-name="T4999"><text:s/></text:span><text:span text:style-name="T5000">m</text:span><text:span text:style-name="T5001">i</text:span><text:span text:style-name="T5002">ss</text:span><text:span text:style-name="T5003">i</text:span><text:span text:style-name="T5004">n</text:span><text:span text:style-name="T5005">g</text:span><text:span text:style-name="T5006">,</text:span><text:span text:style-name="T5007"><text:s/></text:span><text:span text:style-name="T5008">i</text:span><text:span text:style-name="T5009">t</text:span><text:span text:style-name="T5010">'</text:span><text:span text:style-name="T5011">s<text:s/></text:span><text:span text:style-name="T5012">v</text:span><text:span text:style-name="T5013">e</text:span><text:span text:style-name="T5014">r</text:span><text:span text:style-name="T5015">y</text:span><text:span text:style-name="T5016"><text:s/></text:span><text:span text:style-name="T5017">p</text:span><text:span text:style-name="T5018">o</text:span><text:span text:style-name="T5019">ss</text:span><text:span text:style-name="T5020">i</text:span><text:span text:style-name="T5021">b</text:span><text:span text:style-name="T5022">l</text:span><text:span text:style-name="T5023">y</text:span><text:span text:style-name="T5024"><text:s/></text:span><text:span text:style-name="T5025">an</text:span><text:span text:style-name="T5026"><text:s/></text:span><text:span text:style-name="T5027">i</text:span><text:span text:style-name="T5028">n</text:span><text:span text:style-name="T5029">d</text:span><text:span text:style-name="T5030">i</text:span><text:span text:style-name="T5031">c</text:span><text:span text:style-name="T5032">a</text:span><text:span text:style-name="T5033">t</text:span><text:span text:style-name="T5034">i</text:span><text:span text:style-name="T5035">o</text:span><text:span text:style-name="T5036">n</text:span><text:span text:style-name="T5037"><text:s/></text:span><text:span text:style-name="T5038">t</text:span><text:span text:style-name="T5039">h</text:span><text:span text:style-name="T5040">at</text:span><text:span text:style-name="T5041"><text:s/></text:span><text:span text:style-name="T5042">w</text:span><text:span text:style-name="T5043">h</text:span><text:span text:style-name="T5044">a</text:span><text:span text:style-name="T5045">t</text:span><text:span text:style-name="T5046">e</text:span><text:span text:style-name="T5047">v</text:span><text:span text:style-name="T5048">e</text:span><text:span text:style-name="T5049">r</text:span><text:span text:style-name="T5050"><text:s/></text:span><text:span text:style-name="T5051">t</text:span><text:span text:style-name="T5052">h</text:span><text:span text:style-name="T5053">i</text:span><text:span text:style-name="T5054">s<text:s/></text:span><text:span text:style-name="T5055">i</text:span><text:span text:style-name="T5056">s</text:span><text:span text:style-name="T5057">,</text:span><text:span text:style-name="T5058"><text:s/></text:span><text:span text:style-name="T5059">i</text:span><text:span text:style-name="T5060">t</text:span><text:span text:style-name="T5061"><text:s/></text:span><text:span text:style-name="T5062">m</text:span><text:span text:style-name="T5063">ay</text:span><text:span text:style-name="T5064"><text:s/></text:span><text:span text:style-name="T5065">b</text:span><text:span text:style-name="T5066">e<text:s/></text:span><text:span text:style-name="T5067">s</text:span><text:span text:style-name="T5068">p</text:span><text:span text:style-name="T5069">r</text:span><text:span text:style-name="T5070">e</text:span><text:span text:style-name="T5071">a</text:span><text:span text:style-name="T5072">d</text:span><text:span text:style-name="T5073">i</text:span><text:span text:style-name="T5074">n</text:span><text:span text:style-name="T5075">g</text:span><text:span text:style-name="T5076"><text:s/></text:span><text:span text:style-name="T5077">r</text:span><text:span text:style-name="T5078">a</text:span><text:span text:style-name="T5079">p</text:span><text:span text:style-name="T5080">i</text:span><text:span text:style-name="T5081">d</text:span><text:span text:style-name="T5082">l</text:span><text:span text:style-name="T5083">y</text:span><text:span text:style-name="T5084">.</text:span><text:span text:style-name="T5085"><text:s/></text:span><text:span text:style-name="T5086">He</text:span><text:span text:style-name="T5087"><text:s/></text:span><text:span text:style-name="T5088">m</text:span><text:span text:style-name="T5089">u</text:span><text:span text:style-name="T5090">s</text:span><text:span text:style-name="T5091">t</text:span><text:span text:style-name="T5092"><text:s/></text:span><text:span text:style-name="T5093">b</text:span><text:span text:style-name="T5094">e</text:span><text:span text:style-name="T5095"><text:s/></text:span><text:span text:style-name="T5096">f</text:span><text:span text:style-name="T5097">o</text:span><text:span text:style-name="T5098">un</text:span><text:span text:style-name="T5099">d</text:span><text:span text:style-name="T5100"><text:s/></text:span><text:span text:style-name="T5101">i</text:span><text:span text:style-name="T5102">mm</text:span><text:span text:style-name="T5103">e</text:span><text:span text:style-name="T5104">d</text:span><text:span text:style-name="T5105">i</text:span><text:span text:style-name="T5106">a</text:span><text:span text:style-name="T5107">t</text:span><text:span text:style-name="T5108">e</text:span><text:span text:style-name="T5109">l</text:span><text:span text:style-name="T5110">y</text:span><text:span text:style-name="T5111"><text:s/></text:span><text:span text:style-name="T5112">f</text:span><text:span text:style-name="T5113">o</text:span><text:span text:style-name="T5114">r</text:span><text:span text:style-name="T5115"><text:s/></text:span><text:span text:style-name="T5116">t</text:span><text:span text:style-name="T5117">h</text:span><text:span text:style-name="T5118">e</text:span><text:span text:style-name="T5119">r</text:span><text:span text:style-name="T5120">e<text:s/></text:span><text:span text:style-name="T5121">t</text:span><text:span text:style-name="T5122">o</text:span><text:span text:style-name="T5123"><text:s/></text:span><text:span text:style-name="T5124">b</text:span><text:span text:style-name="T5125">e</text:span><text:span text:style-name="T5126"><text:s/></text:span><text:span text:style-name="T5127">a</text:span><text:span text:style-name="T5128">n</text:span><text:span text:style-name="T5129">y</text:span><text:span text:style-name="T5130"><text:s/></text:span><text:span text:style-name="T5131">h</text:span><text:span text:style-name="T5132">o</text:span><text:span text:style-name="T5133">p</text:span><text:span text:style-name="T5134">e</text:span><text:span text:style-name="T5135">!</text:span><text:span text:style-name="T5136">”</text:span>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<text:span text:style-name="T5142">An</text:span><text:span text:style-name="T5143">n</text:span><text:span text:style-name="T5144"><text:s/></text:span><text:span text:style-name="T5145">M</text:span><text:span text:style-name="T5146">a</text:span><text:span text:style-name="T5147">r</text:span><text:span text:style-name="T5148">i</text:span><text:span text:style-name="T5149">e</text:span><text:span text:style-name="T5150">'</text:span><text:span text:style-name="T5151">s</text:span><text:span text:style-name="T5152"><text:s/></text:span><text:span text:style-name="T5153">i</text:span><text:span text:style-name="T5154">c</text:span><text:span text:style-name="T5155">o</text:span><text:span text:style-name="T5156">n</text:span><text:span text:style-name="T5157"><text:s/></text:span><text:span text:style-name="T5158">b</text:span><text:span text:style-name="T5159">e</text:span><text:span text:style-name="T5160">g</text:span><text:span text:style-name="T5161">an</text:span><text:span text:style-name="T5162"><text:s/></text:span><text:span text:style-name="T5163">f</text:span><text:span text:style-name="T5164">l</text:span><text:span text:style-name="T5165">a</text:span><text:span text:style-name="T5166">s</text:span><text:span text:style-name="T5167">h</text:span><text:span text:style-name="T5168">i</text:span><text:span text:style-name="T5169">n</text:span><text:span text:style-name="T5170">g</text:span><text:span text:style-name="T5171"><text:s/></text:span><text:span text:style-name="T5172">i</text:span><text:span text:style-name="T5173">n</text:span><text:span text:style-name="T5174"><text:s/></text:span><text:span text:style-name="T5175">t</text:span><text:span text:style-name="T5176">h</text:span><text:span text:style-name="T5177">e</text:span><text:span text:style-name="T5178"><text:s/></text:span><text:span text:style-name="T5179">c</text:span><text:span text:style-name="T5180">o</text:span><text:span text:style-name="T5181">r</text:span><text:span text:style-name="T5182">n</text:span><text:span text:style-name="T5183">e</text:span><text:span text:style-name="T5184">r</text:span><text:span text:style-name="T5185"><text:s/></text:span><text:span text:style-name="T5186">o</text:span><text:span text:style-name="T5187">f</text:span><text:span text:style-name="T5188"><text:s/></text:span><text:span text:style-name="T5189">m</text:span><text:span text:style-name="T5190">y<text:s/></text:span><text:span text:style-name="T5191">sc</text:span><text:span text:style-name="T5192">r</text:span><text:span text:style-name="T5193">ee</text:span><text:span text:style-name="T5194">n</text:span><text:span text:style-name="T5195">.</text:span><text:span text:style-name="T5196"><text:s/></text:span><text:span text:style-name="T5197">“</text:span><text:span text:style-name="T5198">W</text:span><text:span text:style-name="T5199">e</text:span><text:span text:style-name="T5200">'</text:span><text:span text:style-name="T5201">r</text:span><text:span text:style-name="T5202">e</text:span><text:span text:style-name="T5203"><text:s/></text:span><text:span text:style-name="T5204">w</text:span><text:span text:style-name="T5205">o</text:span><text:span text:style-name="T5206">r</text:span><text:span text:style-name="T5207">k</text:span><text:span text:style-name="T5208">i</text:span><text:span text:style-name="T5209">n</text:span><text:span text:style-name="T5210">g<text:s/></text:span><text:span text:style-name="T5211">o</text:span><text:span text:style-name="T5212">n</text:span><text:span text:style-name="T5213"><text:s/></text:span><text:span text:style-name="T5214">i</text:span><text:span text:style-name="T5215">t</text:span><text:span text:style-name="T5216">,</text:span><text:span text:style-name="T5217"><text:s/></text:span><text:span text:style-name="T5218">D</text:span><text:span text:style-name="T5219">o</text:span><text:span text:style-name="T5220">c</text:span><text:span text:style-name="T5221">t</text:span><text:span text:style-name="T5222">o</text:span><text:span text:style-name="T5223">r</text:span><text:span text:style-name="T5224">.</text:span><text:span text:style-name="T5225"><text:s/></text:span><text:span text:style-name="T5226">I</text:span><text:span text:style-name="T5227">s</text:span><text:span text:style-name="T5228"><text:s/></text:span><text:span text:style-name="T5229">t</text:span><text:span text:style-name="T5230">h</text:span><text:span text:style-name="T5231">e</text:span><text:span text:style-name="T5232">r</text:span><text:span text:style-name="T5233">e</text:span><text:span text:style-name="T5234"><text:s/></text:span><text:span text:style-name="T5235">a</text:span><text:span text:style-name="T5236">n</text:span><text:span text:style-name="T5237">yt</text:span><text:span text:style-name="T5238">h</text:span><text:span text:style-name="T5239">i</text:span><text:span text:style-name="T5240">n</text:span><text:span text:style-name="T5241">g<text:s/></text:span><text:span text:style-name="T5242">p</text:span><text:span text:style-name="T5243">r</text:span><text:span text:style-name="T5244">e</text:span><text:span text:style-name="T5245">v</text:span><text:span text:style-name="T5246">e</text:span><text:span text:style-name="T5247">n</text:span><text:span text:style-name="T5248">t</text:span><text:span text:style-name="T5249">a</text:span><text:span text:style-name="T5250">t</text:span><text:span text:style-name="T5251">i</text:span><text:span text:style-name="T5252">v</text:span><text:span text:style-name="T5253">e</text:span><text:span text:style-name="T5254"><text:s/></text:span><text:span text:style-name="T5255">y</text:span><text:span text:style-name="T5256">o</text:span><text:span text:style-name="T5257">u</text:span><text:span text:style-name="T5258"><text:s/></text:span><text:span text:style-name="T5259">c</text:span><text:span text:style-name="T5260">an</text:span><text:span text:style-name="T5261"><text:s/></text:span><text:span text:style-name="T5262">s</text:span><text:span text:style-name="T5263">u</text:span><text:span text:style-name="T5264">gg</text:span><text:span text:style-name="T5265">e</text:span><text:span text:style-name="T5266">s</text:span><text:span text:style-name="T5267">t</text:span><text:span text:style-name="T5268"><text:s/></text:span><text:span text:style-name="T5269">w</text:span><text:span text:style-name="T5270">e</text:span><text:span text:style-name="T5271"><text:s/></text:span><text:span text:style-name="T5272">d</text:span><text:span text:style-name="T5273">o</text:span><text:span text:style-name="T5274"><text:s/></text:span><text:span text:style-name="T5275">at</text:span><text:span text:style-name="T5276"><text:s/></text:span><text:span text:style-name="T5277">t</text:span><text:span text:style-name="T5278">h</text:span><text:span text:style-name="T5279">i</text:span><text:span text:style-name="T5280">s</text:span><text:span text:style-name="T5281"><text:s/></text:span><text:span text:style-name="T5282">p</text:span><text:span text:style-name="T5283">o</text:span><text:span text:style-name="T5284">i</text:span><text:span text:style-name="T5285">n</text:span><text:span text:style-name="T5286">t</text:span><text:span text:style-name="T5287">?</text:span><text:span text:style-name="T5288">”</text:span>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<text:span text:style-name="T5294">“</text:span><text:span text:style-name="T5295">O</text:span><text:span text:style-name="T5296">n</text:span><text:span text:style-name="T5297">l</text:span><text:span text:style-name="T5298">y</text:span><text:span text:style-name="T5299"><text:s/></text:span><text:span text:style-name="T5300">t</text:span><text:span text:style-name="T5301">h</text:span><text:span text:style-name="T5302">at</text:span><text:span text:style-name="T5303"><text:s/></text:span><text:span text:style-name="T5304">y</text:span><text:span text:style-name="T5305">o</text:span><text:span text:style-name="T5306">u</text:span><text:span text:style-name="T5307"><text:s/></text:span><text:span text:style-name="T5308">k</text:span><text:span text:style-name="T5309">ee</text:span><text:span text:style-name="T5310">p</text:span><text:span text:style-name="T5311"><text:s/></text:span><text:span text:style-name="T5312">t</text:span><text:span text:style-name="T5313">h</text:span><text:span text:style-name="T5314">i</text:span><text:span text:style-name="T5315">n</text:span><text:span text:style-name="T5316">g</text:span><text:span text:style-name="T5317">s</text:span><text:span text:style-name="T5318"><text:s/></text:span><text:span text:style-name="T5319">as</text:span><text:span text:style-name="T5320"><text:s/></text:span><text:span text:style-name="T5321">c</text:span><text:span text:style-name="T5322">a</text:span><text:span text:style-name="T5323">l</text:span><text:span text:style-name="T5324">m</text:span><text:span text:style-name="T5325"><text:s/></text:span><text:span text:style-name="T5326">as</text:span><text:span text:style-name="T5327"><text:s/></text:span><text:span text:style-name="T5328">p</text:span><text:span text:style-name="T5329">o</text:span><text:span text:style-name="T5330">ss</text:span><text:span text:style-name="T5331">i</text:span><text:span text:style-name="T5332">b</text:span><text:span text:style-name="T5333">l</text:span><text:span text:style-name="T5334">e</text:span><text:span text:style-name="T5335">.</text:span><text:span text:style-name="T5336"><text:s/></text:span><text:span text:style-name="T5337">W</text:span><text:span text:style-name="T5338">o</text:span><text:span text:style-name="T5339">r</text:span><text:span text:style-name="T5340">d<text:s/></text:span><text:span text:style-name="T5341">i</text:span><text:span text:style-name="T5342">s</text:span><text:span text:style-name="T5343"><text:s/></text:span><text:span text:style-name="T5344">a</text:span><text:span text:style-name="T5345">l</text:span><text:span text:style-name="T5346">r</text:span><text:span text:style-name="T5347">e</text:span><text:span text:style-name="T5348">a</text:span><text:span text:style-name="T5349">d</text:span><text:span text:style-name="T5350">y</text:span><text:span text:style-name="T5351"><text:s/></text:span><text:span text:style-name="T5352">s</text:span><text:span text:style-name="T5353">t</text:span><text:span text:style-name="T5354">a</text:span><text:span text:style-name="T5355">r</text:span><text:span text:style-name="T5356">t</text:span><text:span text:style-name="T5357">i</text:span><text:span text:style-name="T5358">n</text:span><text:span text:style-name="T5359">g</text:span><text:span text:style-name="T5360"><text:s/></text:span><text:span text:style-name="T5361">t</text:span><text:span text:style-name="T5362">o</text:span><text:span text:style-name="T5363"><text:s/></text:span><text:span text:style-name="T5364">l</text:span><text:span text:style-name="T5365">e</text:span><text:span text:style-name="T5366">ak</text:span><text:span text:style-name="T5367"><text:s/></text:span><text:span text:style-name="T5368">o</text:span><text:span text:style-name="T5369">u</text:span><text:span text:style-name="T5370">t</text:span><text:span text:style-name="T5371"><text:s/></text:span><text:span text:style-name="T5372">a</text:span><text:span text:style-name="T5373">b</text:span><text:span text:style-name="T5374">o</text:span><text:span text:style-name="T5375">u</text:span><text:span text:style-name="T5376">t</text:span><text:span text:style-name="T5377"><text:s/></text:span><text:span text:style-name="T5378">T</text:span><text:span text:style-name="T5379">o</text:span><text:span text:style-name="T5380">l</text:span><text:span text:style-name="T5381">s</text:span><text:span text:style-name="T5382">o</text:span><text:span text:style-name="T5383">n</text:span><text:span text:style-name="T5384">.</text:span><text:span text:style-name="T5385"><text:s/></text:span><text:span text:style-name="T5386">I'</text:span><text:span text:style-name="T5387">m</text:span><text:span text:style-name="T5388"><text:s/></text:span><text:span text:style-name="T5389">a</text:span><text:span text:style-name="T5390">f</text:span><text:span text:style-name="T5391">r</text:span><text:span text:style-name="T5392">a</text:span><text:span text:style-name="T5393">i</text:span><text:span text:style-name="T5394">d</text:span><text:span text:style-name="T5395"><text:s/></text:span><text:span text:style-name="T5396">w</text:span><text:span text:style-name="T5397">e</text:span><text:span text:style-name="T5398">'</text:span><text:span text:style-name="T5399">l</text:span><text:span text:style-name="T5400">l<text:s/></text:span><text:span text:style-name="T5401">h</text:span><text:span text:style-name="T5402">a</text:span><text:span text:style-name="T5403">v</text:span><text:span text:style-name="T5404">e</text:span><text:span text:style-name="T5405"><text:s/></text:span><text:span text:style-name="T5406">m</text:span><text:span text:style-name="T5407">a</text:span><text:span text:style-name="T5408">s</text:span><text:span text:style-name="T5409">s</text:span><text:span text:style-name="T5410"><text:s/></text:span><text:span text:style-name="T5411">h</text:span><text:span text:style-name="T5412">y</text:span><text:span text:style-name="T5413">s</text:span><text:span text:style-name="T5414">t</text:span><text:span text:style-name="T5415">e</text:span><text:span text:style-name="T5416">r</text:span><text:span text:style-name="T5417">i</text:span><text:span text:style-name="T5418">a</text:span><text:span text:style-name="T5419"><text:s/></text:span><text:span text:style-name="T5420">o</text:span><text:span text:style-name="T5421">n</text:span><text:span text:style-name="T5422"><text:s/></text:span><text:span text:style-name="T5423">o</text:span><text:span text:style-name="T5424">u</text:span><text:span text:style-name="T5425">r</text:span><text:span text:style-name="T5426"><text:s/></text:span><text:span text:style-name="T5427">h</text:span><text:span text:style-name="T5428">a</text:span><text:span text:style-name="T5429">n</text:span><text:span text:style-name="T5430">d</text:span><text:span text:style-name="T5431">s<text:s/></text:span><text:span text:style-name="T5432">s</text:span><text:span text:style-name="T5433">oo</text:span><text:span text:style-name="T5434">n</text:span><text:span text:style-name="T5435"><text:s/></text:span><text:span text:style-name="T5436">i</text:span><text:span text:style-name="T5437">f</text:span><text:span text:style-name="T5438"><text:s/></text:span><text:span text:style-name="T5439">w</text:span><text:span text:style-name="T5440">e</text:span><text:span text:style-name="T5441"><text:s/></text:span><text:span text:style-name="T5442">d</text:span><text:span text:style-name="T5443">o</text:span><text:span text:style-name="T5444">n</text:span><text:span text:style-name="T5445">'</text:span><text:span text:style-name="T5446">t</text:span><text:span text:style-name="T5447"><text:s/></text:span><text:span text:style-name="T5448">c</text:span><text:span text:style-name="T5449">o</text:span><text:span text:style-name="T5450">n</text:span><text:span text:style-name="T5451">t</text:span><text:span text:style-name="T5452">r</text:span><text:span text:style-name="T5453">o</text:span><text:span text:style-name="T5454">l<text:s/></text:span><text:soft-page-break/><text:span text:style-name="T5455">i</text:span><text:span text:style-name="T5456">t</text:span><text:span text:style-name="T5457">.</text:span><text:span text:style-name="T5458">”</text:span>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<text:span text:style-name="T5464">T</text:span><text:span text:style-name="T5465">h</text:span><text:span text:style-name="T5466">e</text:span><text:span text:style-name="T5467"><text:s/></text:span><text:span text:style-name="T5468">L</text:span><text:span text:style-name="T5469">i</text:span><text:span text:style-name="T5470">f</text:span><text:span text:style-name="T5471">e</text:span><text:span text:style-name="T5472"><text:s/></text:span><text:span text:style-name="T5473">S</text:span><text:span text:style-name="T5474">c</text:span><text:span text:style-name="T5475">i</text:span><text:span text:style-name="T5476">e</text:span><text:span text:style-name="T5477">n</text:span><text:span text:style-name="T5478">c</text:span><text:span text:style-name="T5479">e</text:span><text:span text:style-name="T5480">s<text:s/></text:span><text:span text:style-name="T5481">i</text:span><text:span text:style-name="T5482">c</text:span><text:span text:style-name="T5483">o</text:span><text:span text:style-name="T5484">n</text:span><text:span text:style-name="T5485"><text:s/></text:span><text:span text:style-name="T5486">b</text:span><text:span text:style-name="T5487">e</text:span><text:span text:style-name="T5488">g</text:span><text:span text:style-name="T5489">an</text:span><text:span text:style-name="T5490"><text:s/></text:span><text:span text:style-name="T5491">f</text:span><text:span text:style-name="T5492">l</text:span><text:span text:style-name="T5493">a</text:span><text:span text:style-name="T5494">s</text:span><text:span text:style-name="T5495">h</text:span><text:span text:style-name="T5496">i</text:span><text:span text:style-name="T5497">n</text:span><text:span text:style-name="T5498">g<text:s/></text:span><text:span text:style-name="T5499">b</text:span><text:span text:style-name="T5500">e</text:span><text:span text:style-name="T5501">l</text:span><text:span text:style-name="T5502">o</text:span><text:span text:style-name="T5503">w</text:span><text:span text:style-name="T5504"><text:s/>A</text:span><text:span text:style-name="T5505">nn<text:s/></text:span><text:span text:style-name="T5506">M</text:span><text:span text:style-name="T5507">a</text:span><text:span text:style-name="T5508">r</text:span><text:span text:style-name="T5509">i</text:span><text:span text:style-name="T5510">e</text:span><text:span text:style-name="T5511">'s</text:span><text:span text:style-name="T5512">.<text:s/></text:span><text:span text:style-name="T5513">“</text:span><text:span text:style-name="T5514">I'</text:span><text:span text:style-name="T5515">m</text:span><text:span text:style-name="T5516"><text:s/></text:span><text:span text:style-name="T5517">n</text:span><text:span text:style-name="T5518">o</text:span><text:span text:style-name="T5519">t</text:span><text:span text:style-name="T5520"><text:s/></text:span><text:span text:style-name="T5521">s</text:span><text:span text:style-name="T5522">u</text:span><text:span text:style-name="T5523">r</text:span><text:span text:style-name="T5524">e</text:span><text:span text:style-name="T5525"><text:s/></text:span><text:span text:style-name="T5526">h</text:span><text:span text:style-name="T5527">o</text:span><text:span text:style-name="T5528">w</text:span><text:span text:style-name="T5529"><text:s/></text:span><text:span text:style-name="T5530">to</text:span><text:span text:style-name="T5531"><text:s/></text:span><text:span text:style-name="T5532">c</text:span><text:span text:style-name="T5533">o</text:span><text:span text:style-name="T5534">n</text:span><text:span text:style-name="T5535">t</text:span><text:span text:style-name="T5536">r</text:span><text:span text:style-name="T5537">o</text:span><text:span text:style-name="T5538">l</text:span><text:span text:style-name="T5539"><text:s/></text:span><text:span text:style-name="T5540">t</text:span><text:span text:style-name="T5541">h</text:span><text:span text:style-name="T5542">i</text:span><text:span text:style-name="T5543">s</text:span><text:span text:style-name="T5544">,</text:span><text:span text:style-name="T5545"><text:s/></text:span><text:span text:style-name="T5546">D</text:span><text:span text:style-name="T5547">o</text:span><text:span text:style-name="T5548">c</text:span><text:span text:style-name="T5549">t</text:span><text:span text:style-name="T5550">o</text:span><text:span text:style-name="T5551">r</text:span><text:span text:style-name="T5552">.</text:span><text:span text:style-name="T5553"><text:s/></text:span><text:span text:style-name="T5554">W</text:span><text:span text:style-name="T5555">e</text:span><text:span text:style-name="T5556"><text:s/></text:span><text:span text:style-name="T5557">c</text:span><text:span text:style-name="T5558">a</text:span><text:span text:style-name="T5559">n</text:span><text:span text:style-name="T5560">'</text:span><text:span text:style-name="T5561">t<text:s/></text:span><text:span text:style-name="T5562">g</text:span><text:span text:style-name="T5563">o</text:span><text:span text:style-name="T5564"><text:s/></text:span><text:span text:style-name="T5565">m</text:span><text:span text:style-name="T5566">a</text:span><text:span text:style-name="T5567">k</text:span><text:span text:style-name="T5568">i</text:span><text:span text:style-name="T5569">n</text:span><text:span text:style-name="T5570">g</text:span><text:span text:style-name="T5571"><text:s/></text:span><text:span text:style-name="T5572">a</text:span><text:span text:style-name="T5573"><text:s/></text:span><text:span text:style-name="T5574">s</text:span><text:span text:style-name="T5575">h</text:span><text:span text:style-name="T5576">i</text:span><text:span text:style-name="T5577">p</text:span><text:span text:style-name="T5578">-</text:span><text:span text:style-name="T5579">w</text:span><text:span text:style-name="T5580">i</text:span><text:span text:style-name="T5581">d</text:span><text:span text:style-name="T5582">e</text:span><text:span text:style-name="T5583"><text:s/></text:span><text:span text:style-name="T5584">a</text:span><text:span text:style-name="T5585">nn</text:span><text:span text:style-name="T5586">o</text:span><text:span text:style-name="T5587">un</text:span><text:span text:style-name="T5588">c</text:span><text:span text:style-name="T5589">e</text:span><text:span text:style-name="T5590">m</text:span><text:span text:style-name="T5591">e</text:span><text:span text:style-name="T5592">n</text:span><text:span text:style-name="T5593">t a</text:span><text:span text:style-name="T5594">s</text:span><text:span text:style-name="T5595">k</text:span><text:span text:style-name="T5596">i</text:span><text:span text:style-name="T5597">n</text:span><text:span text:style-name="T5598">g</text:span><text:span text:style-name="T5599"><text:s/></text:span><text:span text:style-name="T5600">e</text:span><text:span text:style-name="T5601">v</text:span><text:span text:style-name="T5602">e</text:span><text:span text:style-name="T5603">r</text:span><text:span text:style-name="T5604">y</text:span><text:span text:style-name="T5605">o</text:span><text:span text:style-name="T5606">n</text:span><text:span text:style-name="T5607">e</text:span><text:span text:style-name="T5608"><text:s/></text:span><text:span text:style-name="T5609">t</text:span><text:span text:style-name="T5610">o<text:s/></text:span><text:span text:style-name="T5611">r</text:span><text:span text:style-name="T5612">e</text:span><text:span text:style-name="T5613">m</text:span><text:span text:style-name="T5614">a</text:span><text:span text:style-name="T5615">i</text:span><text:span text:style-name="T5616">n</text:span><text:span text:style-name="T5617"><text:s/></text:span><text:span text:style-name="T5618">c</text:span><text:span text:style-name="T5619">a</text:span><text:span text:style-name="T5620">l</text:span><text:span text:style-name="T5621">m</text:span><text:span text:style-name="T5622">.</text:span><text:span text:style-name="T5623">”</text:span>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T</text:span><text:span text:style-name="T5630">o</text:span><text:span text:style-name="T5631"><text:s/></text:span><text:span text:style-name="T5632">m</text:span><text:span text:style-name="T5633">y</text:span><text:span text:style-name="T5634"><text:s/></text:span><text:span text:style-name="T5635">s</text:span><text:span text:style-name="T5636">u</text:span><text:span text:style-name="T5637">r</text:span><text:span text:style-name="T5638">p</text:span><text:span text:style-name="T5639">r</text:span><text:span text:style-name="T5640">i</text:span><text:span text:style-name="T5641">s</text:span><text:span text:style-name="T5642">e</text:span><text:span text:style-name="T5643">,</text:span><text:span text:style-name="T5644"><text:s/></text:span><text:span text:style-name="T5645">t</text:span><text:span text:style-name="T5646">h</text:span><text:span text:style-name="T5647">e</text:span><text:span text:style-name="T5648"><text:s/></text:span><text:span text:style-name="T5649">o</text:span><text:span text:style-name="T5650">ff</text:span><text:span text:style-name="T5651">i</text:span><text:span text:style-name="T5652">c</text:span><text:span text:style-name="T5653">e</text:span><text:span text:style-name="T5654"><text:s/></text:span><text:span text:style-name="T5655">d</text:span><text:span text:style-name="T5656">oo</text:span><text:span text:style-name="T5657">r</text:span><text:span text:style-name="T5658"><text:s/></text:span><text:span text:style-name="T5659">s</text:span><text:span text:style-name="T5660">li</text:span><text:span text:style-name="T5661">d</text:span><text:span text:style-name="T5662"><text:s/></text:span><text:span text:style-name="T5663">o</text:span><text:span text:style-name="T5664">p</text:span><text:span text:style-name="T5665">e</text:span><text:span text:style-name="T5666">n</text:span><text:span text:style-name="T5667">.</text:span><text:span text:style-name="T5668"><text:s/></text:span><text:span text:style-name="T5669">R</text:span><text:span text:style-name="T5670">.</text:span><text:span text:style-name="T5671">J</text:span><text:span text:style-name="T5672">.</text:span><text:span text:style-name="T5673"><text:s/></text:span><text:span text:style-name="T5674">w</text:span><text:span text:style-name="T5675">as<text:s/></text:span><text:span text:style-name="T5676">b</text:span><text:span text:style-name="T5677">e</text:span><text:span text:style-name="T5678">i</text:span><text:span text:style-name="T5679">n</text:span><text:span text:style-name="T5680">g</text:span><text:span text:style-name="T5681"><text:s/></text:span><text:span text:style-name="T5682">h</text:span><text:span text:style-name="T5683">e</text:span><text:span text:style-name="T5684">l</text:span><text:span text:style-name="T5685">d</text:span><text:span text:style-name="T5686"><text:s/></text:span><text:span text:style-name="T5687">b</text:span><text:span text:style-name="T5688">a</text:span><text:span text:style-name="T5689">c</text:span><text:span text:style-name="T5690">k</text:span><text:span text:style-name="T5691"><text:s/></text:span><text:span text:style-name="T5692">b</text:span><text:span text:style-name="T5693">y</text:span><text:span text:style-name="T5694"><text:s/>An</text:span><text:span text:style-name="T5695">n</text:span><text:span text:style-name="T5696"><text:s/></text:span><text:span text:style-name="T5697">M</text:span><text:span text:style-name="T5698">a</text:span><text:span text:style-name="T5699">r</text:span><text:span text:style-name="T5700">i</text:span><text:span text:style-name="T5701">e</text:span><text:span text:style-name="T5702">.</text:span><text:span text:style-name="T5703"><text:s/></text:span><text:span text:style-name="T5704">T</text:span><text:span text:style-name="T5705">h</text:span><text:span text:style-name="T5706">e</text:span><text:span text:style-name="T5707">y</text:span><text:span text:style-name="T5708"><text:s/></text:span><text:span text:style-name="T5709">w</text:span><text:span text:style-name="T5710">e</text:span><text:span text:style-name="T5711">r</text:span><text:span text:style-name="T5712">e</text:span><text:span text:style-name="T5713"><text:s/></text:span><text:span text:style-name="T5714">a</text:span><text:span text:style-name="T5715">r</text:span><text:span text:style-name="T5716">g</text:span><text:span text:style-name="T5717">u</text:span><text:span text:style-name="T5718">i</text:span><text:span text:style-name="T5719">n</text:span><text:span text:style-name="T5720">g</text:span><text:span text:style-name="T5721">.</text:span><text:span text:style-name="T5722"><text:s/></text:span><text:span text:style-name="T5723">R</text:span><text:span text:style-name="T5724">.</text:span><text:span text:style-name="T5725">J</text:span><text:span text:style-name="T5726">.</text:span><text:span text:style-name="T5727"><text:s/></text:span><text:span text:style-name="T5728">h</text:span><text:span text:style-name="T5729">ad<text:s/></text:span><text:span text:style-name="T5730">h</text:span><text:span text:style-name="T5731">i</text:span><text:span text:style-name="T5732">s</text:span><text:span text:style-name="T5733"><text:s/></text:span><text:span text:style-name="T5734">c</text:span><text:span text:style-name="T5735">li</text:span><text:span text:style-name="T5736">pb</text:span><text:span text:style-name="T5737">o</text:span><text:span text:style-name="T5738">a</text:span><text:span text:style-name="T5739">r</text:span><text:span text:style-name="T5740">d a</text:span><text:span text:style-name="T5741">n</text:span><text:span text:style-name="T5742">d</text:span><text:span text:style-name="T5743"><text:s/></text:span><text:span text:style-name="T5744">p</text:span><text:span text:style-name="T5745">r</text:span><text:span text:style-name="T5746">i</text:span><text:span text:style-name="T5747">n</text:span><text:span text:style-name="T5748">t</text:span><text:span text:style-name="T5749">o</text:span><text:span text:style-name="T5750">u</text:span><text:span text:style-name="T5751">t</text:span><text:span text:style-name="T5752">s<text:s/></text:span><text:span text:style-name="T5753">i</text:span><text:span text:style-name="T5754">n</text:span><text:span text:style-name="T5755"><text:s/></text:span><text:span text:style-name="T5756">o</text:span><text:span text:style-name="T5757">n</text:span><text:span text:style-name="T5758">e</text:span><text:span text:style-name="T5759"><text:s/></text:span><text:span text:style-name="T5760">h</text:span><text:span text:style-name="T5761">a</text:span><text:span text:style-name="T5762">n</text:span><text:span text:style-name="T5763">d</text:span><text:span text:style-name="T5764"><text:s/></text:span><text:span text:style-name="T5765">a</text:span><text:span text:style-name="T5766">n</text:span><text:span text:style-name="T5767">d</text:span><text:span text:style-name="T5768"><text:s/></text:span><text:span text:style-name="T5769">w</text:span><text:span text:style-name="T5770">as</text:span><text:span text:style-name="T5771"><text:s/></text:span><text:span text:style-name="T5772">t</text:span><text:span text:style-name="T5773">r</text:span><text:span text:style-name="T5774">y</text:span><text:span text:style-name="T5775">i</text:span><text:span text:style-name="T5776">n</text:span><text:span text:style-name="T5777">g</text:span><text:span text:style-name="T5778"><text:s/></text:span><text:span text:style-name="T5779">t</text:span><text:span text:style-name="T5780">o<text:s/></text:span><text:span text:style-name="T5781">g</text:span><text:span text:style-name="T5782">e</text:span><text:span text:style-name="T5783">n</text:span><text:span text:style-name="T5784">t</text:span><text:span text:style-name="T5785">l</text:span><text:span text:style-name="T5786">y</text:span><text:span text:style-name="T5787"><text:s/>b</text:span><text:span text:style-name="T5788">r</text:span><text:span text:style-name="T5789">e</text:span><text:span text:style-name="T5790">ak</text:span><text:span text:style-name="T5791"><text:s/></text:span><text:span text:style-name="T5792">a</text:span><text:span text:style-name="T5793">w</text:span><text:span text:style-name="T5794">ay</text:span><text:span text:style-name="T5795"><text:s/></text:span><text:span text:style-name="T5796">w</text:span><text:span text:style-name="T5797">i</text:span><text:span text:style-name="T5798">t</text:span><text:span text:style-name="T5799">h</text:span><text:span text:style-name="T5800"><text:s/></text:span><text:span text:style-name="T5801">t</text:span><text:span text:style-name="T5802">h</text:span><text:span text:style-name="T5803">e</text:span><text:span text:style-name="T5804"><text:s/></text:span><text:span text:style-name="T5805">o</text:span><text:span text:style-name="T5806">t</text:span><text:span text:style-name="T5807">h</text:span><text:span text:style-name="T5808">e</text:span><text:span text:style-name="T5809">r</text:span><text:span text:style-name="T5810">.</text:span>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<text:span text:style-name="T5816">“</text:span><text:span text:style-name="T5817">A</text:span><text:span text:style-name="T5818">d</text:span><text:span text:style-name="T5819">r</text:span><text:span text:style-name="T5820">i</text:span><text:span text:style-name="T5821">a</text:span><text:span text:style-name="T5822">n</text:span><text:span text:style-name="T5823">,</text:span><text:span text:style-name="T5824"><text:s/></text:span><text:span text:style-name="T5825">w</text:span><text:span text:style-name="T5826">e</text:span><text:span text:style-name="T5827">'</text:span><text:span text:style-name="T5828">v</text:span><text:span text:style-name="T5829">e</text:span><text:span text:style-name="T5830"><text:s/></text:span><text:span text:style-name="T5831">g</text:span><text:span text:style-name="T5832">o</text:span><text:span text:style-name="T5833">t</text:span><text:span text:style-name="T5834"><text:s/></text:span><text:span text:style-name="T5835">t</text:span><text:span text:style-name="T5836">o</text:span><text:span text:style-name="T5837"><text:s/></text:span><text:span text:style-name="T5838">t</text:span><text:span text:style-name="T5839">a</text:span><text:span text:style-name="T5840">l</text:span><text:span text:style-name="T5841">k</text:span><text:span text:style-name="T5842">,</text:span><text:span text:style-name="T5843"><text:s/></text:span><text:span text:style-name="T5844">n</text:span><text:span text:style-name="T5845">o</text:span><text:span text:style-name="T5846">w</text:span><text:span text:style-name="T5847">!</text:span><text:span text:style-name="T5848">”</text:span>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<text:span text:style-name="T5854">I</text:span><text:span text:style-name="T5855"><text:s/></text:span><text:span text:style-name="T5856">t</text:span><text:span text:style-name="T5857">u</text:span><text:span text:style-name="T5858">r</text:span><text:span text:style-name="T5859">n</text:span><text:span text:style-name="T5860">e</text:span><text:span text:style-name="T5861">d</text:span><text:span text:style-name="T5862"><text:s/></text:span><text:span text:style-name="T5863">b</text:span><text:span text:style-name="T5864">a</text:span><text:span text:style-name="T5865">c</text:span><text:span text:style-name="T5866">k</text:span><text:span text:style-name="T5867"><text:s/></text:span><text:span text:style-name="T5868">t</text:span><text:span text:style-name="T5869">o</text:span><text:span text:style-name="T5870"><text:s/></text:span><text:span text:style-name="T5871">t</text:span><text:span text:style-name="T5872">h</text:span><text:span text:style-name="T5873">e</text:span><text:span text:style-name="T5874"><text:s/></text:span><text:span text:style-name="T5875">sc</text:span><text:span text:style-name="T5876">r</text:span><text:span text:style-name="T5877">ee</text:span><text:span text:style-name="T5878">n</text:span><text:span text:style-name="T5879">.</text:span><text:span text:style-name="T5880"><text:s/></text:span><text:span text:style-name="T5881">“</text:span><text:span text:style-name="T5882">D</text:span><text:span text:style-name="T5883">o</text:span><text:span text:style-name="T5884">c</text:span><text:span text:style-name="T5885">t</text:span><text:span text:style-name="T5886">o</text:span><text:span text:style-name="T5887">r</text:span><text:span text:style-name="T5888">,</text:span><text:span text:style-name="T5889"><text:s/></text:span><text:span text:style-name="T5890">I'</text:span><text:span text:style-name="T5891">l</text:span><text:span text:style-name="T5892">l</text:span><text:span text:style-name="T5893"><text:s/></text:span><text:span text:style-name="T5894">c</text:span><text:span text:style-name="T5895">a</text:span><text:span text:style-name="T5896">l</text:span><text:span text:style-name="T5897">l</text:span><text:span text:style-name="T5898"><text:s/>y</text:span><text:span text:style-name="T5899">o</text:span><text:span text:style-name="T5900">u</text:span><text:span text:style-name="T5901"><text:s/></text:span><text:span text:style-name="T5902">b</text:span><text:span text:style-name="T5903">a</text:span><text:span text:style-name="T5904">c</text:span><text:span text:style-name="T5905">k</text:span><text:span text:style-name="T5906">.</text:span><text:span text:style-name="T5907">”<text:s/></text:span><text:span text:style-name="T5908">“</text:span><text:span text:style-name="T5909">P</text:span><text:span text:style-name="T5910">a</text:span><text:span text:style-name="T5911">c</text:span><text:span text:style-name="T5912">e</text:span><text:span text:style-name="T5913">ll</text:span><text:span text:style-name="T5914">,</text:span><text:span text:style-name="T5915"><text:s/></text:span><text:span text:style-name="T5916">o</text:span><text:span text:style-name="T5917">u</text:span><text:span text:style-name="T5918">t</text:span><text:span text:style-name="T5919">.</text:span><text:span text:style-name="T5920">”</text:span>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<text:span text:style-name="T5926">I</text:span><text:span text:style-name="T5927"><text:s/></text:span><text:span text:style-name="T5928">s</text:span><text:span text:style-name="T5929">w</text:span><text:span text:style-name="T5930">i</text:span><text:span text:style-name="T5931">v</text:span><text:span text:style-name="T5932">e</text:span><text:span text:style-name="T5933">l</text:span><text:span text:style-name="T5934">e</text:span><text:span text:style-name="T5935">d<text:s/></text:span><text:span text:style-name="T5936">t</text:span><text:span text:style-name="T5937">o</text:span><text:span text:style-name="T5938"><text:s/></text:span><text:span text:style-name="T5939">f</text:span><text:span text:style-name="T5940">a</text:span><text:span text:style-name="T5941">c</text:span><text:span text:style-name="T5942">e</text:span><text:span text:style-name="T5943"><text:s/></text:span><text:span text:style-name="T5944">t</text:span><text:span text:style-name="T5945">h</text:span><text:span text:style-name="T5946">e</text:span><text:span text:style-name="T5947">m</text:span><text:span text:style-name="T5948">.</text:span><text:span text:style-name="T5949"><text:s/></text:span><text:span text:style-name="T5950">“</text:span><text:span text:style-name="T5951">R</text:span><text:span text:style-name="T5952">.</text:span><text:span text:style-name="T5953">J</text:span><text:span text:style-name="T5954">.</text:span><text:span text:style-name="T5955">,</text:span><text:span text:style-name="T5956"><text:s/></text:span><text:span text:style-name="T5957">I’</text:span><text:span text:style-name="T5958">v</text:span><text:span text:style-name="T5959">e</text:span><text:span text:style-name="T5960"><text:s/></text:span><text:span text:style-name="T5961">g</text:span><text:span text:style-name="T5962">o</text:span><text:span text:style-name="T5963">t</text:span><text:span text:style-name="T5964"><text:s/></text:span><text:span text:style-name="T5965">m</text:span><text:span text:style-name="T5966">o</text:span><text:span text:style-name="T5967">r</text:span><text:span text:style-name="T5968">e</text:span><text:span text:style-name="T5969"><text:s/></text:span><text:span text:style-name="T5970">t</text:span><text:span text:style-name="T5971">h</text:span><text:span text:style-name="T5972">an a</text:span><text:span text:style-name="T5973">n</text:span><text:span text:style-name="T5974">y</text:span><text:span text:style-name="T5975">o</text:span><text:span text:style-name="T5976">n</text:span><text:span text:style-name="T5977">e</text:span><text:span text:style-name="T5978"><text:s/></text:span><text:span text:style-name="T5979">c</text:span><text:span text:style-name="T5980">o</text:span><text:span text:style-name="T5981">u</text:span><text:span text:style-name="T5982">l</text:span><text:span text:style-name="T5983">d</text:span><text:span text:style-name="T5984"><text:s/></text:span><text:span text:style-name="T5985">p</text:span><text:span text:style-name="T5986">o</text:span><text:span text:style-name="T5987">ss</text:span><text:span text:style-name="T5988">i</text:span><text:span text:style-name="T5989">b</text:span><text:span text:style-name="T5990">l</text:span><text:span text:style-name="T5991">y</text:span><text:span text:style-name="T5992"><text:s/></text:span><text:span text:style-name="T5993">h</text:span><text:span text:style-name="T5994">a</text:span><text:span text:style-name="T5995">n</text:span><text:span text:style-name="T5996">d</text:span><text:span text:style-name="T5997">l</text:span><text:span text:style-name="T5998">e</text:span><text:span text:style-name="T5999"><text:s/></text:span><text:span text:style-name="T6000">r</text:span><text:span text:style-name="T6001">i</text:span><text:span text:style-name="T6002">g</text:span><text:span text:style-name="T6003">h</text:span><text:span text:style-name="T6004">t</text:span><text:span text:style-name="T6005"><text:s/></text:span><text:span text:style-name="T6006">n</text:span><text:span text:style-name="T6007">o</text:span><text:span text:style-name="T6008">w</text:span><text:span text:style-name="T6009">.</text:span><text:span text:style-name="T6010"><text:s/></text:span><text:span text:style-name="T6011">L</text:span><text:span text:style-name="T6012">i</text:span><text:span text:style-name="T6013">f</text:span><text:span text:style-name="T6014">e</text:span><text:span text:style-name="T6015"><text:s/></text:span><text:span text:style-name="T6016">S</text:span><text:span text:style-name="T6017">c</text:span><text:span text:style-name="T6018">i</text:span><text:span text:style-name="T6019">e</text:span><text:span text:style-name="T6020">n</text:span><text:span text:style-name="T6021">c</text:span><text:span text:style-name="T6022">e</text:span><text:span text:style-name="T6023">s</text:span><text:span text:style-name="T6024"><text:s/></text:span><text:span text:style-name="T6025">i</text:span><text:span text:style-name="T6026">s<text:s/></text:span><text:span text:style-name="T6027">h</text:span><text:span text:style-name="T6028">o</text:span><text:span text:style-name="T6029">l</text:span><text:span text:style-name="T6030">d</text:span><text:span text:style-name="T6031">i</text:span><text:span text:style-name="T6032">n</text:span><text:span text:style-name="T6033">g</text:span><text:span text:style-name="T6034">.</text:span><text:span text:style-name="T6035"><text:s/></text:span><text:span text:style-name="T6036">I</text:span><text:span text:style-name="T6037">s</text:span><text:span text:style-name="T6038"><text:s/></text:span><text:span text:style-name="T6039">i</text:span><text:span text:style-name="T6040">t</text:span><text:span text:style-name="T6041"><text:s/></text:span><text:span text:style-name="T6042">t</text:span><text:span text:style-name="T6043">h</text:span><text:span text:style-name="T6044">at</text:span><text:span text:style-name="T6045"><text:s/></text:span><text:span text:style-name="T6046">i</text:span><text:span text:style-name="T6047">mp</text:span><text:span text:style-name="T6048">o</text:span><text:span text:style-name="T6049">r</text:span><text:span text:style-name="T6050">t</text:span><text:span text:style-name="T6051">a</text:span><text:span text:style-name="T6052">n</text:span><text:span text:style-name="T6053">t</text:span><text:span text:style-name="T6054">?</text:span><text:span text:style-name="T6055">”</text:span>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<text:span text:style-name="T6061">An</text:span><text:span text:style-name="T6062">n</text:span><text:span text:style-name="T6063"><text:s/></text:span><text:span text:style-name="T6064">M</text:span><text:span text:style-name="T6065">a</text:span><text:span text:style-name="T6066">r</text:span><text:span text:style-name="T6067">i</text:span><text:span text:style-name="T6068">e</text:span><text:span text:style-name="T6069"><text:s/></text:span><text:span text:style-name="T6070">l</text:span><text:span text:style-name="T6071">e</text:span><text:span text:style-name="T6072">t</text:span><text:span text:style-name="T6073"><text:s/></text:span><text:span text:style-name="T6074">g</text:span><text:span text:style-name="T6075">o</text:span><text:span text:style-name="T6076"><text:s/></text:span><text:span text:style-name="T6077">o</text:span><text:span text:style-name="T6078">f</text:span><text:span text:style-name="T6079"><text:s/></text:span><text:span text:style-name="T6080">h</text:span><text:span text:style-name="T6081">i</text:span><text:span text:style-name="T6082">s</text:span><text:span text:style-name="T6083"><text:s/></text:span><text:span text:style-name="T6084">s</text:span><text:span text:style-name="T6085">h</text:span><text:span text:style-name="T6086">o</text:span><text:span text:style-name="T6087">u</text:span><text:span text:style-name="T6088">l</text:span><text:span text:style-name="T6089">d</text:span><text:span text:style-name="T6090">e</text:span><text:span text:style-name="T6091">r</text:span><text:span text:style-name="T6092">.</text:span><text:span text:style-name="T6093"><text:s/></text:span><text:span text:style-name="T6094">He</text:span><text:span text:style-name="T6095"><text:s/></text:span><text:span text:style-name="T6096">c</text:span><text:span text:style-name="T6097">h</text:span><text:span text:style-name="T6098">a</text:span><text:span text:style-name="T6099">r</text:span><text:span text:style-name="T6100">g</text:span><text:span text:style-name="T6101">e</text:span><text:span text:style-name="T6102">d</text:span><text:span text:style-name="T6103"><text:s/></text:span><text:span text:style-name="T6104">i</text:span><text:span text:style-name="T6105">n</text:span><text:span text:style-name="T6106"><text:s/></text:span><text:span text:style-name="T6107">a</text:span><text:span text:style-name="T6108">n</text:span><text:span text:style-name="T6109">d</text:span><text:span text:style-name="T6110"><text:s/></text:span><text:span text:style-name="T6111">s</text:span><text:span text:style-name="T6112">at<text:s/></text:span><text:span text:style-name="T6113">b</text:span><text:span text:style-name="T6114">y</text:span><text:span text:style-name="T6115"><text:s/></text:span><text:span text:style-name="T6116">t</text:span><text:span text:style-name="T6117">h</text:span><text:span text:style-name="T6118">e</text:span><text:span text:style-name="T6119"><text:s/></text:span><text:span text:style-name="T6120">d</text:span><text:span text:style-name="T6121">e</text:span><text:span text:style-name="T6122">s</text:span><text:span text:style-name="T6123">k</text:span><text:span text:style-name="T6124"><text:s/></text:span><text:span text:style-name="T6125">f</text:span><text:span text:style-name="T6126">a</text:span><text:span text:style-name="T6127">c</text:span><text:span text:style-name="T6128">i</text:span><text:span text:style-name="T6129">n</text:span><text:span text:style-name="T6130">g</text:span><text:span text:style-name="T6131"><text:s/></text:span><text:span text:style-name="T6132">m</text:span><text:span text:style-name="T6133">e</text:span><text:span text:style-name="T6134">,</text:span><text:span text:style-name="T6135"><text:s/></text:span><text:span text:style-name="T6136">r</text:span><text:span text:style-name="T6137">e</text:span><text:span text:style-name="T6138">s</text:span><text:span text:style-name="T6139">t</text:span><text:span text:style-name="T6140">i</text:span><text:span text:style-name="T6141">n</text:span><text:span text:style-name="T6142">g</text:span><text:span text:style-name="T6143"><text:s/></text:span><text:span text:style-name="T6144">h</text:span><text:span text:style-name="T6145">i</text:span><text:span text:style-name="T6146">s</text:span><text:span text:style-name="T6147"><text:s/></text:span><text:span text:style-name="T6148">c</text:span><text:span text:style-name="T6149">li</text:span><text:span text:style-name="T6150">pb</text:span><text:span text:style-name="T6151">o</text:span><text:span text:style-name="T6152">a</text:span><text:span text:style-name="T6153">r</text:span><text:span text:style-name="T6154">d</text:span><text:span text:style-name="T6155"><text:s/></text:span><text:span text:style-name="T6156">a</text:span><text:span text:style-name="T6157">n</text:span><text:span text:style-name="T6158">d</text:span><text:span text:style-name="T6159"><text:s/></text:span><text:span text:style-name="T6160">p</text:span><text:span text:style-name="T6161">r</text:span><text:span text:style-name="T6162">i</text:span><text:span text:style-name="T6163">n</text:span><text:span text:style-name="T6164">t</text:span><text:span text:style-name="T6165">o</text:span><text:span text:style-name="T6166">u</text:span><text:span text:style-name="T6167">t</text:span><text:span text:style-name="T6168">s<text:s/></text:span><text:span text:style-name="T6169">i</text:span><text:span text:style-name="T6170">n</text:span><text:span text:style-name="T6171"><text:s/></text:span><text:span text:style-name="T6172">h</text:span><text:span text:style-name="T6173">i</text:span><text:span text:style-name="T6174">s</text:span><text:span text:style-name="T6175"><text:s/></text:span><text:span text:style-name="T6176">l</text:span><text:span text:style-name="T6177">a</text:span><text:span text:style-name="T6178">p</text:span><text:span text:style-name="T6179">.</text:span><text:span text:style-name="T6180"><text:s/></text:span><text:span text:style-name="T6181">“</text:span><text:span text:style-name="T6182">I</text:span><text:span text:style-name="T6183"><text:s/></text:span><text:span text:style-name="T6184">k</text:span><text:span text:style-name="T6185">n</text:span><text:span text:style-name="T6186">o</text:span><text:span text:style-name="T6187">w</text:span><text:span text:style-name="T6188"><text:s/></text:span><text:span text:style-name="T6189">w</text:span><text:span text:style-name="T6190">h</text:span><text:span text:style-name="T6191">a</text:span><text:span text:style-name="T6192">t</text:span><text:span text:style-name="T6193">’s<text:s/></text:span><text:span text:style-name="T6194">g</text:span><text:span text:style-name="T6195">o</text:span><text:span text:style-name="T6196">i</text:span><text:span text:style-name="T6197">n</text:span><text:span text:style-name="T6198">g<text:s/></text:span><text:span text:style-name="T6199">o</text:span><text:span text:style-name="T6200">n</text:span><text:span text:style-name="T6201">.</text:span><text:span text:style-name="T6202"><text:s/></text:span><text:span text:style-name="T6203">I</text:span><text:span text:style-name="T6204">t</text:span><text:span text:style-name="T6205">'</text:span><text:span text:style-name="T6206">s</text:span><text:span text:style-name="T6207"><text:s/></text:span><text:span text:style-name="T6208">i</text:span><text:span text:style-name="T6209">n</text:span><text:span text:style-name="T6210">s</text:span><text:span text:style-name="T6211">a</text:span><text:span text:style-name="T6212">n</text:span><text:span text:style-name="T6213">e</text:span><text:span text:style-name="T6214">,</text:span><text:span text:style-name="T6215"><text:s/></text:span><text:span text:style-name="T6216">b</text:span><text:span text:style-name="T6217">u</text:span><text:span text:style-name="T6218">t</text:span><text:span text:style-name="T6219"><text:s/></text:span><text:span text:style-name="T6220">I</text:span><text:span text:style-name="T6221"><text:s/></text:span><text:span text:style-name="T6222">k</text:span><text:span text:style-name="T6223">n</text:span><text:span text:style-name="T6224">o</text:span><text:span text:style-name="T6225">w</text:span><text:span text:style-name="T6226"><text:s/>I</text:span><text:span text:style-name="T6227">’m</text:span><text:span text:style-name="T6228"><text:s/></text:span><text:span text:style-name="T6229">r</text:span><text:span text:style-name="T6230">i</text:span><text:span text:style-name="T6231">g</text:span><text:span text:style-name="T6232">h</text:span><text:span text:style-name="T6233">t!</text:span><text:span text:style-name="T6234">”</text:span></text:p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<text:span text:style-name="T6240">I</text:span><text:span text:style-name="T6241"><text:s/></text:span><text:span text:style-name="T6242">h</text:span><text:span text:style-name="T6243">a</text:span><text:span text:style-name="T6244">v</text:span><text:span text:style-name="T6245">e</text:span><text:span text:style-name="T6246"><text:s/></text:span><text:span text:style-name="T6247">l</text:span><text:span text:style-name="T6248">e</text:span><text:span text:style-name="T6249">a</text:span><text:span text:style-name="T6250">r</text:span><text:span text:style-name="T6251">n</text:span><text:span text:style-name="T6252">e</text:span><text:span text:style-name="T6253">d<text:s/></text:span><text:span text:style-name="T6254">t</text:span><text:span text:style-name="T6255">o</text:span><text:span text:style-name="T6256"><text:s/></text:span><text:span text:style-name="T6257">g</text:span><text:span text:style-name="T6258">i</text:span><text:span text:style-name="T6259">v</text:span><text:span text:style-name="T6260">e</text:span><text:span text:style-name="T6261"><text:s/></text:span><text:span text:style-name="T6262">R</text:span><text:span text:style-name="T6263">.</text:span><text:span text:style-name="T6264">J</text:span><text:span text:style-name="T6265">.</text:span><text:span text:style-name="T6266"><text:s/></text:span><text:span text:style-name="T6267">l</text:span><text:span text:style-name="T6268">a</text:span><text:span text:style-name="T6269">t</text:span><text:span text:style-name="T6270">i</text:span><text:span text:style-name="T6271">t</text:span><text:span text:style-name="T6272">u</text:span><text:span text:style-name="T6273">d</text:span><text:span text:style-name="T6274">e</text:span><text:span text:style-name="T6275">.</text:span><text:span text:style-name="T6276"><text:s/></text:span><text:span text:style-name="T6277">He</text:span><text:span text:style-name="T6278"><text:s/></text:span><text:span text:style-name="T6279">i</text:span><text:span text:style-name="T6280">s</text:span><text:span text:style-name="T6281"><text:s/></text:span><text:span text:style-name="T6282">o</text:span><text:span text:style-name="T6283">f</text:span><text:span text:style-name="T6284">t</text:span><text:span text:style-name="T6285">e</text:span><text:span text:style-name="T6286">n<text:s/></text:span><text:span text:style-name="T6287">e</text:span><text:span text:style-name="T6288">cc</text:span><text:span text:style-name="T6289">e</text:span><text:span text:style-name="T6290">n</text:span><text:span text:style-name="T6291">t</text:span><text:span text:style-name="T6292">r</text:span><text:span text:style-name="T6293">i</text:span><text:span text:style-name="T6294">c</text:span><text:span text:style-name="T6295">,<text:s/></text:span><text:span text:style-name="T6296">b</text:span><text:span text:style-name="T6297">u</text:span><text:span text:style-name="T6298">t</text:span><text:span text:style-name="T6299"><text:s/></text:span><text:span text:style-name="T6300">h</text:span><text:span text:style-name="T6301">i</text:span><text:span text:style-name="T6302">g</text:span><text:span text:style-name="T6303">h</text:span><text:span text:style-name="T6304">l</text:span><text:span text:style-name="T6305">y</text:span><text:span text:style-name="T6306"><text:s/></text:span><text:span text:style-name="T6307">r</text:span><text:span text:style-name="T6308">e</text:span><text:span text:style-name="T6309">li</text:span><text:span text:style-name="T6310">a</text:span><text:span text:style-name="T6311">b</text:span><text:span text:style-name="T6312">l</text:span><text:span text:style-name="T6313">e</text:span><text:span text:style-name="T6314">.</text:span><text:span text:style-name="T6315"><text:s/></text:span><text:span text:style-name="T6316">H</text:span><text:span text:style-name="T6317">i</text:span><text:span text:style-name="T6318">s</text:span><text:span text:style-name="T6319"><text:s/></text:span><text:span text:style-name="T6320">m</text:span><text:span text:style-name="T6321">i</text:span><text:span text:style-name="T6322">n</text:span><text:span text:style-name="T6323">d</text:span><text:span text:style-name="T6324"><text:s/></text:span><text:span text:style-name="T6325">t</text:span><text:span text:style-name="T6326">e</text:span><text:span text:style-name="T6327">n</text:span><text:span text:style-name="T6328">d</text:span><text:span text:style-name="T6329">s</text:span><text:span text:style-name="T6330"><text:s/></text:span><text:span text:style-name="T6331">t</text:span><text:span text:style-name="T6332">o</text:span><text:span text:style-name="T6333"><text:s/></text:span><text:span text:style-name="T6334">b</text:span><text:span text:style-name="T6335">e</text:span><text:span text:style-name="T6336">c</text:span><text:span text:style-name="T6337">o</text:span><text:span text:style-name="T6338">m</text:span><text:span text:style-name="T6339">e<text:s/></text:span><text:span text:style-name="T6340">r</text:span><text:span text:style-name="T6341">e</text:span><text:span text:style-name="T6342">l</text:span><text:span text:style-name="T6343">e</text:span><text:span text:style-name="T6344">n</text:span><text:span text:style-name="T6345">t</text:span><text:span text:style-name="T6346">l</text:span><text:span text:style-name="T6347">e</text:span><text:span text:style-name="T6348">s</text:span><text:span text:style-name="T6349">s</text:span><text:span text:style-name="T6350"><text:s/></text:span><text:soft-page-break/><text:span text:style-name="T6351">w</text:span><text:span text:style-name="T6352">h</text:span><text:span text:style-name="T6353">e</text:span><text:span text:style-name="T6354">n<text:s/></text:span><text:span text:style-name="T6355">i</text:span><text:span text:style-name="T6356">n</text:span><text:span text:style-name="T6357"><text:s/></text:span><text:span text:style-name="T6358">p</text:span><text:span text:style-name="T6359">u</text:span><text:span text:style-name="T6360">r</text:span><text:span text:style-name="T6361">s</text:span><text:span text:style-name="T6362">u</text:span><text:span text:style-name="T6363">i</text:span><text:span text:style-name="T6364">t</text:span><text:span text:style-name="T6365"><text:s/></text:span><text:span text:style-name="T6366">o</text:span><text:span text:style-name="T6367">f</text:span><text:span text:style-name="T6368"><text:s/></text:span><text:span text:style-name="T6369">un</text:span><text:span text:style-name="T6370">d</text:span><text:span text:style-name="T6371">e</text:span><text:span text:style-name="T6372">r</text:span><text:span text:style-name="T6373">s</text:span><text:span text:style-name="T6374">t</text:span><text:span text:style-name="T6375">a</text:span><text:span text:style-name="T6376">n</text:span><text:span text:style-name="T6377">d</text:span><text:span text:style-name="T6378">i</text:span><text:span text:style-name="T6379">n</text:span><text:span text:style-name="T6380">g</text:span><text:span text:style-name="T6381">.</text:span><text:span text:style-name="T6382"><text:s/></text:span><text:span text:style-name="T6383">A</text:span><text:span text:style-name="T6384"><text:s/></text:span><text:span text:style-name="T6385">m</text:span><text:span text:style-name="T6386">y</text:span><text:span text:style-name="T6387">s</text:span><text:span text:style-name="T6388">t</text:span><text:span text:style-name="T6389">e</text:span><text:span text:style-name="T6390">r</text:span><text:span text:style-name="T6391">y</text:span><text:span text:style-name="T6392"><text:s/></text:span><text:span text:style-name="T6393">h</text:span><text:span text:style-name="T6394">as<text:s/></text:span><text:span text:style-name="T6395">n</text:span><text:span text:style-name="T6396">o</text:span><text:span text:style-name="T6397"><text:s/></text:span><text:span text:style-name="T6398">c</text:span><text:span text:style-name="T6399">h</text:span><text:span text:style-name="T6400">a</text:span><text:span text:style-name="T6401">n</text:span><text:span text:style-name="T6402">c</text:span><text:span text:style-name="T6403">e</text:span><text:span text:style-name="T6404"><text:s/></text:span><text:span text:style-name="T6405">a</text:span><text:span text:style-name="T6406">g</text:span><text:span text:style-name="T6407">a</text:span><text:span text:style-name="T6408">i</text:span><text:span text:style-name="T6409">n</text:span><text:span text:style-name="T6410">s</text:span><text:span text:style-name="T6411">t</text:span><text:span text:style-name="T6412"><text:s/></text:span><text:span text:style-name="T6413">h</text:span><text:span text:style-name="T6414">i</text:span><text:span text:style-name="T6415">m</text:span><text:span text:style-name="T6416">.</text:span><text:span text:style-name="T6417"><text:s/></text:span><text:span text:style-name="T6418">I</text:span><text:span text:style-name="T6419"><text:s/></text:span><text:span text:style-name="T6420">l</text:span><text:span text:style-name="T6421">oo</text:span><text:span text:style-name="T6422">k</text:span><text:span text:style-name="T6423">e</text:span><text:span text:style-name="T6424">d</text:span><text:span text:style-name="T6425"><text:s/></text:span><text:span text:style-name="T6426">o</text:span><text:span text:style-name="T6427">v</text:span><text:span text:style-name="T6428">e</text:span><text:span text:style-name="T6429">r</text:span><text:span text:style-name="T6430"><text:s/></text:span><text:span text:style-name="T6431">at</text:span><text:span text:style-name="T6432"><text:s/></text:span><text:span text:style-name="T6433">t</text:span><text:span text:style-name="T6434">h</text:span><text:span text:style-name="T6435">e</text:span><text:span text:style-name="T6436"><text:s/></text:span><text:span text:style-name="T6437">f</text:span><text:span text:style-name="T6438">l</text:span><text:span text:style-name="T6439">a</text:span><text:span text:style-name="T6440">s</text:span><text:span text:style-name="T6441">h</text:span><text:span text:style-name="T6442">i</text:span><text:span text:style-name="T6443">n</text:span><text:span text:style-name="T6444">g<text:s/></text:span><text:span text:style-name="T6445">L</text:span><text:span text:style-name="T6446">i</text:span><text:span text:style-name="T6447">f</text:span><text:span text:style-name="T6448">e<text:s/></text:span><text:span text:style-name="T6449">S</text:span><text:span text:style-name="T6450">c</text:span><text:span text:style-name="T6451">i</text:span><text:span text:style-name="T6452">e</text:span><text:span text:style-name="T6453">n</text:span><text:span text:style-name="T6454">c</text:span><text:span text:style-name="T6455">e</text:span><text:span text:style-name="T6456">s<text:s/></text:span><text:span text:style-name="T6457">i</text:span><text:span text:style-name="T6458">c</text:span><text:span text:style-name="T6459">o</text:span><text:span text:style-name="T6460">n</text:span><text:span text:style-name="T6461"><text:s/></text:span><text:span text:style-name="T6462">a</text:span><text:span text:style-name="T6463">n</text:span><text:span text:style-name="T6464">d</text:span><text:span text:style-name="T6465"><text:s/></text:span><text:span text:style-name="T6466">t</text:span><text:span text:style-name="T6467">h</text:span><text:span text:style-name="T6468">e</text:span><text:span text:style-name="T6469">n</text:span><text:span text:style-name="T6470"><text:s/></text:span><text:span text:style-name="T6471">b</text:span><text:span text:style-name="T6472">a</text:span><text:span text:style-name="T6473">c</text:span><text:span text:style-name="T6474">k</text:span><text:span text:style-name="T6475"><text:s/></text:span><text:span text:style-name="T6476">at</text:span><text:span text:style-name="T6477"><text:s/></text:span><text:span text:style-name="T6478">h</text:span><text:span text:style-name="T6479">i</text:span><text:span text:style-name="T6480">m</text:span><text:span text:style-name="T6481">.</text:span><text:span text:style-name="T6482"><text:s/></text:span><text:span text:style-name="T6483">I</text:span><text:span text:style-name="T6484"><text:s/></text:span><text:span text:style-name="T6485">w</text:span><text:span text:style-name="T6486">a</text:span><text:span text:style-name="T6487">v</text:span><text:span text:style-name="T6488">e</text:span><text:span text:style-name="T6489">d</text:span><text:span text:style-name="T6490"><text:s/></text:span><text:span text:style-name="T6491">at</text:span><text:span text:style-name="T6492"><text:s/></text:span><text:span text:style-name="T6493">An</text:span><text:span text:style-name="T6494">n</text:span><text:span text:style-name="T6495"><text:s/></text:span><text:span text:style-name="T6496">M</text:span><text:span text:style-name="T6497">a</text:span><text:span text:style-name="T6498">r</text:span><text:span text:style-name="T6499">i</text:span><text:span text:style-name="T6500">e<text:s/></text:span><text:span text:style-name="T6501">t</text:span><text:span text:style-name="T6502">o</text:span><text:span text:style-name="T6503"><text:s/></text:span><text:span text:style-name="T6504">c</text:span><text:span text:style-name="T6505">l</text:span><text:span text:style-name="T6506">o</text:span><text:span text:style-name="T6507">s</text:span><text:span text:style-name="T6508">e</text:span><text:span text:style-name="T6509"><text:s/></text:span><text:span text:style-name="T6510">t</text:span><text:span text:style-name="T6511">h</text:span><text:span text:style-name="T6512">e</text:span><text:span text:style-name="T6513"><text:s/></text:span><text:span text:style-name="T6514">d</text:span><text:span text:style-name="T6515">oo</text:span><text:span text:style-name="T6516">r</text:span><text:span text:style-name="T6517">.</text:span><text:span text:style-name="T6518"><text:s/></text:span><text:span text:style-name="T6519">“</text:span><text:span text:style-name="T6520">O</text:span><text:span text:style-name="T6521">k</text:span><text:span text:style-name="T6522">a</text:span><text:span text:style-name="T6523">y</text:span><text:span text:style-name="T6524">,<text:s/></text:span><text:span text:style-name="T6525">o</text:span><text:span text:style-name="T6526">l</text:span><text:span text:style-name="T6527">d</text:span><text:span text:style-name="T6528"><text:s/></text:span><text:span text:style-name="T6529">f</text:span><text:span text:style-name="T6530">r</text:span><text:span text:style-name="T6531">i</text:span><text:span text:style-name="T6532">e</text:span><text:span text:style-name="T6533">n</text:span><text:span text:style-name="T6534">d</text:span><text:span text:style-name="T6535">.<text:s/></text:span><text:span text:style-name="T6536">E</text:span><text:span text:style-name="T6537">v</text:span><text:span text:style-name="T6538">e</text:span><text:span text:style-name="T6539">r</text:span><text:span text:style-name="T6540">y</text:span><text:span text:style-name="T6541">o</text:span><text:span text:style-name="T6542">n</text:span><text:span text:style-name="T6543">e</text:span><text:span text:style-name="T6544"><text:s/></text:span><text:span text:style-name="T6545">e</text:span><text:span text:style-name="T6546">l</text:span><text:span text:style-name="T6547">s</text:span><text:span text:style-name="T6548">e</text:span><text:span text:style-name="T6549"><text:s/></text:span><text:span text:style-name="T6550">w</text:span><text:span text:style-name="T6551">a</text:span><text:span text:style-name="T6552">i</text:span><text:span text:style-name="T6553">t</text:span><text:span text:style-name="T6554">s</text:span><text:span text:style-name="T6555">.<text:s/></text:span><text:span text:style-name="T6556">W</text:span><text:span text:style-name="T6557">h</text:span><text:span text:style-name="T6558">at</text:span><text:span text:style-name="T6559"><text:s/></text:span><text:span text:style-name="T6560">i</text:span><text:span text:style-name="T6561">s</text:span><text:span text:style-name="T6562"><text:s/></text:span><text:span text:style-name="T6563">s</text:span><text:span text:style-name="T6564">o</text:span><text:span text:style-name="T6565"><text:s/></text:span><text:span text:style-name="T6566">i</text:span><text:span text:style-name="T6567">mp</text:span><text:span text:style-name="T6568">o</text:span><text:span text:style-name="T6569">r</text:span><text:span text:style-name="T6570">t</text:span><text:span text:style-name="T6571">a</text:span><text:span text:style-name="T6572">n</text:span><text:span text:style-name="T6573">t</text:span><text:span text:style-name="T6574">?</text:span><text:span text:style-name="T6575">”</text:span></text:p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<text:span text:style-name="T6581">He</text:span><text:span text:style-name="T6582"><text:s/></text:span><text:span text:style-name="T6583">p</text:span><text:span text:style-name="T6584">u</text:span><text:span text:style-name="T6585">ff</text:span><text:span text:style-name="T6586">e</text:span><text:span text:style-name="T6587">d</text:span><text:span text:style-name="T6588"><text:s/></text:span><text:span text:style-name="T6589">u</text:span><text:span text:style-name="T6590">p</text:span><text:span text:style-name="T6591"><text:s/></text:span><text:span text:style-name="T6592">a</text:span><text:span text:style-name="T6593">n</text:span><text:span text:style-name="T6594">d</text:span><text:span text:style-name="T6595"><text:s/></text:span><text:span text:style-name="T6596">l</text:span><text:span text:style-name="T6597">e</text:span><text:span text:style-name="T6598">a</text:span><text:span text:style-name="T6599">n</text:span><text:span text:style-name="T6600">e</text:span><text:span text:style-name="T6601">d</text:span><text:span text:style-name="T6602"><text:s/></text:span><text:span text:style-name="T6603">f</text:span><text:span text:style-name="T6604">o</text:span><text:span text:style-name="T6605">r</text:span><text:span text:style-name="T6606">w</text:span><text:span text:style-name="T6607">a</text:span><text:span text:style-name="T6608">r</text:span><text:span text:style-name="T6609">d</text:span><text:span text:style-name="T6610">.</text:span><text:span text:style-name="T6611"><text:s/></text:span><text:span text:style-name="T6612">“</text:span><text:span text:style-name="T6613">I</text:span><text:span text:style-name="T6614"><text:s/></text:span><text:span text:style-name="T6615">c</text:span><text:span text:style-name="T6616">a</text:span><text:span text:style-name="T6617">n</text:span><text:span text:style-name="T6618">'</text:span><text:span text:style-name="T6619">t</text:span><text:span text:style-name="T6620"><text:s/></text:span><text:span text:style-name="T6621">p</text:span><text:span text:style-name="T6622">r</text:span><text:span text:style-name="T6623">o</text:span><text:span text:style-name="T6624">v</text:span><text:span text:style-name="T6625">e<text:s/></text:span><text:span text:style-name="T6626">i</text:span><text:span text:style-name="T6627">t</text:span><text:span text:style-name="T6628"><text:s/></text:span><text:span text:style-name="T6629">y</text:span><text:span text:style-name="T6630">e</text:span><text:span text:style-name="T6631">t</text:span><text:span text:style-name="T6632">,<text:s/></text:span><text:span text:style-name="T6633">s</text:span><text:span text:style-name="T6634">o</text:span><text:span text:style-name="T6635"><text:s/></text:span><text:span text:style-name="T6636">y</text:span><text:span text:style-name="T6637">o</text:span><text:span text:style-name="T6638">u</text:span><text:span text:style-name="T6639"><text:s/></text:span><text:span text:style-name="T6640">m</text:span><text:span text:style-name="T6641">u</text:span><text:span text:style-name="T6642">s</text:span><text:span text:style-name="T6643">t</text:span><text:span text:style-name="T6644"><text:s/></text:span><text:span text:style-name="T6645">h</text:span><text:span text:style-name="T6646">e</text:span><text:span text:style-name="T6647">ar</text:span><text:span text:style-name="T6648"><text:s/></text:span><text:span text:style-name="T6649">t</text:span><text:span text:style-name="T6650">h</text:span><text:span text:style-name="T6651">e</text:span><text:span text:style-name="T6652"><text:s/></text:span><text:span text:style-name="T6653">e</text:span><text:span text:style-name="T6654">v</text:span><text:span text:style-name="T6655">i</text:span><text:span text:style-name="T6656">d</text:span><text:span text:style-name="T6657">e</text:span><text:span text:style-name="T6658">n</text:span><text:span text:style-name="T6659">c</text:span><text:span text:style-name="T6660">e</text:span><text:span text:style-name="T6661">.<text:s/></text:span><text:span text:style-name="T6662">W</text:span><text:span text:style-name="T6663">h</text:span><text:span text:style-name="T6664">e</text:span><text:span text:style-name="T6665">n</text:span><text:span text:style-name="T6666"><text:s/></text:span><text:span text:style-name="T6667">I'</text:span><text:span text:style-name="T6668">m</text:span><text:span text:style-name="T6669"><text:s/></text:span><text:span text:style-name="T6670">t</text:span><text:span text:style-name="T6671">h</text:span><text:span text:style-name="T6672">r</text:span><text:span text:style-name="T6673">o</text:span><text:span text:style-name="T6674">u</text:span><text:span text:style-name="T6675">g</text:span><text:span text:style-name="T6676">h</text:span><text:span text:style-name="T6677">,</text:span><text:span text:style-name="T6678"><text:s/></text:span><text:span text:style-name="T6679">y</text:span><text:span text:style-name="T6680">o</text:span><text:span text:style-name="T6681">u</text:span><text:span text:style-name="T6682">'</text:span><text:span text:style-name="T6683">l</text:span><text:span text:style-name="T6684">l a</text:span><text:span text:style-name="T6685">g</text:span><text:span text:style-name="T6686">r</text:span><text:span text:style-name="T6687">ee</text:span><text:span text:style-name="T6688">.</text:span><text:span text:style-name="T6689">”</text:span></text:p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<text:span text:style-name="T6695">“</text:span><text:span text:style-name="T6696">I'</text:span><text:span text:style-name="T6697">m</text:span><text:span text:style-name="T6698"><text:s/></text:span><text:span text:style-name="T6699">a</text:span><text:span text:style-name="T6700">l</text:span><text:span text:style-name="T6701">l</text:span><text:span text:style-name="T6702"><text:s/></text:span><text:span text:style-name="T6703">e</text:span><text:span text:style-name="T6704">a</text:span><text:span text:style-name="T6705">r</text:span><text:span text:style-name="T6706">s</text:span><text:span text:style-name="T6707">.</text:span><text:span text:style-name="T6708">”</text:span></text:p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<text:span text:style-name="T6714">“</text:span><text:span text:style-name="T6715">I<text:s/></text:span><text:span text:style-name="T6716">j</text:span><text:span text:style-name="T6717">u</text:span><text:span text:style-name="T6718">s</text:span><text:span text:style-name="T6719">t<text:s/></text:span><text:span text:style-name="T6720">p</text:span><text:span text:style-name="T6721">l</text:span><text:span text:style-name="T6722">a</text:span><text:span text:style-name="T6723">y</text:span><text:span text:style-name="T6724">e</text:span><text:span text:style-name="T6725">d<text:s/></text:span><text:span text:style-name="T6726">e</text:span><text:span text:style-name="T6727">v</text:span><text:span text:style-name="T6728">e</text:span><text:span text:style-name="T6729">r</text:span><text:span text:style-name="T6730">y<text:s/></text:span><text:span text:style-name="T6731">c</text:span><text:span text:style-name="T6732">o</text:span><text:span text:style-name="T6733">mp</text:span><text:span text:style-name="T6734">u</text:span><text:span text:style-name="T6735">t</text:span><text:span text:style-name="T6736">e</text:span><text:span text:style-name="T6737">r<text:s/></text:span><text:span text:style-name="T6738">g</text:span><text:span text:style-name="T6739">a</text:span><text:span text:style-name="T6740">m</text:span><text:span text:style-name="T6741">e<text:s/></text:span><text:span text:style-name="T6742">w</text:span><text:span text:style-name="T6743">e<text:s/></text:span><text:span text:style-name="T6744">h</text:span><text:span text:style-name="T6745">a</text:span><text:span text:style-name="T6746">v</text:span><text:span text:style-name="T6747">e<text:s/></text:span><text:span text:style-name="T6748">o</text:span><text:span text:style-name="T6749">n<text:s/></text:span><text:span text:style-name="T6750">b</text:span><text:span text:style-name="T6751">o</text:span><text:span text:style-name="T6752">a</text:span><text:span text:style-name="T6753">r</text:span><text:span text:style-name="T6754">d</text:span><text:span text:style-name="T6755">.</text:span><text:span text:style-name="T6756"><text:s/></text:span><text:span text:style-name="T6757">I</text:span><text:span text:style-name="T6758"><text:s/></text:span><text:span text:style-name="T6759">w</text:span><text:span text:style-name="T6760">o</text:span><text:span text:style-name="T6761">n</text:span><text:span text:style-name="T6762"><text:s/></text:span><text:span text:style-name="T6763">s</text:span><text:span text:style-name="T6764">o</text:span><text:span text:style-name="T6765">m</text:span><text:span text:style-name="T6766">e</text:span><text:span text:style-name="T6767"><text:s/></text:span><text:span text:style-name="T6768">a</text:span><text:span text:style-name="T6769">n</text:span><text:span text:style-name="T6770">d</text:span><text:span text:style-name="T6771"><text:s/></text:span><text:span text:style-name="T6772">l</text:span><text:span text:style-name="T6773">o</text:span><text:span text:style-name="T6774">s</text:span><text:span text:style-name="T6775">t</text:span><text:span text:style-name="T6776"><text:s/></text:span><text:span text:style-name="T6777">s</text:span><text:span text:style-name="T6778">o</text:span><text:span text:style-name="T6779">m</text:span><text:span text:style-name="T6780">e</text:span><text:span text:style-name="T6781">.</text:span><text:span text:style-name="T6782">”</text:span></text:p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<text:span text:style-name="T6788">“</text:span><text:span text:style-name="T6789">R</text:span><text:span text:style-name="T6790">.</text:span><text:span text:style-name="T6791">J</text:span><text:span text:style-name="T6792">.</text:span><text:span text:style-name="T6793">,</text:span><text:span text:style-name="T6794"><text:s/></text:span><text:span text:style-name="T6795">L</text:span><text:span text:style-name="T6796">i</text:span><text:span text:style-name="T6797">f</text:span><text:span text:style-name="T6798">e</text:span><text:span text:style-name="T6799"><text:s/></text:span><text:span text:style-name="T6800">S</text:span><text:span text:style-name="T6801">c</text:span><text:span text:style-name="T6802">i</text:span><text:span text:style-name="T6803">e</text:span><text:span text:style-name="T6804">n</text:span><text:span text:style-name="T6805">c</text:span><text:span text:style-name="T6806">e</text:span><text:span text:style-name="T6807">s</text:span><text:span text:style-name="T6808"><text:s/></text:span><text:span text:style-name="T6809">i</text:span><text:span text:style-name="T6810">s</text:span><text:span text:style-name="T6811"><text:s/></text:span><text:span text:style-name="T6812">h</text:span><text:span text:style-name="T6813">o</text:span><text:span text:style-name="T6814">l</text:span><text:span text:style-name="T6815">d</text:span><text:span text:style-name="T6816">i</text:span><text:span text:style-name="T6817">n</text:span><text:span text:style-name="T6818">g</text:span><text:span text:style-name="T6819">!</text:span><text:span text:style-name="T6820">”</text:span></text:p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<text:span text:style-name="T6826">“</text:span><text:span text:style-name="T6827">T</text:span><text:span text:style-name="T6828">h</text:span><text:span text:style-name="T6829">e</text:span><text:span text:style-name="T6830"><text:s/></text:span><text:span text:style-name="T6831">p</text:span><text:span text:style-name="T6832">o</text:span><text:span text:style-name="T6833">i</text:span><text:span text:style-name="T6834">n</text:span><text:span text:style-name="T6835">t</text:span><text:span text:style-name="T6836"><text:s/></text:span><text:span text:style-name="T6837">i</text:span><text:span text:style-name="T6838">s</text:span><text:span text:style-name="T6839"><text:s/></text:span><text:span text:style-name="T6840">t</text:span><text:span text:style-name="T6841">h</text:span><text:span text:style-name="T6842">e</text:span><text:span text:style-name="T6843">y</text:span><text:span text:style-name="T6844"><text:s/></text:span><text:span text:style-name="T6845">a</text:span><text:span text:style-name="T6846">l</text:span><text:span text:style-name="T6847">l</text:span><text:span text:style-name="T6848"><text:s/></text:span><text:span text:style-name="T6849">w</text:span><text:span text:style-name="T6850">o</text:span><text:span text:style-name="T6851">r</text:span><text:span text:style-name="T6852">k</text:span><text:span text:style-name="T6853">e</text:span><text:span text:style-name="T6854">d<text:s/></text:span><text:span text:style-name="T6855">p</text:span><text:span text:style-name="T6856">e</text:span><text:span text:style-name="T6857">r</text:span><text:span text:style-name="T6858">f</text:span><text:span text:style-name="T6859">e</text:span><text:span text:style-name="T6860">c</text:span><text:span text:style-name="T6861">t</text:span><text:span text:style-name="T6862">l</text:span><text:span text:style-name="T6863">y</text:span><text:span text:style-name="T6864">.<text:s/></text:span><text:span text:style-name="T6865">S</text:span><text:span text:style-name="T6866">o</text:span><text:span text:style-name="T6867">,</text:span><text:span text:style-name="T6868"><text:s/></text:span><text:span text:style-name="T6869">I</text:span><text:span text:style-name="T6870"><text:s/></text:span><text:span text:style-name="T6871">d</text:span><text:span text:style-name="T6872">i</text:span><text:span text:style-name="T6873">d</text:span><text:span text:style-name="T6874"><text:s/></text:span><text:span text:style-name="T6875">a<text:s/></text:span><text:span text:style-name="T6876">s</text:span><text:span text:style-name="T6877">t</text:span><text:span text:style-name="T6878">u</text:span><text:span text:style-name="T6879">d</text:span><text:span text:style-name="T6880">y</text:span><text:span text:style-name="T6881"><text:s/></text:span><text:span text:style-name="T6882">o</text:span><text:span text:style-name="T6883">f</text:span><text:span text:style-name="T6884"><text:s/></text:span><text:span text:style-name="T6885">w</text:span><text:span text:style-name="T6886">h</text:span><text:span text:style-name="T6887">i</text:span><text:span text:style-name="T6888">c</text:span><text:span text:style-name="T6889">h</text:span><text:span text:style-name="T6890"><text:s/></text:span><text:span text:style-name="T6891">o</text:span><text:span text:style-name="T6892">f</text:span><text:span text:style-name="T6893"><text:s/></text:span><text:span text:style-name="T6894">o</text:span><text:span text:style-name="T6895">u</text:span><text:span text:style-name="T6896">r</text:span><text:span text:style-name="T6897"><text:s/></text:span><text:span text:style-name="T6898">s</text:span><text:span text:style-name="T6899">y</text:span><text:span text:style-name="T6900">s</text:span><text:span text:style-name="T6901">t</text:span><text:span text:style-name="T6902">e</text:span><text:span text:style-name="T6903">m</text:span><text:span text:style-name="T6904">s</text:span><text:span text:style-name="T6905"><text:s/></text:span><text:span text:style-name="T6906">a</text:span><text:span text:style-name="T6907">r</text:span><text:span text:style-name="T6908">e</text:span><text:span text:style-name="T6909"><text:s/></text:span><text:span text:style-name="T6910">f</text:span><text:span text:style-name="T6911">a</text:span><text:span text:style-name="T6912">ili</text:span><text:span text:style-name="T6913">n</text:span><text:span text:style-name="T6914">g</text:span><text:span text:style-name="T6915">,</text:span><text:span text:style-name="T6916"><text:s/></text:span><text:span text:style-name="T6917">a</text:span><text:span text:style-name="T6918">n</text:span><text:span text:style-name="T6919">d</text:span><text:span text:style-name="T6920"><text:s/></text:span><text:span text:style-name="T6921">w</text:span><text:span text:style-name="T6922">h</text:span><text:span text:style-name="T6923">i</text:span><text:span text:style-name="T6924">c</text:span><text:span text:style-name="T6925">h</text:span><text:span text:style-name="T6926"><text:s/></text:span><text:span text:style-name="T6927">a</text:span><text:span text:style-name="T6928">r</text:span><text:span text:style-name="T6929">e<text:s/></text:span><text:span text:style-name="T6930">n</text:span><text:span text:style-name="T6931">o</text:span><text:span text:style-name="T6932">t</text:span><text:span text:style-name="T6933">.</text:span><text:span text:style-name="T6934">”</text:span></text:p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><text:span text:style-name="T6940">“</text:span><text:span text:style-name="T6941">S</text:span><text:span text:style-name="T6942">o</text:span><text:span text:style-name="T6943">?</text:span><text:span text:style-name="T6944"><text:s/></text:span><text:span text:style-name="T6945">W</text:span><text:span text:style-name="T6946">e</text:span><text:span text:style-name="T6947"><text:s/></text:span><text:span text:style-name="T6948">d</text:span><text:span text:style-name="T6949">i</text:span><text:span text:style-name="T6950">d</text:span><text:span text:style-name="T6951"><text:s/></text:span><text:span text:style-name="T6952">t</text:span><text:span text:style-name="T6953">h</text:span><text:span text:style-name="T6954">a</text:span><text:span text:style-name="T6955">t</text:span><text:span text:style-name="T6956">,</text:span><text:span text:style-name="T6957"><text:s/></text:span><text:span text:style-name="T6958">t</text:span><text:span text:style-name="T6959">oo</text:span><text:span text:style-name="T6960">.</text:span><text:span text:style-name="T6961"><text:s/></text:span><text:span text:style-name="T6962">N</text:span><text:span text:style-name="T6963">o</text:span><text:span text:style-name="T6964"><text:s/></text:span><text:span text:style-name="T6965">c</text:span><text:span text:style-name="T6966">o</text:span><text:span text:style-name="T6967">mm</text:span><text:span text:style-name="T6968">o</text:span><text:span text:style-name="T6969">n</text:span><text:span text:style-name="T6970"><text:s/></text:span><text:span text:style-name="T6971">d</text:span><text:span text:style-name="T6972">e</text:span><text:span text:style-name="T6973">n</text:span><text:span text:style-name="T6974">o</text:span><text:span text:style-name="T6975">m</text:span><text:span text:style-name="T6976">i</text:span><text:span text:style-name="T6977">n</text:span><text:span text:style-name="T6978">a</text:span><text:span text:style-name="T6979">t</text:span><text:span text:style-name="T6980">o</text:span><text:span text:style-name="T6981">r</text:span><text:span text:style-name="T6982">s</text:span><text:span text:style-name="T6983">.</text:span><text:span text:style-name="T6984">”<text:s/></text:span><text:span text:style-name="T6985">“</text:span><text:span text:style-name="T6986">Y</text:span><text:span text:style-name="T6987">e</text:span><text:span text:style-name="T6988">s</text:span><text:span text:style-name="T6989">!</text:span><text:span text:style-name="T6990"><text:tab/></text:span><text:span text:style-name="T6991">Y</text:span><text:span text:style-name="T6992">e</text:span><text:span text:style-name="T6993">s</text:span><text:span text:style-name="T6994">,</text:span><text:span text:style-name="T6995"><text:tab/></text:span><text:span text:style-name="T6996">y</text:span><text:span text:style-name="T6997">e</text:span><text:span text:style-name="T6998">s</text:span><text:span text:style-name="T6999">,</text:span><text:span text:style-name="T7000"><text:tab/></text:span><text:span text:style-name="T7001">c</text:span><text:span text:style-name="T7002">o</text:span><text:span text:style-name="T7003">mm</text:span><text:span text:style-name="T7004">o</text:span><text:span text:style-name="T7005">n</text:span><text:span text:style-name="T7006"><text:tab/></text:span><text:span text:style-name="T7007">d</text:span><text:span text:style-name="T7008">e</text:span><text:span text:style-name="T7009">n</text:span><text:span text:style-name="T7010">o</text:span><text:span text:style-name="T7011">m</text:span><text:span text:style-name="T7012">i</text:span><text:span text:style-name="T7013">n</text:span><text:span text:style-name="T7014">a</text:span><text:span text:style-name="T7015">t</text:span><text:span text:style-name="T7016">o</text:span><text:span text:style-name="T7017">r</text:span><text:span text:style-name="T7018">s</text:span><text:span text:style-name="T7019">!</text:span><text:span text:style-name="T7020"><text:tab/></text:span><text:span text:style-name="T7021">T</text:span><text:span text:style-name="T7022">a</text:span><text:span text:style-name="T7023">k</text:span><text:span text:style-name="T7024">e</text:span><text:span text:style-name="T7025"><text:tab/></text:span><text:span text:style-name="T7026">i</text:span><text:span text:style-name="T7027">t</text:span><text:span text:style-name="T7028"><text:tab/></text:span><text:span text:style-name="T7029">o</text:span><text:span text:style-name="T7030">n</text:span><text:span text:style-name="T7031">e</text:span></text:p>
          </table:table-cell>
          <table:table-cell table:style-name="TableCell7032">
            <text:p text:style-name="P7033"/>
          </table:table-cell>
        </table:table-row>
        <table:table-row table:style-name="TableRow7034">
          <table:table-cell table:style-name="TableCell7035">
            <text:p text:style-name="P7036"><text:span text:style-name="T7037">s</text:span><text:span text:style-name="T7038">y</text:span><text:span text:style-name="T7039">s</text:span><text:span text:style-name="T7040">t</text:span><text:span text:style-name="T7041">e</text:span><text:span text:style-name="T7042">m</text:span><text:span text:style-name="T7043"><text:s/></text:span><text:span text:style-name="T7044">at</text:span><text:span text:style-name="T7045"><text:s/></text:span><text:span text:style-name="T7046">a</text:span><text:span text:style-name="T7047"><text:s/></text:span><text:span text:style-name="T7048">t</text:span><text:span text:style-name="T7049">i</text:span><text:span text:style-name="T7050">m</text:span><text:span text:style-name="T7051">e</text:span><text:span text:style-name="T7052">.</text:span><text:span text:style-name="T7053"><text:s/></text:span><text:span text:style-name="T7054">W</text:span><text:span text:style-name="T7055">h</text:span><text:span text:style-name="T7056">at</text:span><text:span text:style-name="T7057"><text:s/></text:span><text:span text:style-name="T7058">f</text:span><text:span text:style-name="T7059">a</text:span><text:span text:style-name="T7060">il</text:span><text:span text:style-name="T7061">e</text:span><text:span text:style-name="T7062">d</text:span><text:span text:style-name="T7063"><text:s/></text:span><text:span text:style-name="T7064">f</text:span><text:span text:style-name="T7065">i</text:span><text:span text:style-name="T7066">r</text:span><text:span text:style-name="T7067">s</text:span><text:span text:style-name="T7068">t</text:span><text:span text:style-name="T7069">?</text:span><text:span text:style-name="T7070">”<text:s/></text:span><text:span text:style-name="T7071">“</text:span><text:span text:style-name="T7072">N</text:span><text:span text:style-name="T7073">a</text:span><text:span text:style-name="T7074">v</text:span><text:span text:style-name="T7075">i</text:span><text:span text:style-name="T7076">g</text:span><text:span text:style-name="T7077">a</text:span><text:span text:style-name="T7078">t</text:span><text:span text:style-name="T7079">i</text:span><text:span text:style-name="T7080">o</text:span><text:span text:style-name="T7081">n</text:span><text:span text:style-name="T7082">”</text:span></text:p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>
            <text:p text:style-name="P7087"><text:span text:style-name="T7088">“</text:span><text:span text:style-name="T7089">An</text:span><text:span text:style-name="T7090">d</text:span><text:span text:style-name="T7091"><text:s/></text:span><text:span text:style-name="T7092">w</text:span><text:span text:style-name="T7093">h</text:span><text:span text:style-name="T7094">at</text:span><text:span text:style-name="T7095"><text:s/></text:span><text:span text:style-name="T7096">h</text:span><text:span text:style-name="T7097">a</text:span><text:span text:style-name="T7098">pp</text:span><text:span text:style-name="T7099">e</text:span><text:span text:style-name="T7100">n</text:span><text:span text:style-name="T7101">s</text:span><text:span text:style-name="T7102"><text:s/></text:span><text:span text:style-name="T7103">w</text:span><text:span text:style-name="T7104">h</text:span><text:span text:style-name="T7105">e</text:span><text:span text:style-name="T7106">n</text:span><text:span text:style-name="T7107"><text:s/></text:span><text:span text:style-name="T7108">y</text:span><text:span text:style-name="T7109">o</text:span><text:span text:style-name="T7110">u</text:span><text:span text:style-name="T7111"><text:s/></text:span><text:span text:style-name="T7112">l</text:span><text:span text:style-name="T7113">oo</text:span><text:span text:style-name="T7114">s</text:span><text:span text:style-name="T7115">e</text:span><text:span text:style-name="T7116"><text:s/></text:span><text:span text:style-name="T7117">n</text:span><text:span text:style-name="T7118">a</text:span><text:span text:style-name="T7119">v</text:span><text:span text:style-name="T7120">i</text:span><text:span text:style-name="T7121">g</text:span><text:span text:style-name="T7122">a</text:span><text:span text:style-name="T7123">t</text:span><text:span text:style-name="T7124">i</text:span><text:span text:style-name="T7125">o</text:span><text:span text:style-name="T7126">n</text:span><text:span text:style-name="T7127">?</text:span><text:span text:style-name="T7128">”<text:s/></text:span><text:span text:style-name="T7129">“</text:span><text:span text:style-name="T7130">Y</text:span><text:span text:style-name="T7131">o</text:span><text:span text:style-name="T7132">u</text:span><text:span text:style-name="T7133"><text:s/></text:span><text:span text:style-name="T7134">c</text:span><text:span text:style-name="T7135">a</text:span><text:span text:style-name="T7136">n</text:span><text:span text:style-name="T7137">’</text:span><text:span text:style-name="T7138">t</text:span><text:span text:style-name="T7139"><text:s/></text:span><text:span text:style-name="T7140">g</text:span><text:span text:style-name="T7141">o</text:span><text:span text:style-name="T7142"><text:s/></text:span><text:span text:style-name="T7143">a</text:span><text:span text:style-name="T7144">n</text:span><text:span text:style-name="T7145">y</text:span><text:span text:style-name="T7146">w</text:span><text:span text:style-name="T7147">h</text:span><text:span text:style-name="T7148">e</text:span><text:span text:style-name="T7149">r</text:span><text:span text:style-name="T7150">e</text:span><text:span text:style-name="T7151">.</text:span><text:span text:style-name="T7152">”</text:span></text:p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<text:span text:style-name="T7158">“</text:span><text:span text:style-name="T7159">O</text:span><text:span text:style-name="T7160">k</text:span><text:span text:style-name="T7161">a</text:span><text:span text:style-name="T7162">y</text:span><text:span text:style-name="T7163">,</text:span><text:span text:style-name="T7164"><text:s/></text:span><text:span text:style-name="T7165">w</text:span><text:span text:style-name="T7166">h</text:span><text:span text:style-name="T7167">at</text:span><text:span text:style-name="T7168"><text:s/></text:span><text:span text:style-name="T7169">f</text:span><text:span text:style-name="T7170">a</text:span><text:span text:style-name="T7171">il</text:span><text:span text:style-name="T7172">e</text:span><text:span text:style-name="T7173">d</text:span><text:span text:style-name="T7174"><text:s/></text:span><text:span text:style-name="T7175">n</text:span><text:span text:style-name="T7176">e</text:span><text:span text:style-name="T7177">xt</text:span><text:span text:style-name="T7178">?</text:span><text:span text:style-name="T7179">”<text:s/></text:span><text:span text:style-name="T7180">“</text:span><text:span text:style-name="T7181">P</text:span><text:span text:style-name="T7182">r</text:span><text:span text:style-name="T7183">o</text:span><text:span text:style-name="T7184">p</text:span><text:span text:style-name="T7185">u</text:span><text:span text:style-name="T7186">l</text:span><text:span text:style-name="T7187">s</text:span><text:span text:style-name="T7188">i</text:span><text:span text:style-name="T7189">o</text:span><text:span text:style-name="T7190">n</text:span><text:span text:style-name="T7191"><text:s/></text:span><text:span text:style-name="T7192">r</text:span><text:span text:style-name="T7193">e</text:span><text:span text:style-name="T7194">l</text:span><text:span text:style-name="T7195">a</text:span><text:span text:style-name="T7196">t</text:span><text:span text:style-name="T7197">e</text:span><text:span text:style-name="T7198">d</text:span><text:span text:style-name="T7199"><text:s/></text:span><text:span text:style-name="T7200">s</text:span><text:span text:style-name="T7201">y</text:span><text:span text:style-name="T7202">s</text:span><text:span text:style-name="T7203">t</text:span><text:span text:style-name="T7204">e</text:span><text:span text:style-name="T7205">m</text:span><text:span text:style-name="T7206">s</text:span><text:span text:style-name="T7207">.</text:span><text:span text:style-name="T7208">”</text:span></text:p>
          </table:table-cell>
          <table:table-cell table:style-name="TableCell7209">
            <text:p text:style-name="P7210"/>
          </table:table-cell>
        </table:table-row>
        <table:table-row table:style-name="TableRow7211">
          <table:table-cell table:style-name="TableCell7212">
            <text:p text:style-name="P7213"><text:span text:style-name="T7214">“</text:span><text:span text:style-name="T7215">An</text:span><text:span text:style-name="T7216">d</text:span><text:span text:style-name="T7217"><text:s/></text:span><text:span text:style-name="T7218">w</text:span><text:span text:style-name="T7219">h</text:span><text:span text:style-name="T7220">at</text:span><text:span text:style-name="T7221"><text:s/></text:span><text:span text:style-name="T7222">h</text:span><text:span text:style-name="T7223">a</text:span><text:span text:style-name="T7224">pp</text:span><text:span text:style-name="T7225">e</text:span><text:span text:style-name="T7226">n</text:span><text:span text:style-name="T7227">s</text:span><text:span text:style-name="T7228"><text:s/></text:span><text:span text:style-name="T7229">w</text:span><text:span text:style-name="T7230">h</text:span><text:span text:style-name="T7231">e</text:span><text:span text:style-name="T7232">n</text:span><text:span text:style-name="T7233"><text:s/></text:span><text:span text:style-name="T7234">y</text:span><text:span text:style-name="T7235">o</text:span><text:span text:style-name="T7236">u</text:span><text:span text:style-name="T7237"><text:s/></text:span><text:span text:style-name="T7238">l</text:span><text:span text:style-name="T7239">oo</text:span><text:span text:style-name="T7240">s</text:span><text:span text:style-name="T7241">e</text:span><text:span text:style-name="T7242"><text:s/></text:span><text:span text:style-name="T7243">t</text:span><text:span text:style-name="T7244">h</text:span><text:span text:style-name="T7245">a</text:span><text:span text:style-name="T7246">t</text:span><text:span text:style-name="T7247">?</text:span><text:span text:style-name="T7248">”<text:s/></text:span><text:span text:style-name="T7249">“</text:span><text:span text:style-name="T7250">O</text:span><text:span text:style-name="T7251">b</text:span><text:span text:style-name="T7252">v</text:span><text:span text:style-name="T7253">i</text:span><text:span text:style-name="T7254">o</text:span><text:span text:style-name="T7255">u</text:span><text:span text:style-name="T7256">s</text:span><text:span text:style-name="T7257">l</text:span><text:span text:style-name="T7258">y</text:span><text:span text:style-name="T7259">,</text:span><text:span text:style-name="T7260"><text:s/></text:span><text:span text:style-name="T7261">a</text:span><text:span text:style-name="T7262">g</text:span><text:span text:style-name="T7263">a</text:span><text:span text:style-name="T7264">i</text:span><text:span text:style-name="T7265">n</text:span><text:span text:style-name="T7266">,</text:span><text:span text:style-name="T7267"><text:s/></text:span><text:soft-page-break/><text:span text:style-name="T7268">y</text:span><text:span text:style-name="T7269">o</text:span><text:span text:style-name="T7270">u</text:span><text:span text:style-name="T7271"><text:s/></text:span><text:span text:style-name="T7272">c</text:span><text:span text:style-name="T7273">a</text:span><text:span text:style-name="T7274">n</text:span><text:span text:style-name="T7275">’</text:span><text:span text:style-name="T7276">t</text:span><text:span text:style-name="T7277"><text:s/></text:span><text:span text:style-name="T7278">g</text:span><text:span text:style-name="T7279">o</text:span><text:span text:style-name="T7280"><text:s/></text:span><text:span text:style-name="T7281">a</text:span><text:span text:style-name="T7282">n</text:span><text:span text:style-name="T7283">y</text:span><text:span text:style-name="T7284">w</text:span><text:span text:style-name="T7285">h</text:span><text:span text:style-name="T7286">e</text:span><text:span text:style-name="T7287">r</text:span><text:span text:style-name="T7288">e</text:span><text:span text:style-name="T7289">.</text:span><text:span text:style-name="T7290">”<text:s/></text:span><text:span text:style-name="T7291">“</text:span><text:span text:style-name="T7292">An</text:span><text:span text:style-name="T7293">d</text:span><text:span text:style-name="T7294"><text:s/></text:span><text:span text:style-name="T7295">t</text:span><text:span text:style-name="T7296">h</text:span><text:span text:style-name="T7297">e</text:span><text:span text:style-name="T7298"><text:s/></text:span><text:span text:style-name="T7299">n</text:span><text:span text:style-name="T7300">e</text:span><text:span text:style-name="T7301">x</text:span><text:span text:style-name="T7302">t</text:span><text:span text:style-name="T7303"><text:s/></text:span><text:span text:style-name="T7304">f</text:span><text:span text:style-name="T7305">a</text:span><text:span text:style-name="T7306">il</text:span><text:span text:style-name="T7307">u</text:span><text:span text:style-name="T7308">r</text:span><text:span text:style-name="T7309">e?</text:span><text:span text:style-name="T7310">”</text:span></text:p>
          </table:table-cell>
          <table:table-cell table:style-name="TableCell7311">
            <text:p text:style-name="P7312"/>
          </table:table-cell>
        </table:table-row>
        <table:table-row table:style-name="TableRow7313">
          <table:table-cell table:style-name="TableCell7314">
            <text:p text:style-name="P7315"><text:span text:style-name="T7316">“</text:span><text:span text:style-name="T7317">En</text:span><text:span text:style-name="T7318">v</text:span><text:span text:style-name="T7319">i</text:span><text:span text:style-name="T7320">r</text:span><text:span text:style-name="T7321">o</text:span><text:span text:style-name="T7322">n</text:span><text:span text:style-name="T7323">m</text:span><text:span text:style-name="T7324">e</text:span><text:span text:style-name="T7325">n</text:span><text:span text:style-name="T7326">t</text:span><text:span text:style-name="T7327">a</text:span><text:span text:style-name="T7328">l</text:span><text:span text:style-name="T7329">,</text:span><text:span text:style-name="T7330"><text:s/></text:span><text:span text:style-name="T7331">g</text:span><text:span text:style-name="T7332">r</text:span><text:span text:style-name="T7333">a</text:span><text:span text:style-name="T7334">v</text:span><text:span text:style-name="T7335">i</text:span><text:span text:style-name="T7336">t</text:span><text:span text:style-name="T7337">y</text:span><text:span text:style-name="T7338">.</text:span><text:span text:style-name="T7339">”<text:s/></text:span><text:span text:style-name="T7340">“</text:span><text:span text:style-name="T7341">An</text:span><text:span text:style-name="T7342">d</text:span><text:span text:style-name="T7343"><text:s/></text:span><text:span text:style-name="T7344">s</text:span><text:span text:style-name="T7345">o</text:span><text:span text:style-name="T7346"><text:s/></text:span><text:span text:style-name="T7347">y</text:span><text:span text:style-name="T7348">o</text:span><text:span text:style-name="T7349">u</text:span><text:span text:style-name="T7350"><text:s/></text:span><text:span text:style-name="T7351">l</text:span><text:span text:style-name="T7352">oo</text:span><text:span text:style-name="T7353">s</text:span><text:span text:style-name="T7354">e</text:span><text:span text:style-name="T7355"><text:s/></text:span><text:span text:style-name="T7356">w</text:span><text:span text:style-name="T7357">h</text:span><text:span text:style-name="T7358">a</text:span><text:span text:style-name="T7359">t</text:span><text:span text:style-name="T7360">?</text:span><text:span text:style-name="T7361">”</text:span></text:p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<text:span text:style-name="T7367">“</text:span><text:span text:style-name="T7368">Y</text:span><text:span text:style-name="T7369">o</text:span><text:span text:style-name="T7370">u</text:span><text:span text:style-name="T7371">r</text:span><text:span text:style-name="T7372"><text:s/></text:span><text:span text:style-name="T7373">l</text:span><text:span text:style-name="T7374">un</text:span><text:span text:style-name="T7375">c</text:span><text:span text:style-name="T7376">h</text:span><text:span text:style-name="T7377"><text:s/></text:span><text:span text:style-name="T7378">a</text:span><text:span text:style-name="T7379">n</text:span><text:span text:style-name="T7380">d</text:span><text:span text:style-name="T7381"><text:s/></text:span><text:span text:style-name="T7382">t</text:span><text:span text:style-name="T7383">h</text:span><text:span text:style-name="T7384">e</text:span><text:span text:style-name="T7385"><text:s/></text:span><text:span text:style-name="T7386">a</text:span><text:span text:style-name="T7387">b</text:span><text:span text:style-name="T7388">ili</text:span><text:span text:style-name="T7389">t</text:span><text:span text:style-name="T7390">y</text:span><text:span text:style-name="T7391"><text:s/></text:span><text:span text:style-name="T7392">t</text:span><text:span text:style-name="T7393">o</text:span><text:span text:style-name="T7394"><text:s/></text:span><text:span text:style-name="T7395">a</text:span><text:span text:style-name="T7396">cc</text:span><text:span text:style-name="T7397">e</text:span><text:span text:style-name="T7398">l</text:span><text:span text:style-name="T7399">e</text:span><text:span text:style-name="T7400">r</text:span><text:span text:style-name="T7401">a</text:span><text:span text:style-name="T7402">t</text:span><text:span text:style-name="T7403">e</text:span><text:span text:style-name="T7404"><text:s/></text:span><text:span text:style-name="T7405">t</text:span><text:span text:style-name="T7406">o</text:span><text:span text:style-name="T7407"><text:s/></text:span><text:span text:style-name="T7408">li</text:span><text:span text:style-name="T7409">g</text:span><text:span text:style-name="T7410">h</text:span><text:span text:style-name="T7411">t</text:span><text:span text:style-name="T7412">.</text:span><text:span text:style-name="T7413">”</text:span></text:p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<text:span text:style-name="T7419">“</text:span><text:span text:style-name="T7420">D</text:span><text:span text:style-name="T7421">o</text:span><text:span text:style-name="T7422"><text:s/></text:span><text:span text:style-name="T7423">y</text:span><text:span text:style-name="T7424">o</text:span><text:span text:style-name="T7425">u</text:span><text:span text:style-name="T7426"><text:s/></text:span><text:span text:style-name="T7427">s</text:span><text:span text:style-name="T7428">e</text:span><text:span text:style-name="T7429">e</text:span><text:span text:style-name="T7430"><text:s/></text:span><text:span text:style-name="T7431">t</text:span><text:span text:style-name="T7432">h</text:span><text:span text:style-name="T7433">e</text:span><text:span text:style-name="T7434"><text:s/></text:span><text:span text:style-name="T7435">p</text:span><text:span text:style-name="T7436">a</text:span><text:span text:style-name="T7437">tt</text:span><text:span text:style-name="T7438">e</text:span><text:span text:style-name="T7439">r</text:span><text:span text:style-name="T7440">n</text:span><text:span text:style-name="T7441">?</text:span><text:span text:style-name="T7442"><text:s/></text:span><text:span text:style-name="T7443">A</text:span><text:span text:style-name="T7444">l</text:span><text:span text:style-name="T7445">l</text:span><text:span text:style-name="T7446"><text:s/></text:span><text:span text:style-name="T7447">t</text:span><text:span text:style-name="T7448">h</text:span><text:span text:style-name="T7449">e</text:span><text:span text:style-name="T7450"><text:s/></text:span><text:span text:style-name="T7451">s</text:span><text:span text:style-name="T7452">y</text:span><text:span text:style-name="T7453">s</text:span><text:span text:style-name="T7454">t</text:span><text:span text:style-name="T7455">e</text:span><text:span text:style-name="T7456">m</text:span><text:span text:style-name="T7457">s<text:s/></text:span><text:span text:style-name="T7458">w</text:span><text:span text:style-name="T7459">e</text:span><text:span text:style-name="T7460"><text:s/></text:span><text:span text:style-name="T7461">n</text:span><text:span text:style-name="T7462">ee</text:span><text:span text:style-name="T7463">d</text:span><text:span text:style-name="T7464"><text:s/></text:span><text:span text:style-name="T7465">t</text:span><text:span text:style-name="T7466">o<text:s/></text:span><text:span text:style-name="T7467">l</text:span><text:span text:style-name="T7468">e</text:span><text:span text:style-name="T7469">a</text:span><text:span text:style-name="T7470">v</text:span><text:span text:style-name="T7471">e</text:span><text:span text:style-name="T7472"><text:s/></text:span><text:span text:style-name="T7473">h</text:span><text:span text:style-name="T7474">a</text:span><text:span text:style-name="T7475">v</text:span><text:span text:style-name="T7476">e</text:span><text:span text:style-name="T7477"><text:s/></text:span><text:span text:style-name="T7478">c</text:span><text:span text:style-name="T7479">r</text:span><text:span text:style-name="T7480">a</text:span><text:span text:style-name="T7481">s</text:span><text:span text:style-name="T7482">h</text:span><text:span text:style-name="T7483">e</text:span><text:span text:style-name="T7484">d</text:span><text:span text:style-name="T7485">.</text:span><text:span text:style-name="T7486"><text:s/></text:span><text:span text:style-name="T7487">N</text:span><text:span text:style-name="T7488">o</text:span><text:span text:style-name="T7489">w</text:span><text:span text:style-name="T7490">,</text:span><text:span text:style-name="T7491"><text:s/></text:span><text:span text:style-name="T7492">w</text:span><text:span text:style-name="T7493">h</text:span><text:span text:style-name="T7494">i</text:span><text:span text:style-name="T7495">c</text:span><text:span text:style-name="T7496">h</text:span><text:span text:style-name="T7497"><text:s/></text:span><text:span text:style-name="T7498">s</text:span><text:span text:style-name="T7499">t</text:span><text:span text:style-name="T7500">u</text:span><text:span text:style-name="T7501">f</text:span><text:span text:style-name="T7502">f</text:span><text:span text:style-name="T7503"><text:s/></text:span><text:span text:style-name="T7504">h</text:span><text:span text:style-name="T7505">as</text:span><text:span text:style-name="T7506"><text:s/></text:span><text:span text:style-name="T7507">b</text:span><text:span text:style-name="T7508">ee</text:span><text:span text:style-name="T7509">n</text:span><text:span text:style-name="T7510"><text:s/></text:span><text:span text:style-name="T7511">o</text:span><text:span text:style-name="T7512">k</text:span><text:span text:style-name="T7513">a</text:span><text:span text:style-name="T7514">y</text:span><text:span text:style-name="T7515">?</text:span><text:span text:style-name="T7516">”</text:span></text:p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><text:span text:style-name="T7522">“</text:span><text:span text:style-name="T7523">L</text:span><text:span text:style-name="T7524">i</text:span><text:span text:style-name="T7525">f</text:span><text:span text:style-name="T7526">e</text:span><text:span text:style-name="T7527"><text:s/></text:span><text:span text:style-name="T7528">s</text:span><text:span text:style-name="T7529">u</text:span><text:span text:style-name="T7530">pp</text:span><text:span text:style-name="T7531">o</text:span><text:span text:style-name="T7532">r</text:span><text:span text:style-name="T7533">t</text:span><text:span text:style-name="T7534">.</text:span><text:span text:style-name="T7535"><text:s/></text:span><text:span text:style-name="T7536">A</text:span><text:span text:style-name="T7537">t</text:span><text:span text:style-name="T7538">m</text:span><text:span text:style-name="T7539">o</text:span><text:span text:style-name="T7540">s</text:span><text:span text:style-name="T7541">p</text:span><text:span text:style-name="T7542">h</text:span><text:span text:style-name="T7543">e</text:span><text:span text:style-name="T7544">r</text:span><text:span text:style-name="T7545">e</text:span><text:span text:style-name="T7546">,<text:s/></text:span><text:span text:style-name="T7547">t</text:span><text:span text:style-name="T7548">e</text:span><text:span text:style-name="T7549">mp</text:span><text:span text:style-name="T7550">e</text:span><text:span text:style-name="T7551">r</text:span><text:span text:style-name="T7552">a</text:span><text:span text:style-name="T7553">t</text:span><text:span text:style-name="T7554">u</text:span><text:span text:style-name="T7555">r</text:span><text:span text:style-name="T7556">e</text:span><text:span text:style-name="T7557"><text:s/></text:span><text:span text:style-name="T7558">c</text:span><text:span text:style-name="T7559">o</text:span><text:span text:style-name="T7560">n</text:span><text:span text:style-name="T7561">t</text:span><text:span text:style-name="T7562">r</text:span><text:span text:style-name="T7563">o</text:span><text:span text:style-name="T7564">l</text:span><text:span text:style-name="T7565">,<text:s/></text:span><text:span text:style-name="T7566">p</text:span><text:span text:style-name="T7567">r</text:span><text:span text:style-name="T7568">e</text:span><text:span text:style-name="T7569">ss</text:span><text:span text:style-name="T7570">u</text:span><text:span text:style-name="T7571">r</text:span><text:span text:style-name="T7572">i</text:span><text:span text:style-name="T7573">z</text:span><text:span text:style-name="T7574">a</text:span><text:span text:style-name="T7575">t</text:span><text:span text:style-name="T7576">i</text:span><text:span text:style-name="T7577">o</text:span><text:span text:style-name="T7578">n</text:span><text:span text:style-name="T7579">”</text:span></text:p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<text:span text:style-name="T7585">“</text:span><text:span text:style-name="T7586">E</text:span><text:span text:style-name="T7587">x</text:span><text:span text:style-name="T7588">a</text:span><text:span text:style-name="T7589">c</text:span><text:span text:style-name="T7590">t</text:span><text:span text:style-name="T7591">l</text:span><text:span text:style-name="T7592">y</text:span><text:span text:style-name="T7593">.</text:span><text:span text:style-name="T7594"><text:s/></text:span><text:span text:style-name="T7595">E</text:span><text:span text:style-name="T7596">v</text:span><text:span text:style-name="T7597">e</text:span><text:span text:style-name="T7598">r</text:span><text:span text:style-name="T7599">yt</text:span><text:span text:style-name="T7600">h</text:span><text:span text:style-name="T7601">i</text:span><text:span text:style-name="T7602">n</text:span><text:span text:style-name="T7603">g</text:span><text:span text:style-name="T7604"><text:s/></text:span><text:span text:style-name="T7605">w</text:span><text:span text:style-name="T7606">e</text:span><text:span text:style-name="T7607"><text:s/></text:span><text:span text:style-name="T7608">n</text:span><text:span text:style-name="T7609">ee</text:span><text:span text:style-name="T7610">d</text:span><text:span text:style-name="T7611"><text:s/></text:span><text:span text:style-name="T7612">t</text:span><text:span text:style-name="T7613">o</text:span><text:span text:style-name="T7614"><text:s/>s</text:span><text:span text:style-name="T7615">t</text:span><text:span text:style-name="T7616">ay</text:span><text:span text:style-name="T7617"><text:s/></text:span><text:span text:style-name="T7618">a</text:span><text:span text:style-name="T7619">li</text:span><text:span text:style-name="T7620">v</text:span><text:span text:style-name="T7621">e</text:span><text:span text:style-name="T7622">.</text:span><text:span text:style-name="T7623">”</text:span></text:p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<text:span text:style-name="T7629">“</text:span><text:span text:style-name="T7630">A</text:span><text:span text:style-name="T7631">r</text:span><text:span text:style-name="T7632">e</text:span><text:span text:style-name="T7633"><text:s/></text:span><text:span text:style-name="T7634">y</text:span><text:span text:style-name="T7635">o</text:span><text:span text:style-name="T7636">u</text:span><text:span text:style-name="T7637"><text:s/></text:span><text:span text:style-name="T7638">t</text:span><text:span text:style-name="T7639">r</text:span><text:span text:style-name="T7640">y</text:span><text:span text:style-name="T7641">i</text:span><text:span text:style-name="T7642">n</text:span><text:span text:style-name="T7643">g</text:span><text:span text:style-name="T7644"><text:s/></text:span><text:span text:style-name="T7645">t</text:span><text:span text:style-name="T7646">o</text:span><text:span text:style-name="T7647"><text:s/></text:span><text:span text:style-name="T7648">s</text:span><text:span text:style-name="T7649">ay</text:span><text:span text:style-name="T7650"><text:s/></text:span><text:span text:style-name="T7651">w</text:span><text:span text:style-name="T7652">h</text:span><text:span text:style-name="T7653">at</text:span><text:span text:style-name="T7654"><text:s/></text:span><text:span text:style-name="T7655">I</text:span><text:span text:style-name="T7656"><text:s/></text:span><text:span text:style-name="T7657">t</text:span><text:span text:style-name="T7658">h</text:span><text:span text:style-name="T7659">i</text:span><text:span text:style-name="T7660">n</text:span><text:span text:style-name="T7661">k</text:span><text:span text:style-name="T7662"><text:s/></text:span><text:span text:style-name="T7663">y</text:span><text:span text:style-name="T7664">o</text:span><text:span text:style-name="T7665">u</text:span><text:span text:style-name="T7666">’</text:span><text:span text:style-name="T7667">r</text:span><text:span text:style-name="T7668">e</text:span><text:span text:style-name="T7669"><text:s/></text:span><text:span text:style-name="T7670">t</text:span><text:span text:style-name="T7671">r</text:span><text:span text:style-name="T7672">y</text:span><text:span text:style-name="T7673">i</text:span><text:span text:style-name="T7674">n</text:span><text:span text:style-name="T7675">g</text:span><text:span text:style-name="T7676"><text:s/></text:span><text:span text:style-name="T7677">t</text:span><text:span text:style-name="T7678">o<text:s/></text:span><text:span text:style-name="T7679">s</text:span><text:span text:style-name="T7680">a</text:span><text:span text:style-name="T7681">y</text:span><text:span text:style-name="T7682">?</text:span><text:span text:style-name="T7683">”</text:span></text:p>
          </table:table-cell>
          <table:table-cell table:style-name="TableCell7684">
            <text:p text:style-name="P7685"/>
          </table:table-cell>
        </table:table-row>
        <table:table-row table:style-name="TableRow7686">
          <table:table-cell table:style-name="TableCell7687">
            <text:p text:style-name="P7688"><text:span text:style-name="T7689">“</text:span><text:span text:style-name="T7690">W</text:span><text:span text:style-name="T7691">e</text:span><text:span text:style-name="T7692"><text:s/></text:span><text:span text:style-name="T7693">a</text:span><text:span text:style-name="T7694">r</text:span><text:span text:style-name="T7695">e</text:span><text:span text:style-name="T7696"><text:s/></text:span><text:span text:style-name="T7697">b</text:span><text:span text:style-name="T7698">e</text:span><text:span text:style-name="T7699">i</text:span><text:span text:style-name="T7700">n</text:span><text:span text:style-name="T7701">g</text:span><text:span text:style-name="T7702"><text:s/></text:span><text:span text:style-name="T7703">k</text:span><text:span text:style-name="T7704">e</text:span><text:span text:style-name="T7705">p</text:span><text:span text:style-name="T7706">t</text:span><text:span text:style-name="T7707"><text:s/></text:span><text:span text:style-name="T7708">h</text:span><text:span text:style-name="T7709">e</text:span><text:span text:style-name="T7710">r</text:span><text:span text:style-name="T7711">e</text:span><text:span text:style-name="T7712"><text:s/></text:span><text:span text:style-name="T7713">a</text:span><text:span text:style-name="T7714">n</text:span><text:span text:style-name="T7715">d</text:span><text:span text:style-name="T7716"><text:s/></text:span><text:span text:style-name="T7717">k</text:span><text:span text:style-name="T7718">e</text:span><text:span text:style-name="T7719">p</text:span><text:span text:style-name="T7720">t</text:span><text:span text:style-name="T7721"><text:s/></text:span><text:span text:style-name="T7722">a</text:span><text:span text:style-name="T7723">li</text:span><text:span text:style-name="T7724">v</text:span><text:span text:style-name="T7725">e</text:span><text:span text:style-name="T7726">.</text:span><text:span text:style-name="T7727">”</text:span></text:p>
          </table:table-cell>
          <table:table-cell table:style-name="TableCell7728">
            <text:p text:style-name="P7729"/>
          </table:table-cell>
        </table:table-row>
        <table:table-row table:style-name="TableRow7730">
          <table:table-cell table:style-name="TableCell7731">
            <text:p text:style-name="P7732"><text:span text:style-name="T7733">“</text:span><text:span text:style-name="T7734">T</text:span><text:span text:style-name="T7735">h</text:span><text:span text:style-name="T7736">a</text:span><text:span text:style-name="T7737">t</text:span><text:span text:style-name="T7738">’</text:span><text:span text:style-name="T7739">s</text:span><text:span text:style-name="T7740"><text:s/></text:span><text:span text:style-name="T7741">a</text:span><text:span text:style-name="T7742"><text:s/></text:span><text:span text:style-name="T7743">b</text:span><text:span text:style-name="T7744">i</text:span><text:span text:style-name="T7745">t</text:span><text:span text:style-name="T7746"><text:s/></text:span><text:span text:style-name="T7747">o</text:span><text:span text:style-name="T7748">f</text:span><text:span text:style-name="T7749"><text:s/></text:span><text:span text:style-name="T7750">a</text:span><text:span text:style-name="T7751"><text:s/></text:span><text:span text:style-name="T7752">l</text:span><text:span text:style-name="T7753">e</text:span><text:span text:style-name="T7754">a</text:span><text:span text:style-name="T7755">p</text:span><text:span text:style-name="T7756">,</text:span><text:span text:style-name="T7757"><text:s/></text:span><text:span text:style-name="T7758">b</text:span><text:span text:style-name="T7759">u</text:span><text:span text:style-name="T7760">t</text:span><text:span text:style-name="T7761"><text:s/></text:span><text:span text:style-name="T7762">y</text:span><text:span text:style-name="T7763">o</text:span><text:span text:style-name="T7764">u</text:span><text:span text:style-name="T7765"><text:s/></text:span><text:span text:style-name="T7766">a</text:span><text:span text:style-name="T7767">r</text:span><text:span text:style-name="T7768">e</text:span><text:span text:style-name="T7769"><text:s/></text:span><text:span text:style-name="T7770">sc</text:span><text:span text:style-name="T7771">a</text:span><text:span text:style-name="T7772">r</text:span><text:span text:style-name="T7773">i</text:span><text:span text:style-name="T7774">n</text:span><text:span text:style-name="T7775">g</text:span><text:span text:style-name="T7776"><text:s/></text:span><text:span text:style-name="T7777">m</text:span><text:span text:style-name="T7778">e</text:span><text:span text:style-name="T7779">.</text:span><text:span text:style-name="T7780">”<text:s/></text:span><text:span text:style-name="T7781">“</text:span><text:span text:style-name="T7782">I</text:span><text:span text:style-name="T7783">t</text:span><text:span text:style-name="T7784">'</text:span><text:span text:style-name="T7785">s</text:span><text:span text:style-name="T7786"><text:s/></text:span><text:span text:style-name="T7787">t</text:span><text:span text:style-name="T7788">o</text:span><text:span text:style-name="T7789">o</text:span><text:span text:style-name="T7790"><text:s/></text:span><text:span text:style-name="T7791">c</text:span><text:span text:style-name="T7792">o</text:span><text:span text:style-name="T7793">i</text:span><text:span text:style-name="T7794">n</text:span><text:span text:style-name="T7795">c</text:span><text:span text:style-name="T7796">i</text:span><text:span text:style-name="T7797">d</text:span><text:span text:style-name="T7798">e</text:span><text:span text:style-name="T7799">n</text:span><text:span text:style-name="T7800">t</text:span><text:span text:style-name="T7801">a</text:span><text:span text:style-name="T7802">l</text:span><text:span text:style-name="T7803">.</text:span><text:span text:style-name="T7804"><text:s/></text:span><text:span text:style-name="T7805">I</text:span><text:span text:style-name="T7806">t</text:span><text:span text:style-name="T7807"><text:s/></text:span><text:span text:style-name="T7808">c</text:span><text:span text:style-name="T7809">a</text:span><text:span text:style-name="T7810">n</text:span><text:span text:style-name="T7811">'</text:span><text:span text:style-name="T7812">t</text:span><text:span text:style-name="T7813"><text:s/></text:span><text:span text:style-name="T7814">b</text:span><text:span text:style-name="T7815">e</text:span><text:span text:style-name="T7816"><text:s/></text:span><text:span text:style-name="T7817">b</text:span><text:span text:style-name="T7818">y</text:span><text:span text:style-name="T7819"><text:s/></text:span><text:span text:style-name="T7820">c</text:span><text:span text:style-name="T7821">h</text:span><text:span text:style-name="T7822">a</text:span><text:span text:style-name="T7823">n</text:span><text:span text:style-name="T7824">c</text:span><text:span text:style-name="T7825">e</text:span><text:span text:style-name="T7826">!</text:span><text:span text:style-name="T7827">”</text:span></text:p>
          </table:table-cell>
          <table:table-cell table:style-name="TableCell7828">
            <text:p text:style-name="P7829"/>
          </table:table-cell>
        </table:table-row>
        <table:table-row table:style-name="TableRow7830">
          <table:table-cell table:style-name="TableCell7831">
            <text:p text:style-name="P7832"><text:span text:style-name="T7833">F</text:span><text:span text:style-name="T7834">o</text:span><text:span text:style-name="T7835">r</text:span><text:span text:style-name="T7836"><text:s/></text:span><text:span text:style-name="T7837">a</text:span><text:span text:style-name="T7838"><text:s/></text:span><text:span text:style-name="T7839">m</text:span><text:span text:style-name="T7840">o</text:span><text:span text:style-name="T7841">m</text:span><text:span text:style-name="T7842">e</text:span><text:span text:style-name="T7843">n</text:span><text:span text:style-name="T7844">t</text:span><text:span text:style-name="T7845">, I</text:span><text:span text:style-name="T7846"><text:s/></text:span><text:span text:style-name="T7847">d</text:span><text:span text:style-name="T7848">i</text:span><text:span text:style-name="T7849">d</text:span><text:span text:style-name="T7850"><text:s/></text:span><text:span text:style-name="T7851">n</text:span><text:span text:style-name="T7852">o</text:span><text:span text:style-name="T7853">t</text:span><text:span text:style-name="T7854"><text:s/></text:span><text:span text:style-name="T7855">w</text:span><text:span text:style-name="T7856">a</text:span><text:span text:style-name="T7857">n</text:span><text:span text:style-name="T7858">t</text:span><text:span text:style-name="T7859"><text:s/></text:span><text:span text:style-name="T7860">t</text:span><text:span text:style-name="T7861">o</text:span><text:span text:style-name="T7862"><text:s/></text:span><text:span text:style-name="T7863">a</text:span><text:span text:style-name="T7864">cc</text:span><text:span text:style-name="T7865">e</text:span><text:span text:style-name="T7866">p</text:span><text:span text:style-name="T7867">t</text:span><text:span text:style-name="T7868"><text:s/></text:span><text:span text:style-name="T7869">w</text:span><text:span text:style-name="T7870">h</text:span><text:span text:style-name="T7871">at</text:span><text:span text:style-name="T7872"><text:s/></text:span><text:span text:style-name="T7873">h</text:span><text:span text:style-name="T7874">e</text:span><text:span text:style-name="T7875"><text:s/></text:span><text:span text:style-name="T7876">w</text:span><text:span text:style-name="T7877">as<text:s/></text:span><text:span text:style-name="T7878">p</text:span><text:span text:style-name="T7879">r</text:span><text:span text:style-name="T7880">o</text:span><text:span text:style-name="T7881">p</text:span><text:span text:style-name="T7882">o</text:span><text:span text:style-name="T7883">s</text:span><text:span text:style-name="T7884">i</text:span><text:span text:style-name="T7885">n</text:span><text:span text:style-name="T7886">g</text:span><text:span text:style-name="T7887">.</text:span><text:span text:style-name="T7888"><text:s/></text:span><text:span text:style-name="T7889">A</text:span><text:span text:style-name="T7890">b</text:span><text:span text:style-name="T7891">r</text:span><text:span text:style-name="T7892">u</text:span><text:span text:style-name="T7893">p</text:span><text:span text:style-name="T7894">t</text:span><text:span text:style-name="T7895">l</text:span><text:span text:style-name="T7896">y</text:span><text:span text:style-name="T7897">,</text:span><text:span text:style-name="T7898"><text:s/></text:span><text:span text:style-name="T7899">a</text:span><text:span text:style-name="T7900"><text:s/></text:span><text:span text:style-name="T7901">n</text:span><text:span text:style-name="T7902">e</text:span><text:span text:style-name="T7903">w</text:span><text:span text:style-name="T7904"><text:s/></text:span><text:span text:style-name="T7905">w</text:span><text:span text:style-name="T7906">a</text:span><text:span text:style-name="T7907">ve</text:span><text:span text:style-name="T7908"><text:s/></text:span><text:span text:style-name="T7909">o</text:span><text:span text:style-name="T7910">f</text:span><text:span text:style-name="T7911"><text:s/></text:span><text:span text:style-name="T7912">f</text:span><text:span text:style-name="T7913">e</text:span><text:span text:style-name="T7914">ar</text:span><text:span text:style-name="T7915"><text:s/></text:span><text:span text:style-name="T7916">f</text:span><text:span text:style-name="T7917">l</text:span><text:span text:style-name="T7918">u</text:span><text:span text:style-name="T7919">s</text:span><text:span text:style-name="T7920">h</text:span><text:span text:style-name="T7921">e</text:span><text:span text:style-name="T7922">d</text:span><text:span text:style-name="T7923"><text:s/></text:span><text:span text:style-name="T7924">t</text:span><text:span text:style-name="T7925">h</text:span><text:span text:style-name="T7926">r</text:span><text:span text:style-name="T7927">o</text:span><text:span text:style-name="T7928">u</text:span><text:span text:style-name="T7929">g</text:span><text:span text:style-name="T7930">h<text:s/></text:span><text:span text:style-name="T7931">m</text:span><text:span text:style-name="T7932">e</text:span><text:span text:style-name="T7933">.</text:span><text:span text:style-name="T7934"><text:s/></text:span><text:span text:style-name="T7935">T</text:span><text:span text:style-name="T7936">h</text:span><text:span text:style-name="T7937">e</text:span><text:span text:style-name="T7938"><text:s/></text:span><text:span text:style-name="T7939">t</text:span><text:span text:style-name="T7940">r</text:span><text:span text:style-name="T7941">u</text:span><text:span text:style-name="T7942">t</text:span><text:span text:style-name="T7943">h</text:span><text:span text:style-name="T7944"><text:s/></text:span><text:span text:style-name="T7945">w</text:span><text:span text:style-name="T7946">as</text:span><text:span text:style-name="T7947"><text:s/></text:span><text:span text:style-name="T7948">k</text:span><text:span text:style-name="T7949">n</text:span><text:span text:style-name="T7950">o</text:span><text:span text:style-name="T7951">c</text:span><text:span text:style-name="T7952">k</text:span><text:span text:style-name="T7953">i</text:span><text:span text:style-name="T7954">n</text:span><text:span text:style-name="T7955">g</text:span><text:span text:style-name="T7956"><text:s/></text:span><text:span text:style-name="T7957">at</text:span><text:span text:style-name="T7958"><text:s/></text:span><text:span text:style-name="T7959">t</text:span><text:span text:style-name="T7960">h</text:span><text:span text:style-name="T7961">e</text:span><text:span text:style-name="T7962"><text:s/></text:span><text:span text:style-name="T7963">d</text:span><text:span text:style-name="T7964">oo</text:span><text:span text:style-name="T7965">r</text:span><text:span text:style-name="T7966">,</text:span><text:span text:style-name="T7967"><text:s/></text:span><text:span text:style-name="T7968">li</text:span><text:span text:style-name="T7969">k</text:span><text:span text:style-name="T7970">e</text:span><text:span text:style-name="T7971"><text:s/></text:span><text:span text:style-name="T7972">t</text:span><text:span text:style-name="T7973">h</text:span><text:span text:style-name="T7974">e</text:span><text:span text:style-name="T7975"><text:s/></text:span><text:span text:style-name="T7976">g</text:span><text:span text:style-name="T7977">r</text:span><text:span text:style-name="T7978">i</text:span><text:span text:style-name="T7979">m<text:s/></text:span><text:span text:style-name="T7980">r</text:span><text:span text:style-name="T7981">e</text:span><text:span text:style-name="T7982">a</text:span><text:span text:style-name="T7983">p</text:span><text:span text:style-name="T7984">e</text:span><text:span text:style-name="T7985">r</text:span></text:p>
          </table:table-cell>
          <table:table-cell table:style-name="TableCell7986">
            <text:p text:style-name="P7987"/>
          </table:table-cell>
        </table:table-row>
        <table:table-row table:style-name="TableRow7988">
          <table:table-cell table:style-name="TableCell7989">
            <text:p text:style-name="P7990"><text:span text:style-name="T7991">He</text:span><text:span text:style-name="T7992"><text:s/></text:span><text:span text:style-name="T7993">l</text:span><text:span text:style-name="T7994">e</text:span><text:span text:style-name="T7995">a</text:span><text:span text:style-name="T7996">n</text:span><text:span text:style-name="T7997">e</text:span><text:span text:style-name="T7998">d</text:span><text:span text:style-name="T7999"><text:s/></text:span><text:span text:style-name="T8000">f</text:span><text:span text:style-name="T8001">o</text:span><text:span text:style-name="T8002">r</text:span><text:span text:style-name="T8003">w</text:span><text:span text:style-name="T8004">a</text:span><text:span text:style-name="T8005">r</text:span><text:span text:style-name="T8006">d</text:span><text:span text:style-name="T8007">.</text:span><text:span text:style-name="T8008"><text:s/></text:span><text:span text:style-name="T8009">“</text:span><text:span text:style-name="T8010">I</text:span><text:span text:style-name="T8011">t</text:span><text:span text:style-name="T8012">'</text:span><text:span text:style-name="T8013">s</text:span><text:span text:style-name="T8014"><text:s/></text:span><text:span text:style-name="T8015">w</text:span><text:span text:style-name="T8016">o</text:span><text:span text:style-name="T8017">r</text:span><text:span text:style-name="T8018">s</text:span><text:span text:style-name="T8019">e</text:span><text:span text:style-name="T8020"><text:s/></text:span><text:span text:style-name="T8021">t</text:span><text:span text:style-name="T8022">h</text:span><text:span text:style-name="T8023">an</text:span><text:span text:style-name="T8024"><text:s/></text:span><text:span text:style-name="T8025">y</text:span><text:span text:style-name="T8026">o</text:span><text:span text:style-name="T8027">u<text:s/></text:span><text:span text:style-name="T8028">t</text:span><text:span text:style-name="T8029">h</text:span><text:span text:style-name="T8030">i</text:span><text:span text:style-name="T8031">n</text:span><text:span text:style-name="T8032">k</text:span><text:span text:style-name="T8033">.</text:span><text:span text:style-name="T8034"><text:s/></text:span><text:span text:style-name="T8035">A</text:span><text:span text:style-name="T8036">ss</text:span><text:span text:style-name="T8037">u</text:span><text:span text:style-name="T8038">m</text:span><text:span text:style-name="T8039">e<text:s/></text:span><text:span text:style-name="T8040">t</text:span><text:span text:style-name="T8041">h</text:span><text:span text:style-name="T8042">at</text:span><text:span text:style-name="T8043"><text:s/></text:span><text:span text:style-name="T8044">s</text:span><text:span text:style-name="T8045">o</text:span><text:span text:style-name="T8046">m</text:span><text:span text:style-name="T8047">e</text:span><text:span text:style-name="T8048">o</text:span><text:span text:style-name="T8049">n</text:span><text:span text:style-name="T8050">e</text:span><text:span text:style-name="T8051"><text:s/></text:span><text:span text:style-name="T8052">i</text:span><text:span text:style-name="T8053">s</text:span><text:span text:style-name="T8054"><text:s/></text:span><text:span text:style-name="T8055">a</text:span><text:span text:style-name="T8056">tt</text:span><text:span text:style-name="T8057">e</text:span><text:span text:style-name="T8058">mp</text:span><text:span text:style-name="T8059">t</text:span><text:span text:style-name="T8060">i</text:span><text:span text:style-name="T8061">n</text:span><text:span text:style-name="T8062">g</text:span><text:span text:style-name="T8063"><text:s/></text:span><text:span text:style-name="T8064">t</text:span><text:span text:style-name="T8065">o</text:span><text:span text:style-name="T8066"><text:s/></text:span><text:span text:style-name="T8067">t</text:span><text:span text:style-name="T8068">r</text:span><text:span text:style-name="T8069">ap</text:span><text:span text:style-name="T8070"><text:s/></text:span><text:span text:style-name="T8071">u</text:span><text:span text:style-name="T8072">s</text:span><text:span text:style-name="T8073"><text:s/></text:span><text:span text:style-name="T8074">h</text:span><text:span text:style-name="T8075">e</text:span><text:span text:style-name="T8076">r</text:span><text:span text:style-name="T8077">e</text:span><text:span text:style-name="T8078">.</text:span><text:span text:style-name="T8079"><text:s/></text:span><text:span text:style-name="T8080">W</text:span><text:span text:style-name="T8081">h</text:span><text:span text:style-name="T8082">e</text:span><text:span text:style-name="T8083">r</text:span><text:span text:style-name="T8084">e</text:span><text:span text:style-name="T8085"><text:s/></text:span><text:span text:style-name="T8086">d</text:span><text:span text:style-name="T8087">o</text:span><text:span text:style-name="T8088"><text:s/></text:span><text:span text:style-name="T8089">y</text:span><text:span text:style-name="T8090">o</text:span><text:span text:style-name="T8091">u<text:s/></text:span><text:span text:style-name="T8092">t</text:span><text:span text:style-name="T8093">h</text:span><text:span text:style-name="T8094">i</text:span><text:span text:style-name="T8095">n</text:span><text:span text:style-name="T8096">k</text:span><text:span text:style-name="T8097"><text:s/></text:span><text:span text:style-name="T8098">t</text:span><text:span text:style-name="T8099">h</text:span><text:span text:style-name="T8100">e</text:span><text:span text:style-name="T8101">y</text:span><text:span text:style-name="T8102"><text:s/></text:span><text:span text:style-name="T8103">a</text:span><text:span text:style-name="T8104">r</text:span><text:span text:style-name="T8105">e</text:span><text:span text:style-name="T8106"><text:s/></text:span><text:span text:style-name="T8107">r</text:span><text:span text:style-name="T8108">i</text:span><text:span text:style-name="T8109">g</text:span><text:span text:style-name="T8110">h</text:span><text:span text:style-name="T8111">t</text:span><text:span text:style-name="T8112"><text:s/></text:span><text:span text:style-name="T8113">t</text:span><text:span text:style-name="T8114">h</text:span><text:span text:style-name="T8115">i</text:span><text:span text:style-name="T8116">s</text:span><text:span text:style-name="T8117"><text:s/></text:span><text:span text:style-name="T8118">m</text:span><text:span text:style-name="T8119">i</text:span><text:span text:style-name="T8120">nu</text:span><text:span text:style-name="T8121">t</text:span><text:span text:style-name="T8122">e?</text:span><text:span text:style-name="T8123">”</text:span></text:p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>
            <text:p text:style-name="P8128"><text:span text:style-name="T8129">“</text:span><text:span text:style-name="T8130">T</text:span><text:span text:style-name="T8131">h</text:span><text:span text:style-name="T8132">e</text:span><text:span text:style-name="T8133">r</text:span><text:span text:style-name="T8134">e</text:span><text:span text:style-name="T8135"><text:s/></text:span><text:span text:style-name="T8136">a</text:span><text:span text:style-name="T8137">r</text:span><text:span text:style-name="T8138">e</text:span><text:span text:style-name="T8139"><text:s/></text:span><text:span text:style-name="T8140">o</text:span><text:span text:style-name="T8141">n</text:span><text:span text:style-name="T8142">l</text:span><text:span text:style-name="T8143">y</text:span><text:span text:style-name="T8144"><text:s/></text:span><text:span text:style-name="T8145">t</text:span><text:span text:style-name="T8146">w</text:span><text:span text:style-name="T8147">o</text:span><text:span text:style-name="T8148"><text:s/></text:span><text:span text:style-name="T8149">s</text:span><text:span text:style-name="T8150">h</text:span><text:span text:style-name="T8151">i</text:span><text:span text:style-name="T8152">p</text:span><text:span text:style-name="T8153">s</text:span><text:span text:style-name="T8154"><text:s/></text:span><text:span text:style-name="T8155">a</text:span><text:span text:style-name="T8156">n</text:span><text:span text:style-name="T8157">y</text:span><text:span text:style-name="T8158">w</text:span><text:span text:style-name="T8159">h</text:span><text:span text:style-name="T8160">e</text:span><text:span text:style-name="T8161">r</text:span><text:span text:style-name="T8162">e</text:span><text:span text:style-name="T8163"><text:s/></text:span><text:span text:style-name="T8164">i</text:span><text:span text:style-name="T8165">n</text:span><text:span text:style-name="T8166"><text:s/></text:span><text:span text:style-name="T8167">sc</text:span><text:span text:style-name="T8168">a</text:span><text:span text:style-name="T8169">nn</text:span><text:span text:style-name="T8170">e</text:span><text:span text:style-name="T8171">r</text:span><text:span text:style-name="T8172"><text:s/></text:span><text:span text:style-name="T8173">r</text:span><text:span text:style-name="T8174">a</text:span><text:span text:style-name="T8175">n</text:span><text:span text:style-name="T8176">g</text:span><text:span text:style-name="T8177">e</text:span><text:span text:style-name="T8178">.<text:s/></text:span><text:soft-page-break/><text:span text:style-name="T8179">T</text:span><text:span text:style-name="T8180">h</text:span><text:span text:style-name="T8181">e</text:span><text:span text:style-name="T8182">r</text:span><text:span text:style-name="T8183">e</text:span><text:span text:style-name="T8184"><text:s/></text:span><text:span text:style-name="T8185">i</text:span><text:span text:style-name="T8186">s</text:span><text:span text:style-name="T8187"><text:s/></text:span><text:span text:style-name="T8188">n</text:span><text:span text:style-name="T8189">o</text:span><text:span text:style-name="T8190">b</text:span><text:span text:style-name="T8191">o</text:span><text:span text:style-name="T8192">d</text:span><text:span text:style-name="T8193">y</text:span><text:span text:style-name="T8194"><text:s/></text:span><text:span text:style-name="T8195">n</text:span><text:span text:style-name="T8196">e</text:span><text:span text:style-name="T8197">x</text:span><text:span text:style-name="T8198">t</text:span><text:span text:style-name="T8199"><text:s/></text:span><text:span text:style-name="T8200">d</text:span><text:span text:style-name="T8201">oo</text:span><text:span text:style-name="T8202">r</text:span><text:span text:style-name="T8203"><text:s/></text:span><text:span text:style-name="T8204">t</text:span><text:span text:style-name="T8205">h</text:span><text:span text:style-name="T8206">at</text:span><text:span text:style-name="T8207"><text:s/></text:span><text:span text:style-name="T8208">w</text:span><text:span text:style-name="T8209">e</text:span><text:span text:style-name="T8210"><text:s/></text:span><text:span text:style-name="T8211">k</text:span><text:span text:style-name="T8212">n</text:span><text:span text:style-name="T8213">o</text:span><text:span text:style-name="T8214">w</text:span><text:span text:style-name="T8215">.</text:span><text:span text:style-name="T8216"><text:s/></text:span><text:span text:style-name="T8217">A</text:span><text:span text:style-name="T8218">r</text:span><text:span text:style-name="T8219">e</text:span><text:span text:style-name="T8220"><text:s/></text:span><text:span text:style-name="T8221">y</text:span><text:span text:style-name="T8222">o</text:span><text:span text:style-name="T8223">u</text:span><text:span text:style-name="T8224"><text:s/></text:span><text:span text:style-name="T8225">t</text:span><text:span text:style-name="T8226">r</text:span><text:span text:style-name="T8227">y</text:span><text:span text:style-name="T8228">i</text:span><text:span text:style-name="T8229">n</text:span><text:span text:style-name="T8230">g</text:span><text:span text:style-name="T8231"><text:s/></text:span><text:span text:style-name="T8232">t</text:span><text:span text:style-name="T8233">o<text:s/></text:span><text:span text:style-name="T8234">s</text:span><text:span text:style-name="T8235">ay</text:span><text:span text:style-name="T8236"><text:s/></text:span><text:span text:style-name="T8237">t</text:span><text:span text:style-name="T8238">h</text:span><text:span text:style-name="T8239">at</text:span><text:span text:style-name="T8240"><text:s/>w</text:span><text:span text:style-name="T8241">e</text:span><text:span text:style-name="T8242">'</text:span><text:span text:style-name="T8243">v</text:span><text:span text:style-name="T8244">e</text:span><text:span text:style-name="T8245"><text:s/></text:span><text:span text:style-name="T8246">b</text:span><text:span text:style-name="T8247">ee</text:span><text:span text:style-name="T8248">n</text:span><text:span text:style-name="T8249"><text:s/></text:span><text:span text:style-name="T8250">b</text:span><text:span text:style-name="T8251">o</text:span><text:span text:style-name="T8252">a</text:span><text:span text:style-name="T8253">r</text:span><text:span text:style-name="T8254">d</text:span><text:span text:style-name="T8255">e</text:span><text:span text:style-name="T8256">d</text:span><text:span text:style-name="T8257">?</text:span><text:span text:style-name="T8258">”</text:span></text:p>
          </table:table-cell>
          <table:table-cell table:style-name="TableCell8259">
            <text:p text:style-name="P8260"/>
          </table:table-cell>
        </table:table-row>
        <table:table-row table:style-name="TableRow8261">
          <table:table-cell table:style-name="TableCell8262">
            <text:p text:style-name="P8263"><text:span text:style-name="T8264">“</text:span><text:span text:style-name="T8265">Y</text:span><text:span text:style-name="T8266">e</text:span><text:span text:style-name="T8267">s</text:span><text:span text:style-name="T8268">!</text:span><text:span text:style-name="T8269">”</text:span></text:p>
          </table:table-cell>
          <table:table-cell table:style-name="TableCell8270">
            <text:p text:style-name="P8271"/>
          </table:table-cell>
        </table:table-row>
        <table:table-row table:style-name="TableRow8272">
          <table:table-cell table:style-name="TableCell8273">
            <text:p text:style-name="P8274"><text:span text:style-name="T8275">“</text:span><text:span text:style-name="T8276">H</text:span><text:span text:style-name="T8277">o</text:span><text:span text:style-name="T8278">w</text:span><text:span text:style-name="T8279">?</text:span><text:span text:style-name="T8280"><text:s/></text:span><text:span text:style-name="T8281">W</text:span><text:span text:style-name="T8282">e</text:span><text:span text:style-name="T8283">'</text:span><text:span text:style-name="T8284">d</text:span><text:span text:style-name="T8285"><text:s/>h</text:span><text:span text:style-name="T8286">a</text:span><text:span text:style-name="T8287">v</text:span><text:span text:style-name="T8288">e</text:span><text:span text:style-name="T8289"><text:s/></text:span><text:span text:style-name="T8290">s</text:span><text:span text:style-name="T8291">ee</text:span><text:span text:style-name="T8292">n</text:span><text:span text:style-name="T8293"><text:s/></text:span><text:span text:style-name="T8294">a</text:span><text:span text:style-name="T8295">n</text:span><text:span text:style-name="T8296">y</text:span><text:span text:style-name="T8297"><text:s/></text:span><text:span text:style-name="T8298">h</text:span><text:span text:style-name="T8299">a</text:span><text:span text:style-name="T8300">t</text:span><text:span text:style-name="T8301">c</text:span><text:span text:style-name="T8302">h</text:span><text:span text:style-name="T8303"><text:s/></text:span><text:span text:style-name="T8304">o</text:span><text:span text:style-name="T8305">p</text:span><text:span text:style-name="T8306">e</text:span><text:span text:style-name="T8307">n</text:span><text:span text:style-name="T8308">i</text:span><text:span text:style-name="T8309">n</text:span><text:span text:style-name="T8310">g<text:s/></text:span><text:span text:style-name="T8311">o</text:span><text:span text:style-name="T8312">r</text:span><text:span text:style-name="T8313"><text:s/></text:span><text:span text:style-name="T8314">a</text:span><text:span text:style-name="T8315">n</text:span><text:span text:style-name="T8316">y<text:s/></text:span><text:span text:style-name="T8317">t</text:span><text:span text:style-name="T8318">a</text:span><text:span text:style-name="T8319">mp</text:span><text:span text:style-name="T8320">e</text:span><text:span text:style-name="T8321">r</text:span><text:span text:style-name="T8322">i</text:span><text:span text:style-name="T8323">n</text:span><text:span text:style-name="T8324">g<text:s/></text:span><text:span text:style-name="T8325">w</text:span><text:span text:style-name="T8326">i</text:span><text:span text:style-name="T8327">t</text:span><text:span text:style-name="T8328">h</text:span><text:span text:style-name="T8329"><text:s/></text:span><text:span text:style-name="T8330">t</text:span><text:span text:style-name="T8331">h</text:span><text:span text:style-name="T8332">e</text:span><text:span text:style-name="T8333"><text:s/></text:span><text:span text:style-name="T8334">h</text:span><text:span text:style-name="T8335">a</text:span><text:span text:style-name="T8336">b</text:span><text:span text:style-name="T8337">i</text:span><text:span text:style-name="T8338">t</text:span><text:span text:style-name="T8339">at</text:span><text:span text:style-name="T8340"><text:s/></text:span><text:span text:style-name="T8341">m</text:span><text:span text:style-name="T8342">o</text:span><text:span text:style-name="T8343">d</text:span><text:span text:style-name="T8344">u</text:span><text:span text:style-name="T8345">l</text:span><text:span text:style-name="T8346">e</text:span><text:span text:style-name="T8347">.</text:span><text:span text:style-name="T8348"><text:s/></text:span><text:span text:style-name="T8349">A</text:span><text:span text:style-name="T8350">l</text:span><text:span text:style-name="T8351">a</text:span><text:span text:style-name="T8352">r</text:span><text:span text:style-name="T8353">m</text:span><text:span text:style-name="T8354">s</text:span><text:span text:style-name="T8355"><text:s/></text:span><text:span text:style-name="T8356">w</text:span><text:span text:style-name="T8357">o</text:span><text:span text:style-name="T8358">u</text:span><text:span text:style-name="T8359">l</text:span><text:span text:style-name="T8360">d</text:span><text:span text:style-name="T8361"><text:s/></text:span><text:span text:style-name="T8362">h</text:span><text:span text:style-name="T8363">a</text:span><text:span text:style-name="T8364">v</text:span><text:span text:style-name="T8365">e<text:s/></text:span><text:span text:style-name="T8366">g</text:span><text:span text:style-name="T8367">o</text:span><text:span text:style-name="T8368">n</text:span><text:span text:style-name="T8369">e</text:span><text:span text:style-name="T8370"><text:s/></text:span><text:span text:style-name="T8371">o</text:span><text:span text:style-name="T8372">f</text:span><text:span text:style-name="T8373">f</text:span><text:span text:style-name="T8374"><text:s/></text:span><text:span text:style-name="T8375">e</text:span><text:span text:style-name="T8376">v</text:span><text:span text:style-name="T8377">e</text:span><text:span text:style-name="T8378">r</text:span><text:span text:style-name="T8379">y</text:span><text:span text:style-name="T8380">w</text:span><text:span text:style-name="T8381">h</text:span><text:span text:style-name="T8382">e</text:span><text:span text:style-name="T8383">r</text:span><text:span text:style-name="T8384">e</text:span><text:span text:style-name="T8385">.</text:span><text:span text:style-name="T8386">”</text:span></text:p>
          </table:table-cell>
          <table:table-cell table:style-name="TableCell8387">
            <text:p text:style-name="P8388"/>
          </table:table-cell>
        </table:table-row>
        <table:table-row table:style-name="TableRow8389">
          <table:table-cell table:style-name="TableCell8390">
            <text:p text:style-name="P8391"><text:span text:style-name="T8392">R</text:span><text:span text:style-name="T8393">.</text:span><text:span text:style-name="T8394">J</text:span><text:span text:style-name="T8395">.</text:span><text:span text:style-name="T8396"><text:s/></text:span><text:span text:style-name="T8397">l</text:span><text:span text:style-name="T8398">e</text:span><text:span text:style-name="T8399">a</text:span><text:span text:style-name="T8400">n</text:span><text:span text:style-name="T8401">e</text:span><text:span text:style-name="T8402">d</text:span><text:span text:style-name="T8403"><text:s/></text:span><text:span text:style-name="T8404">f</text:span><text:span text:style-name="T8405">u</text:span><text:span text:style-name="T8406">r</text:span><text:span text:style-name="T8407">t</text:span><text:span text:style-name="T8408">h</text:span><text:span text:style-name="T8409">e</text:span><text:span text:style-name="T8410">r</text:span><text:span text:style-name="T8411"><text:s/></text:span><text:span text:style-name="T8412">f</text:span><text:span text:style-name="T8413">o</text:span><text:span text:style-name="T8414">r</text:span><text:span text:style-name="T8415">w</text:span><text:span text:style-name="T8416">a</text:span><text:span text:style-name="T8417">r</text:span><text:span text:style-name="T8418">d</text:span><text:span text:style-name="T8419"><text:s/></text:span><text:span text:style-name="T8420">a</text:span><text:span text:style-name="T8421">n</text:span><text:span text:style-name="T8422">d</text:span><text:span text:style-name="T8423"><text:s/></text:span><text:span text:style-name="T8424">n</text:span><text:span text:style-name="T8425">a</text:span><text:span text:style-name="T8426">rr</text:span><text:span text:style-name="T8427">o</text:span><text:span text:style-name="T8428">w</text:span><text:span text:style-name="T8429">e</text:span><text:span text:style-name="T8430">d</text:span><text:span text:style-name="T8431"><text:s/></text:span><text:span text:style-name="T8432">h</text:span><text:span text:style-name="T8433">i</text:span><text:span text:style-name="T8434">s</text:span><text:span text:style-name="T8435"><text:s/></text:span><text:span text:style-name="T8436">s</text:span><text:span text:style-name="T8437">t</text:span><text:span text:style-name="T8438">a</text:span><text:span text:style-name="T8439">r</text:span><text:span text:style-name="T8440">e</text:span><text:span text:style-name="T8441">.<text:s/></text:span><text:span text:style-name="T8442">“</text:span><text:span text:style-name="T8443">Un</text:span><text:span text:style-name="T8444">l</text:span><text:span text:style-name="T8445">e</text:span><text:span text:style-name="T8446">s</text:span><text:span text:style-name="T8447">s</text:span><text:span text:style-name="T8448"><text:s/></text:span><text:span text:style-name="T8449">i</text:span><text:span text:style-name="T8450">t</text:span><text:span text:style-name="T8451"><text:s/></text:span><text:span text:style-name="T8452">w</text:span><text:span text:style-name="T8453">as</text:span><text:span text:style-name="T8454"><text:s/></text:span><text:span text:style-name="T8455">a</text:span><text:span text:style-name="T8456"><text:s/></text:span><text:span text:style-name="T8457">h</text:span><text:span text:style-name="T8458">a</text:span><text:span text:style-name="T8459">t</text:span><text:span text:style-name="T8460">c</text:span><text:span text:style-name="T8461">h</text:span><text:span text:style-name="T8462"><text:s/></text:span><text:span text:style-name="T8463">t</text:span><text:span text:style-name="T8464">h</text:span><text:span text:style-name="T8465">at</text:span><text:span text:style-name="T8466"><text:s/></text:span><text:span text:style-name="T8467">w</text:span><text:span text:style-name="T8468">as</text:span><text:span text:style-name="T8469"><text:s/></text:span><text:span text:style-name="T8470">s</text:span><text:span text:style-name="T8471">u</text:span><text:span text:style-name="T8472">pp</text:span><text:span text:style-name="T8473">o</text:span><text:span text:style-name="T8474">s</text:span><text:span text:style-name="T8475">e</text:span><text:span text:style-name="T8476">d<text:s/></text:span><text:span text:style-name="T8477">t</text:span><text:span text:style-name="T8478">o</text:span><text:span text:style-name="T8479"><text:s/></text:span><text:span text:style-name="T8480">b</text:span><text:span text:style-name="T8481">e</text:span><text:span text:style-name="T8482"><text:s/></text:span><text:span text:style-name="T8483">o</text:span><text:span text:style-name="T8484">p</text:span><text:span text:style-name="T8485">e</text:span><text:span text:style-name="T8486">n</text:span><text:span text:style-name="T8487">.</text:span><text:span text:style-name="T8488"><text:s/></text:span><text:span text:style-name="T8489">T</text:span><text:span text:style-name="T8490">e</text:span><text:span text:style-name="T8491">l</text:span><text:span text:style-name="T8492">l<text:s/></text:span><text:span text:style-name="T8493">m</text:span><text:span text:style-name="T8494">e</text:span><text:span text:style-name="T8495"><text:s/></text:span><text:span text:style-name="T8496">w</text:span><text:span text:style-name="T8497">h</text:span><text:span text:style-name="T8498">at</text:span><text:span text:style-name="T8499"><text:s/></text:span><text:span text:style-name="T8500">h</text:span><text:span text:style-name="T8501">a</text:span><text:span text:style-name="T8502">pp</text:span><text:span text:style-name="T8503">e</text:span><text:span text:style-name="T8504">n</text:span><text:span text:style-name="T8505">e</text:span><text:span text:style-name="T8506">d</text:span><text:span text:style-name="T8507"><text:s/></text:span><text:span text:style-name="T8508">w</text:span><text:span text:style-name="T8509">h</text:span><text:span text:style-name="T8510">e</text:span><text:span text:style-name="T8511">n</text:span><text:span text:style-name="T8512"><text:s/></text:span><text:span text:style-name="T8513">y</text:span><text:span text:style-name="T8514">o</text:span><text:span text:style-name="T8515">u</text:span><text:span text:style-name="T8516"><text:s/></text:span><text:span text:style-name="T8517">o</text:span><text:span text:style-name="T8518">p</text:span><text:span text:style-name="T8519">e</text:span><text:span text:style-name="T8520">n</text:span><text:span text:style-name="T8521">e</text:span><text:span text:style-name="T8522">d a</text:span><text:span text:style-name="T8523">n</text:span><text:span text:style-name="T8524">d</text:span><text:span text:style-name="T8525"><text:s/></text:span><text:span text:style-name="T8526">c</text:span><text:span text:style-name="T8527">l</text:span><text:span text:style-name="T8528">o</text:span><text:span text:style-name="T8529">s</text:span><text:span text:style-name="T8530">e</text:span><text:span text:style-name="T8531">d</text:span><text:span text:style-name="T8532"><text:s/>t</text:span><text:span text:style-name="T8533">h</text:span><text:span text:style-name="T8534">e</text:span><text:span text:style-name="T8535"><text:s/></text:span><text:span text:style-name="T8536">o</text:span><text:span text:style-name="T8537">u</text:span><text:span text:style-name="T8538">t</text:span><text:span text:style-name="T8539">e</text:span><text:span text:style-name="T8540">r<text:s/></text:span><text:span text:style-name="T8541">d</text:span><text:span text:style-name="T8542">oo</text:span><text:span text:style-name="T8543">r</text:span><text:span text:style-name="T8544"><text:s/></text:span><text:span text:style-name="T8545">o</text:span><text:span text:style-name="T8546">n<text:s/></text:span><text:span text:style-name="T8547">t</text:span><text:span text:style-name="T8548">h</text:span><text:span text:style-name="T8549">e</text:span><text:span text:style-name="T8550"><text:s/></text:span><text:span text:style-name="T8551">a</text:span><text:span text:style-name="T8552">i</text:span><text:span text:style-name="T8553">r</text:span><text:span text:style-name="T8554">l</text:span><text:span text:style-name="T8555">o</text:span><text:span text:style-name="T8556">c</text:span><text:span text:style-name="T8557">k</text:span><text:span text:style-name="T8558"><text:s/></text:span><text:span text:style-name="T8559">d</text:span><text:span text:style-name="T8560">u</text:span><text:span text:style-name="T8561">r</text:span><text:span text:style-name="T8562">i</text:span><text:span text:style-name="T8563">n</text:span><text:span text:style-name="T8564">g</text:span><text:span text:style-name="T8565"><text:s/></text:span><text:span text:style-name="T8566">t</text:span><text:span text:style-name="T8567">h</text:span><text:span text:style-name="T8568">e</text:span><text:span text:style-name="T8569"><text:s/></text:span><text:span text:style-name="T8570">E</text:span><text:span text:style-name="T8571">V</text:span><text:span text:style-name="T8572">A</text:span><text:span text:style-name="T8573">.</text:span><text:span text:style-name="T8574">”</text:span></text:p>
          </table:table-cell>
          <table:table-cell table:style-name="TableCell8575">
            <text:p text:style-name="P8576"/>
          </table:table-cell>
        </table:table-row>
        <table:table-row table:style-name="TableRow8577">
          <table:table-cell table:style-name="TableCell8578">
            <text:p text:style-name="P8579"><text:span text:style-name="T8580">“</text:span><text:span text:style-name="T8581">Y</text:span><text:span text:style-name="T8582">o</text:span><text:span text:style-name="T8583">u</text:span><text:span text:style-name="T8584"><text:s/></text:span><text:span text:style-name="T8585">k</text:span><text:span text:style-name="T8586">n</text:span><text:span text:style-name="T8587">o</text:span><text:span text:style-name="T8588">w I</text:span><text:span text:style-name="T8589"><text:s/></text:span><text:span text:style-name="T8590">c</text:span><text:span text:style-name="T8591">a</text:span><text:span text:style-name="T8592">n</text:span><text:span text:style-name="T8593">'</text:span><text:span text:style-name="T8594">t</text:span><text:span text:style-name="T8595"><text:s/></text:span><text:span text:style-name="T8596">r</text:span><text:span text:style-name="T8597">e</text:span><text:span text:style-name="T8598">m</text:span><text:span text:style-name="T8599">e</text:span><text:span text:style-name="T8600">mb</text:span><text:span text:style-name="T8601">e</text:span><text:span text:style-name="T8602">r</text:span><text:span text:style-name="T8603"><text:s/></text:span><text:span text:style-name="T8604">t</text:span><text:span text:style-name="T8605">h</text:span><text:span text:style-name="T8606">a</text:span><text:span text:style-name="T8607">t</text:span><text:span text:style-name="T8608">.</text:span><text:span text:style-name="T8609">”</text:span></text:p>
          </table:table-cell>
          <table:table-cell table:style-name="TableCell8610">
            <text:p text:style-name="P8611"/>
          </table:table-cell>
        </table:table-row>
        <table:table-row table:style-name="TableRow8612">
          <table:table-cell table:style-name="TableCell8613">
            <text:p text:style-name="P8614"><text:span text:style-name="T8615">“</text:span><text:span text:style-name="T8616">P</text:span><text:span text:style-name="T8617">r</text:span><text:span text:style-name="T8618">e</text:span><text:span text:style-name="T8619">c</text:span><text:span text:style-name="T8620">i</text:span><text:span text:style-name="T8621">s</text:span><text:span text:style-name="T8622">e</text:span><text:span text:style-name="T8623">l</text:span><text:span text:style-name="T8624">y</text:span><text:span text:style-name="T8625">.</text:span><text:span text:style-name="T8626"><text:s/></text:span><text:span text:style-name="T8627">An</text:span><text:span text:style-name="T8628">d</text:span><text:span text:style-name="T8629"><text:s/></text:span><text:span text:style-name="T8630">w</text:span><text:span text:style-name="T8631">h</text:span><text:span text:style-name="T8632">at</text:span><text:span text:style-name="T8633"><text:s/></text:span><text:span text:style-name="T8634">an</text:span><text:span text:style-name="T8635"><text:s/></text:span><text:span text:style-name="T8636">o</text:span><text:span text:style-name="T8637">d</text:span><text:span text:style-name="T8638">d</text:span><text:span text:style-name="T8639"><text:s/></text:span><text:span text:style-name="T8640">c</text:span><text:span text:style-name="T8641">o</text:span><text:span text:style-name="T8642">i</text:span><text:span text:style-name="T8643">n</text:span><text:span text:style-name="T8644">c</text:span><text:span text:style-name="T8645">i</text:span><text:span text:style-name="T8646">d</text:span><text:span text:style-name="T8647">e</text:span><text:span text:style-name="T8648">n</text:span><text:span text:style-name="T8649">c</text:span><text:span text:style-name="T8650">e</text:span><text:span text:style-name="T8651"><text:s/></text:span><text:span text:style-name="T8652">t</text:span><text:span text:style-name="T8653">h</text:span><text:span text:style-name="T8654">at</text:span><text:span text:style-name="T8655"><text:s/></text:span><text:span text:style-name="T8656">b</text:span><text:span text:style-name="T8657">o</text:span><text:span text:style-name="T8658">t</text:span><text:span text:style-name="T8659">h<text:s/></text:span><text:span text:style-name="T8660">y</text:span><text:span text:style-name="T8661">o</text:span><text:span text:style-name="T8662">u</text:span><text:span text:style-name="T8663">r</text:span><text:span text:style-name="T8664"><text:s/></text:span><text:span text:style-name="T8665">m</text:span><text:span text:style-name="T8666">e</text:span><text:span text:style-name="T8667">m</text:span><text:span text:style-name="T8668">o</text:span><text:span text:style-name="T8669">r</text:span><text:span text:style-name="T8670">y</text:span><text:span text:style-name="T8671">,</text:span><text:span text:style-name="T8672"><text:s/></text:span><text:span text:style-name="T8673">a</text:span><text:span text:style-name="T8674">n</text:span><text:span text:style-name="T8675">d</text:span><text:span text:style-name="T8676"><text:s/></text:span><text:span text:style-name="T8677">t</text:span><text:span text:style-name="T8678">h</text:span><text:span text:style-name="T8679">e</text:span><text:span text:style-name="T8680"><text:s/></text:span><text:span text:style-name="T8681">c</text:span><text:span text:style-name="T8682">a</text:span><text:span text:style-name="T8683">m</text:span><text:span text:style-name="T8684">e</text:span><text:span text:style-name="T8685">r</text:span><text:span text:style-name="T8686">a</text:span><text:span text:style-name="T8687"><text:s/></text:span><text:span text:style-name="T8688">v</text:span><text:span text:style-name="T8689">i</text:span><text:span text:style-name="T8690">e</text:span><text:span text:style-name="T8691">w</text:span><text:span text:style-name="T8692">s</text:span><text:span text:style-name="T8693"><text:s/></text:span><text:span text:style-name="T8694">a</text:span><text:span text:style-name="T8695">r</text:span><text:span text:style-name="T8696">e</text:span><text:span text:style-name="T8697"><text:s/></text:span><text:span text:style-name="T8698">l</text:span><text:span text:style-name="T8699">o</text:span><text:span text:style-name="T8700">s</text:span><text:span text:style-name="T8701">t</text:span><text:span text:style-name="T8702">.</text:span><text:span text:style-name="T8703"><text:s/></text:span><text:span text:style-name="T8704">Y</text:span><text:span text:style-name="T8705">o</text:span><text:span text:style-name="T8706">u</text:span><text:span text:style-name="T8707"><text:s/></text:span><text:span text:style-name="T8708">w</text:span><text:span text:style-name="T8709">e</text:span><text:span text:style-name="T8710">r</text:span><text:span text:style-name="T8711">e</text:span><text:span text:style-name="T8712"><text:s/></text:span><text:span text:style-name="T8713">t</text:span><text:span text:style-name="T8714">h</text:span><text:span text:style-name="T8715">e<text:s/></text:span><text:span text:style-name="T8716">l</text:span><text:span text:style-name="T8717">a</text:span><text:span text:style-name="T8718">s</text:span><text:span text:style-name="T8719">t</text:span><text:span text:style-name="T8720"><text:s/></text:span><text:span text:style-name="T8721">i</text:span><text:span text:style-name="T8722">n</text:span><text:span text:style-name="T8723"><text:s/></text:span><text:span text:style-name="T8724">li</text:span><text:span text:style-name="T8725">n</text:span><text:span text:style-name="T8726">e</text:span><text:span text:style-name="T8727">.</text:span><text:span text:style-name="T8728"><text:s/></text:span><text:span text:style-name="T8729">Y</text:span><text:span text:style-name="T8730">o</text:span><text:span text:style-name="T8731">u</text:span><text:span text:style-name="T8732"><text:s/></text:span><text:span text:style-name="T8733">c</text:span><text:span text:style-name="T8734">l</text:span><text:span text:style-name="T8735">o</text:span><text:span text:style-name="T8736">s</text:span><text:span text:style-name="T8737">e</text:span><text:span text:style-name="T8738">d<text:s/></text:span><text:span text:style-name="T8739">t</text:span><text:span text:style-name="T8740">h</text:span><text:span text:style-name="T8741">e</text:span><text:span text:style-name="T8742"><text:s/></text:span><text:span text:style-name="T8743">o</text:span><text:span text:style-name="T8744">u</text:span><text:span text:style-name="T8745">t</text:span><text:span text:style-name="T8746">e</text:span><text:span text:style-name="T8747">r</text:span><text:span text:style-name="T8748"><text:s/></text:span><text:span text:style-name="T8749">d</text:span><text:span text:style-name="T8750">oo</text:span><text:span text:style-name="T8751">r</text:span><text:span text:style-name="T8752">.</text:span><text:span text:style-name="T8753"><text:s/></text:span><text:span text:style-name="T8754">E</text:span><text:span text:style-name="T8755">v</text:span><text:span text:style-name="T8756">e</text:span><text:span text:style-name="T8757">r</text:span><text:span text:style-name="T8758">y</text:span><text:span text:style-name="T8759">o</text:span><text:span text:style-name="T8760">n</text:span><text:span text:style-name="T8761">e</text:span><text:span text:style-name="T8762"><text:s/></text:span><text:span text:style-name="T8763">e</text:span><text:span text:style-name="T8764">l</text:span><text:span text:style-name="T8765">s</text:span><text:span text:style-name="T8766">e</text:span><text:span text:style-name="T8767"><text:s/></text:span><text:span text:style-name="T8768">w</text:span><text:span text:style-name="T8769">as<text:s/></text:span><text:span text:style-name="T8770">h</text:span><text:span text:style-name="T8771">a</text:span><text:span text:style-name="T8772">l</text:span><text:span text:style-name="T8773">f</text:span><text:span text:style-name="T8774">w</text:span><text:span text:style-name="T8775">ay</text:span><text:span text:style-name="T8776"><text:s/></text:span><text:span text:style-name="T8777">t</text:span><text:span text:style-name="T8778">o</text:span><text:span text:style-name="T8779"><text:s/></text:span><text:span text:style-name="T8780">t</text:span><text:span text:style-name="T8781">h</text:span><text:span text:style-name="T8782">e</text:span><text:span text:style-name="T8783"><text:s/></text:span><text:span text:style-name="T8784">o</text:span><text:span text:style-name="T8785">t</text:span><text:span text:style-name="T8786">h</text:span><text:span text:style-name="T8787">e</text:span><text:span text:style-name="T8788">r</text:span><text:span text:style-name="T8789"><text:s/></text:span><text:span text:style-name="T8790">s</text:span><text:span text:style-name="T8791">h</text:span><text:span text:style-name="T8792">i</text:span><text:span text:style-name="T8793">p<text:s/></text:span><text:span text:style-name="T8794">b</text:span><text:span text:style-name="T8795">e</text:span><text:span text:style-name="T8796">f</text:span><text:span text:style-name="T8797">o</text:span><text:span text:style-name="T8798">r</text:span><text:span text:style-name="T8799">e</text:span><text:span text:style-name="T8800"><text:s/></text:span><text:span text:style-name="T8801">y</text:span><text:span text:style-name="T8802">o</text:span><text:span text:style-name="T8803">u</text:span><text:span text:style-name="T8804"><text:s/></text:span><text:span text:style-name="T8805">c</text:span><text:span text:style-name="T8806">a</text:span><text:span text:style-name="T8807">u</text:span><text:span text:style-name="T8808">g</text:span><text:span text:style-name="T8809">h</text:span><text:span text:style-name="T8810">t</text:span><text:span text:style-name="T8811"><text:s/>u</text:span><text:span text:style-name="T8812">p</text:span><text:span text:style-name="T8813">.</text:span><text:span text:style-name="T8814"><text:s/></text:span><text:span text:style-name="T8815">W</text:span><text:span text:style-name="T8816">h</text:span><text:span text:style-name="T8817">y</text:span><text:span text:style-name="T8818"><text:s/></text:span><text:span text:style-name="T8819">w</text:span><text:span text:style-name="T8820">e</text:span><text:span text:style-name="T8821">r</text:span><text:span text:style-name="T8822">e<text:s/></text:span><text:span text:style-name="T8823">y</text:span><text:span text:style-name="T8824">o</text:span><text:span text:style-name="T8825">u</text:span><text:span text:style-name="T8826"><text:s/></text:span><text:span text:style-name="T8827">s</text:span><text:span text:style-name="T8828">o</text:span><text:span text:style-name="T8829"><text:s/></text:span><text:span text:style-name="T8830">l</text:span><text:span text:style-name="T8831">a</text:span><text:span text:style-name="T8832">t</text:span><text:span text:style-name="T8833">e?</text:span><text:span text:style-name="T8834">”</text:span></text:p>
          </table:table-cell>
          <table:table-cell table:style-name="TableCell8835">
            <text:p text:style-name="P8836"/>
          </table:table-cell>
        </table:table-row>
        <table:table-row table:style-name="TableRow8837">
          <table:table-cell table:style-name="TableCell8838">
            <text:p text:style-name="P8839"><text:span text:style-name="T8840">“</text:span><text:span text:style-name="T8841">S</text:span><text:span text:style-name="T8842">o</text:span><text:span text:style-name="T8843"><text:s/></text:span><text:span text:style-name="T8844">y</text:span><text:span text:style-name="T8845">o</text:span><text:span text:style-name="T8846">u</text:span><text:span text:style-name="T8847"><text:s/></text:span><text:span text:style-name="T8848">a</text:span><text:span text:style-name="T8849">r</text:span><text:span text:style-name="T8850">e</text:span><text:span text:style-name="T8851"><text:s/></text:span><text:span text:style-name="T8852">h</text:span><text:span text:style-name="T8853">y</text:span><text:span text:style-name="T8854">p</text:span><text:span text:style-name="T8855">o</text:span><text:span text:style-name="T8856">t</text:span><text:span text:style-name="T8857">h</text:span><text:span text:style-name="T8858">e</text:span><text:span text:style-name="T8859">s</text:span><text:span text:style-name="T8860">i</text:span><text:span text:style-name="T8861">z</text:span><text:span text:style-name="T8862">i</text:span><text:span text:style-name="T8863">n</text:span><text:span text:style-name="T8864">g</text:span><text:span text:style-name="T8865"><text:s/></text:span><text:span text:style-name="T8866">t</text:span><text:span text:style-name="T8867">h</text:span><text:span text:style-name="T8868">at</text:span><text:span text:style-name="T8869"><text:s/></text:span><text:span text:style-name="T8870">as</text:span><text:span text:style-name="T8871"><text:s/></text:span><text:span text:style-name="T8872">w</text:span><text:span text:style-name="T8873">e</text:span><text:span text:style-name="T8874"><text:s/></text:span><text:span text:style-name="T8875">l</text:span><text:span text:style-name="T8876">e</text:span><text:span text:style-name="T8877">f</text:span><text:span text:style-name="T8878">t</text:span><text:span text:style-name="T8879"><text:s/></text:span><text:span text:style-name="T8880">t</text:span><text:span text:style-name="T8881">h</text:span><text:span text:style-name="T8882">e</text:span><text:span text:style-name="T8883"><text:s/></text:span><text:span text:style-name="T8884">a</text:span><text:span text:style-name="T8885">i</text:span><text:span text:style-name="T8886">r</text:span><text:span text:style-name="T8887">l</text:span><text:span text:style-name="T8888">o</text:span><text:span text:style-name="T8889">c</text:span><text:span text:style-name="T8890">k</text:span><text:span text:style-name="T8891">,<text:s/></text:span><text:span text:style-name="T8892">s</text:span><text:span text:style-name="T8893">o</text:span><text:span text:style-name="T8894">m</text:span><text:span text:style-name="T8895">e</text:span><text:span text:style-name="T8896">o</text:span><text:span text:style-name="T8897">n</text:span><text:span text:style-name="T8898">e</text:span><text:span text:style-name="T8899"><text:s/></text:span><text:span text:style-name="T8900">e</text:span><text:span text:style-name="T8901">l</text:span><text:span text:style-name="T8902">s</text:span><text:span text:style-name="T8903">e</text:span><text:span text:style-name="T8904"><text:s/></text:span><text:span text:style-name="T8905">w</text:span><text:span text:style-name="T8906">e</text:span><text:span text:style-name="T8907">n</text:span><text:span text:style-name="T8908">t</text:span><text:span text:style-name="T8909"><text:s/></text:span><text:span text:style-name="T8910">i</text:span><text:span text:style-name="T8911">n</text:span><text:span text:style-name="T8912">.</text:span><text:span text:style-name="T8913">”</text:span></text:p>
          </table:table-cell>
          <table:table-cell table:style-name="TableCell8914">
            <text:p text:style-name="P8915"/>
          </table:table-cell>
        </table:table-row>
        <table:table-row table:style-name="TableRow8916">
          <table:table-cell table:style-name="TableCell8917">
            <text:p text:style-name="P8918"><text:span text:style-name="T8919">“</text:span><text:span text:style-name="T8920">T</text:span><text:span text:style-name="T8921">h</text:span><text:span text:style-name="T8922">e</text:span><text:span text:style-name="T8923">n</text:span><text:span text:style-name="T8924"><text:s/></text:span><text:span text:style-name="T8925">t</text:span><text:span text:style-name="T8926">h</text:span><text:span text:style-name="T8927">e</text:span><text:span text:style-name="T8928"><text:s/></text:span><text:span text:style-name="T8929">c</text:span><text:span text:style-name="T8930">o</text:span><text:span text:style-name="T8931">n</text:span><text:span text:style-name="T8932">v</text:span><text:span text:style-name="T8933">e</text:span><text:span text:style-name="T8934">n</text:span><text:span text:style-name="T8935">i</text:span><text:span text:style-name="T8936">e</text:span><text:span text:style-name="T8937">n</text:span><text:span text:style-name="T8938">t</text:span><text:span text:style-name="T8939"><text:s/></text:span><text:span text:style-name="T8940">a</text:span><text:span text:style-name="T8941">cc</text:span><text:span text:style-name="T8942">i</text:span><text:span text:style-name="T8943">d</text:span><text:span text:style-name="T8944">e</text:span><text:span text:style-name="T8945">n</text:span><text:span text:style-name="T8946">t</text:span><text:span text:style-name="T8947"><text:s/></text:span><text:span text:style-name="T8948">o</text:span><text:span text:style-name="T8949">n</text:span><text:span text:style-name="T8950"><text:s/></text:span><text:span text:style-name="T8951">t</text:span><text:span text:style-name="T8952">h</text:span><text:span text:style-name="T8953">e</text:span><text:span text:style-name="T8954"><text:s/></text:span><text:span text:style-name="T8955">o</text:span><text:span text:style-name="T8956">t</text:span><text:span text:style-name="T8957">h</text:span><text:span text:style-name="T8958">e</text:span><text:span text:style-name="T8959">r</text:span><text:span text:style-name="T8960"><text:s/></text:span><text:span text:style-name="T8961">s</text:span><text:span text:style-name="T8962">h</text:span><text:span text:style-name="T8963">i</text:span><text:span text:style-name="T8964">p</text:span><text:span text:style-name="T8965">.</text:span><text:span text:style-name="T8966"><text:s/></text:span><text:span text:style-name="T8967">I</text:span><text:span text:style-name="T8968">t<text:s/></text:span><text:span text:style-name="T8969">c</text:span><text:span text:style-name="T8970">a</text:span><text:span text:style-name="T8971">u</text:span><text:span text:style-name="T8972">s</text:span><text:span text:style-name="T8973">e</text:span><text:span text:style-name="T8974">d</text:span><text:span text:style-name="T8975"><text:s/></text:span><text:span text:style-name="T8976">a</text:span><text:span text:style-name="T8977"><text:s/></text:span><text:span text:style-name="T8978">m</text:span><text:span text:style-name="T8979">ad</text:span><text:span text:style-name="T8980"><text:s/></text:span><text:span text:style-name="T8981">p</text:span><text:span text:style-name="T8982">a</text:span><text:span text:style-name="T8983">n</text:span><text:span text:style-name="T8984">i</text:span><text:span text:style-name="T8985">c</text:span><text:span text:style-name="T8986"><text:s/></text:span><text:span text:style-name="T8987">i</text:span><text:span text:style-name="T8988">n</text:span><text:span text:style-name="T8989"><text:s/></text:span><text:span text:style-name="T8990">t</text:span><text:span text:style-name="T8991">h</text:span><text:span text:style-name="T8992">e</text:span><text:span text:style-name="T8993"><text:s/></text:span><text:span text:style-name="T8994">a</text:span><text:span text:style-name="T8995">i</text:span><text:span text:style-name="T8996">r</text:span><text:span text:style-name="T8997">l</text:span><text:span text:style-name="T8998">o</text:span><text:span text:style-name="T8999">c</text:span><text:span text:style-name="T9000">k</text:span><text:span text:style-name="T9001"><text:s/></text:span><text:span text:style-name="T9002">w</text:span><text:span text:style-name="T9003">h</text:span><text:span text:style-name="T9004">e</text:span><text:span text:style-name="T9005">n</text:span><text:span text:style-name="T9006"><text:s/></text:span><text:span text:style-name="T9007">y</text:span><text:span text:style-name="T9008">o</text:span><text:span text:style-name="T9009">u</text:span><text:span text:style-name="T9010"><text:s/></text:span><text:span text:style-name="T9011">r</text:span><text:span text:style-name="T9012">e</text:span><text:span text:style-name="T9013">t</text:span><text:span text:style-name="T9014">u</text:span><text:span text:style-name="T9015">r</text:span><text:span text:style-name="T9016">n</text:span><text:span text:style-name="T9017">e</text:span><text:span text:style-name="T9018">d</text:span><text:span text:style-name="T9019">.</text:span><text:span text:style-name="T9020"><text:s/></text:span><text:span text:style-name="T9021">A<text:s/></text:span><text:span text:style-name="T9022">d</text:span><text:span text:style-name="T9023">o</text:span><text:span text:style-name="T9024">z</text:span><text:span text:style-name="T9025">e</text:span><text:span text:style-name="T9026">n</text:span><text:span text:style-name="T9027"><text:s/></text:span><text:span text:style-name="T9028">p</text:span><text:span text:style-name="T9029">e</text:span><text:span text:style-name="T9030">o</text:span><text:span text:style-name="T9031">p</text:span><text:span text:style-name="T9032">l</text:span><text:span text:style-name="T9033">e</text:span><text:span text:style-name="T9034"><text:s/></text:span><text:span text:style-name="T9035">w</text:span><text:span text:style-name="T9036">e</text:span><text:span text:style-name="T9037">r</text:span><text:span text:style-name="T9038">e</text:span><text:span text:style-name="T9039"><text:s/></text:span><text:span text:style-name="T9040">sc</text:span><text:span text:style-name="T9041">r</text:span><text:span text:style-name="T9042">a</text:span><text:span text:style-name="T9043">mb</text:span><text:span text:style-name="T9044">li</text:span><text:span text:style-name="T9045">n</text:span><text:span text:style-name="T9046">g</text:span><text:span text:style-name="T9047"><text:s/></text:span><text:span text:style-name="T9048">i</text:span><text:span text:style-name="T9049">n</text:span><text:span text:style-name="T9050"><text:s/></text:span><text:span text:style-name="T9051">a</text:span><text:span text:style-name="T9052">n</text:span><text:span text:style-name="T9053">d</text:span><text:span text:style-name="T9054"><text:s/></text:span><text:span text:style-name="T9055">o</text:span><text:span text:style-name="T9056">u</text:span><text:span text:style-name="T9057">t</text:span><text:span text:style-name="T9058"><text:s/></text:span><text:span text:style-name="T9059">o</text:span><text:span text:style-name="T9060">f</text:span><text:span text:style-name="T9061"><text:s/></text:span><text:span text:style-name="T9062">t</text:span><text:span text:style-name="T9063">h</text:span><text:span text:style-name="T9064">e</text:span><text:span text:style-name="T9065">r</text:span><text:span text:style-name="T9066">e</text:span><text:span text:style-name="T9067">.</text:span><text:span text:style-name="T9068"><text:s/></text:span><text:span text:style-name="T9069">N</text:span><text:span text:style-name="T9070">o</text:span><text:span text:style-name="T9071"><text:s/></text:span><text:span text:style-name="T9072">o</text:span><text:span text:style-name="T9073">n</text:span><text:span text:style-name="T9074">e<text:s/></text:span><text:soft-page-break/><text:span text:style-name="T9075">p</text:span><text:span text:style-name="T9076">a</text:span><text:span text:style-name="T9077">i</text:span><text:span text:style-name="T9078">d</text:span><text:span text:style-name="T9079"><text:s/></text:span><text:span text:style-name="T9080">a</text:span><text:span text:style-name="T9081">n</text:span><text:span text:style-name="T9082">y</text:span><text:span text:style-name="T9083"><text:s/></text:span><text:span text:style-name="T9084">a</text:span><text:span text:style-name="T9085">tt</text:span><text:span text:style-name="T9086">e</text:span><text:span text:style-name="T9087">n</text:span><text:span text:style-name="T9088">t</text:span><text:span text:style-name="T9089">i</text:span><text:span text:style-name="T9090">o</text:span><text:span text:style-name="T9091">n</text:span><text:span text:style-name="T9092"><text:s/></text:span><text:span text:style-name="T9093">t</text:span><text:span text:style-name="T9094">o</text:span><text:span text:style-name="T9095"><text:s/></text:span><text:span text:style-name="T9096">a</text:span><text:span text:style-name="T9097">n</text:span><text:span text:style-name="T9098">yt</text:span><text:span text:style-name="T9099">h</text:span><text:span text:style-name="T9100">i</text:span><text:span text:style-name="T9101">n</text:span><text:span text:style-name="T9102">g</text:span><text:span text:style-name="T9103"><text:s/></text:span><text:span text:style-name="T9104">b</text:span><text:span text:style-name="T9105">u</text:span><text:span text:style-name="T9106">t</text:span><text:span text:style-name="T9107"><text:s/></text:span><text:span text:style-name="T9108">t</text:span><text:span text:style-name="T9109">h</text:span><text:span text:style-name="T9110">e</text:span><text:span text:style-name="T9111"><text:s/></text:span><text:span text:style-name="T9112">i</text:span><text:span text:style-name="T9113">n</text:span><text:span text:style-name="T9114">j</text:span><text:span text:style-name="T9115">u</text:span><text:span text:style-name="T9116">r</text:span><text:span text:style-name="T9117">e</text:span><text:span text:style-name="T9118">d</text:span><text:span text:style-name="T9119">.</text:span><text:span text:style-name="T9120"><text:s/></text:span><text:span text:style-name="T9121">T</text:span><text:span text:style-name="T9122">h</text:span><text:span text:style-name="T9123">e</text:span><text:span text:style-name="T9124">y</text:span><text:span text:style-name="T9125"><text:s/></text:span><text:span text:style-name="T9126">c</text:span><text:span text:style-name="T9127">o</text:span><text:span text:style-name="T9128">u</text:span><text:span text:style-name="T9129">l</text:span><text:span text:style-name="T9130">d<text:s/></text:span><text:span text:style-name="T9131">h</text:span><text:span text:style-name="T9132">a</text:span><text:span text:style-name="T9133">v</text:span><text:span text:style-name="T9134">e</text:span><text:span text:style-name="T9135"><text:s/></text:span><text:span text:style-name="T9136">h</text:span><text:span text:style-name="T9137">i</text:span><text:span text:style-name="T9138">d</text:span><text:span text:style-name="T9139"><text:s/></text:span><text:span text:style-name="T9140">a</text:span><text:span text:style-name="T9141">n</text:span><text:span text:style-name="T9142">d</text:span><text:span text:style-name="T9143"><text:s/></text:span><text:span text:style-name="T9144">w</text:span><text:span text:style-name="T9145">a</text:span><text:span text:style-name="T9146">i</text:span><text:span text:style-name="T9147">t</text:span><text:span text:style-name="T9148">e</text:span><text:span text:style-name="T9149">d</text:span><text:span text:style-name="T9150"><text:s/></text:span><text:span text:style-name="T9151">f</text:span><text:span text:style-name="T9152">o</text:span><text:span text:style-name="T9153">r</text:span><text:span text:style-name="T9154"><text:s/>t</text:span><text:span text:style-name="T9155">h</text:span><text:span text:style-name="T9156">e</text:span><text:span text:style-name="T9157"><text:s/></text:span><text:span text:style-name="T9158">r</text:span><text:span text:style-name="T9159">i</text:span><text:span text:style-name="T9160">g</text:span><text:span text:style-name="T9161">h</text:span><text:span text:style-name="T9162">t</text:span><text:span text:style-name="T9163"><text:s/></text:span><text:span text:style-name="T9164">m</text:span><text:span text:style-name="T9165">o</text:span><text:span text:style-name="T9166">m</text:span><text:span text:style-name="T9167">e</text:span><text:span text:style-name="T9168">n</text:span><text:span text:style-name="T9169">t</text:span><text:span text:style-name="T9170"><text:s/></text:span><text:span text:style-name="T9171">t</text:span><text:span text:style-name="T9172">o</text:span><text:span text:style-name="T9173"><text:s/></text:span><text:span text:style-name="T9174">l</text:span><text:span text:style-name="T9175">e</text:span><text:span text:style-name="T9176">a</text:span><text:span text:style-name="T9177">v</text:span><text:span text:style-name="T9178">e</text:span><text:span text:style-name="T9179">.</text:span><text:span text:style-name="T9180">”</text:span></text:p>
          </table:table-cell>
          <table:table-cell table:style-name="TableCell9181">
            <text:p text:style-name="P9182"/>
          </table:table-cell>
        </table:table-row>
        <table:table-row table:style-name="TableRow9183">
          <table:table-cell table:style-name="TableCell9184">
            <text:p text:style-name="P9185"><text:span text:style-name="T9186">“</text:span><text:span text:style-name="T9187">H</text:span><text:span text:style-name="T9188">i</text:span><text:span text:style-name="T9189">d</text:span><text:span text:style-name="T9190"><text:s/></text:span><text:span text:style-name="T9191">w</text:span><text:span text:style-name="T9192">h</text:span><text:span text:style-name="T9193">e</text:span><text:span text:style-name="T9194">r</text:span><text:span text:style-name="T9195">e?</text:span><text:span text:style-name="T9196">”</text:span></text:p>
          </table:table-cell>
          <table:table-cell table:style-name="TableCell9197">
            <text:p text:style-name="P9198"/>
          </table:table-cell>
        </table:table-row>
        <table:table-row table:style-name="TableRow9199">
          <table:table-cell table:style-name="TableCell9200">
            <text:p text:style-name="P9201"><text:span text:style-name="T9202">“</text:span><text:span text:style-name="T9203">I</text:span><text:span text:style-name="T9204">n</text:span><text:span text:style-name="T9205"><text:s/></text:span><text:span text:style-name="T9206">t</text:span><text:span text:style-name="T9207">h</text:span><text:span text:style-name="T9208">e</text:span><text:span text:style-name="T9209"><text:s/></text:span><text:span text:style-name="T9210">unu</text:span><text:span text:style-name="T9211">s</text:span><text:span text:style-name="T9212">e</text:span><text:span text:style-name="T9213">d</text:span><text:span text:style-name="T9214"><text:s/></text:span><text:span text:style-name="T9215">e</text:span><text:span text:style-name="T9216">m</text:span><text:span text:style-name="T9217">e</text:span><text:span text:style-name="T9218">r</text:span><text:span text:style-name="T9219">g</text:span><text:span text:style-name="T9220">e</text:span><text:span text:style-name="T9221">n</text:span><text:span text:style-name="T9222">c</text:span><text:span text:style-name="T9223">y</text:span><text:span text:style-name="T9224"><text:s/></text:span><text:span text:style-name="T9225">s</text:span><text:span text:style-name="T9226">p</text:span><text:span text:style-name="T9227">a</text:span><text:span text:style-name="T9228">c</text:span><text:span text:style-name="T9229">e</text:span><text:span text:style-name="T9230">s</text:span><text:span text:style-name="T9231">u</text:span><text:span text:style-name="T9232">i</text:span><text:span text:style-name="T9233">t</text:span><text:span text:style-name="T9234">s</text:span><text:span text:style-name="T9235"><text:s/></text:span><text:span text:style-name="T9236">h</text:span><text:span text:style-name="T9237">oo</text:span><text:span text:style-name="T9238">k</text:span><text:span text:style-name="T9239">e</text:span><text:span text:style-name="T9240">d</text:span><text:span text:style-name="T9241"><text:s/></text:span><text:span text:style-name="T9242">t</text:span><text:span text:style-name="T9243">o</text:span><text:span text:style-name="T9244"><text:s/></text:span><text:span text:style-name="T9245">t</text:span><text:span text:style-name="T9246">h</text:span><text:span text:style-name="T9247">e<text:s/></text:span><text:span text:style-name="T9248">s</text:span><text:span text:style-name="T9249">i</text:span><text:span text:style-name="T9250">d</text:span><text:span text:style-name="T9251">e</text:span><text:span text:style-name="T9252"><text:s/></text:span><text:span text:style-name="T9253">w</text:span><text:span text:style-name="T9254">a</text:span><text:span text:style-name="T9255">ll</text:span><text:span text:style-name="T9256">.</text:span><text:span text:style-name="T9257">”</text:span></text:p>
          </table:table-cell>
          <table:table-cell table:style-name="TableCell9258">
            <text:p text:style-name="P9259"/>
          </table:table-cell>
        </table:table-row>
        <table:table-row table:style-name="TableRow9260">
          <table:table-cell table:style-name="TableCell9261">
            <text:p text:style-name="P9262"><text:span text:style-name="T9263">“</text:span><text:span text:style-name="T9264">T</text:span><text:span text:style-name="T9265">h</text:span><text:span text:style-name="T9266">e</text:span><text:span text:style-name="T9267">i</text:span><text:span text:style-name="T9268">r</text:span><text:span text:style-name="T9269"><text:s/></text:span><text:span text:style-name="T9270">s</text:span><text:span text:style-name="T9271">p</text:span><text:span text:style-name="T9272">a</text:span><text:span text:style-name="T9273">c</text:span><text:span text:style-name="T9274">e</text:span><text:span text:style-name="T9275">s</text:span><text:span text:style-name="T9276">u</text:span><text:span text:style-name="T9277">i</text:span><text:span text:style-name="T9278">t</text:span><text:span text:style-name="T9279">s</text:span><text:span text:style-name="T9280"><text:s/></text:span><text:span text:style-name="T9281">w</text:span><text:span text:style-name="T9282">o</text:span><text:span text:style-name="T9283">u</text:span><text:span text:style-name="T9284">l</text:span><text:span text:style-name="T9285">d</text:span><text:span text:style-name="T9286"><text:s/></text:span><text:span text:style-name="T9287">h</text:span><text:span text:style-name="T9288">a</text:span><text:span text:style-name="T9289">v</text:span><text:span text:style-name="T9290">e</text:span><text:span text:style-name="T9291"><text:s/></text:span><text:span text:style-name="T9292">h</text:span><text:span text:style-name="T9293">ad</text:span><text:span text:style-name="T9294"><text:s/></text:span><text:span text:style-name="T9295">t</text:span><text:span text:style-name="T9296">o</text:span><text:span text:style-name="T9297"><text:s/></text:span><text:span text:style-name="T9298">f</text:span><text:span text:style-name="T9299">i</text:span><text:span text:style-name="T9300">t</text:span><text:span text:style-name="T9301"><text:s/></text:span><text:span text:style-name="T9302">i</text:span><text:span text:style-name="T9303">n</text:span><text:span text:style-name="T9304">s</text:span><text:span text:style-name="T9305">i</text:span><text:span text:style-name="T9306">d</text:span><text:span text:style-name="T9307">e</text:span><text:span text:style-name="T9308"><text:s/></text:span><text:span text:style-name="T9309">o</text:span><text:span text:style-name="T9310">u</text:span><text:span text:style-name="T9311">r</text:span><text:span text:style-name="T9312">s</text:span><text:span text:style-name="T9313">.</text:span><text:span text:style-name="T9314">”<text:s/></text:span><text:span text:style-name="T9315">“</text:span><text:span text:style-name="T9316">Y</text:span><text:span text:style-name="T9317">e</text:span><text:span text:style-name="T9318">s</text:span><text:span text:style-name="T9319">.</text:span><text:span text:style-name="T9320">”</text:span></text:p>
          </table:table-cell>
          <table:table-cell table:style-name="TableCell9321">
            <text:p text:style-name="P9322"/>
          </table:table-cell>
        </table:table-row>
        <table:table-row table:style-name="TableRow9323">
          <table:table-cell table:style-name="TableCell9324">
            <text:p text:style-name="P9325"><text:span text:style-name="T9326">“</text:span><text:span text:style-name="T9327">O</text:span><text:span text:style-name="T9328">k</text:span><text:span text:style-name="T9329">a</text:span><text:span text:style-name="T9330">y</text:span><text:span text:style-name="T9331">,</text:span><text:span text:style-name="T9332"><text:s/></text:span><text:span text:style-name="T9333">s</text:span><text:span text:style-name="T9334">o</text:span><text:span text:style-name="T9335">m</text:span><text:span text:style-name="T9336">e</text:span><text:span text:style-name="T9337"><text:s/></text:span><text:span text:style-name="T9338">o</text:span><text:span text:style-name="T9339">f</text:span><text:span text:style-name="T9340"><text:s/></text:span><text:span text:style-name="T9341">t</text:span><text:span text:style-name="T9342">h</text:span><text:span text:style-name="T9343">i</text:span><text:span text:style-name="T9344">s</text:span><text:span text:style-name="T9345"><text:s/></text:span><text:span text:style-name="T9346">i</text:span><text:span text:style-name="T9347">s</text:span><text:span text:style-name="T9348"><text:s/></text:span><text:span text:style-name="T9349">h</text:span><text:span text:style-name="T9350">a</text:span><text:span text:style-name="T9351">r</text:span><text:span text:style-name="T9352">d</text:span><text:span text:style-name="T9353"><text:s/></text:span><text:span text:style-name="T9354">t</text:span><text:span text:style-name="T9355">o</text:span><text:span text:style-name="T9356"><text:s/></text:span><text:span text:style-name="T9357">s</text:span><text:span text:style-name="T9358">w</text:span><text:span text:style-name="T9359">a</text:span><text:span text:style-name="T9360">ll</text:span><text:span text:style-name="T9361">o</text:span><text:span text:style-name="T9362">w</text:span><text:span text:style-name="T9363">,<text:s/></text:span><text:span text:style-name="T9364">b</text:span><text:span text:style-name="T9365">u</text:span><text:span text:style-name="T9366">t</text:span><text:span text:style-name="T9367"><text:s/></text:span><text:span text:style-name="T9368">I</text:span><text:span text:style-name="T9369"><text:s/></text:span><text:span text:style-name="T9370">a</text:span><text:span text:style-name="T9371">dm</text:span><text:span text:style-name="T9372">i</text:span><text:span text:style-name="T9373">t</text:span><text:span text:style-name="T9374"><text:s/></text:span><text:span text:style-name="T9375">i</text:span><text:span text:style-name="T9376">t<text:s/></text:span><text:span text:style-name="T9377">f</text:span><text:span text:style-name="T9378">i</text:span><text:span text:style-name="T9379">t</text:span><text:span text:style-name="T9380">s</text:span><text:span text:style-name="T9381"><text:s/></text:span><text:span text:style-name="T9382">o</text:span><text:span text:style-name="T9383">u</text:span><text:span text:style-name="T9384">r</text:span><text:span text:style-name="T9385"><text:s/></text:span><text:span text:style-name="T9386">s</text:span><text:span text:style-name="T9387">i</text:span><text:span text:style-name="T9388">t</text:span><text:span text:style-name="T9389">u</text:span><text:span text:style-name="T9390">a</text:span><text:span text:style-name="T9391">t</text:span><text:span text:style-name="T9392">i</text:span><text:span text:style-name="T9393">o</text:span><text:span text:style-name="T9394">n</text:span><text:span text:style-name="T9395"><text:s/></text:span><text:span text:style-name="T9396">i</text:span><text:span text:style-name="T9397">n</text:span><text:span text:style-name="T9398"><text:s/></text:span><text:span text:style-name="T9399">an</text:span><text:span text:style-name="T9400"><text:s/></text:span><text:span text:style-name="T9401">e</text:span><text:span text:style-name="T9402">xt</text:span><text:span text:style-name="T9403">r</text:span><text:span text:style-name="T9404">e</text:span><text:span text:style-name="T9405">m</text:span><text:span text:style-name="T9406">e</text:span><text:span text:style-name="T9407"><text:s/></text:span><text:span text:style-name="T9408">k</text:span><text:span text:style-name="T9409">i</text:span><text:span text:style-name="T9410">n</text:span><text:span text:style-name="T9411">d</text:span><text:span text:style-name="T9412"><text:s/></text:span><text:span text:style-name="T9413">o</text:span><text:span text:style-name="T9414">f</text:span><text:span text:style-name="T9415"><text:s/></text:span><text:span text:style-name="T9416">w</text:span><text:span text:style-name="T9417">a</text:span><text:span text:style-name="T9418">y</text:span><text:span text:style-name="T9419">.</text:span><text:span text:style-name="T9420"><text:s/></text:span><text:span text:style-name="T9421">B</text:span><text:span text:style-name="T9422">u</text:span><text:span text:style-name="T9423">t</text:span><text:span text:style-name="T9424">,</text:span><text:span text:style-name="T9425"><text:s/></text:span><text:span text:style-name="T9426">w</text:span><text:span text:style-name="T9427">e</text:span><text:span text:style-name="T9428"><text:s/></text:span><text:span text:style-name="T9429">d</text:span><text:span text:style-name="T9430">i</text:span><text:span text:style-name="T9431">d<text:s/></text:span><text:span text:style-name="T9432">j</text:span><text:span text:style-name="T9433">u</text:span><text:span text:style-name="T9434">s</text:span><text:span text:style-name="T9435">t</text:span><text:span text:style-name="T9436"><text:s/></text:span><text:span text:style-name="T9437">h</text:span><text:span text:style-name="T9438">a</text:span><text:span text:style-name="T9439">v</text:span><text:span text:style-name="T9440">e</text:span><text:span text:style-name="T9441"><text:s/></text:span><text:span text:style-name="T9442">a</text:span><text:span text:style-name="T9443"><text:s/></text:span><text:span text:style-name="T9444">d</text:span><text:span text:style-name="T9445">e</text:span><text:span text:style-name="T9446">p</text:span><text:span text:style-name="T9447">r</text:span><text:span text:style-name="T9448">e</text:span><text:span text:style-name="T9449">ss</text:span><text:span text:style-name="T9450">u</text:span><text:span text:style-name="T9451">r</text:span><text:span text:style-name="T9452">i</text:span><text:span text:style-name="T9453">z</text:span><text:span text:style-name="T9454">a</text:span><text:span text:style-name="T9455">t</text:span><text:span text:style-name="T9456">i</text:span><text:span text:style-name="T9457">o</text:span><text:span text:style-name="T9458">n</text:span><text:span text:style-name="T9459"><text:s/></text:span><text:span text:style-name="T9460">p</text:span><text:span text:style-name="T9461">r</text:span><text:span text:style-name="T9462">o</text:span><text:span text:style-name="T9463">b</text:span><text:span text:style-name="T9464">l</text:span><text:span text:style-name="T9465">e</text:span><text:span text:style-name="T9466">m</text:span><text:span text:style-name="T9467">.</text:span><text:span text:style-name="T9468">”</text:span></text:p>
          </table:table-cell>
          <table:table-cell table:style-name="TableCell9469">
            <text:p text:style-name="P9470"/>
          </table:table-cell>
        </table:table-row>
        <table:table-row table:style-name="TableRow9471">
          <table:table-cell table:style-name="TableCell9472">
            <text:p text:style-name="P9473"><text:span text:style-name="T9474">He</text:span><text:span text:style-name="T9475"><text:s/></text:span><text:span text:style-name="T9476">l</text:span><text:span text:style-name="T9477">oo</text:span><text:span text:style-name="T9478">k</text:span><text:span text:style-name="T9479">e</text:span><text:span text:style-name="T9480">d</text:span><text:span text:style-name="T9481"><text:s/></text:span><text:span text:style-name="T9482">s</text:span><text:span text:style-name="T9483">u</text:span><text:span text:style-name="T9484">r</text:span><text:span text:style-name="T9485">p</text:span><text:span text:style-name="T9486">r</text:span><text:span text:style-name="T9487">i</text:span><text:span text:style-name="T9488">s</text:span><text:span text:style-name="T9489">e</text:span><text:span text:style-name="T9490">d</text:span><text:span text:style-name="T9491">.</text:span><text:span text:style-name="T9492"><text:s/></text:span><text:span text:style-name="T9493">“</text:span><text:span text:style-name="T9494">W</text:span><text:span text:style-name="T9495">h</text:span><text:span text:style-name="T9496">i</text:span><text:span text:style-name="T9497">c</text:span><text:span text:style-name="T9498">h</text:span><text:span text:style-name="T9499"><text:s/></text:span><text:span text:style-name="T9500">o</text:span><text:span text:style-name="T9501">n</text:span><text:span text:style-name="T9502">e?</text:span><text:span text:style-name="T9503">”</text:span></text:p>
          </table:table-cell>
          <table:table-cell table:style-name="TableCell9504">
            <text:p text:style-name="P9505"/>
          </table:table-cell>
        </table:table-row>
        <table:table-row table:style-name="TableRow9506">
          <table:table-cell table:style-name="TableCell9507">
            <text:p text:style-name="P9508"><text:span text:style-name="T9509">“</text:span><text:span text:style-name="T9510">T</text:span><text:span text:style-name="T9511">h</text:span><text:span text:style-name="T9512">e</text:span><text:span text:style-name="T9513"><text:s/></text:span><text:span text:style-name="T9514">B</text:span><text:span text:style-name="T9515">-</text:span><text:span text:style-name="T9516">d</text:span><text:span text:style-name="T9517">e</text:span><text:span text:style-name="T9518">c</text:span><text:span text:style-name="T9519">k<text:s/></text:span><text:span text:style-name="T9520">h</text:span><text:span text:style-name="T9521">a</text:span><text:span text:style-name="T9522">n</text:span><text:span text:style-name="T9523">g</text:span><text:span text:style-name="T9524">e</text:span><text:span text:style-name="T9525">r</text:span><text:span text:style-name="T9526"><text:s/></text:span><text:span text:style-name="T9527">b</text:span><text:span text:style-name="T9528">a</text:span><text:span text:style-name="T9529">y</text:span><text:span text:style-name="T9530">.</text:span><text:span text:style-name="T9531"><text:s/></text:span><text:span text:style-name="T9532">W</text:span><text:span text:style-name="T9533">e</text:span><text:span text:style-name="T9534"><text:s/></text:span><text:span text:style-name="T9535">w</text:span><text:span text:style-name="T9536">e</text:span><text:span text:style-name="T9537">r</text:span><text:span text:style-name="T9538">e</text:span><text:span text:style-name="T9539"><text:s/></text:span><text:span text:style-name="T9540">s</text:span><text:span text:style-name="T9541">u</text:span><text:span text:style-name="T9542">pp</text:span><text:span text:style-name="T9543">o</text:span><text:span text:style-name="T9544">s</text:span><text:span text:style-name="T9545">e</text:span><text:span text:style-name="T9546">d</text:span><text:span text:style-name="T9547"><text:s/></text:span><text:span text:style-name="T9548">t</text:span><text:span text:style-name="T9549">o</text:span><text:span text:style-name="T9550"><text:s/></text:span><text:span text:style-name="T9551">p</text:span><text:span text:style-name="T9552">u</text:span><text:span text:style-name="T9553">t</text:span><text:span text:style-name="T9554"><text:s/></text:span><text:span text:style-name="T9555">t</text:span><text:span text:style-name="T9556">h</text:span><text:span text:style-name="T9557">e<text:s/></text:span><text:span text:style-name="T9558">sc</text:span><text:span text:style-name="T9559">o</text:span><text:span text:style-name="T9560">u</text:span><text:span text:style-name="T9561">t</text:span><text:span text:style-name="T9562">s</text:span><text:span text:style-name="T9563"><text:s/></text:span><text:span text:style-name="T9564">o</text:span><text:span text:style-name="T9565">u</text:span><text:span text:style-name="T9566">t</text:span><text:span text:style-name="T9567">.</text:span><text:span text:style-name="T9568"><text:s/></text:span><text:span text:style-name="T9569">T</text:span><text:span text:style-name="T9570">h</text:span><text:span text:style-name="T9571">e</text:span><text:span text:style-name="T9572"><text:s/>s</text:span><text:span text:style-name="T9573">y</text:span><text:span text:style-name="T9574">s</text:span><text:span text:style-name="T9575">t</text:span><text:span text:style-name="T9576">e</text:span><text:span text:style-name="T9577">m</text:span><text:span text:style-name="T9578"><text:s/></text:span><text:span text:style-name="T9579">r</text:span><text:span text:style-name="T9580">e</text:span><text:span text:style-name="T9581">f</text:span><text:span text:style-name="T9582">u</text:span><text:span text:style-name="T9583">s</text:span><text:span text:style-name="T9584">e</text:span><text:span text:style-name="T9585">d</text:span><text:span text:style-name="T9586"><text:s/></text:span><text:span text:style-name="T9587">t</text:span><text:span text:style-name="T9588">h</text:span><text:span text:style-name="T9589">e</text:span><text:span text:style-name="T9590"><text:s/></text:span><text:span text:style-name="T9591">c</text:span><text:span text:style-name="T9592">o</text:span><text:span text:style-name="T9593">mm</text:span><text:span text:style-name="T9594">a</text:span><text:span text:style-name="T9595">n</text:span><text:span text:style-name="T9596">d</text:span><text:span text:style-name="T9597">s</text:span><text:span text:style-name="T9598"><text:s/></text:span><text:span text:style-name="T9599">t</text:span><text:span text:style-name="T9600">o</text:span><text:span text:style-name="T9601"><text:s/></text:span><text:span text:style-name="T9602">d</text:span><text:span text:style-name="T9603">o</text:span><text:span text:style-name="T9604"><text:s/></text:span><text:span text:style-name="T9605">i</text:span><text:span text:style-name="T9606">t</text:span><text:span text:style-name="T9607">.</text:span><text:span text:style-name="T9608">”</text:span></text:p>
          </table:table-cell>
          <table:table-cell table:style-name="TableCell9609">
            <text:p text:style-name="P9610"/>
          </table:table-cell>
        </table:table-row>
        <table:table-row table:style-name="TableRow9611">
          <table:table-cell table:style-name="TableCell9612">
            <text:p text:style-name="P9613"><text:span text:style-name="T9614">“</text:span><text:span text:style-name="T9615">O</text:span><text:span text:style-name="T9616">f</text:span><text:span text:style-name="T9617"><text:s/></text:span><text:span text:style-name="T9618">c</text:span><text:span text:style-name="T9619">o</text:span><text:span text:style-name="T9620">u</text:span><text:span text:style-name="T9621">r</text:span><text:span text:style-name="T9622">s</text:span><text:span text:style-name="T9623">e</text:span><text:span text:style-name="T9624">.</text:span><text:span text:style-name="T9625"><text:s/></text:span><text:span text:style-name="T9626">T</text:span><text:span text:style-name="T9627">h</text:span><text:span text:style-name="T9628">e</text:span><text:span text:style-name="T9629">y</text:span><text:span text:style-name="T9630"><text:s/></text:span><text:span text:style-name="T9631">d</text:span><text:span text:style-name="T9632">o</text:span><text:span text:style-name="T9633">n</text:span><text:span text:style-name="T9634">'</text:span><text:span text:style-name="T9635">t</text:span><text:span text:style-name="T9636"><text:s/></text:span><text:span text:style-name="T9637">w</text:span><text:span text:style-name="T9638">a</text:span><text:span text:style-name="T9639">n</text:span><text:span text:style-name="T9640">t</text:span><text:span text:style-name="T9641"><text:s/></text:span><text:span text:style-name="T9642">u</text:span><text:span text:style-name="T9643">s</text:span><text:span text:style-name="T9644"><text:s/></text:span><text:span text:style-name="T9645">p</text:span><text:span text:style-name="T9646">u</text:span><text:span text:style-name="T9647">s</text:span><text:span text:style-name="T9648">h</text:span><text:span text:style-name="T9649">i</text:span><text:span text:style-name="T9650">n</text:span><text:span text:style-name="T9651">g</text:span><text:span text:style-name="T9652"><text:s/></text:span><text:span text:style-name="T9653">a</text:span><text:span text:style-name="T9654">w</text:span><text:span text:style-name="T9655">a</text:span><text:span text:style-name="T9656">y</text:span><text:span text:style-name="T9657">.</text:span><text:span text:style-name="T9658"><text:s/></text:span><text:span text:style-name="T9659">T</text:span><text:span text:style-name="T9660">h</text:span><text:span text:style-name="T9661">e</text:span><text:span text:style-name="T9662">y<text:s/></text:span><text:span text:style-name="T9663">h</text:span><text:span text:style-name="T9664">a</text:span><text:span text:style-name="T9665">v</text:span><text:span text:style-name="T9666">e</text:span><text:span text:style-name="T9667"><text:s/></text:span><text:span text:style-name="T9668">u</text:span><text:span text:style-name="T9669">s</text:span><text:span text:style-name="T9670"><text:s/></text:span><text:span text:style-name="T9671">r</text:span><text:span text:style-name="T9672">i</text:span><text:span text:style-name="T9673">g</text:span><text:span text:style-name="T9674">h</text:span><text:span text:style-name="T9675">t</text:span><text:span text:style-name="T9676"><text:s/></text:span><text:span text:style-name="T9677">w</text:span><text:span text:style-name="T9678">h</text:span><text:span text:style-name="T9679">e</text:span><text:span text:style-name="T9680">r</text:span><text:span text:style-name="T9681">e</text:span><text:span text:style-name="T9682"><text:s/></text:span><text:span text:style-name="T9683">t</text:span><text:span text:style-name="T9684">h</text:span><text:span text:style-name="T9685">e</text:span><text:span text:style-name="T9686">y</text:span><text:span text:style-name="T9687"><text:s/>w</text:span><text:span text:style-name="T9688">a</text:span><text:span text:style-name="T9689">n</text:span><text:span text:style-name="T9690">t</text:span><text:span text:style-name="T9691"><text:s/></text:span><text:span text:style-name="T9692">u</text:span><text:span text:style-name="T9693">s</text:span><text:span text:style-name="T9694">.</text:span><text:span text:style-name="T9695">”</text:span></text:p>
          </table:table-cell>
          <table:table-cell table:style-name="TableCell9696">
            <text:p text:style-name="P9697"/>
          </table:table-cell>
        </table:table-row>
        <table:table-row table:style-name="TableRow9698">
          <table:table-cell table:style-name="TableCell9699">
            <text:p text:style-name="P9700"><text:span text:style-name="T9701">“</text:span><text:span text:style-name="T9702">J</text:span><text:span text:style-name="T9703">e</text:span><text:span text:style-name="T9704">s</text:span><text:span text:style-name="T9705">u</text:span><text:span text:style-name="T9706">s</text:span><text:span text:style-name="T9707">,</text:span><text:span text:style-name="T9708"><text:s/></text:span><text:span text:style-name="T9709">R</text:span><text:span text:style-name="T9710">.</text:span><text:span text:style-name="T9711">J</text:span><text:span text:style-name="T9712">.</text:span><text:span text:style-name="T9713">!</text:span><text:span text:style-name="T9714">”</text:span></text:p>
          </table:table-cell>
          <table:table-cell table:style-name="TableCell9715">
            <text:p text:style-name="P9716"/>
          </table:table-cell>
        </table:table-row>
        <table:table-row table:style-name="TableRow9717">
          <table:table-cell table:style-name="TableCell9718">
            <text:p text:style-name="P9719"><text:span text:style-name="T9720">“</text:span><text:span text:style-name="T9721">S</text:span><text:span text:style-name="T9722">o</text:span><text:span text:style-name="T9723"><text:s/></text:span><text:span text:style-name="T9724">a</text:span><text:span text:style-name="T9725">ss</text:span><text:span text:style-name="T9726">u</text:span><text:span text:style-name="T9727">m</text:span><text:span text:style-name="T9728">e</text:span><text:span text:style-name="T9729"><text:s/></text:span><text:span text:style-name="T9730">s</text:span><text:span text:style-name="T9731">o</text:span><text:span text:style-name="T9732">m</text:span><text:span text:style-name="T9733">e</text:span><text:span text:style-name="T9734">b</text:span><text:span text:style-name="T9735">o</text:span><text:span text:style-name="T9736">d</text:span><text:span text:style-name="T9737">y</text:span><text:span text:style-name="T9738"><text:s/></text:span><text:span text:style-name="T9739">i</text:span><text:span text:style-name="T9740">s</text:span><text:span text:style-name="T9741"><text:s/></text:span><text:span text:style-name="T9742">o</text:span><text:span text:style-name="T9743">n</text:span><text:span text:style-name="T9744"><text:s/></text:span><text:span text:style-name="T9745">b</text:span><text:span text:style-name="T9746">o</text:span><text:span text:style-name="T9747">a</text:span><text:span text:style-name="T9748">r</text:span><text:span text:style-name="T9749">d</text:span><text:span text:style-name="T9750">.</text:span><text:span text:style-name="T9751"><text:s/>W</text:span><text:span text:style-name="T9752">h</text:span><text:span text:style-name="T9753">a</text:span><text:span text:style-name="T9754">t</text:span><text:span text:style-name="T9755">'</text:span><text:span text:style-name="T9756">s<text:s/></text:span><text:span text:style-name="T9757">t</text:span><text:span text:style-name="T9758">h</text:span><text:span text:style-name="T9759">e</text:span><text:span text:style-name="T9760"><text:s/></text:span><text:span text:style-name="T9761">f</text:span><text:span text:style-name="T9762">i</text:span><text:span text:style-name="T9763">r</text:span><text:span text:style-name="T9764">s</text:span><text:span text:style-name="T9765">t<text:s/></text:span><text:span text:style-name="T9766">t</text:span><text:span text:style-name="T9767">h</text:span><text:span text:style-name="T9768">i</text:span><text:span text:style-name="T9769">n</text:span><text:span text:style-name="T9770">g</text:span><text:span text:style-name="T9771"><text:s/></text:span><text:span text:style-name="T9772">t</text:span><text:span text:style-name="T9773">h</text:span><text:span text:style-name="T9774">e</text:span><text:span text:style-name="T9775">y</text:span><text:span text:style-name="T9776"><text:s/></text:span><text:span text:style-name="T9777">m</text:span><text:span text:style-name="T9778">e</text:span><text:span text:style-name="T9779">s</text:span><text:span text:style-name="T9780">s</text:span><text:span text:style-name="T9781"><text:s/></text:span><text:span text:style-name="T9782">w</text:span><text:span text:style-name="T9783">i</text:span><text:span text:style-name="T9784">t</text:span><text:span text:style-name="T9785">h</text:span><text:span text:style-name="T9786">?</text:span><text:span text:style-name="T9787"><text:s/></text:span><text:span text:style-name="T9788">H</text:span><text:span text:style-name="T9789">o</text:span><text:span text:style-name="T9790">w<text:s/></text:span><text:span text:style-name="T9791">a</text:span><text:span text:style-name="T9792">b</text:span><text:span text:style-name="T9793">o</text:span><text:span text:style-name="T9794">ut</text:span><text:span text:style-name="T9795"><text:s/></text:span><text:span text:style-name="T9796">t</text:span><text:span text:style-name="T9797">h</text:span><text:span text:style-name="T9798">e</text:span><text:span text:style-name="T9799"><text:s/></text:span><text:span text:style-name="T9800">s</text:span><text:span text:style-name="T9801">h</text:span><text:span text:style-name="T9802">i</text:span><text:span text:style-name="T9803">p</text:span><text:span text:style-name="T9804">'</text:span><text:span text:style-name="T9805">s</text:span><text:span text:style-name="T9806"><text:s/></text:span><text:span text:style-name="T9807">n</text:span><text:span text:style-name="T9808">e</text:span><text:span text:style-name="T9809">t</text:span><text:span text:style-name="T9810">?</text:span><text:span text:style-name="T9811"><text:s/></text:span><text:span text:style-name="T9812">T</text:span><text:span text:style-name="T9813">h</text:span><text:span text:style-name="T9814">e</text:span><text:span text:style-name="T9815">y<text:s/></text:span><text:span text:style-name="T9816">l</text:span><text:span text:style-name="T9817">e</text:span><text:span text:style-name="T9818">a</text:span><text:span text:style-name="T9819">r</text:span><text:span text:style-name="T9820">n</text:span><text:span text:style-name="T9821"><text:s/></text:span><text:span text:style-name="T9822">w</text:span><text:span text:style-name="T9823">h</text:span><text:span text:style-name="T9824">o</text:span><text:span text:style-name="T9825">'</text:span><text:span text:style-name="T9826">s</text:span><text:span text:style-name="T9827"><text:s/></text:span><text:span text:style-name="T9828">w</text:span><text:span text:style-name="T9829">h</text:span><text:span text:style-name="T9830">o</text:span><text:span text:style-name="T9831">,</text:span><text:span text:style-name="T9832"><text:s/></text:span><text:span text:style-name="T9833">a</text:span><text:span text:style-name="T9834">n</text:span><text:span text:style-name="T9835">d</text:span><text:span text:style-name="T9836"><text:s/></text:span><text:span text:style-name="T9837">e</text:span><text:span text:style-name="T9838">v</text:span><text:span text:style-name="T9839">e</text:span><text:span text:style-name="T9840">r</text:span><text:span text:style-name="T9841">yt</text:span><text:span text:style-name="T9842">h</text:span><text:span text:style-name="T9843">i</text:span><text:span text:style-name="T9844">n</text:span><text:span text:style-name="T9845">g</text:span><text:span text:style-name="T9846"><text:s/></text:span><text:span text:style-name="T9847">t</text:span><text:span text:style-name="T9848">h</text:span><text:span text:style-name="T9849">e</text:span><text:span text:style-name="T9850">y</text:span><text:span text:style-name="T9851"><text:s/></text:span><text:span text:style-name="T9852">n</text:span><text:span text:style-name="T9853">ee</text:span><text:span text:style-name="T9854">d</text:span><text:span text:style-name="T9855"><text:s/></text:span><text:span text:style-name="T9856">t</text:span><text:span text:style-name="T9857">o</text:span><text:span text:style-name="T9858"><text:s/></text:span><text:span text:style-name="T9859">k</text:span><text:span text:style-name="T9860">n</text:span><text:span text:style-name="T9861">o</text:span><text:span text:style-name="T9862">w<text:s/></text:span><text:span text:style-name="T9863">a</text:span><text:span text:style-name="T9864">b</text:span><text:span text:style-name="T9865">o</text:span><text:span text:style-name="T9866">ut<text:s/></text:span><text:span text:style-name="T9867">u</text:span><text:span text:style-name="T9868">s</text:span><text:span text:style-name="T9869">.</text:span><text:span text:style-name="T9870"><text:s/></text:span><text:span text:style-name="T9871">R</text:span><text:span text:style-name="T9872">e</text:span><text:span text:style-name="T9873">m</text:span><text:span text:style-name="T9874">e</text:span><text:span text:style-name="T9875">mb</text:span><text:span text:style-name="T9876">e</text:span><text:span text:style-name="T9877">r</text:span><text:span text:style-name="T9878"><text:s/></text:span><text:span text:style-name="T9879">h</text:span><text:span text:style-name="T9880">o</text:span><text:span text:style-name="T9881">w</text:span><text:span text:style-name="T9882"><text:s/></text:span><text:span text:style-name="T9883">t</text:span><text:span text:style-name="T9884">e</text:span><text:span text:style-name="T9885">r</text:span><text:span text:style-name="T9886">m</text:span><text:span text:style-name="T9887">i</text:span><text:span text:style-name="T9888">n</text:span><text:span text:style-name="T9889">a</text:span><text:span text:style-name="T9890">ls<text:s/></text:span><text:span text:style-name="T9891">w</text:span><text:span text:style-name="T9892">e</text:span><text:span text:style-name="T9893">r</text:span><text:span text:style-name="T9894">e</text:span><text:span text:style-name="T9895"><text:s/></text:span><text:span text:style-name="T9896">c</text:span><text:span text:style-name="T9897">o</text:span><text:span text:style-name="T9898">m</text:span><text:span text:style-name="T9899">i</text:span><text:span text:style-name="T9900">n</text:span><text:span text:style-name="T9901">g</text:span><text:span text:style-name="T9902"><text:s/></text:span><text:span text:style-name="T9903">o</text:span><text:span text:style-name="T9904">n</text:span><text:span text:style-name="T9905"><text:s/></text:span><text:span text:style-name="T9906">b</text:span><text:span text:style-name="T9907">y<text:s/></text:span><text:span text:style-name="T9908">t</text:span><text:span text:style-name="T9909">h</text:span><text:span text:style-name="T9910">e</text:span><text:span text:style-name="T9911">m</text:span><text:span text:style-name="T9912">s</text:span><text:span text:style-name="T9913">e</text:span><text:span text:style-name="T9914">l</text:span><text:span text:style-name="T9915">v</text:span><text:span text:style-name="T9916">e</text:span><text:span text:style-name="T9917">s</text:span><text:span text:style-name="T9918">?</text:span><text:span text:style-name="T9919"><text:s/></text:span><text:span text:style-name="T9920">S</text:span><text:span text:style-name="T9921">o</text:span><text:span text:style-name="T9922"><text:s/></text:span><text:span text:style-name="T9923">w</text:span><text:span text:style-name="T9924">h</text:span><text:span text:style-name="T9925">at</text:span><text:span text:style-name="T9926"><text:s/></text:span><text:span text:style-name="T9927">d</text:span><text:span text:style-name="T9928">o</text:span><text:span text:style-name="T9929"><text:s/></text:span><text:span text:style-name="T9930">t</text:span><text:span text:style-name="T9931">h</text:span><text:span text:style-name="T9932">e</text:span><text:span text:style-name="T9933">y</text:span><text:span text:style-name="T9934"><text:s/></text:span><text:span text:style-name="T9935">d</text:span><text:span text:style-name="T9936">o</text:span><text:span text:style-name="T9937"><text:s/></text:span><text:span text:style-name="T9938">n</text:span><text:span text:style-name="T9939">e</text:span><text:span text:style-name="T9940">xt</text:span><text:span text:style-name="T9941">?</text:span><text:span text:style-name="T9942"><text:s/></text:span><text:span text:style-name="T9943">W</text:span><text:span text:style-name="T9944">h</text:span><text:span text:style-name="T9945">o</text:span><text:span text:style-name="T9946"><text:s/></text:span><text:span text:style-name="T9947">d</text:span><text:span text:style-name="T9948">o</text:span><text:span text:style-name="T9949"><text:s/></text:span><text:span text:style-name="T9950">t</text:span><text:span text:style-name="T9951">h</text:span><text:span text:style-name="T9952">e</text:span><text:span text:style-name="T9953">y</text:span><text:span text:style-name="T9954"><text:s/></text:span><text:span text:style-name="T9955">g</text:span><text:span text:style-name="T9956">o a</text:span><text:span text:style-name="T9957">f</text:span><text:span text:style-name="T9958">t</text:span><text:span text:style-name="T9959">e</text:span><text:span text:style-name="T9960">r</text:span><text:span text:style-name="T9961">?</text:span><text:span text:style-name="T9962"><text:s/></text:span><text:span text:style-name="T9963">H</text:span><text:span text:style-name="T9964">o</text:span><text:span text:style-name="T9965">w<text:s/></text:span><text:span text:style-name="T9966">a</text:span><text:span text:style-name="T9967">b</text:span><text:span text:style-name="T9968">o</text:span><text:span text:style-name="T9969">ut</text:span><text:span text:style-name="T9970"><text:s/></text:span><text:span text:style-name="T9971">t</text:span><text:span text:style-name="T9972">h</text:span><text:span text:style-name="T9973">e</text:span><text:span text:style-name="T9974"><text:s/></text:span><text:span text:style-name="T9975">h</text:span><text:span text:style-name="T9976">e</text:span><text:span text:style-name="T9977">ad</text:span><text:span text:style-name="T9978"><text:s/></text:span><text:span text:style-name="T9979">o</text:span><text:span text:style-name="T9980">f</text:span><text:span text:style-name="T9981"><text:s/></text:span><text:span text:style-name="T9982">S</text:span><text:span text:style-name="T9983">e</text:span><text:span text:style-name="T9984">c</text:span><text:span text:style-name="T9985">u</text:span><text:span text:style-name="T9986">r</text:span><text:span text:style-name="T9987">i</text:span><text:span text:style-name="T9988">ty</text:span><text:span text:style-name="T9989">?</text:span><text:span text:style-name="T9990">”</text:span></text:p>
          </table:table-cell>
          <table:table-cell table:style-name="TableCell9991">
            <text:p text:style-name="P9992"/>
          </table:table-cell>
        </table:table-row>
        <table:table-row table:style-name="TableRow9993">
          <table:table-cell table:style-name="TableCell9994">
            <text:p text:style-name="P9995"><text:span text:style-name="T9996">“</text:span><text:span text:style-name="T9997">W</text:span><text:span text:style-name="T9998">h</text:span><text:span text:style-name="T9999">y</text:span><text:span text:style-name="T10000"><text:s/></text:span><text:span text:style-name="T10001">h</text:span><text:span text:style-name="T10002">a</text:span><text:span text:style-name="T10003">s</text:span><text:span text:style-name="T10004">n</text:span><text:span text:style-name="T10005">'</text:span><text:span text:style-name="T10006">t</text:span><text:span text:style-name="T10007"><text:s/></text:span><text:span text:style-name="T10008">a</text:span><text:span text:style-name="T10009">n</text:span><text:span text:style-name="T10010">y</text:span><text:span text:style-name="T10011">o</text:span><text:span text:style-name="T10012">n</text:span><text:span text:style-name="T10013">e</text:span><text:span text:style-name="T10014"><text:s/></text:span><text:span text:style-name="T10015">s</text:span><text:span text:style-name="T10016">ee</text:span><text:span text:style-name="T10017">n</text:span><text:span text:style-name="T10018"><text:s/></text:span><text:soft-page-break/><text:span text:style-name="T10019">t</text:span><text:span text:style-name="T10020">h</text:span><text:span text:style-name="T10021">e</text:span><text:span text:style-name="T10022">m</text:span><text:span text:style-name="T10023">?</text:span><text:span text:style-name="T10024">”</text:span></text:p>
          </table:table-cell>
          <table:table-cell table:style-name="TableCell10025">
            <text:p text:style-name="P10026"/>
          </table:table-cell>
        </table:table-row>
        <table:table-row table:style-name="TableRow10027">
          <table:table-cell table:style-name="TableCell10028">
            <text:p text:style-name="P10029"><text:span text:style-name="T10030">“</text:span><text:span text:style-name="T10031">I</text:span><text:span text:style-name="T10032"><text:s/></text:span><text:span text:style-name="T10033">d</text:span><text:span text:style-name="T10034">o</text:span><text:span text:style-name="T10035">n</text:span><text:span text:style-name="T10036">'</text:span><text:span text:style-name="T10037">t</text:span><text:span text:style-name="T10038"><text:s/></text:span><text:span text:style-name="T10039">k</text:span><text:span text:style-name="T10040">n</text:span><text:span text:style-name="T10041">o</text:span><text:span text:style-name="T10042">w</text:span><text:span text:style-name="T10043">,</text:span><text:span text:style-name="T10044"><text:s/></text:span><text:span text:style-name="T10045">b</text:span><text:span text:style-name="T10046">u</text:span><text:span text:style-name="T10047">t</text:span><text:span text:style-name="T10048"><text:s/></text:span><text:span text:style-name="T10049">n</text:span><text:span text:style-name="T10050">o</text:span><text:span text:style-name="T10051">t</text:span><text:span text:style-name="T10052"><text:s/></text:span><text:span text:style-name="T10053">e</text:span><text:span text:style-name="T10054">v</text:span><text:span text:style-name="T10055">e</text:span><text:span text:style-name="T10056">r</text:span><text:span text:style-name="T10057">yt</text:span><text:span text:style-name="T10058">h</text:span><text:span text:style-name="T10059">i</text:span><text:span text:style-name="T10060">n</text:span><text:span text:style-name="T10061">g</text:span><text:span text:style-name="T10062"><text:s/></text:span><text:span text:style-name="T10063">t</text:span><text:span text:style-name="T10064">h</text:span><text:span text:style-name="T10065">e</text:span><text:span text:style-name="T10066">y</text:span><text:span text:style-name="T10067">'</text:span><text:span text:style-name="T10068">v</text:span><text:span text:style-name="T10069">e</text:span><text:span text:style-name="T10070"><text:s/></text:span><text:span text:style-name="T10071">d</text:span><text:span text:style-name="T10072">o</text:span><text:span text:style-name="T10073">n</text:span><text:span text:style-name="T10074">e</text:span><text:span text:style-name="T10075"><text:s/></text:span><text:span text:style-name="T10076">h</text:span><text:span text:style-name="T10077">as<text:s/></text:span><text:span text:style-name="T10078">w</text:span><text:span text:style-name="T10079">o</text:span><text:span text:style-name="T10080">r</text:span><text:span text:style-name="T10081">k</text:span><text:span text:style-name="T10082">e</text:span><text:span text:style-name="T10083">d</text:span><text:span text:style-name="T10084">.</text:span><text:span text:style-name="T10085"><text:s/></text:span><text:span text:style-name="T10086">T</text:span><text:span text:style-name="T10087">h</text:span><text:span text:style-name="T10088">e</text:span><text:span text:style-name="T10089">y</text:span><text:span text:style-name="T10090">'</text:span><text:span text:style-name="T10091">r</text:span><text:span text:style-name="T10092">e</text:span><text:span text:style-name="T10093"><text:s/></text:span><text:span text:style-name="T10094">n</text:span><text:span text:style-name="T10095">o</text:span><text:span text:style-name="T10096">t</text:span><text:span text:style-name="T10097"><text:s/></text:span><text:span text:style-name="T10098">i</text:span><text:span text:style-name="T10099">n</text:span><text:span text:style-name="T10100">f</text:span><text:span text:style-name="T10101">a</text:span><text:span text:style-name="T10102">lli</text:span><text:span text:style-name="T10103">b</text:span><text:span text:style-name="T10104">l</text:span><text:span text:style-name="T10105">e</text:span><text:span text:style-name="T10106">.<text:s/></text:span><text:span text:style-name="T10107">T</text:span><text:span text:style-name="T10108">h</text:span><text:span text:style-name="T10109">e</text:span><text:span text:style-name="T10110"><text:s/></text:span><text:span text:style-name="T10111">c</text:span><text:span text:style-name="T10112">oo</text:span><text:span text:style-name="T10113">l</text:span><text:span text:style-name="T10114"><text:s/></text:span><text:span text:style-name="T10115">d</text:span><text:span text:style-name="T10116">o</text:span><text:span text:style-name="T10117">w</text:span><text:span text:style-name="T10118">n</text:span><text:span text:style-name="T10119"><text:s/></text:span><text:span text:style-name="T10120">t</text:span><text:span text:style-name="T10121">h</text:span><text:span text:style-name="T10122">at</text:span><text:span text:style-name="T10123"><text:s/></text:span><text:span text:style-name="T10124">a</text:span><text:span text:style-name="T10125">l</text:span><text:span text:style-name="T10126">m</text:span><text:span text:style-name="T10127">o</text:span><text:span text:style-name="T10128">s</text:span><text:span text:style-name="T10129">t<text:s/></text:span><text:span text:style-name="T10130">h</text:span><text:span text:style-name="T10131">a</text:span><text:span text:style-name="T10132">pp</text:span><text:span text:style-name="T10133">e</text:span><text:span text:style-name="T10134">n</text:span><text:span text:style-name="T10135">e</text:span><text:span text:style-name="T10136">d</text:span><text:span text:style-name="T10137"><text:s/></text:span><text:span text:style-name="T10138">i</text:span><text:span text:style-name="T10139">n</text:span><text:span text:style-name="T10140"><text:s/></text:span><text:span text:style-name="T10141">m</text:span><text:span text:style-name="T10142">a</text:span><text:span text:style-name="T10143">i</text:span><text:span text:style-name="T10144">n</text:span><text:span text:style-name="T10145"><text:s/></text:span><text:span text:style-name="T10146">e</text:span><text:span text:style-name="T10147">n</text:span><text:span text:style-name="T10148">g</text:span><text:span text:style-name="T10149">i</text:span><text:span text:style-name="T10150">n</text:span><text:span text:style-name="T10151">ee</text:span><text:span text:style-name="T10152">r</text:span><text:span text:style-name="T10153">i</text:span><text:span text:style-name="T10154">n</text:span><text:span text:style-name="T10155">g</text:span><text:span text:style-name="T10156">.<text:s/></text:span><text:span text:style-name="T10157">I</text:span><text:span text:style-name="T10158">t</text:span><text:span text:style-name="T10159"><text:s/></text:span><text:span text:style-name="T10160">t</text:span><text:span text:style-name="T10161">a</text:span><text:span text:style-name="T10162">k</text:span><text:span text:style-name="T10163">e</text:span><text:span text:style-name="T10164">s</text:span><text:span text:style-name="T10165"><text:s/></text:span><text:span text:style-name="T10166">s</text:span><text:span text:style-name="T10167">o</text:span><text:span text:style-name="T10168">m</text:span><text:span text:style-name="T10169">e</text:span><text:span text:style-name="T10170">o</text:span><text:span text:style-name="T10171">n</text:span><text:span text:style-name="T10172">e</text:span><text:span text:style-name="T10173"><text:s/></text:span><text:span text:style-name="T10174">w</text:span><text:span text:style-name="T10175">i</text:span><text:span text:style-name="T10176">t</text:span><text:span text:style-name="T10177">h</text:span><text:span text:style-name="T10178"><text:s/></text:span><text:span text:style-name="T10179">an a</text:span><text:span text:style-name="T10180">cc</text:span><text:span text:style-name="T10181">e</text:span><text:span text:style-name="T10182">s</text:span><text:span text:style-name="T10183">s</text:span><text:span text:style-name="T10184"><text:s/></text:span><text:span text:style-name="T10185">c</text:span><text:span text:style-name="T10186">o</text:span><text:span text:style-name="T10187">d</text:span><text:span text:style-name="T10188">e</text:span><text:span text:style-name="T10189"><text:s/></text:span><text:span text:style-name="T10190">a</text:span><text:span text:style-name="T10191">n</text:span><text:span text:style-name="T10192">d</text:span><text:span text:style-name="T10193"><text:s/></text:span><text:span text:style-name="T10194">t</text:span><text:span text:style-name="T10195">h</text:span><text:span text:style-name="T10196">e</text:span><text:span text:style-name="T10197"><text:s/></text:span><text:span text:style-name="T10198">p</text:span><text:span text:style-name="T10199">r</text:span><text:span text:style-name="T10200">o</text:span><text:span text:style-name="T10201">p</text:span><text:span text:style-name="T10202">e</text:span><text:span text:style-name="T10203">r</text:span><text:span text:style-name="T10204"><text:s/></text:span><text:span text:style-name="T10205">k</text:span><text:span text:style-name="T10206">e</text:span><text:span text:style-name="T10207">y</text:span><text:span text:style-name="T10208">b</text:span><text:span text:style-name="T10209">o</text:span><text:span text:style-name="T10210">a</text:span><text:span text:style-name="T10211">r</text:span><text:span text:style-name="T10212">d<text:s/></text:span><text:span text:style-name="T10213">e</text:span><text:span text:style-name="T10214">n</text:span><text:span text:style-name="T10215">t</text:span><text:span text:style-name="T10216">r</text:span><text:span text:style-name="T10217">i</text:span><text:span text:style-name="T10218">e</text:span><text:span text:style-name="T10219">s</text:span><text:span text:style-name="T10220"><text:s/></text:span><text:span text:style-name="T10221">t</text:span><text:span text:style-name="T10222">o</text:span><text:span text:style-name="T10223"><text:s/></text:span><text:span text:style-name="T10224">m</text:span><text:span text:style-name="T10225">a</text:span><text:span text:style-name="T10226">k</text:span><text:span text:style-name="T10227">e</text:span><text:span text:style-name="T10228"><text:s/></text:span><text:span text:style-name="T10229">t</text:span><text:span text:style-name="T10230">h</text:span><text:span text:style-name="T10231">at<text:s/></text:span><text:span text:style-name="T10232">h</text:span><text:span text:style-name="T10233">a</text:span><text:span text:style-name="T10234">pp</text:span><text:span text:style-name="T10235">e</text:span><text:span text:style-name="T10236">n</text:span><text:span text:style-name="T10237">.</text:span><text:span text:style-name="T10238"><text:s/></text:span><text:span text:style-name="T10239">T</text:span><text:span text:style-name="T10240">h</text:span><text:span text:style-name="T10241">e</text:span><text:span text:style-name="T10242"><text:s/></text:span><text:span text:style-name="T10243">t</text:span><text:span text:style-name="T10244">w</text:span><text:span text:style-name="T10245">o</text:span><text:span text:style-name="T10246"><text:s/></text:span><text:span text:style-name="T10247">g</text:span><text:span text:style-name="T10248">u</text:span><text:span text:style-name="T10249">y</text:span><text:span text:style-name="T10250">s</text:span><text:span text:style-name="T10251"><text:s/></text:span><text:span text:style-name="T10252">w</text:span><text:span text:style-name="T10253">h</text:span><text:span text:style-name="T10254">o</text:span><text:span text:style-name="T10255"><text:s/></text:span><text:span text:style-name="T10256">w</text:span><text:span text:style-name="T10257">e</text:span><text:span text:style-name="T10258">r</text:span><text:span text:style-name="T10259">e</text:span><text:span text:style-name="T10260"><text:s/></text:span><text:span text:style-name="T10261">f</text:span><text:span text:style-name="T10262">i</text:span><text:span text:style-name="T10263">g</text:span><text:span text:style-name="T10264">h</text:span><text:span text:style-name="T10265">t</text:span><text:span text:style-name="T10266">i</text:span><text:span text:style-name="T10267">n</text:span><text:span text:style-name="T10268">g</text:span><text:span text:style-name="T10269"><text:s/></text:span><text:span text:style-name="T10270">o</text:span><text:span text:style-name="T10271">v</text:span><text:span text:style-name="T10272">e</text:span><text:span text:style-name="T10273">r</text:span><text:span text:style-name="T10274"><text:s/></text:span><text:span text:style-name="T10275">n</text:span><text:span text:style-name="T10276">o</text:span><text:span text:style-name="T10277">t</text:span><text:span text:style-name="T10278">h</text:span><text:span text:style-name="T10279">i</text:span><text:span text:style-name="T10280">n</text:span><text:span text:style-name="T10281">g</text:span><text:span text:style-name="T10282"><text:s/></text:span><text:span text:style-name="T10283">w</text:span><text:span text:style-name="T10284">e</text:span><text:span text:style-name="T10285">r</text:span><text:span text:style-name="T10286">e<text:s/></text:span><text:span text:style-name="T10287">j</text:span><text:span text:style-name="T10288">u</text:span><text:span text:style-name="T10289">s</text:span><text:span text:style-name="T10290">t</text:span><text:span text:style-name="T10291"><text:s/></text:span><text:span text:style-name="T10292">a</text:span><text:span text:style-name="T10293"><text:s/></text:span><text:span text:style-name="T10294">d</text:span><text:span text:style-name="T10295">i</text:span><text:span text:style-name="T10296">s</text:span><text:span text:style-name="T10297">t</text:span><text:span text:style-name="T10298">r</text:span><text:span text:style-name="T10299">a</text:span><text:span text:style-name="T10300">c</text:span><text:span text:style-name="T10301">t</text:span><text:span text:style-name="T10302">i</text:span><text:span text:style-name="T10303">o</text:span><text:span text:style-name="T10304">n</text:span><text:span text:style-name="T10305"><text:s/></text:span><text:span text:style-name="T10306">t</text:span><text:span text:style-name="T10307">o</text:span><text:span text:style-name="T10308"><text:s/></text:span><text:span text:style-name="T10309">a</text:span><text:span text:style-name="T10310">ll</text:span><text:span text:style-name="T10311">o</text:span><text:span text:style-name="T10312">w</text:span><text:span text:style-name="T10313"><text:s/></text:span><text:span text:style-name="T10314">t</text:span><text:span text:style-name="T10315">hat</text:span><text:span text:style-name="T10316"><text:s/></text:span><text:span text:style-name="T10317">h</text:span><text:span text:style-name="T10318">a</text:span><text:span text:style-name="T10319">pp</text:span><text:span text:style-name="T10320">e</text:span><text:span text:style-name="T10321">n</text:span><text:span text:style-name="T10322"><text:s/></text:span><text:span text:style-name="T10323">t</text:span><text:span text:style-name="T10324">o</text:span><text:span text:style-name="T10325"><text:s/></text:span><text:span text:style-name="T10326">h</text:span><text:span text:style-name="T10327">a</text:span><text:span text:style-name="T10328">pp</text:span><text:span text:style-name="T10329">e</text:span><text:span text:style-name="T10330">n</text:span><text:span text:style-name="T10331">.</text:span><text:span text:style-name="T10332"><text:s/></text:span><text:span text:style-name="T10333">I</text:span><text:span text:style-name="T10334">f</text:span><text:span text:style-name="T10335"><text:s/></text:span><text:span text:style-name="T10336">t</text:span><text:span text:style-name="T10337">h</text:span><text:span text:style-name="T10338">e<text:s/></text:span><text:span text:style-name="T10339">h</text:span><text:span text:style-name="T10340">e</text:span><text:span text:style-name="T10341">a</text:span><text:span text:style-name="T10342">t</text:span><text:span text:style-name="T10343">e</text:span><text:span text:style-name="T10344">r</text:span><text:span text:style-name="T10345"><text:s/></text:span><text:span text:style-name="T10346">c</text:span><text:span text:style-name="T10347">o</text:span><text:span text:style-name="T10348">r</text:span><text:span text:style-name="T10349">e</text:span><text:span text:style-name="T10350"><text:s/></text:span><text:span text:style-name="T10351">h</text:span><text:span text:style-name="T10352">ad</text:span><text:span text:style-name="T10353"><text:s/></text:span><text:span text:style-name="T10354">c</text:span><text:span text:style-name="T10355">oo</text:span><text:span text:style-name="T10356">l</text:span><text:span text:style-name="T10357">e</text:span><text:span text:style-name="T10358">d</text:span><text:span text:style-name="T10359">,</text:span><text:span text:style-name="T10360"><text:s/></text:span><text:span text:style-name="T10361">w</text:span><text:span text:style-name="T10362">e</text:span><text:span text:style-name="T10363"><text:s/></text:span><text:span text:style-name="T10364">w</text:span><text:span text:style-name="T10365">o</text:span><text:span text:style-name="T10366">u</text:span><text:span text:style-name="T10367">l</text:span><text:span text:style-name="T10368">d</text:span><text:span text:style-name="T10369"><text:s/></text:span><text:span text:style-name="T10370">h</text:span><text:span text:style-name="T10371">a</text:span><text:span text:style-name="T10372">v</text:span><text:span text:style-name="T10373">e</text:span><text:span text:style-name="T10374"><text:s/></text:span><text:span text:style-name="T10375">b</text:span><text:span text:style-name="T10376">ee</text:span><text:span text:style-name="T10377">n</text:span><text:span text:style-name="T10378"><text:s/></text:span><text:span text:style-name="T10379">s</text:span><text:span text:style-name="T10380">t</text:span><text:span text:style-name="T10381">u</text:span><text:span text:style-name="T10382">c</text:span><text:span text:style-name="T10383">k</text:span><text:span text:style-name="T10384"><text:s/></text:span><text:span text:style-name="T10385">h</text:span><text:span text:style-name="T10386">e</text:span><text:span text:style-name="T10387">r</text:span><text:span text:style-name="T10388">e</text:span><text:span text:style-name="T10389"><text:s/></text:span><text:span text:style-name="T10390">f</text:span><text:span text:style-name="T10391">o</text:span><text:span text:style-name="T10392">r a</text:span><text:span text:style-name="T10393"><text:s/></text:span><text:span text:style-name="T10394">l</text:span><text:span text:style-name="T10395">o</text:span><text:span text:style-name="T10396">n</text:span><text:span text:style-name="T10397">g</text:span><text:span text:style-name="T10398"><text:s/></text:span><text:span text:style-name="T10399">t</text:span><text:span text:style-name="T10400">i</text:span><text:span text:style-name="T10401">m</text:span><text:span text:style-name="T10402">e</text:span><text:span text:style-name="T10403">.</text:span><text:span text:style-name="T10404"><text:s/></text:span><text:span text:style-name="T10405">I</text:span><text:span text:style-name="T10406">t</text:span><text:span text:style-name="T10407"><text:s/></text:span><text:span text:style-name="T10408">d</text:span><text:span text:style-name="T10409">i</text:span><text:span text:style-name="T10410">d</text:span><text:span text:style-name="T10411">n</text:span><text:span text:style-name="T10412">'</text:span><text:span text:style-name="T10413">t</text:span><text:span text:style-name="T10414"><text:s/></text:span><text:span text:style-name="T10415">w</text:span><text:span text:style-name="T10416">o</text:span><text:span text:style-name="T10417">r</text:span><text:span text:style-name="T10418">k</text:span><text:span text:style-name="T10419">.</text:span><text:span text:style-name="T10420">”</text:span></text:p>
          </table:table-cell>
          <table:table-cell table:style-name="TableCell10421">
            <text:p text:style-name="P10422"/>
          </table:table-cell>
        </table:table-row>
        <table:table-row table:style-name="TableRow10423">
          <table:table-cell table:style-name="TableCell10424">
            <text:p text:style-name="P10425"><text:span text:style-name="T10426">“</text:span><text:span text:style-name="T10427">An</text:span><text:span text:style-name="T10428">d</text:span><text:span text:style-name="T10429"><text:s/></text:span><text:span text:style-name="T10430">t</text:span><text:span text:style-name="T10431">h</text:span><text:span text:style-name="T10432">e</text:span><text:span text:style-name="T10433"><text:s/></text:span><text:span text:style-name="T10434">l</text:span><text:span text:style-name="T10435">o</text:span><text:span text:style-name="T10436">s</text:span><text:span text:style-name="T10437">s</text:span><text:span text:style-name="T10438"><text:s/></text:span><text:span text:style-name="T10439">o</text:span><text:span text:style-name="T10440">f</text:span><text:span text:style-name="T10441"><text:s/></text:span><text:span text:style-name="T10442">g</text:span><text:span text:style-name="T10443">r</text:span><text:span text:style-name="T10444">a</text:span><text:span text:style-name="T10445">v</text:span><text:span text:style-name="T10446">i</text:span><text:span text:style-name="T10447">ty</text:span><text:span text:style-name="T10448">?</text:span><text:span text:style-name="T10449">”</text:span></text:p>
          </table:table-cell>
          <table:table-cell table:style-name="TableCell10450">
            <text:p text:style-name="P10451"/>
          </table:table-cell>
        </table:table-row>
        <table:table-row table:style-name="TableRow10452">
          <table:table-cell table:style-name="TableCell10453">
            <text:p text:style-name="P10454"><text:span text:style-name="T10455">“</text:span><text:span text:style-name="T10456">C</text:span><text:span text:style-name="T10457">a</text:span><text:span text:style-name="T10458">n</text:span><text:span text:style-name="T10459">'</text:span><text:span text:style-name="T10460">t</text:span><text:span text:style-name="T10461"><text:s/></text:span><text:span text:style-name="T10462">g</text:span><text:span text:style-name="T10463">o</text:span><text:span text:style-name="T10464"><text:s/></text:span><text:span text:style-name="T10465">a</text:span><text:span text:style-name="T10466">n</text:span><text:span text:style-name="T10467">y</text:span><text:span text:style-name="T10468">w</text:span><text:span text:style-name="T10469">h</text:span><text:span text:style-name="T10470">e</text:span><text:span text:style-name="T10471">r</text:span><text:span text:style-name="T10472">e</text:span><text:span text:style-name="T10473"><text:s/></text:span><text:span text:style-name="T10474">w</text:span><text:span text:style-name="T10475">i</text:span><text:span text:style-name="T10476">t</text:span><text:span text:style-name="T10477">h</text:span><text:span text:style-name="T10478">o</text:span><text:span text:style-name="T10479">u</text:span><text:span text:style-name="T10480">t</text:span><text:span text:style-name="T10481"><text:s/></text:span><text:span text:style-name="T10482">g</text:span><text:span text:style-name="T10483">r</text:span><text:span text:style-name="T10484">a</text:span><text:span text:style-name="T10485">v</text:span><text:span text:style-name="T10486">i</text:span><text:span text:style-name="T10487">t</text:span><text:span text:style-name="T10488">y</text:span><text:span text:style-name="T10489"><text:s/></text:span><text:span text:style-name="T10490">t</text:span><text:span text:style-name="T10491">o</text:span><text:span text:style-name="T10492"><text:s/></text:span><text:span text:style-name="T10493">c</text:span><text:span text:style-name="T10494">o</text:span><text:span text:style-name="T10495">mp</text:span><text:span text:style-name="T10496">e</text:span><text:span text:style-name="T10497">n</text:span><text:span text:style-name="T10498">s</text:span><text:span text:style-name="T10499">a</text:span><text:span text:style-name="T10500">t</text:span><text:span text:style-name="T10501">e</text:span><text:span text:style-name="T10502"><text:s/></text:span><text:span text:style-name="T10503">f</text:span><text:span text:style-name="T10504">o</text:span><text:span text:style-name="T10505">r a</text:span><text:span text:style-name="T10506">cc</text:span><text:span text:style-name="T10507">e</text:span><text:span text:style-name="T10508">l</text:span><text:span text:style-name="T10509">e</text:span><text:span text:style-name="T10510">r</text:span><text:span text:style-name="T10511">a</text:span><text:span text:style-name="T10512">t</text:span><text:span text:style-name="T10513">i</text:span><text:span text:style-name="T10514">o</text:span><text:span text:style-name="T10515">n</text:span><text:span text:style-name="T10516">.</text:span><text:span text:style-name="T10517"><text:s/></text:span><text:span text:style-name="T10518">P</text:span><text:span text:style-name="T10519">l</text:span><text:span text:style-name="T10520">u</text:span><text:span text:style-name="T10521">s</text:span><text:span text:style-name="T10522"><text:s/></text:span><text:span text:style-name="T10523">i</text:span><text:span text:style-name="T10524">t</text:span><text:span text:style-name="T10525"><text:s/></text:span><text:span text:style-name="T10526">c</text:span><text:span text:style-name="T10527">r</text:span><text:span text:style-name="T10528">e</text:span><text:span text:style-name="T10529">a</text:span><text:span text:style-name="T10530">t</text:span><text:span text:style-name="T10531">e</text:span><text:span text:style-name="T10532">s a</text:span><text:span text:style-name="T10533"><text:s/></text:span><text:span text:style-name="T10534">h</text:span><text:span text:style-name="T10535">e</text:span><text:span text:style-name="T10536">l</text:span><text:span text:style-name="T10537">l</text:span><text:span text:style-name="T10538"><text:s/></text:span><text:span text:style-name="T10539">o</text:span><text:span text:style-name="T10540">f</text:span><text:span text:style-name="T10541"><text:s/></text:span><text:span text:style-name="T10542">a</text:span><text:span text:style-name="T10543"><text:s/></text:span><text:span text:style-name="T10544">l</text:span><text:span text:style-name="T10545">o</text:span><text:span text:style-name="T10546">t</text:span><text:span text:style-name="T10547"><text:s/></text:span><text:span text:style-name="T10548">o</text:span><text:span text:style-name="T10549">f</text:span><text:span text:style-name="T10550"><text:s/></text:span><text:span text:style-name="T10551">c</text:span><text:span text:style-name="T10552">o</text:span><text:span text:style-name="T10553">n</text:span><text:span text:style-name="T10554">f</text:span><text:span text:style-name="T10555">u</text:span><text:span text:style-name="T10556">s</text:span><text:span text:style-name="T10557">i</text:span><text:span text:style-name="T10558">o</text:span><text:span text:style-name="T10559">n</text:span><text:span text:style-name="T10560">.</text:span><text:span text:style-name="T10561"><text:s/></text:span><text:span text:style-name="T10562">N</text:span><text:span text:style-name="T10563">o<text:s/></text:span><text:span text:style-name="T10564">d</text:span><text:span text:style-name="T10565">e</text:span><text:span text:style-name="T10566">a</text:span><text:span text:style-name="T10567">t</text:span><text:span text:style-name="T10568">h</text:span><text:span text:style-name="T10569">s</text:span><text:span text:style-name="T10570">,</text:span><text:span text:style-name="T10571"><text:s/></text:span><text:span text:style-name="T10572">t</text:span><text:span text:style-name="T10573">h</text:span><text:span text:style-name="T10574">o</text:span><text:span text:style-name="T10575">u</text:span><text:span text:style-name="T10576">g</text:span><text:span text:style-name="T10577">h</text:span><text:span text:style-name="T10578">.</text:span><text:span text:style-name="T10579"><text:s/></text:span><text:span text:style-name="T10580">T</text:span><text:span text:style-name="T10581">h</text:span><text:span text:style-name="T10582">e</text:span><text:span text:style-name="T10583">y</text:span><text:span text:style-name="T10584"><text:s/>w</text:span><text:span text:style-name="T10585">a</text:span><text:span text:style-name="T10586">n</text:span><text:span text:style-name="T10587">t</text:span><text:span text:style-name="T10588"><text:s/></text:span><text:span text:style-name="T10589">u</text:span><text:span text:style-name="T10590">s</text:span><text:span text:style-name="T10591"><text:s/></text:span><text:span text:style-name="T10592">a</text:span><text:span text:style-name="T10593">li</text:span><text:span text:style-name="T10594">v</text:span><text:span text:style-name="T10595">e</text:span><text:span text:style-name="T10596">.</text:span><text:span text:style-name="T10597">”</text:span></text:p>
          </table:table-cell>
          <table:table-cell table:style-name="TableCell10598">
            <text:p text:style-name="P10599"/>
          </table:table-cell>
        </table:table-row>
        <table:table-row table:style-name="TableRow10600">
          <table:table-cell table:style-name="TableCell10601">
            <text:p text:style-name="P10602"><text:span text:style-name="T10603">I</text:span><text:span text:style-name="T10604"><text:s/></text:span><text:span text:style-name="T10605">r</text:span><text:span text:style-name="T10606">u</text:span><text:span text:style-name="T10607">bb</text:span><text:span text:style-name="T10608">e</text:span><text:span text:style-name="T10609">d</text:span><text:span text:style-name="T10610"><text:s/></text:span><text:span text:style-name="T10611">m</text:span><text:span text:style-name="T10612">y</text:span><text:span text:style-name="T10613"><text:s/></text:span><text:span text:style-name="T10614">f</text:span><text:span text:style-name="T10615">o</text:span><text:span text:style-name="T10616">r</text:span><text:span text:style-name="T10617">e</text:span><text:span text:style-name="T10618">h</text:span><text:span text:style-name="T10619">e</text:span><text:span text:style-name="T10620">a</text:span><text:span text:style-name="T10621">d</text:span><text:span text:style-name="T10622">.</text:span><text:span text:style-name="T10623"><text:s/></text:span><text:span text:style-name="T10624">“</text:span><text:span text:style-name="T10625">Y</text:span><text:span text:style-name="T10626">o</text:span><text:span text:style-name="T10627">u</text:span><text:span text:style-name="T10628"><text:s/></text:span><text:span text:style-name="T10629">c</text:span><text:span text:style-name="T10630">an</text:span><text:span text:style-name="T10631"><text:s/></text:span><text:span text:style-name="T10632">s</text:span><text:span text:style-name="T10633">u</text:span><text:span text:style-name="T10634">r</text:span><text:span text:style-name="T10635">e</text:span><text:span text:style-name="T10636"><text:s/></text:span><text:span text:style-name="T10637">w</text:span><text:span text:style-name="T10638">e</text:span><text:span text:style-name="T10639">a</text:span><text:span text:style-name="T10640">v</text:span><text:span text:style-name="T10641">e</text:span><text:span text:style-name="T10642"><text:s/></text:span><text:span text:style-name="T10643">a</text:span><text:span text:style-name="T10644"><text:s/></text:span><text:span text:style-name="T10645">s</text:span><text:span text:style-name="T10646">t</text:span><text:span text:style-name="T10647">o</text:span><text:span text:style-name="T10648">r</text:span><text:span text:style-name="T10649">y</text:span><text:span text:style-name="T10650">,<text:s/></text:span><text:span text:style-name="T10651">R</text:span><text:span text:style-name="T10652">.</text:span><text:span text:style-name="T10653">J</text:span><text:span text:style-name="T10654">.</text:span><text:span text:style-name="T10655">”</text:span></text:p>
          </table:table-cell>
          <table:table-cell table:style-name="TableCell10656">
            <text:p text:style-name="P10657"/>
          </table:table-cell>
        </table:table-row>
        <table:table-row table:style-name="TableRow10658">
          <table:table-cell table:style-name="TableCell10659">
            <text:p text:style-name="P10660"><text:span text:style-name="T10661"><text:s/>“</text:span><text:span text:style-name="T10662">P</text:span><text:span text:style-name="T10663">l</text:span><text:span text:style-name="T10664">e</text:span><text:span text:style-name="T10665">a</text:span><text:span text:style-name="T10666">s</text:span><text:span text:style-name="T10667">e</text:span><text:span text:style-name="T10668"><text:s/></text:span><text:span text:style-name="T10669">d</text:span><text:span text:style-name="T10670">i</text:span><text:span text:style-name="T10671">s</text:span><text:span text:style-name="T10672">p</text:span><text:span text:style-name="T10673">r</text:span><text:span text:style-name="T10674">o</text:span><text:span text:style-name="T10675">v</text:span><text:span text:style-name="T10676">e</text:span><text:span text:style-name="T10677"><text:s/></text:span><text:span text:style-name="T10678">w</text:span><text:span text:style-name="T10679">h</text:span><text:span text:style-name="T10680">at</text:span><text:span text:style-name="T10681"><text:s/></text:span><text:span text:style-name="T10682">I'</text:span><text:span text:style-name="T10683">m</text:span><text:span text:style-name="T10684"><text:s/></text:span><text:span text:style-name="T10685">s</text:span><text:span text:style-name="T10686">a</text:span><text:span text:style-name="T10687">y</text:span><text:span text:style-name="T10688">i</text:span><text:span text:style-name="T10689">n</text:span><text:span text:style-name="T10690">g</text:span><text:span text:style-name="T10691">,</text:span><text:span text:style-name="T10692"><text:s/></text:span><text:span text:style-name="T10693">A</text:span><text:span text:style-name="T10694">d</text:span><text:span text:style-name="T10695">r</text:span><text:span text:style-name="T10696">i</text:span><text:span text:style-name="T10697">a</text:span><text:span text:style-name="T10698">n</text:span><text:span text:style-name="T10699">.</text:span><text:span text:style-name="T10700"><text:s/></text:span><text:span text:style-name="T10701">I</text:span><text:span text:style-name="T10702"><text:s/></text:span><text:span text:style-name="T10703">d</text:span><text:span text:style-name="T10704">o</text:span><text:span text:style-name="T10705"><text:s/></text:span><text:span text:style-name="T10706">n</text:span><text:span text:style-name="T10707">o</text:span><text:span text:style-name="T10708">t<text:s/></text:span><text:span text:style-name="T10709">r</text:span><text:span text:style-name="T10710">e</text:span><text:span text:style-name="T10711">li</text:span><text:span text:style-name="T10712">s</text:span><text:span text:style-name="T10713">h</text:span><text:span text:style-name="T10714"><text:s/></text:span><text:span text:style-name="T10715">t</text:span><text:span text:style-name="T10716">h</text:span><text:span text:style-name="T10717">e</text:span><text:span text:style-name="T10718"><text:s/></text:span><text:span text:style-name="T10719">i</text:span><text:span text:style-name="T10720">d</text:span><text:span text:style-name="T10721">e</text:span><text:span text:style-name="T10722">a</text:span><text:span text:style-name="T10723"><text:s/></text:span><text:span text:style-name="T10724">t</text:span><text:span text:style-name="T10725">h</text:span><text:span text:style-name="T10726">at</text:span><text:span text:style-name="T10727"><text:s/>w</text:span><text:span text:style-name="T10728">e</text:span><text:span text:style-name="T10729"><text:s/></text:span><text:span text:style-name="T10730">a</text:span><text:span text:style-name="T10731">r</text:span><text:span text:style-name="T10732">e</text:span><text:span text:style-name="T10733"><text:s/></text:span><text:span text:style-name="T10734">n</text:span><text:span text:style-name="T10735">o</text:span><text:span text:style-name="T10736">w</text:span><text:span text:style-name="T10737"><text:s/></text:span><text:span text:style-name="T10738">s</text:span><text:span text:style-name="T10739">o</text:span><text:span text:style-name="T10740">m</text:span><text:span text:style-name="T10741">e</text:span><text:span text:style-name="T10742">o</text:span><text:span text:style-name="T10743">n</text:span><text:span text:style-name="T10744">e</text:span><text:span text:style-name="T10745">’s</text:span><text:span text:style-name="T10746"><text:s/></text:span><text:span text:style-name="T10747">p</text:span><text:span text:style-name="T10748">r</text:span><text:span text:style-name="T10749">o</text:span><text:span text:style-name="T10750">p</text:span><text:span text:style-name="T10751">e</text:span><text:span text:style-name="T10752">r</text:span><text:span text:style-name="T10753">t</text:span><text:span text:style-name="T10754">y</text:span><text:span text:style-name="T10755">.</text:span><text:span text:style-name="T10756">”</text:span></text:p>
          </table:table-cell>
          <table:table-cell table:style-name="TableCell10757">
            <text:p text:style-name="P10758"/>
          </table:table-cell>
        </table:table-row>
        <table:table-row table:style-name="TableRow10759">
          <table:table-cell table:style-name="TableCell10760">
            <text:p text:style-name="P10761"><text:span text:style-name="T10762">I</text:span><text:span text:style-name="T10763"><text:s/></text:span><text:span text:style-name="T10764">l</text:span><text:span text:style-name="T10765">e</text:span><text:span text:style-name="T10766">a</text:span><text:span text:style-name="T10767">n</text:span><text:span text:style-name="T10768">e</text:span><text:span text:style-name="T10769">d</text:span><text:span text:style-name="T10770"><text:s/></text:span><text:span text:style-name="T10771">b</text:span><text:span text:style-name="T10772">a</text:span><text:span text:style-name="T10773">c</text:span><text:span text:style-name="T10774">k</text:span><text:span text:style-name="T10775"><text:s/></text:span><text:span text:style-name="T10776">a</text:span><text:span text:style-name="T10777">n</text:span><text:span text:style-name="T10778">d<text:s/></text:span><text:span text:style-name="T10779">e</text:span><text:span text:style-name="T10780">x</text:span><text:span text:style-name="T10781">h</text:span><text:span text:style-name="T10782">a</text:span><text:span text:style-name="T10783">l</text:span><text:span text:style-name="T10784">e</text:span><text:span text:style-name="T10785">d</text:span><text:span text:style-name="T10786">.</text:span><text:span text:style-name="T10787"><text:s/></text:span><text:span text:style-name="T10788">“</text:span><text:span text:style-name="T10789">R</text:span><text:span text:style-name="T10790">.</text:span><text:span text:style-name="T10791">J</text:span><text:span text:style-name="T10792">.</text:span><text:span text:style-name="T10793">,</text:span><text:span text:style-name="T10794"><text:s/></text:span><text:span text:style-name="T10795">h</text:span><text:span text:style-name="T10796">o</text:span><text:span text:style-name="T10797">w</text:span><text:span text:style-name="T10798"><text:s/></text:span><text:span text:style-name="T10799">do</text:span><text:span text:style-name="T10800"><text:s/></text:span><text:span text:style-name="T10801">y</text:span><text:span text:style-name="T10802">o</text:span><text:span text:style-name="T10803">u</text:span><text:span text:style-name="T10804"><text:s/></text:span><text:span text:style-name="T10805">c</text:span><text:span text:style-name="T10806">o</text:span><text:span text:style-name="T10807">m</text:span><text:span text:style-name="T10808">e</text:span><text:span text:style-name="T10809"><text:s/></text:span><text:span text:style-name="T10810">u</text:span><text:span text:style-name="T10811">p<text:s/></text:span><text:span text:style-name="T10812">w</text:span><text:span text:style-name="T10813">i</text:span><text:span text:style-name="T10814">t</text:span><text:span text:style-name="T10815">h</text:span><text:span text:style-name="T10816"><text:s/></text:span><text:span text:style-name="T10817">t</text:span><text:span text:style-name="T10818">h</text:span><text:span text:style-name="T10819">e</text:span><text:span text:style-name="T10820">s</text:span><text:span text:style-name="T10821">e</text:span><text:span text:style-name="T10822"><text:s/></text:span><text:span text:style-name="T10823">c</text:span><text:span text:style-name="T10824">o</text:span><text:span text:style-name="T10825">mp</text:span><text:span text:style-name="T10826">l</text:span><text:span text:style-name="T10827">e</text:span><text:span text:style-name="T10828">x</text:span><text:span text:style-name="T10829"><text:s/></text:span><text:span text:style-name="T10830">li</text:span><text:span text:style-name="T10831">tt</text:span><text:span text:style-name="T10832">l</text:span><text:span text:style-name="T10833">e</text:span><text:span text:style-name="T10834"><text:s/></text:span><text:span text:style-name="T10835">g</text:span><text:span text:style-name="T10836">e</text:span><text:span text:style-name="T10837">m</text:span><text:span text:style-name="T10838">s</text:span><text:span text:style-name="T10839">?</text:span><text:span text:style-name="T10840"><text:s/></text:span><text:span text:style-name="T10841">I</text:span><text:span text:style-name="T10842">t</text:span><text:span text:style-name="T10843">'</text:span><text:span text:style-name="T10844">s<text:s/></text:span><text:span text:style-name="T10845">li</text:span><text:span text:style-name="T10846">k</text:span><text:span text:style-name="T10847">e</text:span><text:span text:style-name="T10848"><text:s/></text:span><text:span text:style-name="T10849">y</text:span><text:span text:style-name="T10850">o</text:span><text:span text:style-name="T10851">u</text:span><text:span text:style-name="T10852"><text:s/></text:span><text:span text:style-name="T10853">t</text:span><text:span text:style-name="T10854">oo</text:span><text:span text:style-name="T10855">k</text:span><text:span text:style-name="T10856"><text:s/></text:span><text:span text:style-name="T10857">a</text:span><text:span text:style-name="T10858"><text:s/></text:span><text:span text:style-name="T10859">d</text:span><text:span text:style-name="T10860">o</text:span><text:span text:style-name="T10861">z</text:span><text:span text:style-name="T10862">e</text:span><text:span text:style-name="T10863">n<text:s/></text:span><text:span text:style-name="T10864">un</text:span><text:span text:style-name="T10865">r</text:span><text:span text:style-name="T10866">e</text:span><text:span text:style-name="T10867">l</text:span><text:span text:style-name="T10868">a</text:span><text:span text:style-name="T10869">t</text:span><text:span text:style-name="T10870">e</text:span><text:span text:style-name="T10871">d<text:s/></text:span><text:span text:style-name="T10872">e</text:span><text:span text:style-name="T10873">v</text:span><text:span text:style-name="T10874">e</text:span><text:span text:style-name="T10875">n</text:span><text:span text:style-name="T10876">t</text:span><text:span text:style-name="T10877">s</text:span><text:span text:style-name="T10878"><text:s/></text:span><text:span text:style-name="T10879">a</text:span><text:span text:style-name="T10880">n</text:span><text:span text:style-name="T10881">d</text:span><text:span text:style-name="T10882"><text:s/></text:span><text:span text:style-name="T10883">c</text:span><text:span text:style-name="T10884">r</text:span><text:span text:style-name="T10885">e</text:span><text:span text:style-name="T10886">a</text:span><text:span text:style-name="T10887">t</text:span><text:span text:style-name="T10888">e</text:span><text:span text:style-name="T10889">d</text:span><text:span text:style-name="T10890"><text:s/></text:span><text:span text:style-name="T10891">a</text:span><text:span text:style-name="T10892"><text:s/></text:span><text:span text:style-name="T10893">b</text:span><text:span text:style-name="T10894">i</text:span><text:span text:style-name="T10895">z</text:span><text:span text:style-name="T10896">a</text:span><text:span text:style-name="T10897">rr</text:span><text:span text:style-name="T10898">e</text:span><text:span text:style-name="T10899"><text:s/></text:span><text:span text:style-name="T10900">e</text:span><text:span text:style-name="T10901">x</text:span><text:span text:style-name="T10902">p</text:span><text:span text:style-name="T10903">l</text:span><text:span text:style-name="T10904">a</text:span><text:span text:style-name="T10905">n</text:span><text:span text:style-name="T10906">a</text:span><text:span text:style-name="T10907">t</text:span><text:span text:style-name="T10908">i</text:span><text:span text:style-name="T10909">o</text:span><text:span text:style-name="T10910">n</text:span><text:span text:style-name="T10911"><text:s/></text:span><text:span text:style-name="T10912">t</text:span><text:span text:style-name="T10913">o<text:s/></text:span><text:span text:style-name="T10914">c</text:span><text:span text:style-name="T10915">o</text:span><text:span text:style-name="T10916">nn</text:span><text:span text:style-name="T10917">e</text:span><text:span text:style-name="T10918">c</text:span><text:span text:style-name="T10919">t</text:span><text:span text:style-name="T10920"><text:s/></text:span><text:span text:style-name="T10921">t</text:span><text:span text:style-name="T10922">h</text:span><text:span text:style-name="T10923">e</text:span><text:span text:style-name="T10924">m</text:span><text:span text:style-name="T10925">!</text:span><text:span text:style-name="T10926">”</text:span></text:p>
          </table:table-cell>
          <table:table-cell table:style-name="TableCell10927">
            <text:p text:style-name="P10928"/>
          </table:table-cell>
        </table:table-row>
        <table:table-row table:style-name="TableRow10929">
          <table:table-cell table:style-name="TableCell10930">
            <text:p text:style-name="P10931"><text:span text:style-name="T10932">“</text:span><text:span text:style-name="T10933">P</text:span><text:span text:style-name="T10934">r</text:span><text:span text:style-name="T10935">o</text:span><text:span text:style-name="T10936">v</text:span><text:span text:style-name="T10937">e</text:span><text:span text:style-name="T10938"><text:s/></text:span><text:span text:style-name="T10939">m</text:span><text:span text:style-name="T10940">e</text:span><text:span text:style-name="T10941"><text:s/>w</text:span><text:span text:style-name="T10942">r</text:span><text:span text:style-name="T10943">o</text:span><text:span text:style-name="T10944">n</text:span><text:span text:style-name="T10945">g</text:span><text:span text:style-name="T10946">.</text:span><text:span text:style-name="T10947"><text:s/></text:span><text:span text:style-name="T10948">I</text:span><text:span text:style-name="T10949"><text:s/></text:span><text:span text:style-name="T10950">b</text:span><text:span text:style-name="T10951">e</text:span><text:span text:style-name="T10952">g</text:span><text:span text:style-name="T10953"><text:s/></text:span><text:span text:style-name="T10954">y</text:span><text:span text:style-name="T10955">o</text:span><text:span text:style-name="T10956">u</text:span><text:span text:style-name="T10957">!</text:span><text:span text:style-name="T10958">”</text:span></text:p>
          </table:table-cell>
          <table:table-cell table:style-name="TableCell10959">
            <text:p text:style-name="P10960"/>
          </table:table-cell>
        </table:table-row>
        <table:table-row table:style-name="TableRow10961">
          <table:table-cell table:style-name="TableCell10962">
            <text:p text:style-name="P10963"><text:span text:style-name="T10964">I<text:s/></text:span><text:span text:style-name="T10965">s</text:span><text:span text:style-name="T10966">h</text:span><text:span text:style-name="T10967">oo</text:span><text:span text:style-name="T10968">k<text:s/></text:span><text:span text:style-name="T10969">m</text:span><text:span text:style-name="T10970">y</text:span><text:span text:style-name="T10971">s</text:span><text:span text:style-name="T10972">e</text:span><text:span text:style-name="T10973">l</text:span><text:span text:style-name="T10974">f<text:s/></text:span><text:span text:style-name="T10975">o</text:span><text:span text:style-name="T10976">u</text:span><text:span text:style-name="T10977">t<text:s/></text:span><text:span text:style-name="T10978">o</text:span><text:span text:style-name="T10979">f<text:s/></text:span><text:span text:style-name="T10980">i</text:span><text:span text:style-name="T10981">t a</text:span><text:span text:style-name="T10982">n</text:span><text:span text:style-name="T10983">d<text:s/></text:span><text:span text:style-name="T10984">l</text:span><text:span text:style-name="T10985">oo</text:span><text:span text:style-name="T10986">k</text:span><text:span text:style-name="T10987">e</text:span><text:span text:style-name="T10988">d at<text:s/></text:span><text:span text:style-name="T10989">t</text:span><text:span text:style-name="T10990">h</text:span><text:span text:style-name="T10991">e<text:s/></text:span><text:span text:style-name="T10992">L</text:span><text:span text:style-name="T10993">i</text:span><text:span text:style-name="T10994">f</text:span><text:span text:style-name="T10995">e<text:s/></text:span><text:span text:style-name="T10996">S</text:span><text:span text:style-name="T10997">c</text:span><text:span text:style-name="T10998">i</text:span><text:span text:style-name="T10999">e</text:span><text:span text:style-name="T11000">n</text:span><text:span text:style-name="T11001">c</text:span><text:span text:style-name="T11002">e</text:span><text:span text:style-name="T11003">s<text:s/></text:span><text:span text:style-name="T11004">i</text:span><text:span text:style-name="T11005">c</text:span><text:span text:style-name="T11006">o</text:span><text:span text:style-name="T11007">n</text:span><text:span text:style-name="T11008"><text:s/></text:span><text:span text:style-name="T11009">s</text:span><text:span text:style-name="T11010">t</text:span><text:span text:style-name="T11011">il</text:span><text:span text:style-name="T11012">l</text:span><text:span text:style-name="T11013"><text:s/></text:span><text:span text:style-name="T11014">f</text:span><text:span text:style-name="T11015">l</text:span><text:span text:style-name="T11016">a</text:span><text:span text:style-name="T11017">s</text:span><text:span text:style-name="T11018">h</text:span><text:span text:style-name="T11019">i</text:span><text:span text:style-name="T11020">n</text:span><text:span text:style-name="T11021">g</text:span><text:span text:style-name="T11022">.</text:span><text:span text:style-name="T11023"><text:s/></text:span><text:span text:style-name="T11024">I</text:span><text:span text:style-name="T11025"><text:s/></text:span><text:span text:style-name="T11026">h</text:span><text:span text:style-name="T11027">e</text:span><text:span text:style-name="T11028">l</text:span><text:span text:style-name="T11029">d</text:span><text:span text:style-name="T11030"><text:s/></text:span><text:span text:style-name="T11031">u</text:span><text:span text:style-name="T11032">p</text:span><text:span text:style-name="T11033"><text:s/></text:span><text:span text:style-name="T11034">o</text:span><text:span text:style-name="T11035">n</text:span><text:span text:style-name="T11036">e</text:span><text:span text:style-name="T11037"><text:s/></text:span><text:span text:style-name="T11038">h</text:span><text:span text:style-name="T11039">a</text:span><text:span text:style-name="T11040">n</text:span><text:span text:style-name="T11041">d</text:span><text:span text:style-name="T11042"><text:s/></text:span><text:span text:style-name="T11043">t</text:span><text:span text:style-name="T11044">o</text:span><text:span text:style-name="T11045"><text:s/></text:span><text:span text:style-name="T11046">R</text:span><text:span text:style-name="T11047">.</text:span><text:span text:style-name="T11048">J</text:span><text:span text:style-name="T11049">.</text:span><text:span text:style-name="T11050"><text:s/></text:span><text:span text:style-name="T11051">a</text:span><text:span text:style-name="T11052">n</text:span><text:span text:style-name="T11053">d<text:s/></text:span><text:span text:style-name="T11054">t</text:span><text:span text:style-name="T11055">a</text:span><text:span text:style-name="T11056">pp</text:span><text:span text:style-name="T11057">e</text:span><text:span text:style-name="T11058">d</text:span><text:span text:style-name="T11059"><text:s/></text:span><text:span text:style-name="T11060">t</text:span><text:span text:style-name="T11061">h</text:span><text:span text:style-name="T11062">e</text:span><text:span text:style-name="T11063"><text:s/></text:span><text:span text:style-name="T11064">o</text:span><text:span text:style-name="T11065">p</text:span><text:span text:style-name="T11066">e</text:span><text:span text:style-name="T11067">n</text:span><text:span text:style-name="T11068"><text:s/></text:span><text:span text:style-name="T11069">k</text:span><text:span text:style-name="T11070">e</text:span><text:span text:style-name="T11071">y</text:span><text:span text:style-name="T11072">.</text:span><text:span text:style-name="T11073"><text:s/>“</text:span><text:span text:style-name="T11074">T</text:span><text:span text:style-name="T11075">a</text:span><text:span text:style-name="T11076">r</text:span><text:span text:style-name="T11077">n</text:span><text:span text:style-name="T11078"><text:s/></text:span><text:span text:style-name="T11079">h</text:span><text:span text:style-name="T11080">e</text:span><text:span text:style-name="T11081">r</text:span><text:span text:style-name="T11082">e</text:span><text:span text:style-name="T11083">,</text:span><text:span text:style-name="T11084"><text:s/></text:span><text:span text:style-name="T11085">s</text:span><text:span text:style-name="T11086">o</text:span><text:span text:style-name="T11087">rr</text:span><text:span text:style-name="T11088">y</text:span><text:span text:style-name="T11089"><text:s/></text:span><text:span text:style-name="T11090">t</text:span><text:span text:style-name="T11091">o</text:span><text:span text:style-name="T11092"><text:s/>k</text:span><text:span text:style-name="T11093">ee</text:span><text:span text:style-name="T11094">p</text:span><text:span text:style-name="T11095"><text:s/></text:span><text:span text:style-name="T11096">y</text:span><text:span text:style-name="T11097">o</text:span><text:span text:style-name="T11098">u</text:span><text:span text:style-name="T11099"><text:s/></text:span><text:span text:style-name="T11100">h</text:span><text:span text:style-name="T11101">o</text:span><text:span text:style-name="T11102">l</text:span><text:span text:style-name="T11103">d</text:span><text:span text:style-name="T11104">i</text:span><text:span text:style-name="T11105">n</text:span><text:span text:style-name="T11106">g<text:s/></text:span><text:span text:style-name="T11107">f</text:span><text:span text:style-name="T11108">o</text:span><text:span text:style-name="T11109">r</text:span><text:span text:style-name="T11110"><text:s/></text:span><text:span text:style-name="T11111">s</text:span><text:span text:style-name="T11112">o</text:span><text:span text:style-name="T11113"><text:s/></text:span><text:span text:style-name="T11114">l</text:span><text:span text:style-name="T11115">o</text:span><text:span text:style-name="T11116">n</text:span><text:span text:style-name="T11117">g</text:span><text:span text:style-name="T11118">.</text:span><text:span text:style-name="T11119">”</text:span></text:p>
          </table:table-cell>
          <table:table-cell table:style-name="TableCell11120">
            <text:p text:style-name="P11121"/>
          </table:table-cell>
        </table:table-row>
        <table:table-row table:style-name="TableRow11122">
          <table:table-cell table:style-name="TableCell11123">
            <text:p text:style-name="P11124"><text:span text:style-name="T11125">“</text:span><text:span text:style-name="T11126">C</text:span><text:span text:style-name="T11127">o</text:span><text:span text:style-name="T11128">mm</text:span><text:span text:style-name="T11129">a</text:span><text:span text:style-name="T11130">n</text:span><text:span text:style-name="T11131">d</text:span><text:span text:style-name="T11132">e</text:span><text:span text:style-name="T11133">r</text:span><text:span text:style-name="T11134">,<text:s/></text:span><text:span text:style-name="T11135">t</text:span><text:span text:style-name="T11136">h</text:span><text:span text:style-name="T11137">i</text:span><text:span text:style-name="T11138">s</text:span><text:span text:style-name="T11139"><text:s/></text:span><text:span text:style-name="T11140">i</text:span><text:span text:style-name="T11141">s</text:span><text:span text:style-name="T11142"><text:s/></text:span><text:span text:style-name="T11143">D</text:span><text:span text:style-name="T11144">r</text:span><text:span text:style-name="T11145">.</text:span><text:span text:style-name="T11146"><text:s/></text:span><text:span text:style-name="T11147">L</text:span><text:span text:style-name="T11148">e</text:span><text:span text:style-name="T11149">a</text:span><text:span text:style-name="T11150">d</text:span><text:span text:style-name="T11151">s</text:span><text:span text:style-name="T11152">t</text:span><text:span text:style-name="T11153">r</text:span><text:span text:style-name="T11154">o</text:span><text:span text:style-name="T11155">m</text:span><text:span text:style-name="T11156">.</text:span><text:span text:style-name="T11157"><text:s/>O</text:span><text:span text:style-name="T11158">r</text:span><text:span text:style-name="T11159">i</text:span><text:span text:style-name="T11160">g</text:span><text:span text:style-name="T11161">i</text:span><text:span text:style-name="T11162">n</text:span><text:span text:style-name="T11163">a</text:span><text:span text:style-name="T11164">ll</text:span><text:span text:style-name="T11165">y</text:span><text:span text:style-name="T11166"><text:s/></text:span><text:span text:style-name="T11167">w</text:span><text:span text:style-name="T11168">e</text:span><text:span text:style-name="T11169"><text:s/></text:span><text:span text:style-name="T11170">h</text:span><text:span text:style-name="T11171">ad<text:s/></text:span><text:span text:style-name="T11172">c</text:span><text:span text:style-name="T11173">a</text:span><text:span text:style-name="T11174">ll</text:span><text:span text:style-name="T11175">e</text:span><text:span text:style-name="T11176">d</text:span><text:span text:style-name="T11177"><text:s/></text:span><text:span text:style-name="T11178">t</text:span><text:span text:style-name="T11179">o</text:span><text:span text:style-name="T11180"><text:s/></text:span><text:span text:style-name="T11181">t</text:span><text:span text:style-name="T11182">e</text:span><text:span text:style-name="T11183">l</text:span><text:span text:style-name="T11184">l</text:span><text:span text:style-name="T11185"><text:s/></text:span><text:span text:style-name="T11186">y</text:span><text:span text:style-name="T11187">o</text:span><text:span text:style-name="T11188">u</text:span><text:span text:style-name="T11189"><text:s/></text:span><text:span text:style-name="T11190">w</text:span><text:span text:style-name="T11191">e</text:span><text:span text:style-name="T11192"><text:s/></text:span><text:span text:style-name="T11193">w</text:span><text:span text:style-name="T11194">e</text:span><text:span text:style-name="T11195">r</text:span><text:span text:style-name="T11196">e</text:span><text:span text:style-name="T11197"><text:s/></text:span><text:span text:style-name="T11198">a</text:span><text:span text:style-name="T11199">b</text:span><text:span text:style-name="T11200">o</text:span><text:span text:style-name="T11201">u</text:span><text:span text:style-name="T11202">t</text:span><text:span text:style-name="T11203"><text:s/></text:span><text:span text:style-name="T11204">t</text:span><text:span text:style-name="T11205">o</text:span><text:span text:style-name="T11206"><text:s/></text:span><text:span text:style-name="T11207">a</text:span><text:span text:style-name="T11208">tt</text:span><text:span text:style-name="T11209">e</text:span><text:span text:style-name="T11210">mp</text:span><text:span text:style-name="T11211">t</text:span><text:span text:style-name="T11212"><text:s/></text:span><text:span text:style-name="T11213">t</text:span><text:span text:style-name="T11214">h</text:span><text:span text:style-name="T11215">e</text:span><text:span text:style-name="T11216"><text:s/></text:span><text:span text:style-name="T11217">i</text:span><text:span text:style-name="T11218">n</text:span><text:span text:style-name="T11219">w</text:span><text:span text:style-name="T11220">a</text:span><text:span text:style-name="T11221">r</text:span><text:span text:style-name="T11222">d<text:s/></text:span><text:span text:style-name="T11223">sc</text:span><text:span text:style-name="T11224">an</text:span><text:span text:style-name="T11225"><text:s/></text:span><text:span text:style-name="T11226">y</text:span><text:span text:style-name="T11227">o</text:span><text:span text:style-name="T11228">u</text:span><text:span text:style-name="T11229"><text:s/></text:span><text:span text:style-name="T11230">r</text:span><text:span text:style-name="T11231">e</text:span><text:span text:style-name="T11232">q</text:span><text:span text:style-name="T11233">u</text:span><text:span text:style-name="T11234">e</text:span><text:span text:style-name="T11235">s</text:span><text:span text:style-name="T11236">t</text:span><text:span text:style-name="T11237">e</text:span><text:span text:style-name="T11238">d</text:span><text:span text:style-name="T11239">,</text:span><text:span text:style-name="T11240"><text:s/></text:span><text:span text:style-name="T11241">b</text:span><text:span text:style-name="T11242">u</text:span><text:span text:style-name="T11243">t</text:span><text:span text:style-name="T11244"><text:s/></text:span><text:span text:style-name="T11245">w</text:span><text:span text:style-name="T11246">e</text:span><text:span text:style-name="T11247">'</text:span><text:span text:style-name="T11248">v</text:span><text:span text:style-name="T11249">e</text:span><text:span text:style-name="T11250"><text:s/></text:span><text:span text:style-name="T11251">j</text:span><text:span text:style-name="T11252">u</text:span><text:span text:style-name="T11253">s</text:span><text:span text:style-name="T11254">t</text:span><text:span text:style-name="T11255"><text:s/></text:span><text:span text:style-name="T11256">c</text:span><text:span text:style-name="T11257">o</text:span><text:span text:style-name="T11258">mp</text:span><text:span text:style-name="T11259">l</text:span><text:span text:style-name="T11260">e</text:span><text:span text:style-name="T11261">t</text:span><text:span text:style-name="T11262">e</text:span><text:span text:style-name="T11263">d</text:span><text:span text:style-name="T11264"><text:s/></text:span><text:span text:style-name="T11265">i</text:span><text:span text:style-name="T11266">t</text:span><text:span text:style-name="T11267">.</text:span><text:span text:style-name="T11268"><text:s/></text:span><text:span text:style-name="T11269">S</text:span><text:span text:style-name="T11270">o</text:span><text:span text:style-name="T11271">rr</text:span><text:span text:style-name="T11272">y</text:span><text:span text:style-name="T11273">,</text:span><text:span text:style-name="T11274"><text:s/>b</text:span><text:span text:style-name="T11275">u</text:span><text:span text:style-name="T11276">t<text:s/></text:span><text:span text:style-name="T11277">t</text:span><text:span text:style-name="T11278">h</text:span><text:span text:style-name="T11279">e</text:span><text:span text:style-name="T11280">r</text:span><text:span text:style-name="T11281">e</text:span><text:span text:style-name="T11282">'</text:span><text:span text:style-name="T11283">s<text:s/></text:span><text:span text:style-name="T11284">b</text:span><text:span text:style-name="T11285">ee</text:span><text:span text:style-name="T11286">n</text:span><text:span text:style-name="T11287"><text:s/></text:span><text:span text:style-name="T11288">a</text:span><text:span text:style-name="T11289"><text:s/></text:span><text:span text:style-name="T11290">b</text:span><text:span text:style-name="T11291">i</text:span><text:span text:style-name="T11292">t</text:span><text:span text:style-name="T11293"><text:s/></text:span><text:span text:style-name="T11294">o</text:span><text:span text:style-name="T11295">f</text:span><text:span text:style-name="T11296"><text:s/></text:span><text:span text:style-name="T11297">a</text:span><text:span text:style-name="T11298"><text:s/></text:span><text:span text:style-name="T11299">g</text:span><text:span text:style-name="T11300">li</text:span><text:span text:style-name="T11301">t</text:span><text:span text:style-name="T11302">c</text:span><text:span text:style-name="T11303">h</text:span><text:span text:style-name="T11304">.</text:span><text:span text:style-name="T11305"><text:s/></text:span><text:span text:style-name="T11306">W</text:span><text:span text:style-name="T11307">e</text:span><text:span text:style-name="T11308"><text:s/></text:span><text:span text:style-name="T11309">t</text:span><text:span text:style-name="T11310">h</text:span><text:span text:style-name="T11311">o</text:span><text:span text:style-name="T11312">u</text:span><text:span text:style-name="T11313">g</text:span><text:span text:style-name="T11314">h</text:span><text:span text:style-name="T11315">t</text:span><text:span text:style-name="T11316"><text:s/></text:span><text:span text:style-name="T11317">w</text:span><text:span text:style-name="T11318">e</text:span><text:span text:style-name="T11319"><text:s/></text:span><text:span text:style-name="T11320">h</text:span><text:span text:style-name="T11321">ad</text:span><text:span text:style-name="T11322"><text:s/></text:span><text:span text:style-name="T11323">t</text:span><text:span text:style-name="T11324">h</text:span><text:span text:style-name="T11325">e</text:span><text:span text:style-name="T11326"><text:s/></text:span><text:span text:style-name="T11327">d</text:span><text:span text:style-name="T11328">a</text:span><text:span text:style-name="T11329">t</text:span><text:span text:style-name="T11330">a<text:s/></text:span><text:span text:style-name="T11331">t</text:span><text:span text:style-name="T11332">r</text:span><text:span text:style-name="T11333">a</text:span><text:span text:style-name="T11334">n</text:span><text:span text:style-name="T11335">s</text:span><text:span text:style-name="T11336">l</text:span><text:span text:style-name="T11337">a</text:span><text:span text:style-name="T11338">t</text:span><text:span text:style-name="T11339">i</text:span><text:span text:style-name="T11340">o</text:span><text:span text:style-name="T11341">n</text:span><text:span text:style-name="T11342"><text:s/></text:span><text:span text:style-name="T11343">p</text:span><text:span text:style-name="T11344">r</text:span><text:span text:style-name="T11345">o</text:span><text:span text:style-name="T11346">g</text:span><text:span text:style-name="T11347">r</text:span><text:span text:style-name="T11348">am<text:s/></text:span><text:span text:style-name="T11349">w</text:span><text:span text:style-name="T11350">o</text:span><text:span text:style-name="T11351">r</text:span><text:span text:style-name="T11352">k</text:span><text:span text:style-name="T11353">e</text:span><text:span text:style-name="T11354">d</text:span><text:span text:style-name="T11355"><text:s/></text:span><text:span text:style-name="T11356">o</text:span><text:span text:style-name="T11357">u</text:span><text:span text:style-name="T11358">t</text:span><text:span text:style-name="T11359">,</text:span><text:span text:style-name="T11360"><text:s/></text:span><text:span text:style-name="T11361">b</text:span><text:span text:style-name="T11362">u</text:span><text:span text:style-name="T11363">t</text:span><text:span text:style-name="T11364"><text:s/></text:span><text:span text:style-name="T11365">t</text:span><text:span text:style-name="T11366">h</text:span><text:span text:style-name="T11367">e</text:span><text:span text:style-name="T11368">r</text:span><text:span text:style-name="T11369">e</text:span><text:span text:style-name="T11370">'</text:span><text:span text:style-name="T11371">s</text:span><text:span text:style-name="T11372"><text:s/></text:span><text:span text:style-name="T11373">an</text:span><text:span text:style-name="T11374"><text:s/></text:span><text:span text:style-name="T11375">e</text:span><text:span text:style-name="T11376">rr</text:span><text:span text:style-name="T11377">o</text:span><text:span text:style-name="T11378">r<text:s/></text:span><text:span text:style-name="T11379">s</text:span><text:span text:style-name="T11380">o</text:span><text:span text:style-name="T11381">m</text:span><text:span text:style-name="T11382">e</text:span><text:span text:style-name="T11383">w</text:span><text:span text:style-name="T11384">h</text:span><text:span text:style-name="T11385">e</text:span><text:span text:style-name="T11386">r</text:span><text:span text:style-name="T11387">e</text:span><text:span text:style-name="T11388">,<text:s/></text:span><text:span text:style-name="T11389">p</text:span><text:span text:style-name="T11390">r</text:span><text:span text:style-name="T11391">o</text:span><text:span text:style-name="T11392">b</text:span><text:span text:style-name="T11393">a</text:span><text:span text:style-name="T11394">b</text:span><text:span text:style-name="T11395">l</text:span><text:span text:style-name="T11396">y</text:span><text:span text:style-name="T11397"><text:s/></text:span><text:span text:style-name="T11398">i</text:span><text:span text:style-name="T11399">n</text:span><text:span text:style-name="T11400"><text:s/></text:span><text:span text:style-name="T11401">t</text:span><text:span text:style-name="T11402">h</text:span><text:span text:style-name="T11403">e</text:span><text:span text:style-name="T11404"><text:s/></text:span><text:span text:style-name="T11405">s</text:span><text:span text:style-name="T11406">o</text:span><text:span text:style-name="T11407">f</text:span><text:span text:style-name="T11408">t</text:span><text:span text:style-name="T11409">w</text:span><text:span text:style-name="T11410">a</text:span><text:span text:style-name="T11411">r</text:span><text:span text:style-name="T11412">e</text:span><text:span text:style-name="T11413"><text:s/></text:span><text:span text:style-name="T11414">c</text:span><text:span text:style-name="T11415">o</text:span><text:span text:style-name="T11416">n</text:span><text:span text:style-name="T11417">v</text:span><text:span text:style-name="T11418">e</text:span><text:span text:style-name="T11419">r</text:span><text:span text:style-name="T11420">s</text:span><text:span text:style-name="T11421">i</text:span><text:span text:style-name="T11422">o</text:span><text:span text:style-name="T11423">n</text:span><text:span text:style-name="T11424"><text:s/></text:span><text:span text:style-name="T11425">p</text:span><text:span text:style-name="T11426">r</text:span><text:span text:style-name="T11427">o</text:span><text:span text:style-name="T11428">g</text:span><text:span text:style-name="T11429">r</text:span><text:span text:style-name="T11430">a</text:span><text:span text:style-name="T11431">m</text:span><text:span text:style-name="T11432">.<text:s/></text:span><text:span text:style-name="T11433">I</text:span><text:span text:style-name="T11434">t</text:span><text:span text:style-name="T11435">'</text:span><text:span text:style-name="T11436">l</text:span><text:span text:style-name="T11437">l</text:span><text:span text:style-name="T11438"><text:s/>t</text:span><text:span text:style-name="T11439">a</text:span><text:span text:style-name="T11440">k</text:span><text:span text:style-name="T11441">e</text:span><text:span text:style-name="T11442"><text:s/></text:span><text:span text:style-name="T11443">s</text:span><text:span text:style-name="T11444">o</text:span><text:span text:style-name="T11445">m</text:span><text:span text:style-name="T11446">e</text:span><text:span text:style-name="T11447"><text:s/></text:span><text:span text:style-name="T11448">t</text:span><text:span text:style-name="T11449">i</text:span><text:span text:style-name="T11450">m</text:span><text:span text:style-name="T11451">e</text:span><text:span text:style-name="T11452"><text:s/></text:span><text:span text:style-name="T11453">t</text:span><text:span text:style-name="T11454">o</text:span><text:span text:style-name="T11455"><text:s/>s</text:span><text:span text:style-name="T11456">o</text:span><text:span text:style-name="T11457">r</text:span><text:span text:style-name="T11458">t</text:span><text:span text:style-name="T11459"><text:s/></text:span><text:span text:style-name="T11460">o</text:span><text:span text:style-name="T11461">u</text:span><text:span text:style-name="T11462">t</text:span><text:span text:style-name="T11463">.</text:span><text:span text:style-name="T11464">”</text:span></text:p>
          </table:table-cell>
          <table:table-cell table:style-name="TableCell11465">
            <text:p text:style-name="P11466"/>
          </table:table-cell>
        </table:table-row>
        <table:table-row table:style-name="TableRow11467">
          <table:table-cell table:style-name="TableCell11468">
            <text:p text:style-name="P11469"><text:span text:style-name="T11470">“</text:span><text:span text:style-name="T11471">D</text:span><text:span text:style-name="T11472">i</text:span><text:span text:style-name="T11473">d</text:span><text:span text:style-name="T11474"><text:s/></text:span><text:span text:style-name="T11475">y</text:span><text:span text:style-name="T11476">o</text:span><text:span text:style-name="T11477">u</text:span><text:span text:style-name="T11478"><text:s/></text:span><text:span text:style-name="T11479">g</text:span><text:span text:style-name="T11480">e</text:span><text:span text:style-name="T11481">t</text:span><text:span text:style-name="T11482"><text:s/></text:span><text:span text:style-name="T11483">a</text:span><text:span text:style-name="T11484">n</text:span><text:span text:style-name="T11485">y</text:span><text:span text:style-name="T11486"><text:s/></text:span><text:span text:style-name="T11487">d</text:span><text:span text:style-name="T11488">a</text:span><text:span text:style-name="T11489">t</text:span><text:span text:style-name="T11490">a</text:span><text:span text:style-name="T11491"><text:s/></text:span><text:span text:style-name="T11492">at</text:span><text:span text:style-name="T11493"><text:s/></text:span><text:span text:style-name="T11494">a</text:span><text:span text:style-name="T11495">ll</text:span><text:span text:style-name="T11496">?</text:span><text:span text:style-name="T11497">”</text:span></text:p>
          </table:table-cell>
          <table:table-cell table:style-name="TableCell11498">
            <text:p text:style-name="P11499"/>
          </table:table-cell>
        </table:table-row>
        <table:table-row table:style-name="TableRow11500">
          <table:table-cell table:style-name="TableCell11501">
            <text:p text:style-name="P11502"><text:span text:style-name="T11503">“</text:span><text:span text:style-name="T11504">T</text:span><text:span text:style-name="T11505">h</text:span><text:span text:style-name="T11506">a</text:span><text:span text:style-name="T11507">t</text:span><text:span text:style-name="T11508">'</text:span><text:span text:style-name="T11509">s</text:span><text:span text:style-name="T11510"><text:s/></text:span><text:span text:style-name="T11511">w</text:span><text:span text:style-name="T11512">h</text:span><text:span text:style-name="T11513">at</text:span><text:span text:style-name="T11514"><text:s/></text:span><text:span text:style-name="T11515">I'</text:span><text:span text:style-name="T11516">m</text:span><text:span text:style-name="T11517"><text:s/></text:span><text:span text:style-name="T11518">s</text:span><text:span text:style-name="T11519">a</text:span><text:span text:style-name="T11520">y</text:span><text:span text:style-name="T11521">i</text:span><text:span text:style-name="T11522">n</text:span><text:span text:style-name="T11523">g</text:span><text:span text:style-name="T11524">,</text:span><text:span text:style-name="T11525"><text:s/></text:span><text:span text:style-name="T11526">C</text:span><text:span text:style-name="T11527">o</text:span><text:span text:style-name="T11528">mm</text:span><text:span text:style-name="T11529">a</text:span><text:span text:style-name="T11530">n</text:span><text:span text:style-name="T11531">d</text:span><text:span text:style-name="T11532">e</text:span><text:span text:style-name="T11533">r</text:span><text:span text:style-name="T11534">.<text:s/></text:span><text:span text:style-name="T11535">W</text:span><text:span text:style-name="T11536">e</text:span><text:span text:style-name="T11537">'</text:span><text:span text:style-name="T11538">v</text:span><text:span text:style-name="T11539">e</text:span><text:span text:style-name="T11540"><text:s/></text:span><text:span text:style-name="T11541">g</text:span><text:span text:style-name="T11542">o</text:span><text:span text:style-name="T11543">t</text:span><text:span text:style-name="T11544"><text:s/></text:span><text:span text:style-name="T11545">d</text:span><text:span text:style-name="T11546">a</text:span><text:span text:style-name="T11547">t</text:span><text:span text:style-name="T11548">a,<text:s/></text:span><text:span text:style-name="T11549">b</text:span><text:span text:style-name="T11550">u</text:span><text:span text:style-name="T11551">t</text:span><text:span text:style-name="T11552"><text:s/></text:span><text:span text:style-name="T11553">i</text:span><text:span text:style-name="T11554">t</text:span><text:span text:style-name="T11555">’</text:span><text:span text:style-name="T11556">s</text:span><text:span text:style-name="T11557"><text:s/></text:span><text:span text:style-name="T11558">o</text:span><text:span text:style-name="T11559">b</text:span><text:span text:style-name="T11560">v</text:span><text:span text:style-name="T11561">i</text:span><text:span text:style-name="T11562">o</text:span><text:span text:style-name="T11563">u</text:span><text:span text:style-name="T11564">s</text:span><text:span text:style-name="T11565">l</text:span><text:span text:style-name="T11566">y</text:span><text:span text:style-name="T11567"><text:s/></text:span><text:span text:style-name="T11568">w</text:span><text:span text:style-name="T11569">r</text:span><text:span text:style-name="T11570">o</text:span><text:span text:style-name="T11571">n</text:span><text:span text:style-name="T11572">g</text:span><text:span text:style-name="T11573">.</text:span><text:span text:style-name="T11574"><text:s/></text:span><text:span text:style-name="T11575">W</text:span><text:span text:style-name="T11576">e</text:span><text:span text:style-name="T11577">’</text:span><text:span text:style-name="T11578">r</text:span><text:span text:style-name="T11579">e</text:span><text:span text:style-name="T11580"><text:s/></text:span><text:span text:style-name="T11581">c</text:span><text:span text:style-name="T11582">o</text:span><text:span text:style-name="T11583">un</text:span><text:span text:style-name="T11584">t</text:span><text:span text:style-name="T11585">i</text:span><text:span text:style-name="T11586">n</text:span><text:span text:style-name="T11587">g<text:s/></text:span><text:span text:style-name="T11588">e</text:span><text:span text:style-name="T11589">c</text:span><text:span text:style-name="T11590">h</text:span><text:span text:style-name="T11591">o</text:span><text:span text:style-name="T11592">e</text:span><text:span text:style-name="T11593">s</text:span><text:span text:style-name="T11594"><text:s/></text:span><text:span text:style-name="T11595">o</text:span><text:span text:style-name="T11596">r<text:s/></text:span><text:span text:style-name="T11597">s</text:span><text:span text:style-name="T11598">o</text:span><text:span text:style-name="T11599">m</text:span><text:span text:style-name="T11600">e</text:span><text:span text:style-name="T11601">t</text:span><text:span text:style-name="T11602">h</text:span><text:span text:style-name="T11603">i</text:span><text:span text:style-name="T11604">n</text:span><text:span text:style-name="T11605">g</text:span><text:span text:style-name="T11606">.</text:span><text:span text:style-name="T11607"><text:s/></text:span><text:span text:style-name="T11608">W</text:span><text:span text:style-name="T11609">e</text:span><text:span text:style-name="T11610"><text:s/></text:span><text:span text:style-name="T11611">s</text:span><text:span text:style-name="T11612">h</text:span><text:span text:style-name="T11613">o</text:span><text:span text:style-name="T11614">w</text:span><text:span text:style-name="T11615">15</text:span><text:span text:style-name="T11616">5</text:span><text:span text:style-name="T11617"><text:s/></text:span><text:span text:style-name="T11618">li</text:span><text:span text:style-name="T11619">f</text:span><text:span text:style-name="T11620">e</text:span><text:span text:style-name="T11621"><text:s/></text:span><text:span text:style-name="T11622">f</text:span><text:span text:style-name="T11623">o</text:span><text:span text:style-name="T11624">r</text:span><text:span text:style-name="T11625">m</text:span><text:span text:style-name="T11626">s</text:span><text:span text:style-name="T11627"><text:s/></text:span><text:span text:style-name="T11628">o</text:span><text:span text:style-name="T11629">n</text:span><text:span text:style-name="T11630"><text:s/></text:span><text:span text:style-name="T11631">b</text:span><text:span text:style-name="T11632">o</text:span><text:span text:style-name="T11633">a</text:span><text:span text:style-name="T11634">r</text:span><text:span text:style-name="T11635">d</text:span><text:span text:style-name="T11636">,</text:span><text:span text:style-name="T11637"><text:s/></text:span><text:span text:style-name="T11638">a</text:span><text:span text:style-name="T11639">n</text:span><text:span text:style-name="T11640">d</text:span><text:span text:style-name="T11641"><text:s/></text:span><text:span text:style-name="T11642">w</text:span><text:span text:style-name="T11643">e</text:span><text:span text:style-name="T11644"><text:s/></text:span><text:span text:style-name="T11645">k</text:span><text:span text:style-name="T11646">n</text:span><text:span text:style-name="T11647">o</text:span><text:span text:style-name="T11648">w</text:span><text:span text:style-name="T11649"><text:s/></text:span><text:span text:style-name="T11650">t</text:span><text:span text:style-name="T11651">h</text:span><text:span text:style-name="T11652">e</text:span><text:span text:style-name="T11653">re</text:span><text:span text:style-name="T11654"><text:s/></text:span><text:span text:style-name="T11655">c</text:span><text:span text:style-name="T11656">an</text:span><text:span text:style-name="T11657"><text:s/></text:span><text:span text:style-name="T11658">o</text:span><text:span text:style-name="T11659">n</text:span><text:span text:style-name="T11660">l</text:span><text:span text:style-name="T11661">y</text:span><text:span text:style-name="T11662"><text:s/></text:span><text:span text:style-name="T11663">b</text:span><text:span text:style-name="T11664">e</text:span><text:span text:style-name="T11665"><text:s/></text:span><text:span text:style-name="T11666">150</text:span><text:span text:style-name="T11667">.<text:s/></text:span><text:span text:style-name="T11668">I</text:span><text:span text:style-name="T11669">t</text:span><text:span text:style-name="T11670"><text:s/></text:span><text:span text:style-name="T11671">h</text:span><text:span text:style-name="T11672">as<text:s/></text:span><text:span text:style-name="T11673">t</text:span><text:span text:style-name="T11674">o</text:span><text:span text:style-name="T11675"><text:s/></text:span><text:span text:style-name="T11676">b</text:span><text:span text:style-name="T11677">e</text:span><text:span text:style-name="T11678"><text:s/></text:span><text:span text:style-name="T11679">a</text:span><text:span text:style-name="T11680"><text:s/></text:span><text:span text:style-name="T11681">li</text:span><text:span text:style-name="T11682">n</text:span><text:span text:style-name="T11683">e</text:span><text:span text:style-name="T11684"><text:s/>i</text:span><text:span text:style-name="T11685">n</text:span><text:span text:style-name="T11686"><text:s/></text:span><text:span text:style-name="T11687">t</text:span><text:span text:style-name="T11688">h</text:span><text:span text:style-name="T11689">e</text:span><text:span text:style-name="T11690"><text:s/></text:span><text:span text:style-name="T11691">s</text:span><text:span text:style-name="T11692">o</text:span><text:span text:style-name="T11693">f</text:span><text:span text:style-name="T11694">t</text:span><text:span text:style-name="T11695">w</text:span><text:span text:style-name="T11696">a</text:span><text:span text:style-name="T11697">r</text:span><text:span text:style-name="T11698">e</text:span><text:span text:style-name="T11699">.<text:s/></text:span><text:span text:style-name="T11700">W</text:span><text:span text:style-name="T11701">e</text:span><text:span text:style-name="T11702">'</text:span><text:span text:style-name="T11703">r</text:span><text:span text:style-name="T11704">e</text:span><text:span text:style-name="T11705"><text:s/></text:span><text:span text:style-name="T11706">w</text:span><text:span text:style-name="T11707">o</text:span><text:span text:style-name="T11708">r</text:span><text:span text:style-name="T11709">k</text:span><text:span text:style-name="T11710">i</text:span><text:span text:style-name="T11711">n</text:span><text:span text:style-name="T11712">g</text:span><text:span text:style-name="T11713"><text:s/></text:span><text:span text:style-name="T11714">o</text:span><text:span text:style-name="T11715">n<text:s/></text:span><text:span text:style-name="T11716">i</text:span><text:span text:style-name="T11717">t</text:span><text:span text:style-name="T11718">.</text:span><text:span text:style-name="T11719"><text:s/></text:span><text:span text:style-name="T11720">Sh</text:span><text:span text:style-name="T11721">o</text:span><text:span text:style-name="T11722">u</text:span><text:span text:style-name="T11723">l</text:span><text:span text:style-name="T11724">d</text:span><text:span text:style-name="T11725">n</text:span><text:span text:style-name="T11726">'</text:span><text:span text:style-name="T11727">t</text:span><text:span text:style-name="T11728"><text:s/></text:span><text:span text:style-name="T11729">t</text:span><text:span text:style-name="T11730">a</text:span><text:span text:style-name="T11731">k</text:span><text:span text:style-name="T11732">e</text:span><text:span text:style-name="T11733"><text:s/></text:span><text:span text:style-name="T11734">l</text:span><text:span text:style-name="T11735">o</text:span><text:span text:style-name="T11736">n</text:span><text:span text:style-name="T11737">g</text:span><text:span text:style-name="T11738">.</text:span><text:span text:style-name="T11739">”</text:span></text:p>
          </table:table-cell>
          <table:table-cell table:style-name="TableCell11740">
            <text:p text:style-name="P11741"/>
          </table:table-cell>
        </table:table-row>
        <table:table-row table:style-name="TableRow11742">
          <table:table-cell table:style-name="TableCell11743">
            <text:p text:style-name="P11744"><text:span text:style-name="T11745">S</text:span><text:span text:style-name="T11746">t</text:span><text:span text:style-name="T11747">unn</text:span><text:span text:style-name="T11748">e</text:span><text:span text:style-name="T11749">d</text:span><text:span text:style-name="T11750">, I</text:span><text:span text:style-name="T11751"><text:s/></text:span><text:span text:style-name="T11752">t</text:span><text:span text:style-name="T11753">u</text:span><text:span text:style-name="T11754">r</text:span><text:span text:style-name="T11755">n</text:span><text:span text:style-name="T11756">e</text:span><text:span text:style-name="T11757">d</text:span><text:span text:style-name="T11758"><text:s/></text:span><text:span text:style-name="T11759">t</text:span><text:span text:style-name="T11760">o</text:span><text:span text:style-name="T11761"><text:s/></text:span><text:span text:style-name="T11762">f</text:span><text:span text:style-name="T11763">i</text:span><text:span text:style-name="T11764">n</text:span><text:span text:style-name="T11765">d</text:span><text:span text:style-name="T11766"><text:s/></text:span><text:span text:style-name="T11767">R</text:span><text:span text:style-name="T11768">.</text:span><text:span text:style-name="T11769">J</text:span><text:span text:style-name="T11770">,</text:span><text:span text:style-name="T11771"><text:s/></text:span><text:span text:style-name="T11772">s</text:span><text:span text:style-name="T11773">t</text:span><text:span text:style-name="T11774">a</text:span><text:span text:style-name="T11775">r</text:span><text:span text:style-name="T11776">i</text:span><text:span text:style-name="T11777">n</text:span><text:span text:style-name="T11778">g at</text:span><text:span text:style-name="T11779"><text:s/></text:span><text:span text:style-name="T11780">m</text:span><text:span text:style-name="T11781">e</text:span><text:span text:style-name="T11782"><text:s/></text:span><text:span text:style-name="T11783">w</text:span><text:span text:style-name="T11784">i</text:span><text:span text:style-name="T11785">d</text:span><text:span text:style-name="T11786">e</text:span><text:span text:style-name="T11787">-<text:s/></text:span><text:span text:style-name="T11788">e</text:span><text:span text:style-name="T11789">y</text:span><text:span text:style-name="T11790">e</text:span><text:span text:style-name="T11791">d</text:span><text:span text:style-name="T11792">.</text:span><text:span text:style-name="T11793"><text:s/></text:span><text:span text:style-name="T11794">He</text:span><text:span text:style-name="T11795"><text:s/></text:span><text:span text:style-name="T11796">w</text:span><text:span text:style-name="T11797">as</text:span><text:span text:style-name="T11798"><text:s/></text:span><text:span text:style-name="T11799">d</text:span><text:span text:style-name="T11800">r</text:span><text:span text:style-name="T11801">u</text:span><text:span text:style-name="T11802">mm</text:span><text:span text:style-name="T11803">i</text:span><text:span text:style-name="T11804">n</text:span><text:span text:style-name="T11805">g</text:span><text:span text:style-name="T11806"><text:s/></text:span><text:span text:style-name="T11807">t</text:span><text:span text:style-name="T11808">h</text:span><text:span text:style-name="T11809">e</text:span><text:span text:style-name="T11810"><text:s/></text:span><text:span text:style-name="T11811">f</text:span><text:span text:style-name="T11812">i</text:span><text:span text:style-name="T11813">n</text:span><text:span text:style-name="T11814">g</text:span><text:span text:style-name="T11815">e</text:span><text:span text:style-name="T11816">r</text:span><text:span text:style-name="T11817">s</text:span><text:span text:style-name="T11818"><text:s/></text:span><text:span text:style-name="T11819">o</text:span><text:span text:style-name="T11820">f</text:span><text:span text:style-name="T11821"><text:s/></text:span><text:span text:style-name="T11822">o</text:span><text:span text:style-name="T11823">n</text:span><text:span text:style-name="T11824">e</text:span><text:span text:style-name="T11825"><text:s/></text:span><text:span text:style-name="T11826">h</text:span><text:span text:style-name="T11827">a</text:span><text:span text:style-name="T11828">n</text:span><text:span text:style-name="T11829">d</text:span><text:span text:style-name="T11830"><text:s/></text:span><text:span text:style-name="T11831">o</text:span><text:span text:style-name="T11832">n</text:span><text:span text:style-name="T11833"><text:s/></text:span><text:span text:style-name="T11834">h</text:span><text:span text:style-name="T11835">i</text:span><text:span text:style-name="T11836">s<text:s/></text:span><text:span text:style-name="T11837">p</text:span><text:span text:style-name="T11838">r</text:span><text:span text:style-name="T11839">i</text:span><text:span text:style-name="T11840">n</text:span><text:span text:style-name="T11841">t</text:span><text:span text:style-name="T11842">o</text:span><text:span text:style-name="T11843">u</text:span><text:span text:style-name="T11844">t</text:span><text:span text:style-name="T11845"><text:s/></text:span><text:span text:style-name="T11846">a</text:span><text:span text:style-name="T11847">n</text:span><text:span text:style-name="T11848">d</text:span><text:span text:style-name="T11849"><text:s/></text:span><text:soft-page-break/><text:span text:style-name="T11850">n</text:span><text:span text:style-name="T11851">o</text:span><text:span text:style-name="T11852">dd</text:span><text:span text:style-name="T11853">i</text:span><text:span text:style-name="T11854">n</text:span><text:span text:style-name="T11855">g</text:span><text:span text:style-name="T11856">.</text:span><text:span text:style-name="T11857"><text:s/></text:span><text:span text:style-name="T11858">I</text:span><text:span text:style-name="T11859"><text:s/></text:span><text:span text:style-name="T11860">l</text:span><text:span text:style-name="T11861">oo</text:span><text:span text:style-name="T11862">k</text:span><text:span text:style-name="T11863">e</text:span><text:span text:style-name="T11864">d</text:span><text:span text:style-name="T11865"><text:s/></text:span><text:span text:style-name="T11866">b</text:span><text:span text:style-name="T11867">a</text:span><text:span text:style-name="T11868">c</text:span><text:span text:style-name="T11869">k</text:span><text:span text:style-name="T11870"><text:s/></text:span><text:span text:style-name="T11871">at</text:span><text:span text:style-name="T11872"><text:s/></text:span><text:span text:style-name="T11873">t</text:span><text:span text:style-name="T11874">h</text:span><text:span text:style-name="T11875">e</text:span><text:span text:style-name="T11876"><text:s/></text:span><text:span text:style-name="T11877">sc</text:span><text:span text:style-name="T11878">r</text:span><text:span text:style-name="T11879">ee</text:span><text:span text:style-name="T11880">n</text:span><text:span text:style-name="T11881"><text:s/></text:span><text:span text:style-name="T11882">a</text:span><text:span text:style-name="T11883">n</text:span><text:span text:style-name="T11884">d</text:span><text:span text:style-name="T11885"><text:s/></text:span><text:span text:style-name="T11886">t</text:span><text:span text:style-name="T11887">r</text:span><text:span text:style-name="T11888">i</text:span><text:span text:style-name="T11889">e</text:span><text:span text:style-name="T11890">d<text:s/></text:span><text:span text:style-name="T11891">t</text:span><text:span text:style-name="T11892">o</text:span><text:span text:style-name="T11893"><text:s/></text:span><text:span text:style-name="T11894">a</text:span><text:span text:style-name="T11895">pp</text:span><text:span text:style-name="T11896">e</text:span><text:span text:style-name="T11897">ar</text:span><text:span text:style-name="T11898"><text:s/></text:span><text:span text:style-name="T11899">un</text:span><text:span text:style-name="T11900">a</text:span><text:span text:style-name="T11901">ff</text:span><text:span text:style-name="T11902">e</text:span><text:span text:style-name="T11903">c</text:span><text:span text:style-name="T11904">t</text:span><text:span text:style-name="T11905">e</text:span><text:span text:style-name="T11906">d</text:span><text:span text:style-name="T11907">.</text:span><text:span text:style-name="T11908"><text:s/></text:span><text:span text:style-name="T11909">“</text:span><text:span text:style-name="T11910">K</text:span><text:span text:style-name="T11911">ee</text:span><text:span text:style-name="T11912">p</text:span><text:span text:style-name="T11913"><text:s/></text:span><text:span text:style-name="T11914">w</text:span><text:span text:style-name="T11915">o</text:span><text:span text:style-name="T11916">r</text:span><text:span text:style-name="T11917">k</text:span><text:span text:style-name="T11918">i</text:span><text:span text:style-name="T11919">n</text:span><text:span text:style-name="T11920">g</text:span><text:span text:style-name="T11921"><text:s/></text:span><text:span text:style-name="T11922">o</text:span><text:span text:style-name="T11923">n</text:span><text:span text:style-name="T11924"><text:s/></text:span><text:span text:style-name="T11925">i</text:span><text:span text:style-name="T11926">t</text:span><text:span text:style-name="T11927">,</text:span><text:span text:style-name="T11928"><text:s/></text:span><text:span text:style-name="T11929">a</text:span><text:span text:style-name="T11930">n</text:span><text:span text:style-name="T11931">d</text:span><text:span text:style-name="T11932"><text:s/></text:span><text:span text:style-name="T11933">l</text:span><text:span text:style-name="T11934">e</text:span><text:span text:style-name="T11935">t</text:span><text:span text:style-name="T11936"><text:s/></text:span><text:span text:style-name="T11937">m</text:span><text:span text:style-name="T11938">e<text:s/></text:span><text:span text:style-name="T11939">k</text:span><text:span text:style-name="T11940">n</text:span><text:span text:style-name="T11941">o</text:span><text:span text:style-name="T11942">w</text:span><text:span text:style-name="T11943"><text:s/></text:span><text:span text:style-name="T11944">b</text:span><text:span text:style-name="T11945">e</text:span><text:span text:style-name="T11946">f</text:span><text:span text:style-name="T11947">o</text:span><text:span text:style-name="T11948">re</text:span><text:span text:style-name="T11949"><text:s/></text:span><text:span text:style-name="T11950">y</text:span><text:span text:style-name="T11951">o</text:span><text:span text:style-name="T11952">u</text:span><text:span text:style-name="T11953"><text:s/></text:span><text:span text:style-name="T11954">a</text:span><text:span text:style-name="T11955">tt</text:span><text:span text:style-name="T11956">e</text:span><text:span text:style-name="T11957">mp</text:span><text:span text:style-name="T11958">t</text:span><text:span text:style-name="T11959"><text:s/></text:span><text:span text:style-name="T11960">a</text:span><text:span text:style-name="T11961">n</text:span><text:span text:style-name="T11962">o</text:span><text:span text:style-name="T11963">t</text:span><text:span text:style-name="T11964">h</text:span><text:span text:style-name="T11965">e</text:span><text:span text:style-name="T11966">r</text:span><text:span text:style-name="T11967"><text:s/></text:span><text:span text:style-name="T11968">sc</text:span><text:span text:style-name="T11969">a</text:span><text:span text:style-name="T11970">n</text:span><text:span text:style-name="T11971">,</text:span><text:span text:style-name="T11972"><text:s/></text:span><text:span text:style-name="T11973">a</text:span><text:span text:style-name="T11974">n</text:span><text:span text:style-name="T11975">d</text:span><text:span text:style-name="T11976"><text:s/></text:span><text:span text:style-name="T11977">p</text:span><text:span text:style-name="T11978">l</text:span><text:span text:style-name="T11979">e</text:span><text:span text:style-name="T11980">a</text:span><text:span text:style-name="T11981">s</text:span><text:span text:style-name="T11982">e</text:span><text:span text:style-name="T11983"><text:s/></text:span><text:span text:style-name="T11984">s</text:span><text:span text:style-name="T11985">e</text:span><text:span text:style-name="T11986">n</text:span><text:span text:style-name="T11987">d<text:s/></text:span><text:span text:style-name="T11988">m</text:span><text:span text:style-name="T11989">e</text:span><text:span text:style-name="T11990"><text:s/></text:span><text:span text:style-name="T11991">t</text:span><text:span text:style-name="T11992">h</text:span><text:span text:style-name="T11993">e</text:span><text:span text:style-name="T11994"><text:s/></text:span><text:span text:style-name="T11995">d</text:span><text:span text:style-name="T11996">a</text:span><text:span text:style-name="T11997">t</text:span><text:span text:style-name="T11998">a</text:span><text:span text:style-name="T11999"><text:s/></text:span><text:span text:style-name="T12000">f</text:span><text:span text:style-name="T12001">r</text:span><text:span text:style-name="T12002">o</text:span><text:span text:style-name="T12003">m</text:span><text:span text:style-name="T12004"><text:s/></text:span><text:span text:style-name="T12005">t</text:span><text:span text:style-name="T12006">h</text:span><text:span text:style-name="T12007">e</text:span><text:span text:style-name="T12008"><text:s/></text:span><text:span text:style-name="T12009">c</text:span><text:span text:style-name="T12010">u</text:span><text:span text:style-name="T12011">rr</text:span><text:span text:style-name="T12012">e</text:span><text:span text:style-name="T12013">n</text:span><text:span text:style-name="T12014">t</text:span><text:span text:style-name="T12015"><text:s/></text:span><text:span text:style-name="T12016">sc</text:span><text:span text:style-name="T12017">a</text:span><text:span text:style-name="T12018">n</text:span><text:span text:style-name="T12019">,</text:span><text:span text:style-name="T12020"><text:s/></text:span><text:span text:style-name="T12021">r</text:span><text:span text:style-name="T12022">i</text:span><text:span text:style-name="T12023">g</text:span><text:span text:style-name="T12024">h</text:span><text:span text:style-name="T12025">t</text:span><text:span text:style-name="T12026"><text:s/></text:span><text:span text:style-name="T12027">a</text:span><text:span text:style-name="T12028">w</text:span><text:span text:style-name="T12029">a</text:span><text:span text:style-name="T12030">y</text:span><text:span text:style-name="T12031">.</text:span><text:span text:style-name="T12032">”</text:span></text:p>
          </table:table-cell>
          <table:table-cell table:style-name="TableCell12033">
            <text:p text:style-name="P12034"/>
          </table:table-cell>
        </table:table-row>
        <table:table-row table:style-name="TableRow12035">
          <table:table-cell table:style-name="TableCell12036">
            <text:p text:style-name="P12037"><text:span text:style-name="T12038">“</text:span><text:span text:style-name="T12039">R</text:span><text:span text:style-name="T12040">o</text:span><text:span text:style-name="T12041">g</text:span><text:span text:style-name="T12042">e</text:span><text:span text:style-name="T12043">r</text:span><text:span text:style-name="T12044">,</text:span><text:span text:style-name="T12045"><text:s/></text:span><text:span text:style-name="T12046">L</text:span><text:span text:style-name="T12047">e</text:span><text:span text:style-name="T12048">a</text:span><text:span text:style-name="T12049">d</text:span><text:span text:style-name="T12050">s</text:span><text:span text:style-name="T12051">t</text:span><text:span text:style-name="T12052">r</text:span><text:span text:style-name="T12053">o</text:span><text:span text:style-name="T12054">m</text:span><text:span text:style-name="T12055"><text:s/></text:span><text:span text:style-name="T12056">o</text:span><text:span text:style-name="T12057">u</text:span><text:span text:style-name="T12058">t</text:span><text:span text:style-name="T12059">.</text:span><text:span text:style-name="T12060">”</text:span></text:p>
          </table:table-cell>
          <table:table-cell table:style-name="TableCell12061">
            <text:p text:style-name="P12062"/>
          </table:table-cell>
        </table:table-row>
        <table:table-row table:style-name="TableRow12063">
          <table:table-cell table:style-name="TableCell12064">
            <text:p text:style-name="P12065"><text:span text:style-name="T12066">R</text:span><text:span text:style-name="T12067">.</text:span><text:span text:style-name="T12068">J</text:span><text:span text:style-name="T12069">.</text:span><text:span text:style-name="T12070"><text:s/></text:span><text:span text:style-name="T12071">c</text:span><text:span text:style-name="T12072">o</text:span><text:span text:style-name="T12073">n</text:span><text:span text:style-name="T12074">t</text:span><text:span text:style-name="T12075">i</text:span><text:span text:style-name="T12076">nu</text:span><text:span text:style-name="T12077">e</text:span><text:span text:style-name="T12078">d<text:s/></text:span><text:span text:style-name="T12079">t</text:span><text:span text:style-name="T12080">o</text:span><text:span text:style-name="T12081"><text:s/></text:span><text:span text:style-name="T12082">t</text:span><text:span text:style-name="T12083">w</text:span><text:span text:style-name="T12084">i</text:span><text:span text:style-name="T12085">t</text:span><text:span text:style-name="T12086">c</text:span><text:span text:style-name="T12087">h</text:span><text:span text:style-name="T12088"><text:s/></text:span><text:span text:style-name="T12089">n</text:span><text:span text:style-name="T12090">e</text:span><text:span text:style-name="T12091">r</text:span><text:span text:style-name="T12092">v</text:span><text:span text:style-name="T12093">o</text:span><text:span text:style-name="T12094">u</text:span><text:span text:style-name="T12095">s</text:span><text:span text:style-name="T12096">l</text:span><text:span text:style-name="T12097">y</text:span><text:span text:style-name="T12098">.</text:span><text:span text:style-name="T12099"><text:s/></text:span><text:span text:style-name="T12100">“</text:span><text:span text:style-name="T12101">A</text:span><text:span text:style-name="T12102">d</text:span><text:span text:style-name="T12103">r</text:span><text:span text:style-name="T12104">i</text:span><text:span text:style-name="T12105">a</text:span><text:span text:style-name="T12106">n</text:span><text:span text:style-name="T12107">,</text:span><text:span text:style-name="T12108"><text:s/></text:span><text:span text:style-name="T12109">w</text:span><text:span text:style-name="T12110">h</text:span><text:span text:style-name="T12111">at</text:span><text:span text:style-name="T12112"><text:s/></text:span><text:span text:style-name="T12113">a</text:span><text:span text:style-name="T12114">r</text:span><text:span text:style-name="T12115">e<text:s/></text:span><text:span text:style-name="T12116">y</text:span><text:span text:style-name="T12117">o</text:span><text:span text:style-name="T12118">u</text:span><text:span text:style-name="T12119"><text:s/></text:span><text:span text:style-name="T12120">g</text:span><text:span text:style-name="T12121">o</text:span><text:span text:style-name="T12122">i</text:span><text:span text:style-name="T12123">n</text:span><text:span text:style-name="T12124">g</text:span><text:span text:style-name="T12125"><text:s/></text:span><text:span text:style-name="T12126">t</text:span><text:span text:style-name="T12127">o</text:span><text:span text:style-name="T12128"><text:s/></text:span><text:span text:style-name="T12129">d</text:span><text:span text:style-name="T12130">o</text:span><text:span text:style-name="T12131">?</text:span><text:span text:style-name="T12132">”</text:span></text:p>
          </table:table-cell>
          <table:table-cell table:style-name="TableCell12133">
            <text:p text:style-name="P12134"/>
          </table:table-cell>
        </table:table-row>
        <table:table-row table:style-name="TableRow12135">
          <table:table-cell table:style-name="TableCell12136">
            <text:p text:style-name="P12137"><text:span text:style-name="T12138">“</text:span><text:span text:style-name="T12139">I</text:span><text:span text:style-name="T12140"><text:s/></text:span><text:span text:style-name="T12141">k</text:span><text:span text:style-name="T12142">n</text:span><text:span text:style-name="T12143">o</text:span><text:span text:style-name="T12144">w</text:span><text:span text:style-name="T12145"><text:s/></text:span><text:span text:style-name="T12146">w</text:span><text:span text:style-name="T12147">hat</text:span><text:span text:style-name="T12148"><text:s/></text:span><text:span text:style-name="T12149">I'</text:span><text:span text:style-name="T12150">d</text:span><text:span text:style-name="T12151"><text:s/></text:span><text:span text:style-name="T12152">li</text:span><text:span text:style-name="T12153">k</text:span><text:span text:style-name="T12154">e</text:span><text:span text:style-name="T12155"><text:s/></text:span><text:span text:style-name="T12156">t</text:span><text:span text:style-name="T12157">o</text:span><text:span text:style-name="T12158"><text:s/></text:span><text:span text:style-name="T12159">d</text:span><text:span text:style-name="T12160">o</text:span><text:span text:style-name="T12161">,</text:span><text:span text:style-name="T12162"><text:s/>r</text:span><text:span text:style-name="T12163">o</text:span><text:span text:style-name="T12164">un</text:span><text:span text:style-name="T12165">d<text:s/></text:span><text:span text:style-name="T12166">u</text:span><text:span text:style-name="T12167">p</text:span><text:span text:style-name="T12168"><text:s/></text:span><text:span text:style-name="T12169">t</text:span><text:span text:style-name="T12170">h</text:span><text:span text:style-name="T12171">e</text:span><text:span text:style-name="T12172"><text:s/></text:span><text:span text:style-name="T12173">s</text:span><text:span text:style-name="T12174">o</text:span><text:span text:style-name="T12175">n</text:span><text:span text:style-name="T12176">s</text:span><text:span text:style-name="T12177">-</text:span><text:span text:style-name="T12178">o</text:span><text:span text:style-name="T12179">f</text:span><text:span text:style-name="T12180">-<text:s/></text:span><text:span text:style-name="T12181">b</text:span><text:span text:style-name="T12182">i</text:span><text:span text:style-name="T12183">t</text:span><text:span text:style-name="T12184">c</text:span><text:span text:style-name="T12185">h</text:span><text:span text:style-name="T12186">e</text:span><text:span text:style-name="T12187">s</text:span><text:span text:style-name="T12188"><text:s/></text:span><text:span text:style-name="T12189">a</text:span><text:span text:style-name="T12190">n</text:span><text:span text:style-name="T12191">d</text:span><text:span text:style-name="T12192"><text:s/></text:span><text:span text:style-name="T12193">h</text:span><text:span text:style-name="T12194">a</text:span><text:span text:style-name="T12195">v</text:span><text:span text:style-name="T12196">e</text:span><text:span text:style-name="T12197"><text:s/></text:span><text:span text:style-name="T12198">t</text:span><text:span text:style-name="T12199">h</text:span><text:span text:style-name="T12200">e</text:span><text:span text:style-name="T12201">m</text:span><text:span text:style-name="T12202"><text:s/></text:span><text:span text:style-name="T12203">v</text:span><text:span text:style-name="T12204">a</text:span><text:span text:style-name="T12205">c</text:span><text:span text:style-name="T12206">uu</text:span><text:span text:style-name="T12207">m</text:span><text:span text:style-name="T12208"><text:s/></text:span><text:span text:style-name="T12209">p</text:span><text:span text:style-name="T12210">a</text:span><text:span text:style-name="T12211">c</text:span><text:span text:style-name="T12212">k</text:span><text:span text:style-name="T12213">e</text:span><text:span text:style-name="T12214">d</text:span><text:span text:style-name="T12215">.</text:span><text:span text:style-name="T12216">”</text:span></text:p>
          </table:table-cell>
          <table:table-cell table:style-name="TableCell12217">
            <text:p text:style-name="P12218"/>
          </table:table-cell>
        </table:table-row>
        <table:table-row table:style-name="TableRow12219">
          <table:table-cell table:style-name="TableCell12220">
            <text:p text:style-name="P12221"><text:span text:style-name="T12222">He</text:span><text:span text:style-name="T12223"><text:s/></text:span><text:span text:style-name="T12224">e</text:span><text:span text:style-name="T12225">x</text:span><text:span text:style-name="T12226">h</text:span><text:span text:style-name="T12227">a</text:span><text:span text:style-name="T12228">l</text:span><text:span text:style-name="T12229">e</text:span><text:span text:style-name="T12230">d</text:span><text:span text:style-name="T12231"><text:s/></text:span><text:span text:style-name="T12232">d</text:span><text:span text:style-name="T12233">ee</text:span><text:span text:style-name="T12234">p</text:span><text:span text:style-name="T12235">l</text:span><text:span text:style-name="T12236">y</text:span><text:span text:style-name="T12237"><text:s/></text:span><text:span text:style-name="T12238">a</text:span><text:span text:style-name="T12239">n</text:span><text:span text:style-name="T12240">d</text:span><text:span text:style-name="T12241"><text:s/></text:span><text:span text:style-name="T12242">s</text:span><text:span text:style-name="T12243">l</text:span><text:span text:style-name="T12244">u</text:span><text:span text:style-name="T12245">mp</text:span><text:span text:style-name="T12246">e</text:span><text:span text:style-name="T12247">d</text:span><text:span text:style-name="T12248"><text:s/></text:span><text:span text:style-name="T12249">b</text:span><text:span text:style-name="T12250">a</text:span><text:span text:style-name="T12251">c</text:span><text:span text:style-name="T12252">k</text:span><text:span text:style-name="T12253">.</text:span><text:span text:style-name="T12254"><text:s/></text:span><text:span text:style-name="T12255">“</text:span><text:span text:style-name="T12256">D</text:span><text:span text:style-name="T12257">o</text:span><text:span text:style-name="T12258">n</text:span><text:span text:style-name="T12259">'</text:span><text:span text:style-name="T12260">t</text:span><text:span text:style-name="T12261"><text:s/></text:span><text:span text:style-name="T12262">e</text:span><text:span text:style-name="T12263">x</text:span><text:span text:style-name="T12264">p</text:span><text:span text:style-name="T12265">e</text:span><text:span text:style-name="T12266">c</text:span><text:span text:style-name="T12267">t<text:s/></text:span><text:span text:style-name="T12268">t</text:span><text:span text:style-name="T12269">h</text:span><text:span text:style-name="T12270">e</text:span><text:span text:style-name="T12271">m</text:span><text:span text:style-name="T12272"><text:s/></text:span><text:span text:style-name="T12273">t</text:span><text:span text:style-name="T12274">o</text:span><text:span text:style-name="T12275"><text:s/></text:span><text:span text:style-name="T12276">m</text:span><text:span text:style-name="T12277">a</text:span><text:span text:style-name="T12278">k</text:span><text:span text:style-name="T12279">e</text:span><text:span text:style-name="T12280"><text:s/></text:span><text:span text:style-name="T12281">i</text:span><text:span text:style-name="T12282">t</text:span><text:span text:style-name="T12283"><text:s/></text:span><text:span text:style-name="T12284">e</text:span><text:span text:style-name="T12285">a</text:span><text:span text:style-name="T12286">s</text:span><text:span text:style-name="T12287">y</text:span><text:span text:style-name="T12288">.</text:span><text:span text:style-name="T12289">”</text:span></text:p>
          </table:table-cell>
          <table:table-cell table:style-name="TableCell12290">
            <text:p text:style-name="P12291"/>
          </table:table-cell>
        </table:table-row>
      </table:table>
      <text:p text:style-name="P12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font-size="11pt" style:font-size-asian="11pt"/>
    </style:style>
    <style:style style:name="P4" style:parent-style-name="Normale" style:family="paragraph">
      <style:paragraph-properties fo:line-height="0.2263in" fo:margin-left="0.0277in" fo:margin-right="-0.0312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size-complex="1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3.95in" svg:y="10.89722in" svg:width="0.36806in" svg:height="0.23611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3:24:00Z</meta:creation-date>
    <dc:date>2015-11-05T13:30:00Z</dc:date>
    <meta:template xlink:href="Normal.dotm" xlink:type="simple"/>
    <meta:editing-cycles>3</meta:editing-cycles>
    <meta:editing-duration>PT360S</meta:editing-duration>
    <meta:document-statistic meta:page-count="14" meta:paragraph-count="26" meta:word-count="1969" meta:character-count="13171" meta:row-count="93" meta:non-whitespace-character-count="11228"/>
  </office:meta>
</office:document-meta>
</file>