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" style:parent-style-name="Car.predefinitoparagrafo" style:family="text">
      <style:text-properties style:font-name-asian="Verdana" style:font-name-complex="Verdana" style:font-size-complex="15pt"/>
    </style:style>
    <style:style style:name="T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" style:parent-style-name="Car.predefinitoparagrafo" style:family="text">
      <style:text-properties style:font-name-asian="Verdana" style:font-name-complex="Verdana" style:font-size-complex="15pt"/>
    </style:style>
    <style:style style:name="T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" style:parent-style-name="Car.predefinitoparagrafo" style:family="text">
      <style:text-properties style:font-name-asian="Verdana" style:font-name-complex="Verdana" fo:letter-spacing="0.0027in" style:text-scale="99%" style:font-size-complex="15pt"/>
    </style:style>
    <style:style style:name="T11" style:parent-style-name="Car.predefinitoparagrafo" style:family="text">
      <style:text-properties style:font-name-asian="Verdana" style:font-name-complex="Verdana" style:text-scale="99%" style:font-size-complex="15pt"/>
    </style:style>
    <style:style style:name="P12" style:parent-style-name="Normale" style:family="paragraph">
      <style:text-properties fo:font-size="13pt" style:font-size-asian="13pt" style:font-size-complex="13pt"/>
    </style:style>
    <style:style style:name="TableColumn14" style:family="table-column">
      <style:table-column-properties style:column-width="3.468in"/>
    </style:style>
    <style:style style:name="TableColumn15" style:family="table-column">
      <style:table-column-properties style:column-width="3.218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indent="0in"/>
    </style:style>
    <style:style style:name="T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" style:parent-style-name="Car.predefinitoparagrafo" style:family="text">
      <style:text-properties style:font-name-asian="Verdana" style:font-name-complex="Verdana" style:font-size-complex="15pt"/>
    </style:style>
    <style:style style:name="T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" style:parent-style-name="Car.predefinitoparagrafo" style:family="text">
      <style:text-properties style:font-name-asian="Verdana" style:font-name-complex="Verdana" style:font-size-complex="15pt"/>
    </style:style>
    <style:style style:name="T2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" style:parent-style-name="Car.predefinitoparagrafo" style:family="text">
      <style:text-properties style:font-name-asian="Verdana" style:font-name-complex="Verdana" style:font-size-complex="15pt"/>
    </style:style>
    <style:style style:name="T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" style:parent-style-name="Car.predefinitoparagrafo" style:family="text">
      <style:text-properties style:font-name-asian="Verdana" style:font-name-complex="Verdana" style:font-size-complex="15pt"/>
    </style:style>
    <style:style style:name="T33" style:parent-style-name="Car.predefinitoparagrafo" style:family="text">
      <style:text-properties style:font-name-asian="Verdana" style:font-name-complex="Verdana" fo:letter-spacing="0.0715in" style:font-size-complex="15pt"/>
    </style:style>
    <style:style style:name="T3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" style:parent-style-name="Car.predefinitoparagrafo" style:family="text">
      <style:text-properties style:font-name-asian="Verdana" style:font-name-complex="Verdana" style:font-size-complex="15pt"/>
    </style:style>
    <style:style style:name="T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" style:parent-style-name="Car.predefinitoparagrafo" style:family="text">
      <style:text-properties style:font-name-asian="Verdana" style:font-name-complex="Verdana" style:font-size-complex="15pt"/>
    </style:style>
    <style:style style:name="T47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" style:parent-style-name="Car.predefinitoparagrafo" style:family="text">
      <style:text-properties style:font-name-asian="Verdana" style:font-name-complex="Verdana" style:font-size-complex="15pt"/>
    </style:style>
    <style:style style:name="T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" style:parent-style-name="Car.predefinitoparagrafo" style:family="text">
      <style:text-properties style:font-name-asian="Verdana" style:font-name-complex="Verdana" style:font-size-complex="15pt"/>
    </style:style>
    <style:style style:name="T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" style:parent-style-name="Car.predefinitoparagrafo" style:family="text">
      <style:text-properties style:font-name-asian="Verdana" style:font-name-complex="Verdana" style:font-size-complex="15pt"/>
    </style:style>
    <style:style style:name="T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" style:parent-style-name="Car.predefinitoparagrafo" style:family="text">
      <style:text-properties style:font-name-asian="Verdana" style:font-name-complex="Verdana" style:font-size-complex="15pt"/>
    </style:style>
    <style:style style:name="T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" style:parent-style-name="Car.predefinitoparagrafo" style:family="text">
      <style:text-properties style:font-name-asian="Verdana" style:font-name-complex="Verdana" style:font-size-complex="15pt"/>
    </style:style>
    <style:style style:name="T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" style:parent-style-name="Car.predefinitoparagrafo" style:family="text">
      <style:text-properties style:font-name-asian="Verdana" style:font-name-complex="Verdana" style:font-size-complex="15pt"/>
    </style:style>
    <style:style style:name="T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" style:parent-style-name="Car.predefinitoparagrafo" style:family="text">
      <style:text-properties style:font-name-asian="Verdana" style:font-name-complex="Verdana" style:font-size-complex="15pt"/>
    </style:style>
    <style:style style:name="T7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" style:parent-style-name="Car.predefinitoparagrafo" style:family="text">
      <style:text-properties style:font-name-asian="Verdana" style:font-name-complex="Verdana" style:font-size-complex="15pt"/>
    </style:style>
    <style:style style:name="T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" style:parent-style-name="Car.predefinitoparagrafo" style:family="text">
      <style:text-properties style:font-name-asian="Verdana" style:font-name-complex="Verdana" style:font-size-complex="15pt"/>
    </style:style>
    <style:style style:name="T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" style:parent-style-name="Car.predefinitoparagrafo" style:family="text">
      <style:text-properties style:font-name-asian="Verdana" style:font-name-complex="Verdana" style:font-size-complex="15pt"/>
    </style:style>
    <style:style style:name="T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" style:parent-style-name="Car.predefinitoparagrafo" style:family="text">
      <style:text-properties style:font-name-asian="Verdana" style:font-name-complex="Verdana" style:font-size-complex="15pt"/>
    </style:style>
    <style:style style:name="T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" style:parent-style-name="Car.predefinitoparagrafo" style:family="text">
      <style:text-properties style:font-name-asian="Verdana" style:font-name-complex="Verdana" style:font-size-complex="15pt"/>
    </style:style>
    <style:style style:name="T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" style:parent-style-name="Car.predefinitoparagrafo" style:family="text">
      <style:text-properties style:font-name-asian="Verdana" style:font-name-complex="Verdana" style:font-size-complex="15pt"/>
    </style:style>
    <style:style style:name="T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" style:parent-style-name="Car.predefinitoparagrafo" style:family="text">
      <style:text-properties style:font-name-asian="Verdana" style:font-name-complex="Verdana" style:font-size-complex="15pt"/>
    </style:style>
    <style:style style:name="T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7" style:parent-style-name="Car.predefinitoparagrafo" style:family="text">
      <style:text-properties style:font-name-asian="Verdana" style:font-name-complex="Verdana" style:font-size-complex="15pt"/>
    </style:style>
    <style:style style:name="T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" style:parent-style-name="Car.predefinitoparagrafo" style:family="text">
      <style:text-properties style:font-name-asian="Verdana" style:font-name-complex="Verdana" style:font-size-complex="15pt"/>
    </style:style>
    <style:style style:name="T1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" style:parent-style-name="Car.predefinitoparagrafo" style:family="text">
      <style:text-properties style:font-name-asian="Verdana" style:font-name-complex="Verdana" style:font-size-complex="15pt"/>
    </style:style>
    <style:style style:name="T10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" style:parent-style-name="Car.predefinitoparagrafo" style:family="text">
      <style:text-properties style:font-name-asian="Verdana" style:font-name-complex="Verdana" style:font-size-complex="15pt"/>
    </style:style>
    <style:style style:name="T1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" style:parent-style-name="Car.predefinitoparagrafo" style:family="text">
      <style:text-properties style:font-name-asian="Verdana" style:font-name-complex="Verdana" style:font-size-complex="15pt"/>
    </style:style>
    <style:style style:name="T1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5" style:parent-style-name="Car.predefinitoparagrafo" style:family="text">
      <style:text-properties style:font-name-asian="Verdana" style:font-name-complex="Verdana" style:font-size-complex="15pt"/>
    </style:style>
    <style:style style:name="T1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1" style:parent-style-name="Car.predefinitoparagrafo" style:family="text">
      <style:text-properties style:font-name-asian="Verdana" style:font-name-complex="Verdana" style:font-size-complex="15pt"/>
    </style:style>
    <style:style style:name="T13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4" style:parent-style-name="Car.predefinitoparagrafo" style:family="text">
      <style:text-properties style:font-name-asian="Verdana" style:font-name-complex="Verdana" style:font-size-complex="15pt"/>
    </style:style>
    <style:style style:name="T1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6" style:parent-style-name="Car.predefinitoparagrafo" style:family="text">
      <style:text-properties style:font-name-asian="Verdana" style:font-name-complex="Verdana" style:font-size-complex="15pt"/>
    </style:style>
    <style:style style:name="T137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7" style:parent-style-name="Car.predefinitoparagrafo" style:family="text">
      <style:text-properties style:font-name-asian="Verdana" style:font-name-complex="Verdana" style:font-size-complex="15pt"/>
    </style:style>
    <style:style style:name="T14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0" style:parent-style-name="Car.predefinitoparagrafo" style:family="text">
      <style:text-properties style:font-name-asian="Verdana" style:font-name-complex="Verdana" style:font-size-complex="15pt"/>
    </style:style>
    <style:style style:name="T1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6" style:parent-style-name="Car.predefinitoparagrafo" style:family="text">
      <style:text-properties style:font-name-asian="Verdana" style:font-name-complex="Verdana" style:font-size-complex="15pt"/>
    </style:style>
    <style:style style:name="T157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1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0" style:parent-style-name="Car.predefinitoparagrafo" style:family="text">
      <style:text-properties style:font-name-asian="Verdana" style:font-name-complex="Verdana" style:font-size-complex="15pt"/>
    </style:style>
    <style:style style:name="T161" style:parent-style-name="Car.predefinitoparagrafo" style:family="text">
      <style:text-properties style:font-name-asian="Verdana" style:font-name-complex="Verdana" fo:letter-spacing="0.0659in" style:font-size-complex="15pt"/>
    </style:style>
    <style:style style:name="T1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5" style:parent-style-name="Car.predefinitoparagrafo" style:family="text">
      <style:text-properties style:font-name-asian="Verdana" style:font-name-complex="Verdana" style:font-size-complex="15pt"/>
    </style:style>
    <style:style style:name="T166" style:parent-style-name="Car.predefinitoparagrafo" style:family="text">
      <style:text-properties style:font-name-asian="Verdana" style:font-name-complex="Verdana" fo:letter-spacing="0.0652in" style:font-size-complex="15pt"/>
    </style:style>
    <style:style style:name="T1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4" style:parent-style-name="Car.predefinitoparagrafo" style:family="text">
      <style:text-properties style:font-name-asian="Verdana" style:font-name-complex="Verdana" style:font-size-complex="15pt"/>
    </style:style>
    <style:style style:name="T175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1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3" style:parent-style-name="Car.predefinitoparagrafo" style:family="text">
      <style:text-properties style:font-name-asian="Verdana" style:font-name-complex="Verdana" style:font-size-complex="15pt"/>
    </style:style>
    <style:style style:name="T184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1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9" style:parent-style-name="Car.predefinitoparagrafo" style:family="text">
      <style:text-properties style:font-name-asian="Verdana" style:font-name-complex="Verdana" style:font-size-complex="15pt"/>
    </style:style>
    <style:style style:name="T190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1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1" style:parent-style-name="Car.predefinitoparagrafo" style:family="text">
      <style:text-properties style:font-name-asian="Verdana" style:font-name-complex="Verdana" style:font-size-complex="15pt"/>
    </style:style>
    <style:style style:name="T2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" style:parent-style-name="Car.predefinitoparagrafo" style:family="text">
      <style:text-properties style:font-name-asian="Verdana" style:font-name-complex="Verdana" style:font-size-complex="15pt"/>
    </style:style>
    <style:style style:name="T20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8" style:parent-style-name="Car.predefinitoparagrafo" style:family="text">
      <style:text-properties style:font-name-asian="Verdana" style:font-name-complex="Verdana" style:font-size-complex="15pt"/>
    </style:style>
    <style:style style:name="T2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7" style:parent-style-name="Car.predefinitoparagrafo" style:family="text">
      <style:text-properties style:font-name-asian="Verdana" style:font-name-complex="Verdana" style:font-size-complex="15pt"/>
    </style:style>
    <style:style style:name="T218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2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5" style:parent-style-name="Car.predefinitoparagrafo" style:family="text">
      <style:text-properties style:font-name-asian="Verdana" style:font-name-complex="Verdana" style:font-size-complex="15pt"/>
    </style:style>
    <style:style style:name="T2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7" style:parent-style-name="Car.predefinitoparagrafo" style:family="text">
      <style:text-properties style:font-name-asian="Verdana" style:font-name-complex="Verdana" style:font-size-complex="15pt"/>
    </style:style>
    <style:style style:name="T228" style:parent-style-name="Car.predefinitoparagrafo" style:family="text">
      <style:text-properties style:font-name-asian="Verdana" style:font-name-complex="Verdana" fo:letter-spacing="0.0715in" style:font-size-complex="15pt"/>
    </style:style>
    <style:style style:name="T22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2" style:parent-style-name="Car.predefinitoparagrafo" style:family="text">
      <style:text-properties style:font-name-asian="Verdana" style:font-name-complex="Verdana" style:font-size-complex="15pt"/>
    </style:style>
    <style:style style:name="T2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7" style:parent-style-name="Car.predefinitoparagrafo" style:family="text">
      <style:text-properties style:font-name-asian="Verdana" style:font-name-complex="Verdana" style:font-size-complex="15pt"/>
    </style:style>
    <style:style style:name="T2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1" style:parent-style-name="Car.predefinitoparagrafo" style:family="text">
      <style:text-properties style:font-name-asian="Verdana" style:font-name-complex="Verdana" style:font-size-complex="15pt"/>
    </style:style>
    <style:style style:name="T2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7" style:parent-style-name="Car.predefinitoparagrafo" style:family="text">
      <style:text-properties style:font-name-asian="Verdana" style:font-name-complex="Verdana" style:font-size-complex="15pt"/>
    </style:style>
    <style:style style:name="T2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1" style:parent-style-name="Car.predefinitoparagrafo" style:family="text">
      <style:text-properties style:font-name-asian="Verdana" style:font-name-complex="Verdana" style:font-size-complex="15pt"/>
    </style:style>
    <style:style style:name="T25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2" style:parent-style-name="Car.predefinitoparagrafo" style:family="text">
      <style:text-properties style:font-name-asian="Verdana" style:font-name-complex="Verdana" style:font-size-complex="15pt"/>
    </style:style>
    <style:style style:name="T26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5" style:parent-style-name="Car.predefinitoparagrafo" style:family="text">
      <style:text-properties style:font-name-asian="Verdana" style:font-name-complex="Verdana" style:font-size-complex="15pt"/>
    </style:style>
    <style:style style:name="T266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2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9" style:parent-style-name="Car.predefinitoparagrafo" style:family="text">
      <style:text-properties style:font-name-asian="Verdana" style:font-name-complex="Verdana" style:font-size-complex="15pt"/>
    </style:style>
    <style:style style:name="T27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8" style:parent-style-name="Car.predefinitoparagrafo" style:family="text">
      <style:text-properties style:font-name-asian="Verdana" style:font-name-complex="Verdana" style:font-size-complex="15pt"/>
    </style:style>
    <style:style style:name="T2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0" style:parent-style-name="Car.predefinitoparagrafo" style:family="text">
      <style:text-properties style:font-name-asian="Verdana" style:font-name-complex="Verdana" style:font-size-complex="15pt"/>
    </style:style>
    <style:style style:name="T281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2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4" style:parent-style-name="Car.predefinitoparagrafo" style:family="text">
      <style:text-properties style:font-name-asian="Verdana" style:font-name-complex="Verdana" style:font-size-complex="15pt"/>
    </style:style>
    <style:style style:name="T2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9" style:parent-style-name="Car.predefinitoparagrafo" style:family="text">
      <style:text-properties style:font-name-asian="Verdana" style:font-name-complex="Verdana" style:font-size-complex="15pt"/>
    </style:style>
    <style:style style:name="T29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3" style:parent-style-name="Car.predefinitoparagrafo" style:family="text">
      <style:text-properties style:font-name-asian="Verdana" style:font-name-complex="Verdana" style:font-size-complex="15pt"/>
    </style:style>
    <style:style style:name="T2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7" style:parent-style-name="Car.predefinitoparagrafo" style:family="text">
      <style:text-properties style:font-name-asian="Verdana" style:font-name-complex="Verdana" style:font-size-complex="15pt"/>
    </style:style>
    <style:style style:name="T29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9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0" style:parent-style-name="Car.predefinitoparagrafo" style:family="text">
      <style:text-properties style:font-name-asian="Verdana" style:font-name-complex="Verdana" style:font-size-complex="15pt"/>
    </style:style>
    <style:style style:name="T30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4" style:parent-style-name="Car.predefinitoparagrafo" style:family="text">
      <style:text-properties style:font-name-asian="Verdana" style:font-name-complex="Verdana" style:font-size-complex="15pt"/>
    </style:style>
    <style:style style:name="T3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6" style:parent-style-name="Car.predefinitoparagrafo" style:family="text">
      <style:text-properties style:font-name-asian="Verdana" style:font-name-complex="Verdana" style:font-size-complex="15pt"/>
    </style:style>
    <style:style style:name="T30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9" style:parent-style-name="Car.predefinitoparagrafo" style:family="text">
      <style:text-properties style:font-name-asian="Verdana" style:font-name-complex="Verdana" style:font-size-complex="15pt"/>
    </style:style>
    <style:style style:name="T31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4" style:parent-style-name="Car.predefinitoparagrafo" style:family="text">
      <style:text-properties style:font-name-asian="Verdana" style:font-name-complex="Verdana" style:font-size-complex="15pt"/>
    </style:style>
    <style:style style:name="T3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6" style:parent-style-name="Car.predefinitoparagrafo" style:family="text">
      <style:text-properties style:font-name-asian="Verdana" style:font-name-complex="Verdana" style:font-size-complex="15pt"/>
    </style:style>
    <style:style style:name="T317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3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5" style:parent-style-name="Car.predefinitoparagrafo" style:family="text">
      <style:text-properties style:font-name-asian="Verdana" style:font-name-complex="Verdana" style:font-size-complex="15pt"/>
    </style:style>
    <style:style style:name="T32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9" style:parent-style-name="Car.predefinitoparagrafo" style:family="text">
      <style:text-properties style:font-name-asian="Verdana" style:font-name-complex="Verdana" style:font-size-complex="15pt"/>
    </style:style>
    <style:style style:name="T3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2" style:parent-style-name="Car.predefinitoparagrafo" style:family="text">
      <style:text-properties style:font-name-asian="Verdana" style:font-name-complex="Verdana" style:font-size-complex="15pt"/>
    </style:style>
    <style:style style:name="T33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3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8" style:parent-style-name="Car.predefinitoparagrafo" style:family="text">
      <style:text-properties style:font-name-asian="Verdana" style:font-name-complex="Verdana" style:font-size-complex="15pt"/>
    </style:style>
    <style:style style:name="T339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3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8" style:parent-style-name="Car.predefinitoparagrafo" style:family="text">
      <style:text-properties style:font-name-asian="Verdana" style:font-name-complex="Verdana" style:font-size-complex="15pt"/>
    </style:style>
    <style:style style:name="T3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2" style:parent-style-name="Car.predefinitoparagrafo" style:family="text">
      <style:text-properties style:font-name-asian="Verdana" style:font-name-complex="Verdana" style:font-size-complex="15pt"/>
    </style:style>
    <style:style style:name="T3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7" style:parent-style-name="Car.predefinitoparagrafo" style:family="text">
      <style:text-properties style:font-name-asian="Verdana" style:font-name-complex="Verdana" style:font-size-complex="15pt"/>
    </style:style>
    <style:style style:name="T3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1" style:parent-style-name="Car.predefinitoparagrafo" style:family="text">
      <style:text-properties style:font-name-asian="Verdana" style:font-name-complex="Verdana" style:font-size-complex="15pt"/>
    </style:style>
    <style:style style:name="T362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3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4" style:parent-style-name="Car.predefinitoparagrafo" style:family="text">
      <style:text-properties style:font-name-asian="Verdana" style:font-name-complex="Verdana" style:font-size-complex="15pt"/>
    </style:style>
    <style:style style:name="T365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3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3" style:parent-style-name="Car.predefinitoparagrafo" style:family="text">
      <style:text-properties style:font-name-asian="Verdana" style:font-name-complex="Verdana" style:font-size-complex="15pt"/>
    </style:style>
    <style:style style:name="T3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5" style:parent-style-name="Car.predefinitoparagrafo" style:family="text">
      <style:text-properties style:font-name-asian="Verdana" style:font-name-complex="Verdana" style:font-size-complex="15pt"/>
    </style:style>
    <style:style style:name="T376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3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5" style:parent-style-name="Car.predefinitoparagrafo" style:family="text">
      <style:text-properties style:font-name-asian="Verdana" style:font-name-complex="Verdana" style:font-size-complex="15pt"/>
    </style:style>
    <style:style style:name="T3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8" style:parent-style-name="Car.predefinitoparagrafo" style:family="text">
      <style:text-properties style:font-name-asian="Verdana" style:font-name-complex="Verdana" style:font-size-complex="15pt"/>
    </style:style>
    <style:style style:name="T389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3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3" style:parent-style-name="Car.predefinitoparagrafo" style:family="text">
      <style:text-properties style:font-name-asian="Verdana" style:font-name-complex="Verdana" style:font-size-complex="15pt"/>
    </style:style>
    <style:style style:name="T394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3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9" style:parent-style-name="Car.predefinitoparagrafo" style:family="text">
      <style:text-properties style:font-name-asian="Verdana" style:font-name-complex="Verdana" style:font-size-complex="15pt"/>
    </style:style>
    <style:style style:name="T400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4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2" style:parent-style-name="Car.predefinitoparagrafo" style:family="text">
      <style:text-properties style:font-name-asian="Verdana" style:font-name-complex="Verdana" style:font-size-complex="15pt"/>
    </style:style>
    <style:style style:name="T4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4" style:parent-style-name="Car.predefinitoparagrafo" style:family="text">
      <style:text-properties style:font-name-asian="Verdana" style:font-name-complex="Verdana" style:font-size-complex="15pt"/>
    </style:style>
    <style:style style:name="T4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7" style:parent-style-name="Car.predefinitoparagrafo" style:family="text">
      <style:text-properties style:font-name-asian="Verdana" style:font-name-complex="Verdana" style:font-size-complex="15pt"/>
    </style:style>
    <style:style style:name="T40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5" style:parent-style-name="Car.predefinitoparagrafo" style:family="text">
      <style:text-properties style:font-name-asian="Verdana" style:font-name-complex="Verdana" style:font-size-complex="15pt"/>
    </style:style>
    <style:style style:name="T41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3" style:parent-style-name="Car.predefinitoparagrafo" style:family="text">
      <style:text-properties style:font-name-asian="Verdana" style:font-name-complex="Verdana" style:font-size-complex="15pt"/>
    </style:style>
    <style:style style:name="T42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8" style:parent-style-name="Car.predefinitoparagrafo" style:family="text">
      <style:text-properties style:font-name-asian="Verdana" style:font-name-complex="Verdana" style:font-size-complex="15pt"/>
    </style:style>
    <style:style style:name="T42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3" style:parent-style-name="Car.predefinitoparagrafo" style:family="text">
      <style:text-properties style:font-name-asian="Verdana" style:font-name-complex="Verdana" style:font-size-complex="15pt"/>
    </style:style>
    <style:style style:name="T43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1" style:parent-style-name="Car.predefinitoparagrafo" style:family="text">
      <style:text-properties style:font-name-asian="Verdana" style:font-name-complex="Verdana" style:font-size-complex="15pt"/>
    </style:style>
    <style:style style:name="T44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7" style:parent-style-name="Car.predefinitoparagrafo" style:family="text">
      <style:text-properties style:font-name-asian="Verdana" style:font-name-complex="Verdana" style:font-size-complex="15pt"/>
    </style:style>
    <style:style style:name="T4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2" style:parent-style-name="Car.predefinitoparagrafo" style:family="text">
      <style:text-properties style:font-name-asian="Verdana" style:font-name-complex="Verdana" style:font-size-complex="15pt"/>
    </style:style>
    <style:style style:name="T4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4" style:parent-style-name="Car.predefinitoparagrafo" style:family="text">
      <style:text-properties style:font-name-asian="Verdana" style:font-name-complex="Verdana" style:font-size-complex="15pt"/>
    </style:style>
    <style:style style:name="T45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8" style:parent-style-name="Car.predefinitoparagrafo" style:family="text">
      <style:text-properties style:font-name-asian="Verdana" style:font-name-complex="Verdana" style:font-size-complex="15pt"/>
    </style:style>
    <style:style style:name="T4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2" style:parent-style-name="Car.predefinitoparagrafo" style:family="text">
      <style:text-properties style:font-name-asian="Verdana" style:font-name-complex="Verdana" style:font-size-complex="15pt"/>
    </style:style>
    <style:style style:name="T463" style:parent-style-name="Car.predefinitoparagrafo" style:family="text">
      <style:text-properties style:font-name-asian="Verdana" style:font-name-complex="Verdana" fo:letter-spacing="0.043in" style:font-size-complex="15pt"/>
    </style:style>
    <style:style style:name="T464" style:parent-style-name="Car.predefinitoparagrafo" style:family="text">
      <style:text-properties style:font-name-asian="Verdana" style:font-name-complex="Verdana" style:font-size-complex="15pt"/>
    </style:style>
    <style:style style:name="T4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7" style:parent-style-name="Car.predefinitoparagrafo" style:family="text">
      <style:text-properties style:font-name-asian="Verdana" style:font-name-complex="Verdana" style:font-size-complex="15pt"/>
    </style:style>
    <style:style style:name="T4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9" style:parent-style-name="Car.predefinitoparagrafo" style:family="text">
      <style:text-properties style:font-name-asian="Verdana" style:font-name-complex="Verdana" style:font-size-complex="15pt"/>
    </style:style>
    <style:style style:name="T470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4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1" style:parent-style-name="Car.predefinitoparagrafo" style:family="text">
      <style:text-properties style:font-name-asian="Verdana" style:font-name-complex="Verdana" style:font-size-complex="15pt"/>
    </style:style>
    <style:style style:name="T482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4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5" style:parent-style-name="Car.predefinitoparagrafo" style:family="text">
      <style:text-properties style:font-name-asian="Verdana" style:font-name-complex="Verdana" style:font-size-complex="15pt"/>
    </style:style>
    <style:style style:name="T4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9" style:parent-style-name="Car.predefinitoparagrafo" style:family="text">
      <style:text-properties style:font-name-asian="Verdana" style:font-name-complex="Verdana" style:font-size-complex="15pt"/>
    </style:style>
    <style:style style:name="T490" style:parent-style-name="Car.predefinitoparagrafo" style:family="text">
      <style:text-properties style:font-name-asian="Verdana" style:font-name-complex="Verdana" fo:letter-spacing="0.034in" style:font-size-complex="15pt"/>
    </style:style>
    <style:style style:name="T4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2" style:parent-style-name="Car.predefinitoparagrafo" style:family="text">
      <style:text-properties style:font-name-asian="Verdana" style:font-name-complex="Verdana" style:font-size-complex="15pt"/>
    </style:style>
    <style:style style:name="T493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4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6" style:parent-style-name="Car.predefinitoparagrafo" style:family="text">
      <style:text-properties style:font-name-asian="Verdana" style:font-name-complex="Verdana" style:font-size-complex="15pt"/>
    </style:style>
    <style:style style:name="T497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4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9" style:parent-style-name="Car.predefinitoparagrafo" style:family="text">
      <style:text-properties style:font-name-asian="Verdana" style:font-name-complex="Verdana" style:font-size-complex="15pt"/>
    </style:style>
    <style:style style:name="T5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1" style:parent-style-name="Car.predefinitoparagrafo" style:family="text">
      <style:text-properties style:font-name-asian="Verdana" style:font-name-complex="Verdana" style:font-size-complex="15pt"/>
    </style:style>
    <style:style style:name="T502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5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4" style:parent-style-name="Car.predefinitoparagrafo" style:family="text">
      <style:text-properties style:font-name-asian="Verdana" style:font-name-complex="Verdana" style:font-size-complex="15pt"/>
    </style:style>
    <style:style style:name="T505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06" style:parent-style-name="Car.predefinitoparagrafo" style:family="text">
      <style:text-properties style:font-name-asian="Verdana" style:font-name-complex="Verdana" style:font-size-complex="15pt"/>
    </style:style>
    <style:style style:name="T507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5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3" style:parent-style-name="Car.predefinitoparagrafo" style:family="text">
      <style:text-properties style:font-name-asian="Verdana" style:font-name-complex="Verdana" style:font-size-complex="15pt"/>
    </style:style>
    <style:style style:name="T5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6" style:parent-style-name="Car.predefinitoparagrafo" style:family="text">
      <style:text-properties style:font-name-asian="Verdana" style:font-name-complex="Verdana" style:font-size-complex="15pt"/>
    </style:style>
    <style:style style:name="T5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9" style:parent-style-name="Car.predefinitoparagrafo" style:family="text">
      <style:text-properties style:font-name-asian="Verdana" style:font-name-complex="Verdana" style:font-size-complex="15pt"/>
    </style:style>
    <style:style style:name="T5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1" style:parent-style-name="Car.predefinitoparagrafo" style:family="text">
      <style:text-properties style:font-name-asian="Verdana" style:font-name-complex="Verdana" style:font-size-complex="15pt"/>
    </style:style>
    <style:style style:name="T5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3" style:parent-style-name="Car.predefinitoparagrafo" style:family="text">
      <style:text-properties style:font-name-asian="Verdana" style:font-name-complex="Verdana" style:font-size-complex="15pt"/>
    </style:style>
    <style:style style:name="T5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7" style:parent-style-name="Car.predefinitoparagrafo" style:family="text">
      <style:text-properties style:font-name-asian="Verdana" style:font-name-complex="Verdana" style:font-size-complex="15pt"/>
    </style:style>
    <style:style style:name="T5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6" style:parent-style-name="Car.predefinitoparagrafo" style:family="text">
      <style:text-properties style:font-name-asian="Verdana" style:font-name-complex="Verdana" style:font-size-complex="15pt"/>
    </style:style>
    <style:style style:name="T537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53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9" style:parent-style-name="Car.predefinitoparagrafo" style:family="text">
      <style:text-properties style:font-name-asian="Verdana" style:font-name-complex="Verdana" style:font-size-complex="15pt"/>
    </style:style>
    <style:style style:name="T5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1" style:parent-style-name="Car.predefinitoparagrafo" style:family="text">
      <style:text-properties style:font-name-asian="Verdana" style:font-name-complex="Verdana" style:font-size-complex="15pt"/>
    </style:style>
    <style:style style:name="T5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7" style:parent-style-name="Car.predefinitoparagrafo" style:family="text">
      <style:text-properties style:font-name-asian="Verdana" style:font-name-complex="Verdana" style:font-size-complex="15pt"/>
    </style:style>
    <style:style style:name="T548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549" style:parent-style-name="Car.predefinitoparagrafo" style:family="text">
      <style:text-properties style:font-name-asian="Verdana" style:font-name-complex="Verdana" style:font-size-complex="15pt"/>
    </style:style>
    <style:style style:name="T5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1" style:parent-style-name="Car.predefinitoparagrafo" style:family="text">
      <style:text-properties style:font-name-asian="Verdana" style:font-name-complex="Verdana" style:font-size-complex="15pt"/>
    </style:style>
    <style:style style:name="T5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8" style:parent-style-name="Car.predefinitoparagrafo" style:family="text">
      <style:text-properties style:font-name-asian="Verdana" style:font-name-complex="Verdana" style:font-size-complex="15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indent="0in"/>
    </style:style>
    <style:style style:name="T5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5" style:parent-style-name="Car.predefinitoparagrafo" style:family="text">
      <style:text-properties style:font-name-asian="Verdana" style:font-name-complex="Verdana" style:font-size-complex="15pt"/>
    </style:style>
    <style:style style:name="T566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5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8" style:parent-style-name="Car.predefinitoparagrafo" style:family="text">
      <style:text-properties style:font-name-asian="Verdana" style:font-name-complex="Verdana" style:font-size-complex="15pt"/>
    </style:style>
    <style:style style:name="T5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0" style:parent-style-name="Car.predefinitoparagrafo" style:family="text">
      <style:text-properties style:font-name-asian="Verdana" style:font-name-complex="Verdana" style:font-size-complex="15pt"/>
    </style:style>
    <style:style style:name="T5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4" style:parent-style-name="Car.predefinitoparagrafo" style:family="text">
      <style:text-properties style:font-name-asian="Verdana" style:font-name-complex="Verdana" style:font-size-complex="15pt"/>
    </style:style>
    <style:style style:name="T575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5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8" style:parent-style-name="Car.predefinitoparagrafo" style:family="text">
      <style:text-properties style:font-name-asian="Verdana" style:font-name-complex="Verdana" style:font-size-complex="15pt"/>
    </style:style>
    <style:style style:name="T579" style:parent-style-name="Car.predefinitoparagrafo" style:family="text">
      <style:text-properties style:font-name-asian="Verdana" style:font-name-complex="Verdana" fo:letter-spacing="0.043in" style:font-size-complex="15pt"/>
    </style:style>
    <style:style style:name="T5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3" style:parent-style-name="Car.predefinitoparagrafo" style:family="text">
      <style:text-properties style:font-name-asian="Verdana" style:font-name-complex="Verdana" style:font-size-complex="15pt"/>
    </style:style>
    <style:style style:name="T584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5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8" style:parent-style-name="Car.predefinitoparagrafo" style:family="text">
      <style:text-properties style:font-name-asian="Verdana" style:font-name-complex="Verdana" style:font-size-complex="15pt"/>
    </style:style>
    <style:style style:name="T589" style:parent-style-name="Car.predefinitoparagrafo" style:family="text">
      <style:text-properties style:font-name-asian="Verdana" style:font-name-complex="Verdana" fo:letter-spacing="0.034in" style:font-size-complex="15pt"/>
    </style:style>
    <style:style style:name="T5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3" style:parent-style-name="Car.predefinitoparagrafo" style:family="text">
      <style:text-properties style:font-name-asian="Verdana" style:font-name-complex="Verdana" style:font-size-complex="15pt"/>
    </style:style>
    <style:style style:name="T594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5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8" style:parent-style-name="Car.predefinitoparagrafo" style:family="text">
      <style:text-properties style:font-name-asian="Verdana" style:font-name-complex="Verdana" style:font-size-complex="15pt"/>
    </style:style>
    <style:style style:name="T599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6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8" style:parent-style-name="Car.predefinitoparagrafo" style:family="text">
      <style:text-properties style:font-name-asian="Verdana" style:font-name-complex="Verdana" style:font-size-complex="15pt"/>
    </style:style>
    <style:style style:name="T6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2" style:parent-style-name="Car.predefinitoparagrafo" style:family="text">
      <style:text-properties style:font-name-asian="Verdana" style:font-name-complex="Verdana" style:font-size-complex="15pt"/>
    </style:style>
    <style:style style:name="T613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6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8" style:parent-style-name="Car.predefinitoparagrafo" style:family="text">
      <style:text-properties style:font-name-asian="Verdana" style:font-name-complex="Verdana" style:font-size-complex="15pt"/>
    </style:style>
    <style:style style:name="T6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3" style:parent-style-name="Car.predefinitoparagrafo" style:family="text">
      <style:text-properties style:font-name-asian="Verdana" style:font-name-complex="Verdana" style:font-size-complex="15pt"/>
    </style:style>
    <style:style style:name="T6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5" style:parent-style-name="Car.predefinitoparagrafo" style:family="text">
      <style:text-properties style:font-name-asian="Verdana" style:font-name-complex="Verdana" style:font-size-complex="15pt"/>
    </style:style>
    <style:style style:name="T62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0" style:parent-style-name="Car.predefinitoparagrafo" style:family="text">
      <style:text-properties style:font-name-asian="Verdana" style:font-name-complex="Verdana" style:font-size-complex="15pt"/>
    </style:style>
    <style:style style:name="T6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2" style:parent-style-name="Car.predefinitoparagrafo" style:family="text">
      <style:text-properties style:font-name-asian="Verdana" style:font-name-complex="Verdana" style:font-size-complex="15pt"/>
    </style:style>
    <style:style style:name="T63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34" style:parent-style-name="Car.predefinitoparagrafo" style:family="text">
      <style:text-properties style:font-name-asian="Verdana" style:font-name-complex="Verdana" style:font-size-complex="15pt"/>
    </style:style>
    <style:style style:name="T6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6" style:parent-style-name="Car.predefinitoparagrafo" style:family="text">
      <style:text-properties style:font-name-asian="Verdana" style:font-name-complex="Verdana" style:font-size-complex="15pt"/>
    </style:style>
    <style:style style:name="T63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0" style:parent-style-name="Car.predefinitoparagrafo" style:family="text">
      <style:text-properties style:font-name-asian="Verdana" style:font-name-complex="Verdana" style:font-size-complex="15pt"/>
    </style:style>
    <style:style style:name="T6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2" style:parent-style-name="Car.predefinitoparagrafo" style:family="text">
      <style:text-properties style:font-name-asian="Verdana" style:font-name-complex="Verdana" style:font-size-complex="15pt"/>
    </style:style>
    <style:style style:name="T64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6" style:parent-style-name="Car.predefinitoparagrafo" style:family="text">
      <style:text-properties style:font-name-asian="Verdana" style:font-name-complex="Verdana" style:font-size-complex="15pt"/>
    </style:style>
    <style:style style:name="T64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3" style:parent-style-name="Car.predefinitoparagrafo" style:family="text">
      <style:text-properties style:font-name-asian="Verdana" style:font-name-complex="Verdana" style:font-size-complex="15pt"/>
    </style:style>
    <style:style style:name="T6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5" style:parent-style-name="Car.predefinitoparagrafo" style:family="text">
      <style:text-properties style:font-name-asian="Verdana" style:font-name-complex="Verdana" style:font-size-complex="15pt"/>
    </style:style>
    <style:style style:name="T65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3" style:parent-style-name="Car.predefinitoparagrafo" style:family="text">
      <style:text-properties style:font-name-asian="Verdana" style:font-name-complex="Verdana" style:font-size-complex="15pt"/>
    </style:style>
    <style:style style:name="T6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5" style:parent-style-name="Car.predefinitoparagrafo" style:family="text">
      <style:text-properties style:font-name-asian="Verdana" style:font-name-complex="Verdana" style:font-size-complex="15pt"/>
    </style:style>
    <style:style style:name="T6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8" style:parent-style-name="Car.predefinitoparagrafo" style:family="text">
      <style:text-properties style:font-name-asian="Verdana" style:font-name-complex="Verdana" style:font-size-complex="15pt"/>
    </style:style>
    <style:style style:name="T66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7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2" style:parent-style-name="Car.predefinitoparagrafo" style:family="text">
      <style:text-properties style:font-name-asian="Verdana" style:font-name-complex="Verdana" style:font-size-complex="15pt"/>
    </style:style>
    <style:style style:name="T673" style:parent-style-name="Car.predefinitoparagrafo" style:family="text">
      <style:text-properties style:font-name-asian="Verdana" style:font-name-complex="Verdana" fo:letter-spacing="0.018in" style:font-size-complex="15pt"/>
    </style:style>
    <style:style style:name="T6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6" style:parent-style-name="Car.predefinitoparagrafo" style:family="text">
      <style:text-properties style:font-name-asian="Verdana" style:font-name-complex="Verdana" style:font-size-complex="15pt"/>
    </style:style>
    <style:style style:name="T67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0" style:parent-style-name="Car.predefinitoparagrafo" style:family="text">
      <style:text-properties style:font-name-asian="Verdana" style:font-name-complex="Verdana" style:font-size-complex="15pt"/>
    </style:style>
    <style:style style:name="T6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1" style:parent-style-name="Car.predefinitoparagrafo" style:family="text">
      <style:text-properties style:font-name-asian="Verdana" style:font-name-complex="Verdana" style:font-size-complex="15pt"/>
    </style:style>
    <style:style style:name="T69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5" style:parent-style-name="Car.predefinitoparagrafo" style:family="text">
      <style:text-properties style:font-name-asian="Verdana" style:font-name-complex="Verdana" style:font-size-complex="15pt"/>
    </style:style>
    <style:style style:name="T69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1" style:parent-style-name="Car.predefinitoparagrafo" style:family="text">
      <style:text-properties style:font-name-asian="Verdana" style:font-name-complex="Verdana" style:font-size-complex="15pt"/>
    </style:style>
    <style:style style:name="T70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4" style:parent-style-name="Car.predefinitoparagrafo" style:family="text">
      <style:text-properties style:font-name-asian="Verdana" style:font-name-complex="Verdana" style:font-size-complex="15pt"/>
    </style:style>
    <style:style style:name="T705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7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9" style:parent-style-name="Car.predefinitoparagrafo" style:family="text">
      <style:text-properties style:font-name-asian="Verdana" style:font-name-complex="Verdana" style:font-size-complex="15pt"/>
    </style:style>
    <style:style style:name="T7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9" style:parent-style-name="Car.predefinitoparagrafo" style:family="text">
      <style:text-properties style:font-name-asian="Verdana" style:font-name-complex="Verdana" style:font-size-complex="15pt"/>
    </style:style>
    <style:style style:name="T720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7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5" style:parent-style-name="Car.predefinitoparagrafo" style:family="text">
      <style:text-properties style:font-name-asian="Verdana" style:font-name-complex="Verdana" style:font-size-complex="15pt"/>
    </style:style>
    <style:style style:name="T726" style:parent-style-name="Car.predefinitoparagrafo" style:family="text">
      <style:text-properties style:font-name-asian="Verdana" style:font-name-complex="Verdana" fo:letter-spacing="0.0208in" style:font-size-complex="15pt"/>
    </style:style>
    <style:style style:name="T7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8" style:parent-style-name="Car.predefinitoparagrafo" style:family="text">
      <style:text-properties style:font-name-asian="Verdana" style:font-name-complex="Verdana" style:font-size-complex="15pt"/>
    </style:style>
    <style:style style:name="T729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7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1" style:parent-style-name="Car.predefinitoparagrafo" style:family="text">
      <style:text-properties style:font-name-asian="Verdana" style:font-name-complex="Verdana" style:font-size-complex="15pt"/>
    </style:style>
    <style:style style:name="T732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7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8" style:parent-style-name="Car.predefinitoparagrafo" style:family="text">
      <style:text-properties style:font-name-asian="Verdana" style:font-name-complex="Verdana" style:font-size-complex="15pt"/>
    </style:style>
    <style:style style:name="T739" style:parent-style-name="Car.predefinitoparagrafo" style:family="text">
      <style:text-properties style:font-name-asian="Verdana" style:font-name-complex="Verdana" fo:letter-spacing="0.027in" style:font-size-complex="15pt"/>
    </style:style>
    <style:style style:name="T74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4" style:parent-style-name="Car.predefinitoparagrafo" style:family="text">
      <style:text-properties style:font-name-asian="Verdana" style:font-name-complex="Verdana" style:font-size-complex="15pt"/>
    </style:style>
    <style:style style:name="T745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7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0" style:parent-style-name="Car.predefinitoparagrafo" style:family="text">
      <style:text-properties style:font-name-asian="Verdana" style:font-name-complex="Verdana" style:font-size-complex="15pt"/>
    </style:style>
    <style:style style:name="T751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7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3" style:parent-style-name="Car.predefinitoparagrafo" style:family="text">
      <style:text-properties style:font-name-asian="Verdana" style:font-name-complex="Verdana" style:font-size-complex="15pt"/>
    </style:style>
    <style:style style:name="T7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6" style:parent-style-name="Car.predefinitoparagrafo" style:family="text">
      <style:text-properties style:font-name-asian="Verdana" style:font-name-complex="Verdana" style:font-size-complex="15pt"/>
    </style:style>
    <style:style style:name="T757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7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2" style:parent-style-name="Car.predefinitoparagrafo" style:family="text">
      <style:text-properties style:font-name-asian="Verdana" style:font-name-complex="Verdana" style:font-size-complex="15pt"/>
    </style:style>
    <style:style style:name="T7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4" style:parent-style-name="Car.predefinitoparagrafo" style:family="text">
      <style:text-properties style:font-name-asian="Verdana" style:font-name-complex="Verdana" style:font-size-complex="15pt"/>
    </style:style>
    <style:style style:name="T765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7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7" style:parent-style-name="Car.predefinitoparagrafo" style:family="text">
      <style:text-properties style:font-name-asian="Verdana" style:font-name-complex="Verdana" style:font-size-complex="15pt"/>
    </style:style>
    <style:style style:name="T7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1" style:parent-style-name="Car.predefinitoparagrafo" style:family="text">
      <style:text-properties style:font-name-asian="Verdana" style:font-name-complex="Verdana" style:font-size-complex="15pt"/>
    </style:style>
    <style:style style:name="T7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6" style:parent-style-name="Car.predefinitoparagrafo" style:family="text">
      <style:text-properties style:font-name-asian="Verdana" style:font-name-complex="Verdana" style:font-size-complex="15pt"/>
    </style:style>
    <style:style style:name="T7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8" style:parent-style-name="Car.predefinitoparagrafo" style:family="text">
      <style:text-properties style:font-name-asian="Verdana" style:font-name-complex="Verdana" style:font-size-complex="15pt"/>
    </style:style>
    <style:style style:name="T77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7" style:parent-style-name="Car.predefinitoparagrafo" style:family="text">
      <style:text-properties style:font-name-asian="Verdana" style:font-name-complex="Verdana" style:font-size-complex="15pt"/>
    </style:style>
    <style:style style:name="T7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0" style:parent-style-name="Car.predefinitoparagrafo" style:family="text">
      <style:text-properties style:font-name-asian="Verdana" style:font-name-complex="Verdana" style:font-size-complex="15pt"/>
    </style:style>
    <style:style style:name="T791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7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7" style:parent-style-name="Car.predefinitoparagrafo" style:family="text">
      <style:text-properties style:font-name-asian="Verdana" style:font-name-complex="Verdana" style:font-size-complex="15pt"/>
    </style:style>
    <style:style style:name="T7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00" style:parent-style-name="Car.predefinitoparagrafo" style:family="text">
      <style:text-properties style:font-name-asian="Verdana" style:font-name-complex="Verdana" style:font-size-complex="15pt"/>
    </style:style>
    <style:style style:name="T80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7" style:parent-style-name="Car.predefinitoparagrafo" style:family="text">
      <style:text-properties style:font-name-asian="Verdana" style:font-name-complex="Verdana" style:font-size-complex="15pt"/>
    </style:style>
    <style:style style:name="T8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9" style:parent-style-name="Car.predefinitoparagrafo" style:family="text">
      <style:text-properties style:font-name-asian="Verdana" style:font-name-complex="Verdana" style:font-size-complex="15pt"/>
    </style:style>
    <style:style style:name="T8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7" style:parent-style-name="Car.predefinitoparagrafo" style:family="text">
      <style:text-properties style:font-name-asian="Verdana" style:font-name-complex="Verdana" style:font-size-complex="15pt"/>
    </style:style>
    <style:style style:name="T8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5" style:parent-style-name="Car.predefinitoparagrafo" style:family="text">
      <style:text-properties style:font-name-asian="Verdana" style:font-name-complex="Verdana" style:font-size-complex="15pt"/>
    </style:style>
    <style:style style:name="T8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8" style:parent-style-name="Car.predefinitoparagrafo" style:family="text">
      <style:text-properties style:font-name-asian="Verdana" style:font-name-complex="Verdana" style:font-size-complex="15pt"/>
    </style:style>
    <style:style style:name="T82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4" style:parent-style-name="Car.predefinitoparagrafo" style:family="text">
      <style:text-properties style:font-name-asian="Verdana" style:font-name-complex="Verdana" style:font-size-complex="15pt"/>
    </style:style>
    <style:style style:name="T83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7" style:parent-style-name="Car.predefinitoparagrafo" style:family="text">
      <style:text-properties style:font-name-asian="Verdana" style:font-name-complex="Verdana" style:font-size-complex="15pt"/>
    </style:style>
    <style:style style:name="T83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8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5" style:parent-style-name="Car.predefinitoparagrafo" style:family="text">
      <style:text-properties style:font-name-asian="Verdana" style:font-name-complex="Verdana" style:font-size-complex="15pt"/>
    </style:style>
    <style:style style:name="T84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4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0" style:parent-style-name="Car.predefinitoparagrafo" style:family="text">
      <style:text-properties style:font-name-asian="Verdana" style:font-name-complex="Verdana" style:font-size-complex="15pt"/>
    </style:style>
    <style:style style:name="T851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8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5" style:parent-style-name="Car.predefinitoparagrafo" style:family="text">
      <style:text-properties style:font-name-asian="Verdana" style:font-name-complex="Verdana" style:font-size-complex="15pt"/>
    </style:style>
    <style:style style:name="T85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8" style:parent-style-name="Car.predefinitoparagrafo" style:family="text">
      <style:text-properties style:font-name-asian="Verdana" style:font-name-complex="Verdana" style:font-size-complex="15pt"/>
    </style:style>
    <style:style style:name="T8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5" style:parent-style-name="Car.predefinitoparagrafo" style:family="text">
      <style:text-properties style:font-name-asian="Verdana" style:font-name-complex="Verdana" style:font-size-complex="15pt"/>
    </style:style>
    <style:style style:name="T8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8" style:parent-style-name="Car.predefinitoparagrafo" style:family="text">
      <style:text-properties style:font-name-asian="Verdana" style:font-name-complex="Verdana" style:font-size-complex="15pt"/>
    </style:style>
    <style:style style:name="T86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5" style:parent-style-name="Car.predefinitoparagrafo" style:family="text">
      <style:text-properties style:font-name-asian="Verdana" style:font-name-complex="Verdana" style:font-size-complex="15pt"/>
    </style:style>
    <style:style style:name="T8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7" style:parent-style-name="Car.predefinitoparagrafo" style:family="text">
      <style:text-properties style:font-name-asian="Verdana" style:font-name-complex="Verdana" style:font-size-complex="15pt"/>
    </style:style>
    <style:style style:name="T8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2" style:parent-style-name="Car.predefinitoparagrafo" style:family="text">
      <style:text-properties style:font-name-asian="Verdana" style:font-name-complex="Verdana" style:font-size-complex="15pt"/>
    </style:style>
    <style:style style:name="T88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5" style:parent-style-name="Car.predefinitoparagrafo" style:family="text">
      <style:text-properties style:font-name-asian="Verdana" style:font-name-complex="Verdana" style:font-size-complex="15pt"/>
    </style:style>
    <style:style style:name="T88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0" style:parent-style-name="Car.predefinitoparagrafo" style:family="text">
      <style:text-properties style:font-name-asian="Verdana" style:font-name-complex="Verdana" style:font-size-complex="15pt"/>
    </style:style>
    <style:style style:name="T89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9" style:parent-style-name="Car.predefinitoparagrafo" style:family="text">
      <style:text-properties style:font-name-asian="Verdana" style:font-name-complex="Verdana" style:font-size-complex="15pt"/>
    </style:style>
    <style:style style:name="T90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9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2" style:parent-style-name="Car.predefinitoparagrafo" style:family="text">
      <style:text-properties style:font-name-asian="Verdana" style:font-name-complex="Verdana" style:font-size-complex="15pt"/>
    </style:style>
    <style:style style:name="T90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6" style:parent-style-name="Car.predefinitoparagrafo" style:family="text">
      <style:text-properties style:font-name-asian="Verdana" style:font-name-complex="Verdana" style:font-size-complex="15pt"/>
    </style:style>
    <style:style style:name="T90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0" style:parent-style-name="Car.predefinitoparagrafo" style:family="text">
      <style:text-properties style:font-name-asian="Verdana" style:font-name-complex="Verdana" style:font-size-complex="15pt"/>
    </style:style>
    <style:style style:name="T9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4" style:parent-style-name="Car.predefinitoparagrafo" style:family="text">
      <style:text-properties style:font-name-asian="Verdana" style:font-name-complex="Verdana" style:font-size-complex="15pt"/>
    </style:style>
    <style:style style:name="T91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9" style:parent-style-name="Car.predefinitoparagrafo" style:family="text">
      <style:text-properties style:font-name-asian="Verdana" style:font-name-complex="Verdana" style:font-size-complex="15pt"/>
    </style:style>
    <style:style style:name="T92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9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2" style:parent-style-name="Car.predefinitoparagrafo" style:family="text">
      <style:text-properties style:font-name-asian="Verdana" style:font-name-complex="Verdana" style:font-size-complex="15pt"/>
    </style:style>
    <style:style style:name="T9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6" style:parent-style-name="Car.predefinitoparagrafo" style:family="text">
      <style:text-properties style:font-name-asian="Verdana" style:font-name-complex="Verdana" style:font-size-complex="15pt"/>
    </style:style>
    <style:style style:name="T9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8" style:parent-style-name="Car.predefinitoparagrafo" style:family="text">
      <style:text-properties style:font-name-asian="Verdana" style:font-name-complex="Verdana" style:font-size-complex="15pt"/>
    </style:style>
    <style:style style:name="T9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1" style:parent-style-name="Car.predefinitoparagrafo" style:family="text">
      <style:text-properties style:font-name-asian="Verdana" style:font-name-complex="Verdana" style:font-size-complex="15pt"/>
    </style:style>
    <style:style style:name="T9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5" style:parent-style-name="Car.predefinitoparagrafo" style:family="text">
      <style:text-properties style:font-name-asian="Verdana" style:font-name-complex="Verdana" style:font-size-complex="15pt"/>
    </style:style>
    <style:style style:name="T9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0" style:parent-style-name="Car.predefinitoparagrafo" style:family="text">
      <style:text-properties style:font-name-asian="Verdana" style:font-name-complex="Verdana" style:font-size-complex="15pt"/>
    </style:style>
    <style:style style:name="T9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5" style:parent-style-name="Car.predefinitoparagrafo" style:family="text">
      <style:text-properties style:font-name-asian="Verdana" style:font-name-complex="Verdana" style:font-size-complex="15pt"/>
    </style:style>
    <style:style style:name="T946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9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8" style:parent-style-name="Car.predefinitoparagrafo" style:family="text">
      <style:text-properties style:font-name-asian="Verdana" style:font-name-complex="Verdana" style:font-size-complex="15pt"/>
    </style:style>
    <style:style style:name="T9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0" style:parent-style-name="Car.predefinitoparagrafo" style:family="text">
      <style:text-properties style:font-name-asian="Verdana" style:font-name-complex="Verdana" style:font-size-complex="15pt"/>
    </style:style>
    <style:style style:name="T9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8" style:parent-style-name="Car.predefinitoparagrafo" style:family="text">
      <style:text-properties style:font-name-asian="Verdana" style:font-name-complex="Verdana" style:font-size-complex="15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text-indent="0in"/>
    </style:style>
    <style:style style:name="T96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7" style:parent-style-name="Car.predefinitoparagrafo" style:family="text">
      <style:text-properties style:font-name-asian="Verdana" style:font-name-complex="Verdana" style:font-size-complex="15pt"/>
    </style:style>
    <style:style style:name="T96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1" style:parent-style-name="Car.predefinitoparagrafo" style:family="text">
      <style:text-properties style:font-name-asian="Verdana" style:font-name-complex="Verdana" style:font-size-complex="15pt"/>
    </style:style>
    <style:style style:name="T97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73" style:parent-style-name="Car.predefinitoparagrafo" style:family="text">
      <style:text-properties style:font-name-asian="Verdana" style:font-name-complex="Verdana" style:font-size-complex="15pt"/>
    </style:style>
    <style:style style:name="T9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5" style:parent-style-name="Car.predefinitoparagrafo" style:family="text">
      <style:text-properties style:font-name-asian="Verdana" style:font-name-complex="Verdana" style:font-size-complex="15pt"/>
    </style:style>
    <style:style style:name="T976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977" style:parent-style-name="Car.predefinitoparagrafo" style:family="text">
      <style:text-properties style:font-name-asian="Verdana" style:font-name-complex="Verdana" style:font-size-complex="15pt"/>
    </style:style>
    <style:style style:name="T9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9" style:parent-style-name="Car.predefinitoparagrafo" style:family="text">
      <style:text-properties style:font-name-asian="Verdana" style:font-name-complex="Verdana" style:font-size-complex="15pt"/>
    </style:style>
    <style:style style:name="T9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82" style:parent-style-name="Car.predefinitoparagrafo" style:family="text">
      <style:text-properties style:font-name-asian="Verdana" style:font-name-complex="Verdana" style:font-size-complex="15pt"/>
    </style:style>
    <style:style style:name="T9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5" style:parent-style-name="Car.predefinitoparagrafo" style:family="text">
      <style:text-properties style:font-name-asian="Verdana" style:font-name-complex="Verdana" style:font-size-complex="15pt"/>
    </style:style>
    <style:style style:name="T98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1" style:parent-style-name="Car.predefinitoparagrafo" style:family="text">
      <style:text-properties style:font-name-asian="Verdana" style:font-name-complex="Verdana" style:font-size-complex="15pt"/>
    </style:style>
    <style:style style:name="T9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3" style:parent-style-name="Car.predefinitoparagrafo" style:family="text">
      <style:text-properties style:font-name-asian="Verdana" style:font-name-complex="Verdana" style:font-size-complex="15pt"/>
    </style:style>
    <style:style style:name="T9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5" style:parent-style-name="Car.predefinitoparagrafo" style:family="text">
      <style:text-properties style:font-name-asian="Verdana" style:font-name-complex="Verdana" style:font-size-complex="15pt"/>
    </style:style>
    <style:style style:name="T99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9" style:parent-style-name="Car.predefinitoparagrafo" style:family="text">
      <style:text-properties style:font-name-asian="Verdana" style:font-name-complex="Verdana" style:font-size-complex="15pt"/>
    </style:style>
    <style:style style:name="T100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3" style:parent-style-name="Car.predefinitoparagrafo" style:family="text">
      <style:text-properties style:font-name-asian="Verdana" style:font-name-complex="Verdana" style:font-size-complex="15pt"/>
    </style:style>
    <style:style style:name="T100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0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08" style:parent-style-name="Car.predefinitoparagrafo" style:family="text">
      <style:text-properties style:font-name-asian="Verdana" style:font-name-complex="Verdana" style:font-size-complex="15pt"/>
    </style:style>
    <style:style style:name="T10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10" style:parent-style-name="Car.predefinitoparagrafo" style:family="text">
      <style:text-properties style:font-name-asian="Verdana" style:font-name-complex="Verdana" style:font-size-complex="15pt"/>
    </style:style>
    <style:style style:name="T1011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10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6" style:parent-style-name="Car.predefinitoparagrafo" style:family="text">
      <style:text-properties style:font-name-asian="Verdana" style:font-name-complex="Verdana" style:font-size-complex="15pt"/>
    </style:style>
    <style:style style:name="T1017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10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0" style:parent-style-name="Car.predefinitoparagrafo" style:family="text">
      <style:text-properties style:font-name-asian="Verdana" style:font-name-complex="Verdana" style:font-size-complex="15pt"/>
    </style:style>
    <style:style style:name="T1021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10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0" style:parent-style-name="Car.predefinitoparagrafo" style:family="text">
      <style:text-properties style:font-name-asian="Verdana" style:font-name-complex="Verdana" style:font-size-complex="15pt"/>
    </style:style>
    <style:style style:name="T1031" style:parent-style-name="Car.predefinitoparagrafo" style:family="text">
      <style:text-properties style:font-name-asian="Verdana" style:font-name-complex="Verdana" fo:letter-spacing="0.0229in" style:font-size-complex="15pt"/>
    </style:style>
    <style:style style:name="T103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033" style:parent-style-name="Car.predefinitoparagrafo" style:family="text">
      <style:text-properties style:font-name-asian="Verdana" style:font-name-complex="Verdana" style:font-size-complex="15pt"/>
    </style:style>
    <style:style style:name="T1034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10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6" style:parent-style-name="Car.predefinitoparagrafo" style:family="text">
      <style:text-properties style:font-name-asian="Verdana" style:font-name-complex="Verdana" style:font-size-complex="15pt"/>
    </style:style>
    <style:style style:name="T1037" style:parent-style-name="Car.predefinitoparagrafo" style:family="text">
      <style:text-properties style:font-name-asian="Verdana" style:font-name-complex="Verdana" fo:letter-spacing="0.027in" style:font-size-complex="15pt"/>
    </style:style>
    <style:style style:name="T1038" style:parent-style-name="Car.predefinitoparagrafo" style:family="text">
      <style:text-properties style:font-name-asian="Verdana" style:font-name-complex="Verdana" style:font-size-complex="15pt"/>
    </style:style>
    <style:style style:name="T10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0" style:parent-style-name="Car.predefinitoparagrafo" style:family="text">
      <style:text-properties style:font-name-asian="Verdana" style:font-name-complex="Verdana" style:font-size-complex="15pt"/>
    </style:style>
    <style:style style:name="T1041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10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4" style:parent-style-name="Car.predefinitoparagrafo" style:family="text">
      <style:text-properties style:font-name-asian="Verdana" style:font-name-complex="Verdana" style:font-size-complex="15pt"/>
    </style:style>
    <style:style style:name="T1045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10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9" style:parent-style-name="Car.predefinitoparagrafo" style:family="text">
      <style:text-properties style:font-name-asian="Verdana" style:font-name-complex="Verdana" style:font-size-complex="15pt"/>
    </style:style>
    <style:style style:name="T1050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10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2" style:parent-style-name="Car.predefinitoparagrafo" style:family="text">
      <style:text-properties style:font-name-asian="Verdana" style:font-name-complex="Verdana" style:font-size-complex="15pt"/>
    </style:style>
    <style:style style:name="T10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5" style:parent-style-name="Car.predefinitoparagrafo" style:family="text">
      <style:text-properties style:font-name-asian="Verdana" style:font-name-complex="Verdana" style:font-size-complex="15pt"/>
    </style:style>
    <style:style style:name="T1056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10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9" style:parent-style-name="Car.predefinitoparagrafo" style:family="text">
      <style:text-properties style:font-name-asian="Verdana" style:font-name-complex="Verdana" style:font-size-complex="15pt"/>
    </style:style>
    <style:style style:name="T10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3" style:parent-style-name="Car.predefinitoparagrafo" style:family="text">
      <style:text-properties style:font-name-asian="Verdana" style:font-name-complex="Verdana" style:font-size-complex="15pt"/>
    </style:style>
    <style:style style:name="T106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7" style:parent-style-name="Car.predefinitoparagrafo" style:family="text">
      <style:text-properties style:font-name-asian="Verdana" style:font-name-complex="Verdana" style:font-size-complex="15pt"/>
    </style:style>
    <style:style style:name="T106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1" style:parent-style-name="Car.predefinitoparagrafo" style:family="text">
      <style:text-properties style:font-name-asian="Verdana" style:font-name-complex="Verdana" style:font-size-complex="15pt"/>
    </style:style>
    <style:style style:name="T10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4" style:parent-style-name="Car.predefinitoparagrafo" style:family="text">
      <style:text-properties style:font-name-asian="Verdana" style:font-name-complex="Verdana" style:font-size-complex="15pt"/>
    </style:style>
    <style:style style:name="T107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8" style:parent-style-name="Car.predefinitoparagrafo" style:family="text">
      <style:text-properties style:font-name-asian="Verdana" style:font-name-complex="Verdana" style:font-size-complex="15pt"/>
    </style:style>
    <style:style style:name="T107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0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4" style:parent-style-name="Car.predefinitoparagrafo" style:family="text">
      <style:text-properties style:font-name-asian="Verdana" style:font-name-complex="Verdana" style:font-size-complex="15pt"/>
    </style:style>
    <style:style style:name="T10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6" style:parent-style-name="Car.predefinitoparagrafo" style:family="text">
      <style:text-properties style:font-name-asian="Verdana" style:font-name-complex="Verdana" style:font-size-complex="15pt"/>
    </style:style>
    <style:style style:name="T108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0" style:parent-style-name="Car.predefinitoparagrafo" style:family="text">
      <style:text-properties style:font-name-asian="Verdana" style:font-name-complex="Verdana" style:font-size-complex="15pt"/>
    </style:style>
    <style:style style:name="T109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3" style:parent-style-name="Car.predefinitoparagrafo" style:family="text">
      <style:text-properties style:font-name-asian="Verdana" style:font-name-complex="Verdana" style:font-size-complex="15pt"/>
    </style:style>
    <style:style style:name="T109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96" style:parent-style-name="Car.predefinitoparagrafo" style:family="text">
      <style:text-properties style:font-name-asian="Verdana" style:font-name-complex="Verdana" style:font-size-complex="15pt"/>
    </style:style>
    <style:style style:name="T10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9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100" style:parent-style-name="Car.predefinitoparagrafo" style:family="text">
      <style:text-properties style:font-name-asian="Verdana" style:font-name-complex="Verdana" style:font-size-complex="15pt"/>
    </style:style>
    <style:style style:name="T11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03" style:parent-style-name="Car.predefinitoparagrafo" style:family="text">
      <style:text-properties style:font-name-asian="Verdana" style:font-name-complex="Verdana" style:font-size-complex="15pt"/>
    </style:style>
    <style:style style:name="T110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1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7" style:parent-style-name="Car.predefinitoparagrafo" style:family="text">
      <style:text-properties style:font-name-asian="Verdana" style:font-name-complex="Verdana" style:font-size-complex="15pt"/>
    </style:style>
    <style:style style:name="T11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1" style:parent-style-name="Car.predefinitoparagrafo" style:family="text">
      <style:text-properties style:font-name-asian="Verdana" style:font-name-complex="Verdana" style:font-size-complex="15pt"/>
    </style:style>
    <style:style style:name="T11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6" style:parent-style-name="Car.predefinitoparagrafo" style:family="text">
      <style:text-properties style:font-name-asian="Verdana" style:font-name-complex="Verdana" style:font-size-complex="15pt"/>
    </style:style>
    <style:style style:name="T111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1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1122" style:parent-style-name="Car.predefinitoparagrafo" style:family="text">
      <style:text-properties style:font-name-asian="Verdana" style:font-name-complex="Verdana" style:font-size-complex="15pt"/>
    </style:style>
    <style:style style:name="T11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6" style:parent-style-name="Car.predefinitoparagrafo" style:family="text">
      <style:text-properties style:font-name-asian="Verdana" style:font-name-complex="Verdana" style:font-size-complex="15pt"/>
    </style:style>
    <style:style style:name="T112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1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30" style:parent-style-name="Car.predefinitoparagrafo" style:family="text">
      <style:text-properties style:font-name-asian="Verdana" style:font-name-complex="Verdana" style:font-size-complex="15pt"/>
    </style:style>
    <style:style style:name="T11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2" style:parent-style-name="Car.predefinitoparagrafo" style:family="text">
      <style:text-properties style:font-name-asian="Verdana" style:font-name-complex="Verdana" style:font-size-complex="15pt"/>
    </style:style>
    <style:style style:name="T113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134" style:parent-style-name="Car.predefinitoparagrafo" style:family="text">
      <style:text-properties style:font-name-asian="Verdana" style:font-name-complex="Verdana" style:font-size-complex="15pt"/>
    </style:style>
    <style:style style:name="T11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8" style:parent-style-name="Car.predefinitoparagrafo" style:family="text">
      <style:text-properties style:font-name-asian="Verdana" style:font-name-complex="Verdana" style:font-size-complex="15pt"/>
    </style:style>
    <style:style style:name="T113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14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3" style:parent-style-name="Car.predefinitoparagrafo" style:family="text">
      <style:text-properties style:font-name-asian="Verdana" style:font-name-complex="Verdana" style:font-size-complex="15pt"/>
    </style:style>
    <style:style style:name="T114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1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49" style:parent-style-name="Car.predefinitoparagrafo" style:family="text">
      <style:text-properties style:font-name-asian="Verdana" style:font-name-complex="Verdana" style:font-size-complex="15pt"/>
    </style:style>
    <style:style style:name="T11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2" style:parent-style-name="Car.predefinitoparagrafo" style:family="text">
      <style:text-properties style:font-name-asian="Verdana" style:font-name-complex="Verdana" style:font-size-complex="15pt"/>
    </style:style>
    <style:style style:name="T1153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1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5" style:parent-style-name="Car.predefinitoparagrafo" style:family="text">
      <style:text-properties style:font-name-asian="Verdana" style:font-name-complex="Verdana" style:font-size-complex="15pt"/>
    </style:style>
    <style:style style:name="T11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7" style:parent-style-name="Car.predefinitoparagrafo" style:family="text">
      <style:text-properties style:font-name-asian="Verdana" style:font-name-complex="Verdana" style:font-size-complex="15pt"/>
    </style:style>
    <style:style style:name="T115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1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1" style:parent-style-name="Car.predefinitoparagrafo" style:family="text">
      <style:text-properties style:font-name-asian="Verdana" style:font-name-complex="Verdana" style:font-size-complex="15pt"/>
    </style:style>
    <style:style style:name="T11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69" style:parent-style-name="Car.predefinitoparagrafo" style:family="text">
      <style:text-properties style:font-name-asian="Verdana" style:font-name-complex="Verdana" style:font-size-complex="15pt"/>
    </style:style>
    <style:style style:name="T117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1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2" style:parent-style-name="Car.predefinitoparagrafo" style:family="text">
      <style:text-properties style:font-name-asian="Verdana" style:font-name-complex="Verdana" style:font-size-complex="15pt"/>
    </style:style>
    <style:style style:name="T11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75" style:parent-style-name="Car.predefinitoparagrafo" style:family="text">
      <style:text-properties style:font-name-asian="Verdana" style:font-name-complex="Verdana" style:font-size-complex="15pt"/>
    </style:style>
    <style:style style:name="T11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7" style:parent-style-name="Car.predefinitoparagrafo" style:family="text">
      <style:text-properties style:font-name-asian="Verdana" style:font-name-complex="Verdana" style:font-size-complex="15pt"/>
    </style:style>
    <style:style style:name="T11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79" style:parent-style-name="Car.predefinitoparagrafo" style:family="text">
      <style:text-properties style:font-name-asian="Verdana" style:font-name-complex="Verdana" style:font-size-complex="15pt"/>
    </style:style>
    <style:style style:name="T118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1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2" style:parent-style-name="Car.predefinitoparagrafo" style:family="text">
      <style:text-properties style:font-name-asian="Verdana" style:font-name-complex="Verdana" style:font-size-complex="15pt"/>
    </style:style>
    <style:style style:name="T11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88" style:parent-style-name="Car.predefinitoparagrafo" style:family="text">
      <style:text-properties style:font-name-asian="Verdana" style:font-name-complex="Verdana" style:font-size-complex="15pt"/>
    </style:style>
    <style:style style:name="T118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190" style:parent-style-name="Car.predefinitoparagrafo" style:family="text">
      <style:text-properties style:font-name-asian="Verdana" style:font-name-complex="Verdana" style:font-size-complex="15pt"/>
    </style:style>
    <style:style style:name="T11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2" style:parent-style-name="Car.predefinitoparagrafo" style:family="text">
      <style:text-properties style:font-name-asian="Verdana" style:font-name-complex="Verdana" style:font-size-complex="15pt"/>
    </style:style>
    <style:style style:name="T11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94" style:parent-style-name="Car.predefinitoparagrafo" style:family="text">
      <style:text-properties style:font-name-asian="Verdana" style:font-name-complex="Verdana" style:font-size-complex="15pt"/>
    </style:style>
    <style:style style:name="T11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9" style:parent-style-name="Car.predefinitoparagrafo" style:family="text">
      <style:text-properties style:font-name-asian="Verdana" style:font-name-complex="Verdana" style:font-size-complex="15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e" style:family="paragraph">
      <style:paragraph-properties fo:text-indent="0in"/>
      <style:text-properties style:font-name-asian="Verdana" style:font-name-complex="Verdana" fo:letter-spacing="0.002in" style:font-size-complex="15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fo:text-indent="0in"/>
    </style:style>
    <style:style style:name="T12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12" style:parent-style-name="Car.predefinitoparagrafo" style:family="text">
      <style:text-properties style:font-name-asian="Verdana" style:font-name-complex="Verdana" style:font-size-complex="15pt"/>
    </style:style>
    <style:style style:name="T121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214" style:parent-style-name="Car.predefinitoparagrafo" style:family="text">
      <style:text-properties style:font-name-asian="Verdana" style:font-name-complex="Verdana" style:font-size-complex="15pt"/>
    </style:style>
    <style:style style:name="T121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2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7" style:parent-style-name="Car.predefinitoparagrafo" style:family="text">
      <style:text-properties style:font-name-asian="Verdana" style:font-name-complex="Verdana" style:font-size-complex="15pt"/>
    </style:style>
    <style:style style:name="T121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2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21" style:parent-style-name="Car.predefinitoparagrafo" style:family="text">
      <style:text-properties style:font-name-asian="Verdana" style:font-name-complex="Verdana" style:font-size-complex="15pt"/>
    </style:style>
    <style:style style:name="T122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2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5" style:parent-style-name="Car.predefinitoparagrafo" style:family="text">
      <style:text-properties style:font-name-asian="Verdana" style:font-name-complex="Verdana" style:font-size-complex="15pt"/>
    </style:style>
    <style:style style:name="T1226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2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34" style:parent-style-name="Car.predefinitoparagrafo" style:family="text">
      <style:text-properties style:font-name-asian="Verdana" style:font-name-complex="Verdana" style:font-size-complex="15pt"/>
    </style:style>
    <style:style style:name="T123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23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39" style:parent-style-name="Car.predefinitoparagrafo" style:family="text">
      <style:text-properties style:font-name-asian="Verdana" style:font-name-complex="Verdana" style:font-size-complex="15pt"/>
    </style:style>
    <style:style style:name="T12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41" style:parent-style-name="Car.predefinitoparagrafo" style:family="text">
      <style:text-properties style:font-name-asian="Verdana" style:font-name-complex="Verdana" style:font-size-complex="15pt"/>
    </style:style>
    <style:style style:name="T12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54" style:parent-style-name="Car.predefinitoparagrafo" style:family="text">
      <style:text-properties style:font-name-asian="Verdana" style:font-name-complex="Verdana" style:font-size-complex="15pt"/>
    </style:style>
    <style:style style:name="T1255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12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59" style:parent-style-name="Car.predefinitoparagrafo" style:family="text">
      <style:text-properties style:font-name-asian="Verdana" style:font-name-complex="Verdana" style:font-size-complex="15pt"/>
    </style:style>
    <style:style style:name="T1260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12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62" style:parent-style-name="Car.predefinitoparagrafo" style:family="text">
      <style:text-properties style:font-name-asian="Verdana" style:font-name-complex="Verdana" style:font-size-complex="15pt"/>
    </style:style>
    <style:style style:name="T1263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12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68" style:parent-style-name="Car.predefinitoparagrafo" style:family="text">
      <style:text-properties style:font-name-asian="Verdana" style:font-name-complex="Verdana" style:font-size-complex="15pt"/>
    </style:style>
    <style:style style:name="T1269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12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71" style:parent-style-name="Car.predefinitoparagrafo" style:family="text">
      <style:text-properties style:font-name-asian="Verdana" style:font-name-complex="Verdana" style:font-size-complex="15pt"/>
    </style:style>
    <style:style style:name="T12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74" style:parent-style-name="Car.predefinitoparagrafo" style:family="text">
      <style:text-properties style:font-name-asian="Verdana" style:font-name-complex="Verdana" style:font-size-complex="15pt"/>
    </style:style>
    <style:style style:name="T12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77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1278" style:parent-style-name="Car.predefinitoparagrafo" style:family="text">
      <style:text-properties style:font-name-asian="Verdana" style:font-name-complex="Verdana" style:font-size-complex="15pt"/>
    </style:style>
    <style:style style:name="T1279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12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82" style:parent-style-name="Car.predefinitoparagrafo" style:family="text">
      <style:text-properties style:font-name-asian="Verdana" style:font-name-complex="Verdana" style:font-size-complex="15pt"/>
    </style:style>
    <style:style style:name="T12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88" style:parent-style-name="Car.predefinitoparagrafo" style:family="text">
      <style:text-properties style:font-name-asian="Verdana" style:font-name-complex="Verdana" style:font-size-complex="15pt"/>
    </style:style>
    <style:style style:name="T1289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12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91" style:parent-style-name="Car.predefinitoparagrafo" style:family="text">
      <style:text-properties style:font-name-asian="Verdana" style:font-name-complex="Verdana" style:font-size-complex="15pt"/>
    </style:style>
    <style:style style:name="T1292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12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95" style:parent-style-name="Car.predefinitoparagrafo" style:family="text">
      <style:text-properties style:font-name-asian="Verdana" style:font-name-complex="Verdana" style:font-size-complex="15pt"/>
    </style:style>
    <style:style style:name="T1296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12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99" style:parent-style-name="Car.predefinitoparagrafo" style:family="text">
      <style:text-properties style:font-name-asian="Verdana" style:font-name-complex="Verdana" style:font-size-complex="15pt"/>
    </style:style>
    <style:style style:name="T13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04" style:parent-style-name="Car.predefinitoparagrafo" style:family="text">
      <style:text-properties style:font-name-asian="Verdana" style:font-name-complex="Verdana" style:font-size-complex="15pt"/>
    </style:style>
    <style:style style:name="T13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12" style:parent-style-name="Car.predefinitoparagrafo" style:family="text">
      <style:text-properties style:font-name-asian="Verdana" style:font-name-complex="Verdana" style:font-size-complex="15pt"/>
    </style:style>
    <style:style style:name="T13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15" style:parent-style-name="Car.predefinitoparagrafo" style:family="text">
      <style:text-properties style:font-name-asian="Verdana" style:font-name-complex="Verdana" style:font-size-complex="15pt"/>
    </style:style>
    <style:style style:name="T13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19" style:parent-style-name="Car.predefinitoparagrafo" style:family="text">
      <style:text-properties style:font-name-asian="Verdana" style:font-name-complex="Verdana" style:font-size-complex="15pt"/>
    </style:style>
    <style:style style:name="T13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23" style:parent-style-name="Car.predefinitoparagrafo" style:family="text">
      <style:text-properties style:font-name-asian="Verdana" style:font-name-complex="Verdana" style:font-size-complex="15pt"/>
    </style:style>
    <style:style style:name="T13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29" style:parent-style-name="Car.predefinitoparagrafo" style:family="text">
      <style:text-properties style:font-name-asian="Verdana" style:font-name-complex="Verdana" style:font-size-complex="15pt"/>
    </style:style>
    <style:style style:name="T133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3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33" style:parent-style-name="Car.predefinitoparagrafo" style:family="text">
      <style:text-properties style:font-name-asian="Verdana" style:font-name-complex="Verdana" style:font-size-complex="15pt"/>
    </style:style>
    <style:style style:name="T133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3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3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39" style:parent-style-name="Car.predefinitoparagrafo" style:family="text">
      <style:text-properties style:font-name-asian="Verdana" style:font-name-complex="Verdana" style:font-size-complex="15pt"/>
    </style:style>
    <style:style style:name="T13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42" style:parent-style-name="Car.predefinitoparagrafo" style:family="text">
      <style:text-properties style:font-name-asian="Verdana" style:font-name-complex="Verdana" style:font-size-complex="15pt"/>
    </style:style>
    <style:style style:name="T134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3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47" style:parent-style-name="Car.predefinitoparagrafo" style:family="text">
      <style:text-properties style:font-name-asian="Verdana" style:font-name-complex="Verdana" style:font-size-complex="15pt"/>
    </style:style>
    <style:style style:name="T13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51" style:parent-style-name="Car.predefinitoparagrafo" style:family="text">
      <style:text-properties style:font-name-asian="Verdana" style:font-name-complex="Verdana" style:font-size-complex="15pt"/>
    </style:style>
    <style:style style:name="T13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56" style:parent-style-name="Car.predefinitoparagrafo" style:family="text">
      <style:text-properties style:font-name-asian="Verdana" style:font-name-complex="Verdana" style:font-size-complex="15pt"/>
    </style:style>
    <style:style style:name="T13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59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1360" style:parent-style-name="Car.predefinitoparagrafo" style:family="text">
      <style:text-properties style:font-name-asian="Verdana" style:font-name-complex="Verdana" style:font-size-complex="15pt"/>
    </style:style>
    <style:style style:name="T13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63" style:parent-style-name="Car.predefinitoparagrafo" style:family="text">
      <style:text-properties style:font-name-asian="Verdana" style:font-name-complex="Verdana" style:font-size-complex="15pt"/>
    </style:style>
    <style:style style:name="T1364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13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66" style:parent-style-name="Car.predefinitoparagrafo" style:family="text">
      <style:text-properties style:font-name-asian="Verdana" style:font-name-complex="Verdana" style:font-size-complex="15pt"/>
    </style:style>
    <style:style style:name="T136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3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74" style:parent-style-name="Car.predefinitoparagrafo" style:family="text">
      <style:text-properties style:font-name-asian="Verdana" style:font-name-complex="Verdana" style:font-size-complex="15pt"/>
    </style:style>
    <style:style style:name="T13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76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377" style:parent-style-name="Car.predefinitoparagrafo" style:family="text">
      <style:text-properties style:font-name-asian="Verdana" style:font-name-complex="Verdana" style:font-size-complex="15pt"/>
    </style:style>
    <style:style style:name="T13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84" style:parent-style-name="Car.predefinitoparagrafo" style:family="text">
      <style:text-properties style:font-name-asian="Verdana" style:font-name-complex="Verdana" style:font-size-complex="15pt"/>
    </style:style>
    <style:style style:name="T138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38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3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89" style:parent-style-name="Car.predefinitoparagrafo" style:family="text">
      <style:text-properties style:font-name-asian="Verdana" style:font-name-complex="Verdana" style:font-size-complex="15pt"/>
    </style:style>
    <style:style style:name="T139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3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9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3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96" style:parent-style-name="Car.predefinitoparagrafo" style:family="text">
      <style:text-properties style:font-name-asian="Verdana" style:font-name-complex="Verdana" style:font-size-complex="15pt"/>
    </style:style>
    <style:style style:name="T139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3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00" style:parent-style-name="Car.predefinitoparagrafo" style:family="text">
      <style:text-properties style:font-name-asian="Verdana" style:font-name-complex="Verdana" style:font-size-complex="15pt"/>
    </style:style>
    <style:style style:name="T14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04" style:parent-style-name="Car.predefinitoparagrafo" style:family="text">
      <style:text-properties style:font-name-asian="Verdana" style:font-name-complex="Verdana" style:font-size-complex="15pt"/>
    </style:style>
    <style:style style:name="T14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08" style:parent-style-name="Car.predefinitoparagrafo" style:family="text">
      <style:text-properties style:font-name-asian="Verdana" style:font-name-complex="Verdana" style:font-size-complex="15pt"/>
    </style:style>
    <style:style style:name="T140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4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13" style:parent-style-name="Car.predefinitoparagrafo" style:family="text">
      <style:text-properties style:font-name-asian="Verdana" style:font-name-complex="Verdana" style:font-size-complex="15pt"/>
    </style:style>
    <style:style style:name="T1414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14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16" style:parent-style-name="Car.predefinitoparagrafo" style:family="text">
      <style:text-properties style:font-name-asian="Verdana" style:font-name-complex="Verdana" style:font-size-complex="15pt"/>
    </style:style>
    <style:style style:name="T141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4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19" style:parent-style-name="Car.predefinitoparagrafo" style:family="text">
      <style:text-properties style:font-name-asian="Verdana" style:font-name-complex="Verdana" style:font-size-complex="15pt"/>
    </style:style>
    <style:style style:name="T1420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14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23" style:parent-style-name="Car.predefinitoparagrafo" style:family="text">
      <style:text-properties style:font-name-asian="Verdana" style:font-name-complex="Verdana" style:font-size-complex="15pt"/>
    </style:style>
    <style:style style:name="T142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4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29" style:parent-style-name="Car.predefinitoparagrafo" style:family="text">
      <style:text-properties style:font-name-asian="Verdana" style:font-name-complex="Verdana" style:font-size-complex="15pt"/>
    </style:style>
    <style:style style:name="T143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43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4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34" style:parent-style-name="Car.predefinitoparagrafo" style:family="text">
      <style:text-properties style:font-name-asian="Verdana" style:font-name-complex="Verdana" style:font-size-complex="15pt"/>
    </style:style>
    <style:style style:name="T1435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4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43" style:parent-style-name="Car.predefinitoparagrafo" style:family="text">
      <style:text-properties style:font-name-asian="Verdana" style:font-name-complex="Verdana" style:font-size-complex="15pt"/>
    </style:style>
    <style:style style:name="T14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45" style:parent-style-name="Car.predefinitoparagrafo" style:family="text">
      <style:text-properties style:font-name-asian="Verdana" style:font-name-complex="Verdana" style:font-size-complex="15pt"/>
    </style:style>
    <style:style style:name="T144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4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53" style:parent-style-name="Car.predefinitoparagrafo" style:family="text">
      <style:text-properties style:font-name-asian="Verdana" style:font-name-complex="Verdana" style:font-size-complex="15pt"/>
    </style:style>
    <style:style style:name="T14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59" style:parent-style-name="Car.predefinitoparagrafo" style:family="text">
      <style:text-properties style:font-name-asian="Verdana" style:font-name-complex="Verdana" style:font-size-complex="15pt"/>
    </style:style>
    <style:style style:name="T14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62" style:parent-style-name="Car.predefinitoparagrafo" style:family="text">
      <style:text-properties style:font-name-asian="Verdana" style:font-name-complex="Verdana" style:font-size-complex="15pt"/>
    </style:style>
    <style:style style:name="T146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4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68" style:parent-style-name="Car.predefinitoparagrafo" style:family="text">
      <style:text-properties style:font-name-asian="Verdana" style:font-name-complex="Verdana" style:font-size-complex="15pt"/>
    </style:style>
    <style:style style:name="T146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4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75" style:parent-style-name="Car.predefinitoparagrafo" style:family="text">
      <style:text-properties style:font-name-asian="Verdana" style:font-name-complex="Verdana" style:font-size-complex="15pt"/>
    </style:style>
    <style:style style:name="T147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4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81" style:parent-style-name="Car.predefinitoparagrafo" style:family="text">
      <style:text-properties style:font-name-asian="Verdana" style:font-name-complex="Verdana" style:font-size-complex="15pt"/>
    </style:style>
    <style:style style:name="T14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84" style:parent-style-name="Car.predefinitoparagrafo" style:family="text">
      <style:text-properties style:font-name-asian="Verdana" style:font-name-complex="Verdana" style:font-size-complex="15pt"/>
    </style:style>
    <style:style style:name="T14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86" style:parent-style-name="Car.predefinitoparagrafo" style:family="text">
      <style:text-properties style:font-name-asian="Verdana" style:font-name-complex="Verdana" style:font-size-complex="15pt"/>
    </style:style>
    <style:style style:name="T148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4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91" style:parent-style-name="Car.predefinitoparagrafo" style:family="text">
      <style:text-properties style:font-name-asian="Verdana" style:font-name-complex="Verdana" style:font-size-complex="15pt"/>
    </style:style>
    <style:style style:name="T14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94" style:parent-style-name="Car.predefinitoparagrafo" style:family="text">
      <style:text-properties style:font-name-asian="Verdana" style:font-name-complex="Verdana" style:font-size-complex="15pt"/>
    </style:style>
    <style:style style:name="T14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02" style:parent-style-name="Car.predefinitoparagrafo" style:family="text">
      <style:text-properties style:font-name-asian="Verdana" style:font-name-complex="Verdana" style:font-size-complex="15pt"/>
    </style:style>
    <style:style style:name="T150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5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05" style:parent-style-name="Car.predefinitoparagrafo" style:family="text">
      <style:text-properties style:font-name-asian="Verdana" style:font-name-complex="Verdana" style:font-size-complex="15pt"/>
    </style:style>
    <style:style style:name="T15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08" style:parent-style-name="Car.predefinitoparagrafo" style:family="text">
      <style:text-properties style:font-name-asian="Verdana" style:font-name-complex="Verdana" style:font-size-complex="15pt"/>
    </style:style>
    <style:style style:name="T15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10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511" style:parent-style-name="Car.predefinitoparagrafo" style:family="text">
      <style:text-properties style:font-name-asian="Verdana" style:font-name-complex="Verdana" style:font-size-complex="15pt"/>
    </style:style>
    <style:style style:name="T15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13" style:parent-style-name="Car.predefinitoparagrafo" style:family="text">
      <style:text-properties style:font-name-asian="Verdana" style:font-name-complex="Verdana" style:font-size-complex="15pt"/>
    </style:style>
    <style:style style:name="T151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5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16" style:parent-style-name="Car.predefinitoparagrafo" style:family="text">
      <style:text-properties style:font-name-asian="Verdana" style:font-name-complex="Verdana" style:font-size-complex="15pt"/>
    </style:style>
    <style:style style:name="T15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22" style:parent-style-name="Car.predefinitoparagrafo" style:family="text">
      <style:text-properties style:font-name-asian="Verdana" style:font-name-complex="Verdana" style:font-size-complex="15pt"/>
    </style:style>
    <style:style style:name="T1523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5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29" style:parent-style-name="Car.predefinitoparagrafo" style:family="text">
      <style:text-properties style:font-name-asian="Verdana" style:font-name-complex="Verdana" style:font-size-complex="15pt"/>
    </style:style>
    <style:style style:name="T153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531" style:parent-style-name="Car.predefinitoparagrafo" style:family="text">
      <style:text-properties style:font-name-asian="Verdana" style:font-name-complex="Verdana" style:font-size-complex="15pt"/>
    </style:style>
    <style:style style:name="T15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35" style:parent-style-name="Car.predefinitoparagrafo" style:family="text">
      <style:text-properties style:font-name-asian="Verdana" style:font-name-complex="Verdana" style:font-size-complex="15pt"/>
    </style:style>
    <style:style style:name="T153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537" style:parent-style-name="Car.predefinitoparagrafo" style:family="text">
      <style:text-properties style:font-name-asian="Verdana" style:font-name-complex="Verdana" style:font-size-complex="15pt"/>
    </style:style>
    <style:style style:name="T15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39" style:parent-style-name="Car.predefinitoparagrafo" style:family="text">
      <style:text-properties style:font-name-asian="Verdana" style:font-name-complex="Verdana" style:font-size-complex="15pt"/>
    </style:style>
    <style:style style:name="T1540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5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44" style:parent-style-name="Car.predefinitoparagrafo" style:family="text">
      <style:text-properties style:font-name-asian="Verdana" style:font-name-complex="Verdana" style:font-size-complex="15pt"/>
    </style:style>
    <style:style style:name="T15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46" style:parent-style-name="Car.predefinitoparagrafo" style:family="text">
      <style:text-properties style:font-name-asian="Verdana" style:font-name-complex="Verdana" style:font-size-complex="15pt"/>
    </style:style>
    <style:style style:name="T154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2" style:parent-style-name="Car.predefinitoparagrafo" style:family="text">
      <style:text-properties style:font-name-asian="Verdana" style:font-name-complex="Verdana" style:font-size-complex="15pt"/>
    </style:style>
    <style:style style:name="T15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54" style:parent-style-name="Car.predefinitoparagrafo" style:family="text">
      <style:text-properties style:font-name-asian="Verdana" style:font-name-complex="Verdana" style:font-size-complex="15pt"/>
    </style:style>
    <style:style style:name="T15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8" style:parent-style-name="Car.predefinitoparagrafo" style:family="text">
      <style:text-properties style:font-name-asian="Verdana" style:font-name-complex="Verdana" style:font-size-complex="15pt"/>
    </style:style>
    <style:style style:name="T15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61" style:parent-style-name="Car.predefinitoparagrafo" style:family="text">
      <style:text-properties style:font-name-asian="Verdana" style:font-name-complex="Verdana" style:font-size-complex="15pt"/>
    </style:style>
    <style:style style:name="T15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65" style:parent-style-name="Car.predefinitoparagrafo" style:family="text">
      <style:text-properties style:font-name-asian="Verdana" style:font-name-complex="Verdana" style:font-size-complex="15pt"/>
    </style:style>
    <style:style style:name="T1566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156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70" style:parent-style-name="Car.predefinitoparagrafo" style:family="text">
      <style:text-properties style:font-name-asian="Verdana" style:font-name-complex="Verdana" style:font-size-complex="15pt"/>
    </style:style>
    <style:style style:name="T157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5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4" style:parent-style-name="Car.predefinitoparagrafo" style:family="text">
      <style:text-properties style:font-name-asian="Verdana" style:font-name-complex="Verdana" style:font-size-complex="15pt"/>
    </style:style>
    <style:style style:name="T15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78" style:parent-style-name="Car.predefinitoparagrafo" style:family="text">
      <style:text-properties style:font-name-asian="Verdana" style:font-name-complex="Verdana" style:font-size-complex="15pt"/>
    </style:style>
    <style:style style:name="T157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82" style:parent-style-name="Car.predefinitoparagrafo" style:family="text">
      <style:text-properties style:font-name-asian="Verdana" style:font-name-complex="Verdana" style:font-size-complex="15pt"/>
    </style:style>
    <style:style style:name="T1583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5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87" style:parent-style-name="Car.predefinitoparagrafo" style:family="text">
      <style:text-properties style:font-name-asian="Verdana" style:font-name-complex="Verdana" style:font-size-complex="15pt"/>
    </style:style>
    <style:style style:name="T158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5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94" style:parent-style-name="Car.predefinitoparagrafo" style:family="text">
      <style:text-properties style:font-name-asian="Verdana" style:font-name-complex="Verdana" style:font-size-complex="15pt"/>
    </style:style>
    <style:style style:name="T1595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5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98" style:parent-style-name="Car.predefinitoparagrafo" style:family="text">
      <style:text-properties style:font-name-asian="Verdana" style:font-name-complex="Verdana" style:font-size-complex="15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e" style:family="paragraph">
      <style:paragraph-properties fo:text-indent="0in"/>
    </style:style>
    <style:style style:name="T16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05" style:parent-style-name="Car.predefinitoparagrafo" style:family="text">
      <style:text-properties style:font-name-asian="Verdana" style:font-name-complex="Verdana" style:font-size-complex="15pt"/>
    </style:style>
    <style:style style:name="T1606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16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13" style:parent-style-name="Car.predefinitoparagrafo" style:family="text">
      <style:text-properties style:font-name-asian="Verdana" style:font-name-complex="Verdana" style:font-size-complex="15pt"/>
    </style:style>
    <style:style style:name="T1614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16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17" style:parent-style-name="Car.predefinitoparagrafo" style:family="text">
      <style:text-properties style:font-name-asian="Verdana" style:font-name-complex="Verdana" style:font-size-complex="15pt"/>
    </style:style>
    <style:style style:name="T1618" style:parent-style-name="Car.predefinitoparagrafo" style:family="text">
      <style:text-properties style:font-name-asian="Verdana" style:font-name-complex="Verdana" fo:letter-spacing="0.0611in" style:font-size-complex="15pt"/>
    </style:style>
    <style:style style:name="T16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29" style:parent-style-name="Car.predefinitoparagrafo" style:family="text">
      <style:text-properties style:font-name-asian="Verdana" style:font-name-complex="Verdana" style:font-size-complex="15pt"/>
    </style:style>
    <style:style style:name="T1630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16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34" style:parent-style-name="Car.predefinitoparagrafo" style:family="text">
      <style:text-properties style:font-name-asian="Verdana" style:font-name-complex="Verdana" style:font-size-complex="15pt"/>
    </style:style>
    <style:style style:name="T1635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16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38" style:parent-style-name="Car.predefinitoparagrafo" style:family="text">
      <style:text-properties style:font-name-asian="Verdana" style:font-name-complex="Verdana" style:font-size-complex="15pt"/>
    </style:style>
    <style:style style:name="T16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40" style:parent-style-name="Car.predefinitoparagrafo" style:family="text">
      <style:text-properties style:font-name-asian="Verdana" style:font-name-complex="Verdana" style:font-size-complex="15pt"/>
    </style:style>
    <style:style style:name="T16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43" style:parent-style-name="Car.predefinitoparagrafo" style:family="text">
      <style:text-properties style:font-name-asian="Verdana" style:font-name-complex="Verdana" style:font-size-complex="15pt"/>
    </style:style>
    <style:style style:name="T1644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1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48" style:parent-style-name="Car.predefinitoparagrafo" style:family="text">
      <style:text-properties style:font-name-asian="Verdana" style:font-name-complex="Verdana" style:font-size-complex="15pt"/>
    </style:style>
    <style:style style:name="T16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55" style:parent-style-name="Car.predefinitoparagrafo" style:family="text">
      <style:text-properties style:font-name-asian="Verdana" style:font-name-complex="Verdana" style:font-size-complex="15pt"/>
    </style:style>
    <style:style style:name="T165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6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58" style:parent-style-name="Car.predefinitoparagrafo" style:family="text">
      <style:text-properties style:font-name-asian="Verdana" style:font-name-complex="Verdana" style:font-size-complex="15pt"/>
    </style:style>
    <style:style style:name="T165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66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64" style:parent-style-name="Car.predefinitoparagrafo" style:family="text">
      <style:text-properties style:font-name-asian="Verdana" style:font-name-complex="Verdana" style:font-size-complex="15pt"/>
    </style:style>
    <style:style style:name="T166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67" style:parent-style-name="Car.predefinitoparagrafo" style:family="text">
      <style:text-properties style:font-name-asian="Verdana" style:font-name-complex="Verdana" style:font-size-complex="15pt"/>
    </style:style>
    <style:style style:name="T16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7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672" style:parent-style-name="Car.predefinitoparagrafo" style:family="text">
      <style:text-properties style:font-name-asian="Verdana" style:font-name-complex="Verdana" style:font-size-complex="15pt"/>
    </style:style>
    <style:style style:name="T16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76" style:parent-style-name="Car.predefinitoparagrafo" style:family="text">
      <style:text-properties style:font-name-asian="Verdana" style:font-name-complex="Verdana" style:font-size-complex="15pt"/>
    </style:style>
    <style:style style:name="T16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82" style:parent-style-name="Car.predefinitoparagrafo" style:family="text">
      <style:text-properties style:font-name-asian="Verdana" style:font-name-complex="Verdana" style:font-size-complex="15pt"/>
    </style:style>
    <style:style style:name="T168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87" style:parent-style-name="Car.predefinitoparagrafo" style:family="text">
      <style:text-properties style:font-name-asian="Verdana" style:font-name-complex="Verdana" style:font-size-complex="15pt"/>
    </style:style>
    <style:style style:name="T168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6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92" style:parent-style-name="Car.predefinitoparagrafo" style:family="text">
      <style:text-properties style:font-name-asian="Verdana" style:font-name-complex="Verdana" style:font-size-complex="15pt"/>
    </style:style>
    <style:style style:name="T16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94" style:parent-style-name="Car.predefinitoparagrafo" style:family="text">
      <style:text-properties style:font-name-asian="Verdana" style:font-name-complex="Verdana" style:font-size-complex="15pt"/>
    </style:style>
    <style:style style:name="T16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01" style:parent-style-name="Car.predefinitoparagrafo" style:family="text">
      <style:text-properties style:font-name-asian="Verdana" style:font-name-complex="Verdana" style:font-size-complex="15pt"/>
    </style:style>
    <style:style style:name="T17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03" style:parent-style-name="Car.predefinitoparagrafo" style:family="text">
      <style:text-properties style:font-name-asian="Verdana" style:font-name-complex="Verdana" style:font-size-complex="15pt"/>
    </style:style>
    <style:style style:name="T17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07" style:parent-style-name="Car.predefinitoparagrafo" style:family="text">
      <style:text-properties style:font-name-asian="Verdana" style:font-name-complex="Verdana" style:font-size-complex="15pt"/>
    </style:style>
    <style:style style:name="T1708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17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13" style:parent-style-name="Car.predefinitoparagrafo" style:family="text">
      <style:text-properties style:font-name-asian="Verdana" style:font-name-complex="Verdana" style:font-size-complex="15pt"/>
    </style:style>
    <style:style style:name="T1714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1715" style:parent-style-name="Car.predefinitoparagrafo" style:family="text">
      <style:text-properties style:font-name-asian="Verdana" style:font-name-complex="Verdana" style:font-size-complex="15pt"/>
    </style:style>
    <style:style style:name="T1716" style:parent-style-name="Car.predefinitoparagrafo" style:family="text">
      <style:text-properties style:font-name-asian="Verdana" style:font-name-complex="Verdana" fo:letter-spacing="0.034in" style:font-size-complex="15pt"/>
    </style:style>
    <style:style style:name="T17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24" style:parent-style-name="Car.predefinitoparagrafo" style:family="text">
      <style:text-properties style:font-name-asian="Verdana" style:font-name-complex="Verdana" style:font-size-complex="15pt"/>
    </style:style>
    <style:style style:name="T1725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17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27" style:parent-style-name="Car.predefinitoparagrafo" style:family="text">
      <style:text-properties style:font-name-asian="Verdana" style:font-name-complex="Verdana" style:font-size-complex="15pt"/>
    </style:style>
    <style:style style:name="T1728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17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31" style:parent-style-name="Car.predefinitoparagrafo" style:family="text">
      <style:text-properties style:font-name-asian="Verdana" style:font-name-complex="Verdana" style:font-size-complex="15pt"/>
    </style:style>
    <style:style style:name="T1732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17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40" style:parent-style-name="Car.predefinitoparagrafo" style:family="text">
      <style:text-properties style:font-name-asian="Verdana" style:font-name-complex="Verdana" style:font-size-complex="15pt"/>
    </style:style>
    <style:style style:name="T1741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17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44" style:parent-style-name="Car.predefinitoparagrafo" style:family="text">
      <style:text-properties style:font-name-asian="Verdana" style:font-name-complex="Verdana" style:font-size-complex="15pt"/>
    </style:style>
    <style:style style:name="T1745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17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47" style:parent-style-name="Car.predefinitoparagrafo" style:family="text">
      <style:text-properties style:font-name-asian="Verdana" style:font-name-complex="Verdana" style:font-size-complex="15pt"/>
    </style:style>
    <style:style style:name="T1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52" style:parent-style-name="Car.predefinitoparagrafo" style:family="text">
      <style:text-properties style:font-name-asian="Verdana" style:font-name-complex="Verdana" style:font-size-complex="15pt"/>
    </style:style>
    <style:style style:name="T1753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17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55" style:parent-style-name="Car.predefinitoparagrafo" style:family="text">
      <style:text-properties style:font-name-asian="Verdana" style:font-name-complex="Verdana" style:font-size-complex="15pt"/>
    </style:style>
    <style:style style:name="T17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61" style:parent-style-name="Car.predefinitoparagrafo" style:family="text">
      <style:text-properties style:font-name-asian="Verdana" style:font-name-complex="Verdana" style:font-size-complex="15pt"/>
    </style:style>
    <style:style style:name="T17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65" style:parent-style-name="Car.predefinitoparagrafo" style:family="text">
      <style:text-properties style:font-name-asian="Verdana" style:font-name-complex="Verdana" style:font-size-complex="15pt"/>
    </style:style>
    <style:style style:name="T1766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176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68" style:parent-style-name="Car.predefinitoparagrafo" style:family="text">
      <style:text-properties style:font-name-asian="Verdana" style:font-name-complex="Verdana" style:font-size-complex="15pt"/>
    </style:style>
    <style:style style:name="T1769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17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73" style:parent-style-name="Car.predefinitoparagrafo" style:family="text">
      <style:text-properties style:font-name-asian="Verdana" style:font-name-complex="Verdana" style:font-size-complex="15pt"/>
    </style:style>
    <style:style style:name="T1774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1775" style:parent-style-name="Car.predefinitoparagrafo" style:family="text">
      <style:text-properties style:font-name-asian="Verdana" style:font-name-complex="Verdana" style:font-size-complex="15pt"/>
    </style:style>
    <style:style style:name="T17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79" style:parent-style-name="Car.predefinitoparagrafo" style:family="text">
      <style:text-properties style:font-name-asian="Verdana" style:font-name-complex="Verdana" style:font-size-complex="15pt"/>
    </style:style>
    <style:style style:name="T1780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17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82" style:parent-style-name="Car.predefinitoparagrafo" style:family="text">
      <style:text-properties style:font-name-asian="Verdana" style:font-name-complex="Verdana" style:font-size-complex="15pt"/>
    </style:style>
    <style:style style:name="T1783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17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88" style:parent-style-name="Car.predefinitoparagrafo" style:family="text">
      <style:text-properties style:font-name-asian="Verdana" style:font-name-complex="Verdana" style:font-size-complex="15pt"/>
    </style:style>
    <style:style style:name="T1789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1790" style:parent-style-name="Car.predefinitoparagrafo" style:family="text">
      <style:text-properties style:font-name-asian="Verdana" style:font-name-complex="Verdana" style:font-size-complex="15pt"/>
    </style:style>
    <style:style style:name="T17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92" style:parent-style-name="Car.predefinitoparagrafo" style:family="text">
      <style:text-properties style:font-name-asian="Verdana" style:font-name-complex="Verdana" style:font-size-complex="15pt"/>
    </style:style>
    <style:style style:name="T1793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17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95" style:parent-style-name="Car.predefinitoparagrafo" style:family="text">
      <style:text-properties style:font-name-asian="Verdana" style:font-name-complex="Verdana" style:font-size-complex="15pt"/>
    </style:style>
    <style:style style:name="T1796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17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98" style:parent-style-name="Car.predefinitoparagrafo" style:family="text">
      <style:text-properties style:font-name-asian="Verdana" style:font-name-complex="Verdana" style:font-size-complex="15pt"/>
    </style:style>
    <style:style style:name="T1799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18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04" style:parent-style-name="Car.predefinitoparagrafo" style:family="text">
      <style:text-properties style:font-name-asian="Verdana" style:font-name-complex="Verdana" style:font-size-complex="15pt"/>
    </style:style>
    <style:style style:name="T1805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18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07" style:parent-style-name="Car.predefinitoparagrafo" style:family="text">
      <style:text-properties style:font-name-asian="Verdana" style:font-name-complex="Verdana" style:font-size-complex="15pt"/>
    </style:style>
    <style:style style:name="T18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09" style:parent-style-name="Car.predefinitoparagrafo" style:family="text">
      <style:text-properties style:font-name-asian="Verdana" style:font-name-complex="Verdana" style:font-size-complex="15pt"/>
    </style:style>
    <style:style style:name="T18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12" style:parent-style-name="Car.predefinitoparagrafo" style:family="text">
      <style:text-properties style:font-name-asian="Verdana" style:font-name-complex="Verdana" style:font-size-complex="15pt"/>
    </style:style>
    <style:style style:name="T181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814" style:parent-style-name="Car.predefinitoparagrafo" style:family="text">
      <style:text-properties style:font-name-asian="Verdana" style:font-name-complex="Verdana" style:font-size-complex="15pt"/>
    </style:style>
    <style:style style:name="T18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21" style:parent-style-name="Car.predefinitoparagrafo" style:family="text">
      <style:text-properties style:font-name-asian="Verdana" style:font-name-complex="Verdana" style:font-size-complex="15pt"/>
    </style:style>
    <style:style style:name="T182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823" style:parent-style-name="Car.predefinitoparagrafo" style:family="text">
      <style:text-properties style:font-name-asian="Verdana" style:font-name-complex="Verdana" style:font-size-complex="15pt"/>
    </style:style>
    <style:style style:name="T18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26" style:parent-style-name="Car.predefinitoparagrafo" style:family="text">
      <style:text-properties style:font-name-asian="Verdana" style:font-name-complex="Verdana" style:font-size-complex="15pt"/>
    </style:style>
    <style:style style:name="T18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2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8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30" style:parent-style-name="Car.predefinitoparagrafo" style:family="text">
      <style:text-properties style:font-name-asian="Verdana" style:font-name-complex="Verdana" style:font-size-complex="15pt"/>
    </style:style>
    <style:style style:name="T18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34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835" style:parent-style-name="Car.predefinitoparagrafo" style:family="text">
      <style:text-properties style:font-name-asian="Verdana" style:font-name-complex="Verdana" style:font-size-complex="15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e" style:family="paragraph">
      <style:paragraph-properties fo:text-indent="0in"/>
    </style:style>
    <style:style style:name="T184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842" style:parent-style-name="Car.predefinitoparagrafo" style:family="text">
      <style:text-properties style:font-name-asian="Verdana" style:font-name-complex="Verdana" fo:letter-spacing="-0.0243in" style:font-size-complex="15pt"/>
    </style:style>
    <style:style style:name="T18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44" style:parent-style-name="Car.predefinitoparagrafo" style:family="text">
      <style:text-properties style:font-name-asian="Verdana" style:font-name-complex="Verdana" style:font-size-complex="15pt"/>
    </style:style>
    <style:style style:name="T18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54" style:parent-style-name="Car.predefinitoparagrafo" style:family="text">
      <style:text-properties style:font-name-asian="Verdana" style:font-name-complex="Verdana" fo:letter-spacing="-0.0333in" style:font-size-complex="15pt"/>
    </style:style>
    <style:style style:name="T1855" style:parent-style-name="Car.predefinitoparagrafo" style:family="text">
      <style:text-properties style:font-name-asian="Verdana" style:font-name-complex="Verdana" style:font-size-complex="15pt"/>
    </style:style>
    <style:style style:name="T1856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18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58" style:parent-style-name="Car.predefinitoparagrafo" style:family="text">
      <style:text-properties style:font-name-asian="Verdana" style:font-name-complex="Verdana" style:font-size-complex="15pt"/>
    </style:style>
    <style:style style:name="T1859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18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62" style:parent-style-name="Car.predefinitoparagrafo" style:family="text">
      <style:text-properties style:font-name-asian="Verdana" style:font-name-complex="Verdana" style:font-size-complex="15pt"/>
    </style:style>
    <style:style style:name="T1863" style:parent-style-name="Car.predefinitoparagrafo" style:family="text">
      <style:text-properties style:font-name-asian="Verdana" style:font-name-complex="Verdana" fo:letter-spacing="0.0638in" style:font-size-complex="15pt"/>
    </style:style>
    <style:style style:name="T18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68" style:parent-style-name="Car.predefinitoparagrafo" style:family="text">
      <style:text-properties style:font-name-asian="Verdana" style:font-name-complex="Verdana" style:font-size-complex="15pt"/>
    </style:style>
    <style:style style:name="T1869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18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7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875" style:parent-style-name="Car.predefinitoparagrafo" style:family="text">
      <style:text-properties style:font-name-asian="Verdana" style:font-name-complex="Verdana" style:font-size-complex="15pt"/>
    </style:style>
    <style:style style:name="T1876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18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78" style:parent-style-name="Car.predefinitoparagrafo" style:family="text">
      <style:text-properties style:font-name-asian="Verdana" style:font-name-complex="Verdana" style:font-size-complex="15pt"/>
    </style:style>
    <style:style style:name="T1879" style:parent-style-name="Car.predefinitoparagrafo" style:family="text">
      <style:text-properties style:font-name-asian="Verdana" style:font-name-complex="Verdana" fo:letter-spacing="0.059in" style:font-size-complex="15pt"/>
    </style:style>
    <style:style style:name="T18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81" style:parent-style-name="Car.predefinitoparagrafo" style:family="text">
      <style:text-properties style:font-name-asian="Verdana" style:font-name-complex="Verdana" style:font-size-complex="15pt"/>
    </style:style>
    <style:style style:name="T1882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18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85" style:parent-style-name="Car.predefinitoparagrafo" style:family="text">
      <style:text-properties style:font-name-asian="Verdana" style:font-name-complex="Verdana" style:font-size-complex="15pt"/>
    </style:style>
    <style:style style:name="T18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88" style:parent-style-name="Car.predefinitoparagrafo" style:family="text">
      <style:text-properties style:font-name-asian="Verdana" style:font-name-complex="Verdana" style:font-size-complex="15pt"/>
    </style:style>
    <style:style style:name="T18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98" style:parent-style-name="Car.predefinitoparagrafo" style:family="text">
      <style:text-properties style:font-name-asian="Verdana" style:font-name-complex="Verdana" style:font-size-complex="15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e" style:family="paragraph">
      <style:paragraph-properties fo:text-indent="0in"/>
    </style:style>
    <style:style style:name="T19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06" style:parent-style-name="Car.predefinitoparagrafo" style:family="text">
      <style:text-properties style:font-name-asian="Verdana" style:font-name-complex="Verdana" style:font-size-complex="15pt"/>
    </style:style>
    <style:style style:name="T190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9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09" style:parent-style-name="Car.predefinitoparagrafo" style:family="text">
      <style:text-properties style:font-name-asian="Verdana" style:font-name-complex="Verdana" style:font-size-complex="15pt"/>
    </style:style>
    <style:style style:name="T1910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19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13" style:parent-style-name="Car.predefinitoparagrafo" style:family="text">
      <style:text-properties style:font-name-asian="Verdana" style:font-name-complex="Verdana" style:font-size-complex="15pt"/>
    </style:style>
    <style:style style:name="T191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9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16" style:parent-style-name="Car.predefinitoparagrafo" style:family="text">
      <style:text-properties style:font-name-asian="Verdana" style:font-name-complex="Verdana" style:font-size-complex="15pt"/>
    </style:style>
    <style:style style:name="T1917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19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19" style:parent-style-name="Car.predefinitoparagrafo" style:family="text">
      <style:text-properties style:font-name-asian="Verdana" style:font-name-complex="Verdana" style:font-size-complex="15pt"/>
    </style:style>
    <style:style style:name="T19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21" style:parent-style-name="Car.predefinitoparagrafo" style:family="text">
      <style:text-properties style:font-name-asian="Verdana" style:font-name-complex="Verdana" style:font-size-complex="15pt"/>
    </style:style>
    <style:style style:name="T1922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923" style:parent-style-name="Car.predefinitoparagrafo" style:family="text">
      <style:text-properties style:font-name-asian="Verdana" style:font-name-complex="Verdana" style:font-size-complex="15pt"/>
    </style:style>
    <style:style style:name="T19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25" style:parent-style-name="Car.predefinitoparagrafo" style:family="text">
      <style:text-properties style:font-name-asian="Verdana" style:font-name-complex="Verdana" style:font-size-complex="15pt"/>
    </style:style>
    <style:style style:name="T19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33" style:parent-style-name="Car.predefinitoparagrafo" style:family="text">
      <style:text-properties style:font-name-asian="Verdana" style:font-name-complex="Verdana" style:font-size-complex="15pt"/>
    </style:style>
    <style:style style:name="T193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9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36" style:parent-style-name="Car.predefinitoparagrafo" style:family="text">
      <style:text-properties style:font-name-asian="Verdana" style:font-name-complex="Verdana" style:font-size-complex="15pt"/>
    </style:style>
    <style:style style:name="T1937" style:parent-style-name="Car.predefinitoparagrafo" style:family="text">
      <style:text-properties style:font-name-asian="Verdana" style:font-name-complex="Verdana" fo:letter-spacing="0.0208in" style:font-size-complex="15pt"/>
    </style:style>
    <style:style style:name="T1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40" style:parent-style-name="Car.predefinitoparagrafo" style:family="text">
      <style:text-properties style:font-name-asian="Verdana" style:font-name-complex="Verdana" style:font-size-complex="15pt"/>
    </style:style>
    <style:style style:name="T1941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194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45" style:parent-style-name="Car.predefinitoparagrafo" style:family="text">
      <style:text-properties style:font-name-asian="Verdana" style:font-name-complex="Verdana" style:font-size-complex="15pt"/>
    </style:style>
    <style:style style:name="T1946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19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48" style:parent-style-name="Car.predefinitoparagrafo" style:family="text">
      <style:text-properties style:font-name-asian="Verdana" style:font-name-complex="Verdana" style:font-size-complex="15pt"/>
    </style:style>
    <style:style style:name="T19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53" style:parent-style-name="Car.predefinitoparagrafo" style:family="text">
      <style:text-properties style:font-name-asian="Verdana" style:font-name-complex="Verdana" style:font-size-complex="15pt"/>
    </style:style>
    <style:style style:name="T1954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19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59" style:parent-style-name="Car.predefinitoparagrafo" style:family="text">
      <style:text-properties style:font-name-asian="Verdana" style:font-name-complex="Verdana" style:font-size-complex="15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e" style:family="paragraph">
      <style:paragraph-properties fo:text-indent="0in"/>
    </style:style>
    <style:style style:name="T196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9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69" style:parent-style-name="Car.predefinitoparagrafo" style:family="text">
      <style:text-properties style:font-name-asian="Verdana" style:font-name-complex="Verdana" style:font-size-complex="15pt"/>
    </style:style>
    <style:style style:name="T19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72" style:parent-style-name="Car.predefinitoparagrafo" style:family="text">
      <style:text-properties style:font-name-asian="Verdana" style:font-name-complex="Verdana" style:font-size-complex="15pt"/>
    </style:style>
    <style:style style:name="T1973" style:parent-style-name="Car.predefinitoparagrafo" style:family="text">
      <style:text-properties style:font-name-asian="Verdana" style:font-name-complex="Verdana" fo:letter-spacing="-0.0166in" style:font-size-complex="15pt"/>
    </style:style>
    <style:style style:name="T19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7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9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81" style:parent-style-name="Car.predefinitoparagrafo" style:family="text">
      <style:text-properties style:font-name-asian="Verdana" style:font-name-complex="Verdana" style:font-size-complex="15pt"/>
    </style:style>
    <style:style style:name="T19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84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985" style:parent-style-name="Car.predefinitoparagrafo" style:family="text">
      <style:text-properties style:font-name-asian="Verdana" style:font-name-complex="Verdana" style:font-size-complex="15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e" style:family="paragraph">
      <style:paragraph-properties fo:text-indent="0in"/>
    </style:style>
    <style:style style:name="T19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93" style:parent-style-name="Car.predefinitoparagrafo" style:family="text">
      <style:text-properties style:font-name-asian="Verdana" style:font-name-complex="Verdana" style:font-size-complex="15pt"/>
    </style:style>
    <style:style style:name="T199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9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99" style:parent-style-name="Car.predefinitoparagrafo" style:family="text">
      <style:text-properties style:font-name-asian="Verdana" style:font-name-complex="Verdana" style:font-size-complex="15pt"/>
    </style:style>
    <style:style style:name="T200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0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03" style:parent-style-name="Car.predefinitoparagrafo" style:family="text">
      <style:text-properties style:font-name-asian="Verdana" style:font-name-complex="Verdana" style:font-size-complex="15pt"/>
    </style:style>
    <style:style style:name="T20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09" style:parent-style-name="Car.predefinitoparagrafo" style:family="text">
      <style:text-properties style:font-name-asian="Verdana" style:font-name-complex="Verdana" style:font-size-complex="15pt"/>
    </style:style>
    <style:style style:name="T20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12" style:parent-style-name="Car.predefinitoparagrafo" style:family="text">
      <style:text-properties style:font-name-asian="Verdana" style:font-name-complex="Verdana" style:font-size-complex="15pt"/>
    </style:style>
    <style:style style:name="T201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0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15" style:parent-style-name="Car.predefinitoparagrafo" style:family="text">
      <style:text-properties style:font-name-asian="Verdana" style:font-name-complex="Verdana" style:font-size-complex="15pt"/>
    </style:style>
    <style:style style:name="T201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0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018" style:parent-style-name="Car.predefinitoparagrafo" style:family="text">
      <style:text-properties style:font-name-asian="Verdana" style:font-name-complex="Verdana" style:font-size-complex="15pt"/>
    </style:style>
    <style:style style:name="T201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0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21" style:parent-style-name="Car.predefinitoparagrafo" style:family="text">
      <style:text-properties style:font-name-asian="Verdana" style:font-name-complex="Verdana" style:font-size-complex="15pt"/>
    </style:style>
    <style:style style:name="T20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25" style:parent-style-name="Car.predefinitoparagrafo" style:family="text">
      <style:text-properties style:font-name-asian="Verdana" style:font-name-complex="Verdana" style:font-size-complex="15pt"/>
    </style:style>
    <style:style style:name="T202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0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29" style:parent-style-name="Car.predefinitoparagrafo" style:family="text">
      <style:text-properties style:font-name-asian="Verdana" style:font-name-complex="Verdana" style:font-size-complex="15pt"/>
    </style:style>
    <style:style style:name="T203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0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0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34" style:parent-style-name="Car.predefinitoparagrafo" style:family="text">
      <style:text-properties style:font-name-asian="Verdana" style:font-name-complex="Verdana" style:font-size-complex="15pt"/>
    </style:style>
    <style:style style:name="T20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036" style:parent-style-name="Car.predefinitoparagrafo" style:family="text">
      <style:text-properties style:font-name-asian="Verdana" style:font-name-complex="Verdana" style:font-size-complex="15pt"/>
    </style:style>
    <style:style style:name="T203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038" style:parent-style-name="Car.predefinitoparagrafo" style:family="text">
      <style:text-properties style:font-name-asian="Verdana" style:font-name-complex="Verdana" style:font-size-complex="15pt"/>
    </style:style>
    <style:style style:name="T20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43" style:parent-style-name="Car.predefinitoparagrafo" style:family="text">
      <style:text-properties style:font-name-asian="Verdana" style:font-name-complex="Verdana" style:font-size-complex="15pt"/>
    </style:style>
    <style:style style:name="T204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0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47" style:parent-style-name="Car.predefinitoparagrafo" style:family="text">
      <style:text-properties style:font-name-asian="Verdana" style:font-name-complex="Verdana" style:font-size-complex="15pt"/>
    </style:style>
    <style:style style:name="T204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0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55" style:parent-style-name="Car.predefinitoparagrafo" style:family="text">
      <style:text-properties style:font-name-asian="Verdana" style:font-name-complex="Verdana" style:font-size-complex="15pt"/>
    </style:style>
    <style:style style:name="T20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59" style:parent-style-name="Car.predefinitoparagrafo" style:family="text">
      <style:text-properties style:font-name-asian="Verdana" style:font-name-complex="Verdana" style:font-size-complex="15pt"/>
    </style:style>
    <style:style style:name="T206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06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0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65" style:parent-style-name="Car.predefinitoparagrafo" style:family="text">
      <style:text-properties style:font-name-asian="Verdana" style:font-name-complex="Verdana" style:font-size-complex="15pt"/>
    </style:style>
    <style:style style:name="T20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69" style:parent-style-name="Car.predefinitoparagrafo" style:family="text">
      <style:text-properties style:font-name-asian="Verdana" style:font-name-complex="Verdana" style:font-size-complex="15pt"/>
    </style:style>
    <style:style style:name="T207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0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72" style:parent-style-name="Car.predefinitoparagrafo" style:family="text">
      <style:text-properties style:font-name-asian="Verdana" style:font-name-complex="Verdana" style:font-size-complex="15pt"/>
    </style:style>
    <style:style style:name="T207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074" style:parent-style-name="Car.predefinitoparagrafo" style:family="text">
      <style:text-properties style:font-name-asian="Verdana" style:font-name-complex="Verdana" style:font-size-complex="15pt"/>
    </style:style>
    <style:style style:name="T207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0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77" style:parent-style-name="Car.predefinitoparagrafo" style:family="text">
      <style:text-properties style:font-name-asian="Verdana" style:font-name-complex="Verdana" style:font-size-complex="15pt"/>
    </style:style>
    <style:style style:name="T20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79" style:parent-style-name="Car.predefinitoparagrafo" style:family="text">
      <style:text-properties style:font-name-asian="Verdana" style:font-name-complex="Verdana" style:font-size-complex="15pt"/>
    </style:style>
    <style:style style:name="T208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0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82" style:parent-style-name="Car.predefinitoparagrafo" style:family="text">
      <style:text-properties style:font-name-asian="Verdana" style:font-name-complex="Verdana" style:font-size-complex="15pt"/>
    </style:style>
    <style:style style:name="T208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0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86" style:parent-style-name="Car.predefinitoparagrafo" style:family="text">
      <style:text-properties style:font-name-asian="Verdana" style:font-name-complex="Verdana" style:font-size-complex="15pt"/>
    </style:style>
    <style:style style:name="T20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90" style:parent-style-name="Car.predefinitoparagrafo" style:family="text">
      <style:text-properties style:font-name-asian="Verdana" style:font-name-complex="Verdana" style:font-size-complex="15pt"/>
    </style:style>
    <style:style style:name="T209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092" style:parent-style-name="Car.predefinitoparagrafo" style:family="text">
      <style:text-properties style:font-name-asian="Verdana" style:font-name-complex="Verdana" style:font-size-complex="15pt"/>
    </style:style>
    <style:style style:name="T20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94" style:parent-style-name="Car.predefinitoparagrafo" style:family="text">
      <style:text-properties style:font-name-asian="Verdana" style:font-name-complex="Verdana" style:font-size-complex="15pt"/>
    </style:style>
    <style:style style:name="T209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0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98" style:parent-style-name="Car.predefinitoparagrafo" style:family="text">
      <style:text-properties style:font-name-asian="Verdana" style:font-name-complex="Verdana" style:font-size-complex="15pt"/>
    </style:style>
    <style:style style:name="T20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01" style:parent-style-name="Car.predefinitoparagrafo" style:family="text">
      <style:text-properties style:font-name-asian="Verdana" style:font-name-complex="Verdana" style:font-size-complex="15pt"/>
    </style:style>
    <style:style style:name="T21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4" style:parent-style-name="Car.predefinitoparagrafo" style:family="text">
      <style:text-properties style:font-name-asian="Verdana" style:font-name-complex="Verdana" style:font-size-complex="15pt"/>
    </style:style>
    <style:style style:name="T210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1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09" style:parent-style-name="Car.predefinitoparagrafo" style:family="text">
      <style:text-properties style:font-name-asian="Verdana" style:font-name-complex="Verdana" style:font-size-complex="15pt"/>
    </style:style>
    <style:style style:name="T21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12" style:parent-style-name="Car.predefinitoparagrafo" style:family="text">
      <style:text-properties style:font-name-asian="Verdana" style:font-name-complex="Verdana" style:font-size-complex="15pt"/>
    </style:style>
    <style:style style:name="T211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1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20" style:parent-style-name="Car.predefinitoparagrafo" style:family="text">
      <style:text-properties style:font-name-asian="Verdana" style:font-name-complex="Verdana" style:font-size-complex="15pt"/>
    </style:style>
    <style:style style:name="T21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26" style:parent-style-name="Car.predefinitoparagrafo" style:family="text">
      <style:text-properties style:font-name-asian="Verdana" style:font-name-complex="Verdana" style:font-size-complex="15pt"/>
    </style:style>
    <style:style style:name="T21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33" style:parent-style-name="Car.predefinitoparagrafo" style:family="text">
      <style:text-properties style:font-name-asian="Verdana" style:font-name-complex="Verdana" style:font-size-complex="15pt"/>
    </style:style>
    <style:style style:name="T21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37" style:parent-style-name="Car.predefinitoparagrafo" style:family="text">
      <style:text-properties style:font-name-asian="Verdana" style:font-name-complex="Verdana" style:font-size-complex="15pt"/>
    </style:style>
    <style:style style:name="T21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39" style:parent-style-name="Car.predefinitoparagrafo" style:family="text">
      <style:text-properties style:font-name-asian="Verdana" style:font-name-complex="Verdana" style:font-size-complex="15pt"/>
    </style:style>
    <style:style style:name="T21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48" style:parent-style-name="Car.predefinitoparagrafo" style:family="text">
      <style:text-properties style:font-name-asian="Verdana" style:font-name-complex="Verdana" style:font-size-complex="15pt"/>
    </style:style>
    <style:style style:name="T2149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21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51" style:parent-style-name="Car.predefinitoparagrafo" style:family="text">
      <style:text-properties style:font-name-asian="Verdana" style:font-name-complex="Verdana" style:font-size-complex="15pt"/>
    </style:style>
    <style:style style:name="T21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55" style:parent-style-name="Car.predefinitoparagrafo" style:family="text">
      <style:text-properties style:font-name-asian="Verdana" style:font-name-complex="Verdana" style:font-size-complex="15pt"/>
    </style:style>
    <style:style style:name="T2156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21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58" style:parent-style-name="Car.predefinitoparagrafo" style:family="text">
      <style:text-properties style:font-name-asian="Verdana" style:font-name-complex="Verdana" style:font-size-complex="15pt"/>
    </style:style>
    <style:style style:name="T215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61" style:parent-style-name="Car.predefinitoparagrafo" style:family="text">
      <style:text-properties style:font-name-asian="Verdana" style:font-name-complex="Verdana" style:font-size-complex="15pt"/>
    </style:style>
    <style:style style:name="T2162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21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6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70" style:parent-style-name="Car.predefinitoparagrafo" style:family="text">
      <style:text-properties style:font-name-asian="Verdana" style:font-name-complex="Verdana" style:font-size-complex="15pt"/>
    </style:style>
    <style:style style:name="T217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17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75" style:parent-style-name="Car.predefinitoparagrafo" style:family="text">
      <style:text-properties style:font-name-asian="Verdana" style:font-name-complex="Verdana" style:font-size-complex="15pt"/>
    </style:style>
    <style:style style:name="T2176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21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79" style:parent-style-name="Car.predefinitoparagrafo" style:family="text">
      <style:text-properties style:font-name-asian="Verdana" style:font-name-complex="Verdana" style:font-size-complex="15pt"/>
    </style:style>
    <style:style style:name="T21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83" style:parent-style-name="Car.predefinitoparagrafo" style:family="text">
      <style:text-properties style:font-name-asian="Verdana" style:font-name-complex="Verdana" style:font-size-complex="15pt"/>
    </style:style>
    <style:style style:name="T21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8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188" style:parent-style-name="Car.predefinitoparagrafo" style:family="text">
      <style:text-properties style:font-name-asian="Verdana" style:font-name-complex="Verdana" style:font-size-complex="15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e" style:family="paragraph">
      <style:paragraph-properties fo:text-indent="0in"/>
    </style:style>
    <style:style style:name="T2194" style:parent-style-name="Car.predefinitoparagrafo" style:family="text">
      <style:text-properties style:font-name-asian="Verdana" style:font-name-complex="Verdana" style:font-size-complex="15pt"/>
    </style:style>
    <style:style style:name="T2195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21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03" style:parent-style-name="Car.predefinitoparagrafo" style:family="text">
      <style:text-properties style:font-name-asian="Verdana" style:font-name-complex="Verdana" style:font-size-complex="15pt"/>
    </style:style>
    <style:style style:name="T2204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22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07" style:parent-style-name="Car.predefinitoparagrafo" style:family="text">
      <style:text-properties style:font-name-asian="Verdana" style:font-name-complex="Verdana" style:font-size-complex="15pt"/>
    </style:style>
    <style:style style:name="T2208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22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11" style:parent-style-name="Car.predefinitoparagrafo" style:family="text">
      <style:text-properties style:font-name-asian="Verdana" style:font-name-complex="Verdana" style:font-size-complex="15pt"/>
    </style:style>
    <style:style style:name="T2212" style:parent-style-name="Car.predefinitoparagrafo" style:family="text">
      <style:text-properties style:font-name-asian="Verdana" style:font-name-complex="Verdana" fo:letter-spacing="0.043in" style:font-size-complex="15pt"/>
    </style:style>
    <style:style style:name="T22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14" style:parent-style-name="Car.predefinitoparagrafo" style:family="text">
      <style:text-properties style:font-name-asian="Verdana" style:font-name-complex="Verdana" style:font-size-complex="15pt"/>
    </style:style>
    <style:style style:name="T22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18" style:parent-style-name="Car.predefinitoparagrafo" style:family="text">
      <style:text-properties style:font-name-asian="Verdana" style:font-name-complex="Verdana" style:font-size-complex="15pt"/>
    </style:style>
    <style:style style:name="T2219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22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25" style:parent-style-name="Car.predefinitoparagrafo" style:family="text">
      <style:text-properties style:font-name-asian="Verdana" style:font-name-complex="Verdana" style:font-size-complex="15pt"/>
    </style:style>
    <style:style style:name="T2226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22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28" style:parent-style-name="Car.predefinitoparagrafo" style:family="text">
      <style:text-properties style:font-name-asian="Verdana" style:font-name-complex="Verdana" style:font-size-complex="15pt"/>
    </style:style>
    <style:style style:name="T2229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2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34" style:parent-style-name="Car.predefinitoparagrafo" style:family="text">
      <style:text-properties style:font-name-asian="Verdana" style:font-name-complex="Verdana" style:font-size-complex="15pt"/>
    </style:style>
    <style:style style:name="T2235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22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37" style:parent-style-name="Car.predefinitoparagrafo" style:family="text">
      <style:text-properties style:font-name-asian="Verdana" style:font-name-complex="Verdana" style:font-size-complex="15pt"/>
    </style:style>
    <style:style style:name="T22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41" style:parent-style-name="Car.predefinitoparagrafo" style:family="text">
      <style:text-properties style:font-name-asian="Verdana" style:font-name-complex="Verdana" style:font-size-complex="15pt"/>
    </style:style>
    <style:style style:name="T22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45" style:parent-style-name="Car.predefinitoparagrafo" style:family="text">
      <style:text-properties style:font-name-asian="Verdana" style:font-name-complex="Verdana" style:font-size-complex="15pt"/>
    </style:style>
    <style:style style:name="T224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2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48" style:parent-style-name="Car.predefinitoparagrafo" style:family="text">
      <style:text-properties style:font-name-asian="Verdana" style:font-name-complex="Verdana" style:font-size-complex="15pt"/>
    </style:style>
    <style:style style:name="T22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56" style:parent-style-name="Car.predefinitoparagrafo" style:family="text">
      <style:text-properties style:font-name-asian="Verdana" style:font-name-complex="Verdana" style:font-size-complex="15pt"/>
    </style:style>
    <style:style style:name="T22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58" style:parent-style-name="Car.predefinitoparagrafo" style:family="text">
      <style:text-properties style:font-name-asian="Verdana" style:font-name-complex="Verdana" style:font-size-complex="15pt"/>
    </style:style>
    <style:style style:name="T2259" style:parent-style-name="Car.predefinitoparagrafo" style:family="text">
      <style:text-properties style:font-name-asian="Verdana" style:font-name-complex="Verdana" fo:letter-spacing="-0.0173in" style:font-size-complex="15pt"/>
    </style:style>
    <style:style style:name="T22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62" style:parent-style-name="Car.predefinitoparagrafo" style:family="text">
      <style:text-properties style:font-name-asian="Verdana" style:font-name-complex="Verdana" style:font-size-complex="15pt"/>
    </style:style>
    <style:style style:name="T22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72" style:parent-style-name="Car.predefinitoparagrafo" style:family="text">
      <style:text-properties style:font-name-asian="Verdana" style:font-name-complex="Verdana" style:font-size-complex="15pt"/>
    </style:style>
    <style:style style:name="T2273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22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76" style:parent-style-name="Car.predefinitoparagrafo" style:family="text">
      <style:text-properties style:font-name-asian="Verdana" style:font-name-complex="Verdana" style:font-size-complex="15pt"/>
    </style:style>
    <style:style style:name="T22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78" style:parent-style-name="Car.predefinitoparagrafo" style:family="text">
      <style:text-properties style:font-name-asian="Verdana" style:font-name-complex="Verdana" style:font-size-complex="15pt"/>
    </style:style>
    <style:style style:name="T22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82" style:parent-style-name="Car.predefinitoparagrafo" style:family="text">
      <style:text-properties style:font-name-asian="Verdana" style:font-name-complex="Verdana" style:font-size-complex="15pt"/>
    </style:style>
    <style:style style:name="T22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84" style:parent-style-name="Car.predefinitoparagrafo" style:family="text">
      <style:text-properties style:font-name-asian="Verdana" style:font-name-complex="Verdana" style:font-size-complex="15pt"/>
    </style:style>
    <style:style style:name="T228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28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87" style:parent-style-name="Car.predefinitoparagrafo" style:family="text">
      <style:text-properties style:font-name-asian="Verdana" style:font-name-complex="Verdana" style:font-size-complex="15pt"/>
    </style:style>
    <style:style style:name="T22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89" style:parent-style-name="Car.predefinitoparagrafo" style:family="text">
      <style:text-properties style:font-name-asian="Verdana" style:font-name-complex="Verdana" style:font-size-complex="15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e" style:family="paragraph">
      <style:paragraph-properties fo:text-indent="0in"/>
    </style:style>
    <style:style style:name="T2295" style:parent-style-name="Car.predefinitoparagrafo" style:family="text">
      <style:text-properties style:font-name-asian="Verdana" style:font-name-complex="Verdana" style:font-size-complex="15pt"/>
    </style:style>
    <style:style style:name="T22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97" style:parent-style-name="Car.predefinitoparagrafo" style:family="text">
      <style:text-properties style:font-name-asian="Verdana" style:font-name-complex="Verdana" style:font-size-complex="15pt"/>
    </style:style>
    <style:style style:name="T22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0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02" style:parent-style-name="Car.predefinitoparagrafo" style:family="text">
      <style:text-properties style:font-name-asian="Verdana" style:font-name-complex="Verdana" style:font-size-complex="15pt"/>
    </style:style>
    <style:style style:name="T23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04" style:parent-style-name="Car.predefinitoparagrafo" style:family="text">
      <style:text-properties style:font-name-asian="Verdana" style:font-name-complex="Verdana" style:font-size-complex="15pt"/>
    </style:style>
    <style:style style:name="T2305" style:parent-style-name="Car.predefinitoparagrafo" style:family="text">
      <style:text-properties style:font-name-asian="Verdana" style:font-name-complex="Verdana" fo:letter-spacing="0.0694in" style:font-size-complex="15pt"/>
    </style:style>
    <style:style style:name="T23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09" style:parent-style-name="Car.predefinitoparagrafo" style:family="text">
      <style:text-properties style:font-name-asian="Verdana" style:font-name-complex="Verdana" style:font-size-complex="15pt"/>
    </style:style>
    <style:style style:name="T23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11" style:parent-style-name="Car.predefinitoparagrafo" style:family="text">
      <style:text-properties style:font-name-asian="Verdana" style:font-name-complex="Verdana" style:font-size-complex="15pt"/>
    </style:style>
    <style:style style:name="T2312" style:parent-style-name="Car.predefinitoparagrafo" style:family="text">
      <style:text-properties style:font-name-asian="Verdana" style:font-name-complex="Verdana" fo:letter-spacing="0.0715in" style:font-size-complex="15pt"/>
    </style:style>
    <style:style style:name="T23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19" style:parent-style-name="Car.predefinitoparagrafo" style:family="text">
      <style:text-properties style:font-name-asian="Verdana" style:font-name-complex="Verdana" style:font-size-complex="15pt"/>
    </style:style>
    <style:style style:name="T2320" style:parent-style-name="Car.predefinitoparagrafo" style:family="text">
      <style:text-properties style:font-name-asian="Verdana" style:font-name-complex="Verdana" fo:letter-spacing="0.0652in" style:font-size-complex="15pt"/>
    </style:style>
    <style:style style:name="T232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3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24" style:parent-style-name="Car.predefinitoparagrafo" style:family="text">
      <style:text-properties style:font-name-asian="Verdana" style:font-name-complex="Verdana" style:font-size-complex="15pt"/>
    </style:style>
    <style:style style:name="T23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27" style:parent-style-name="Car.predefinitoparagrafo" style:family="text">
      <style:text-properties style:font-name-asian="Verdana" style:font-name-complex="Verdana" style:font-size-complex="15pt"/>
    </style:style>
    <style:style style:name="T23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29" style:parent-style-name="Car.predefinitoparagrafo" style:family="text">
      <style:text-properties style:font-name-asian="Verdana" style:font-name-complex="Verdana" style:font-size-complex="15pt"/>
    </style:style>
    <style:style style:name="T23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35" style:parent-style-name="Car.predefinitoparagrafo" style:family="text">
      <style:text-properties style:font-name-asian="Verdana" style:font-name-complex="Verdana" style:font-size-complex="15pt"/>
    </style:style>
    <style:style style:name="T23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3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338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2339" style:parent-style-name="Car.predefinitoparagrafo" style:family="text">
      <style:text-properties style:font-name-asian="Verdana" style:font-name-complex="Verdana" style:font-size-complex="15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e" style:family="paragraph">
      <style:paragraph-properties fo:text-indent="0in"/>
    </style:style>
    <style:style style:name="T23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47" style:parent-style-name="Car.predefinitoparagrafo" style:family="text">
      <style:text-properties style:font-name-asian="Verdana" style:font-name-complex="Verdana" style:font-size-complex="15pt"/>
    </style:style>
    <style:style style:name="T23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53" style:parent-style-name="Car.predefinitoparagrafo" style:family="text">
      <style:text-properties style:font-name-asian="Verdana" style:font-name-complex="Verdana" style:font-size-complex="15pt"/>
    </style:style>
    <style:style style:name="T2354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23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56" style:parent-style-name="Car.predefinitoparagrafo" style:family="text">
      <style:text-properties style:font-name-asian="Verdana" style:font-name-complex="Verdana" style:font-size-complex="15pt"/>
    </style:style>
    <style:style style:name="T23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5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60" style:parent-style-name="Car.predefinitoparagrafo" style:family="text">
      <style:text-properties style:font-name-asian="Verdana" style:font-name-complex="Verdana" style:font-size-complex="15pt"/>
    </style:style>
    <style:style style:name="T23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63" style:parent-style-name="Car.predefinitoparagrafo" style:family="text">
      <style:text-properties style:font-name-asian="Verdana" style:font-name-complex="Verdana" style:font-size-complex="15pt"/>
    </style:style>
    <style:style style:name="T23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69" style:parent-style-name="Car.predefinitoparagrafo" style:family="text">
      <style:text-properties style:font-name-asian="Verdana" style:font-name-complex="Verdana" style:font-size-complex="15pt"/>
    </style:style>
    <style:style style:name="T23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75" style:parent-style-name="Car.predefinitoparagrafo" style:family="text">
      <style:text-properties style:font-name-asian="Verdana" style:font-name-complex="Verdana" style:font-size-complex="15pt"/>
    </style:style>
    <style:style style:name="T23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78" style:parent-style-name="Car.predefinitoparagrafo" style:family="text">
      <style:text-properties style:font-name-asian="Verdana" style:font-name-complex="Verdana" style:font-size-complex="15pt"/>
    </style:style>
    <style:style style:name="T237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3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83" style:parent-style-name="Car.predefinitoparagrafo" style:family="text">
      <style:text-properties style:font-name-asian="Verdana" style:font-name-complex="Verdana" style:font-size-complex="15pt"/>
    </style:style>
    <style:style style:name="T238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86" style:parent-style-name="Car.predefinitoparagrafo" style:family="text">
      <style:text-properties style:font-name-asian="Verdana" style:font-name-complex="Verdana" style:font-size-complex="15pt"/>
    </style:style>
    <style:style style:name="T23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88" style:parent-style-name="Car.predefinitoparagrafo" style:family="text">
      <style:text-properties style:font-name-asian="Verdana" style:font-name-complex="Verdana" style:font-size-complex="15pt"/>
    </style:style>
    <style:style style:name="T238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3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92" style:parent-style-name="Car.predefinitoparagrafo" style:family="text">
      <style:text-properties style:font-name-asian="Verdana" style:font-name-complex="Verdana" style:font-size-complex="15pt"/>
    </style:style>
    <style:style style:name="T23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96" style:parent-style-name="Car.predefinitoparagrafo" style:family="text">
      <style:text-properties style:font-name-asian="Verdana" style:font-name-complex="Verdana" style:font-size-complex="15pt"/>
    </style:style>
    <style:style style:name="T23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98" style:parent-style-name="Car.predefinitoparagrafo" style:family="text">
      <style:text-properties style:font-name-asian="Verdana" style:font-name-complex="Verdana" style:font-size-complex="15pt"/>
    </style:style>
    <style:style style:name="T2399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240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01" style:parent-style-name="Car.predefinitoparagrafo" style:family="text">
      <style:text-properties style:font-name-asian="Verdana" style:font-name-complex="Verdana" style:font-size-complex="15pt"/>
    </style:style>
    <style:style style:name="T2402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24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06" style:parent-style-name="Car.predefinitoparagrafo" style:family="text">
      <style:text-properties style:font-name-asian="Verdana" style:font-name-complex="Verdana" style:font-size-complex="15pt"/>
    </style:style>
    <style:style style:name="T24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09" style:parent-style-name="Car.predefinitoparagrafo" style:family="text">
      <style:text-properties style:font-name-asian="Verdana" style:font-name-complex="Verdana" style:font-size-complex="15pt"/>
    </style:style>
    <style:style style:name="T2410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24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12" style:parent-style-name="Car.predefinitoparagrafo" style:family="text">
      <style:text-properties style:font-name-asian="Verdana" style:font-name-complex="Verdana" style:font-size-complex="15pt"/>
    </style:style>
    <style:style style:name="T2413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24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6" style:parent-style-name="Car.predefinitoparagrafo" style:family="text">
      <style:text-properties style:font-name-asian="Verdana" style:font-name-complex="Verdana" style:font-size-complex="15pt"/>
    </style:style>
    <style:style style:name="T2417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24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24" style:parent-style-name="Car.predefinitoparagrafo" style:family="text">
      <style:text-properties style:font-name-asian="Verdana" style:font-name-complex="Verdana" style:font-size-complex="15pt"/>
    </style:style>
    <style:style style:name="T2425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4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27" style:parent-style-name="Car.predefinitoparagrafo" style:family="text">
      <style:text-properties style:font-name-asian="Verdana" style:font-name-complex="Verdana" style:font-size-complex="15pt"/>
    </style:style>
    <style:style style:name="T2428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24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40" style:parent-style-name="Car.predefinitoparagrafo" style:family="text">
      <style:text-properties style:font-name-asian="Verdana" style:font-name-complex="Verdana" style:font-size-complex="15pt"/>
    </style:style>
    <style:style style:name="T2441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244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44" style:parent-style-name="Car.predefinitoparagrafo" style:family="text">
      <style:text-properties style:font-name-asian="Verdana" style:font-name-complex="Verdana" style:font-size-complex="15pt"/>
    </style:style>
    <style:style style:name="T2445" style:parent-style-name="Car.predefinitoparagrafo" style:family="text">
      <style:text-properties style:font-name-asian="Verdana" style:font-name-complex="Verdana" fo:letter-spacing="0.043in" style:font-size-complex="15pt"/>
    </style:style>
    <style:style style:name="T24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50" style:parent-style-name="Car.predefinitoparagrafo" style:family="text">
      <style:text-properties style:font-name-asian="Verdana" style:font-name-complex="Verdana" style:font-size-complex="15pt"/>
    </style:style>
    <style:style style:name="T24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53" style:parent-style-name="Car.predefinitoparagrafo" style:family="text">
      <style:text-properties style:font-name-asian="Verdana" style:font-name-complex="Verdana" style:font-size-complex="15pt"/>
    </style:style>
    <style:style style:name="T245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4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60" style:parent-style-name="Car.predefinitoparagrafo" style:family="text">
      <style:text-properties style:font-name-asian="Verdana" style:font-name-complex="Verdana" style:font-size-complex="15pt"/>
    </style:style>
    <style:style style:name="T246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4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63" style:parent-style-name="Car.predefinitoparagrafo" style:family="text">
      <style:text-properties style:font-name-asian="Verdana" style:font-name-complex="Verdana" style:font-size-complex="15pt"/>
    </style:style>
    <style:style style:name="T246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4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66" style:parent-style-name="Car.predefinitoparagrafo" style:family="text">
      <style:text-properties style:font-name-asian="Verdana" style:font-name-complex="Verdana" style:font-size-complex="15pt"/>
    </style:style>
    <style:style style:name="T24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69" style:parent-style-name="Car.predefinitoparagrafo" style:family="text">
      <style:text-properties style:font-name-asian="Verdana" style:font-name-complex="Verdana" style:font-size-complex="15pt"/>
    </style:style>
    <style:style style:name="T247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4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72" style:parent-style-name="Car.predefinitoparagrafo" style:family="text">
      <style:text-properties style:font-name-asian="Verdana" style:font-name-complex="Verdana" style:font-size-complex="15pt"/>
    </style:style>
    <style:style style:name="T247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4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79" style:parent-style-name="Car.predefinitoparagrafo" style:family="text">
      <style:text-properties style:font-name-asian="Verdana" style:font-name-complex="Verdana" style:font-size-complex="15pt"/>
    </style:style>
    <style:style style:name="T248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4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82" style:parent-style-name="Car.predefinitoparagrafo" style:family="text">
      <style:text-properties style:font-name-asian="Verdana" style:font-name-complex="Verdana" style:font-size-complex="15pt"/>
    </style:style>
    <style:style style:name="T2483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24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91" style:parent-style-name="Car.predefinitoparagrafo" style:family="text">
      <style:text-properties style:font-name-asian="Verdana" style:font-name-complex="Verdana" style:font-size-complex="15pt"/>
    </style:style>
    <style:style style:name="T24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98" style:parent-style-name="Car.predefinitoparagrafo" style:family="text">
      <style:text-properties style:font-name-asian="Verdana" style:font-name-complex="Verdana" style:font-size-complex="15pt"/>
    </style:style>
    <style:style style:name="T24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09" style:parent-style-name="Car.predefinitoparagrafo" style:family="text">
      <style:text-properties style:font-name-asian="Verdana" style:font-name-complex="Verdana" style:font-size-complex="15pt"/>
    </style:style>
    <style:style style:name="T251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5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13" style:parent-style-name="Car.predefinitoparagrafo" style:family="text">
      <style:text-properties style:font-name-asian="Verdana" style:font-name-complex="Verdana" style:font-size-complex="15pt"/>
    </style:style>
    <style:style style:name="T251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5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18" style:parent-style-name="Car.predefinitoparagrafo" style:family="text">
      <style:text-properties style:font-name-asian="Verdana" style:font-name-complex="Verdana" style:font-size-complex="15pt"/>
    </style:style>
    <style:style style:name="T251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5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27" style:parent-style-name="Car.predefinitoparagrafo" style:family="text">
      <style:text-properties style:font-name-asian="Verdana" style:font-name-complex="Verdana" style:font-size-complex="15pt"/>
    </style:style>
    <style:style style:name="T25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31" style:parent-style-name="Car.predefinitoparagrafo" style:family="text">
      <style:text-properties style:font-name-asian="Verdana" style:font-name-complex="Verdana" style:font-size-complex="15pt"/>
    </style:style>
    <style:style style:name="T2532" style:parent-style-name="Car.predefinitoparagrafo" style:family="text">
      <style:text-properties style:font-name-asian="Verdana" style:font-name-complex="Verdana" fo:letter-spacing="0.018in" style:font-size-complex="15pt"/>
    </style:style>
    <style:style style:name="T2533" style:parent-style-name="Car.predefinitoparagrafo" style:family="text">
      <style:text-properties style:font-name-asian="Verdana" style:font-name-complex="Verdana" style:font-size-complex="15pt"/>
    </style:style>
    <style:style style:name="T2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35" style:parent-style-name="Car.predefinitoparagrafo" style:family="text">
      <style:text-properties style:font-name-asian="Verdana" style:font-name-complex="Verdana" style:font-size-complex="15pt"/>
    </style:style>
    <style:style style:name="T2536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2537" style:parent-style-name="Car.predefinitoparagrafo" style:family="text">
      <style:text-properties style:font-name-asian="Verdana" style:font-name-complex="Verdana" style:font-size-complex="15pt"/>
    </style:style>
    <style:style style:name="T25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40" style:parent-style-name="Car.predefinitoparagrafo" style:family="text">
      <style:text-properties style:font-name-asian="Verdana" style:font-name-complex="Verdana" style:font-size-complex="15pt"/>
    </style:style>
    <style:style style:name="T25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44" style:parent-style-name="Car.predefinitoparagrafo" style:family="text">
      <style:text-properties style:font-name-asian="Verdana" style:font-name-complex="Verdana" style:font-size-complex="15pt"/>
    </style:style>
    <style:style style:name="T254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5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50" style:parent-style-name="Car.predefinitoparagrafo" style:family="text">
      <style:text-properties style:font-name-asian="Verdana" style:font-name-complex="Verdana" style:font-size-complex="15pt"/>
    </style:style>
    <style:style style:name="T255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5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53" style:parent-style-name="Car.predefinitoparagrafo" style:family="text">
      <style:text-properties style:font-name-asian="Verdana" style:font-name-complex="Verdana" style:font-size-complex="15pt"/>
    </style:style>
    <style:style style:name="T25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55" style:parent-style-name="Car.predefinitoparagrafo" style:family="text">
      <style:text-properties style:font-name-asian="Verdana" style:font-name-complex="Verdana" style:font-size-complex="15pt"/>
    </style:style>
    <style:style style:name="T25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59" style:parent-style-name="Car.predefinitoparagrafo" style:family="text">
      <style:text-properties style:font-name-asian="Verdana" style:font-name-complex="Verdana" style:font-size-complex="15pt"/>
    </style:style>
    <style:style style:name="T256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5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62" style:parent-style-name="Car.predefinitoparagrafo" style:family="text">
      <style:text-properties style:font-name-asian="Verdana" style:font-name-complex="Verdana" style:font-size-complex="15pt"/>
    </style:style>
    <style:style style:name="T256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564" style:parent-style-name="Car.predefinitoparagrafo" style:family="text">
      <style:text-properties style:font-name-asian="Verdana" style:font-name-complex="Verdana" style:font-size-complex="15pt"/>
    </style:style>
    <style:style style:name="T256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5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69" style:parent-style-name="Car.predefinitoparagrafo" style:family="text">
      <style:text-properties style:font-name-asian="Verdana" style:font-name-complex="Verdana" style:font-size-complex="15pt"/>
    </style:style>
    <style:style style:name="T25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2" style:parent-style-name="Car.predefinitoparagrafo" style:family="text">
      <style:text-properties style:font-name-asian="Verdana" style:font-name-complex="Verdana" style:font-size-complex="15pt"/>
    </style:style>
    <style:style style:name="T257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5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76" style:parent-style-name="Car.predefinitoparagrafo" style:family="text">
      <style:text-properties style:font-name-asian="Verdana" style:font-name-complex="Verdana" style:font-size-complex="15pt"/>
    </style:style>
    <style:style style:name="T25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81" style:parent-style-name="Car.predefinitoparagrafo" style:family="text">
      <style:text-properties style:font-name-asian="Verdana" style:font-name-complex="Verdana" style:font-size-complex="15pt"/>
    </style:style>
    <style:style style:name="T25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89" style:parent-style-name="Car.predefinitoparagrafo" style:family="text">
      <style:text-properties style:font-name-asian="Verdana" style:font-name-complex="Verdana" style:font-size-complex="15pt"/>
    </style:style>
    <style:style style:name="T25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91" style:parent-style-name="Car.predefinitoparagrafo" style:family="text">
      <style:text-properties style:font-name-asian="Verdana" style:font-name-complex="Verdana" style:font-size-complex="15pt"/>
    </style:style>
    <style:style style:name="T259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5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94" style:parent-style-name="Car.predefinitoparagrafo" style:family="text">
      <style:text-properties style:font-name-asian="Verdana" style:font-name-complex="Verdana" style:font-size-complex="15pt"/>
    </style:style>
    <style:style style:name="T259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5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00" style:parent-style-name="Car.predefinitoparagrafo" style:family="text">
      <style:text-properties style:font-name-asian="Verdana" style:font-name-complex="Verdana" style:font-size-complex="15pt"/>
    </style:style>
    <style:style style:name="T260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6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04" style:parent-style-name="Car.predefinitoparagrafo" style:family="text">
      <style:text-properties style:font-name-asian="Verdana" style:font-name-complex="Verdana" style:font-size-complex="15pt"/>
    </style:style>
    <style:style style:name="T260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6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08" style:parent-style-name="Car.predefinitoparagrafo" style:family="text">
      <style:text-properties style:font-name-asian="Verdana" style:font-name-complex="Verdana" style:font-size-complex="15pt"/>
    </style:style>
    <style:style style:name="T26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12" style:parent-style-name="Car.predefinitoparagrafo" style:family="text">
      <style:text-properties style:font-name-asian="Verdana" style:font-name-complex="Verdana" style:font-size-complex="15pt"/>
    </style:style>
    <style:style style:name="T26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15" style:parent-style-name="Car.predefinitoparagrafo" style:family="text">
      <style:text-properties style:font-name-asian="Verdana" style:font-name-complex="Verdana" style:font-size-complex="15pt"/>
    </style:style>
    <style:style style:name="T261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6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18" style:parent-style-name="Car.predefinitoparagrafo" style:family="text">
      <style:text-properties style:font-name-asian="Verdana" style:font-name-complex="Verdana" style:font-size-complex="15pt"/>
    </style:style>
    <style:style style:name="T261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6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22" style:parent-style-name="Car.predefinitoparagrafo" style:family="text">
      <style:text-properties style:font-name-asian="Verdana" style:font-name-complex="Verdana" style:font-size-complex="15pt"/>
    </style:style>
    <style:style style:name="T262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6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30" style:parent-style-name="Car.predefinitoparagrafo" style:family="text">
      <style:text-properties style:font-name-asian="Verdana" style:font-name-complex="Verdana" style:font-size-complex="15pt"/>
    </style:style>
    <style:style style:name="T26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32" style:parent-style-name="Car.predefinitoparagrafo" style:family="text">
      <style:text-properties style:font-name-asian="Verdana" style:font-name-complex="Verdana" style:font-size-complex="15pt"/>
    </style:style>
    <style:style style:name="T263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6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35" style:parent-style-name="Car.predefinitoparagrafo" style:family="text">
      <style:text-properties style:font-name-asian="Verdana" style:font-name-complex="Verdana" style:font-size-complex="15pt"/>
    </style:style>
    <style:style style:name="T263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637" style:parent-style-name="Car.predefinitoparagrafo" style:family="text">
      <style:text-properties style:font-name-asian="Verdana" style:font-name-complex="Verdana" style:font-size-complex="15pt"/>
    </style:style>
    <style:style style:name="T26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41" style:parent-style-name="Car.predefinitoparagrafo" style:family="text">
      <style:text-properties style:font-name-asian="Verdana" style:font-name-complex="Verdana" style:font-size-complex="15pt"/>
    </style:style>
    <style:style style:name="T26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44" style:parent-style-name="Car.predefinitoparagrafo" style:family="text">
      <style:text-properties style:font-name-asian="Verdana" style:font-name-complex="Verdana" style:font-size-complex="15pt"/>
    </style:style>
    <style:style style:name="T264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6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47" style:parent-style-name="Car.predefinitoparagrafo" style:family="text">
      <style:text-properties style:font-name-asian="Verdana" style:font-name-complex="Verdana" style:font-size-complex="15pt"/>
    </style:style>
    <style:style style:name="T264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6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51" style:parent-style-name="Car.predefinitoparagrafo" style:family="text">
      <style:text-properties style:font-name-asian="Verdana" style:font-name-complex="Verdana" style:font-size-complex="15pt"/>
    </style:style>
    <style:style style:name="T265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6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55" style:parent-style-name="Car.predefinitoparagrafo" style:family="text">
      <style:text-properties style:font-name-asian="Verdana" style:font-name-complex="Verdana" style:font-size-complex="15pt"/>
    </style:style>
    <style:style style:name="T26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57" style:parent-style-name="Car.predefinitoparagrafo" style:family="text">
      <style:text-properties style:font-name-asian="Verdana" style:font-name-complex="Verdana" style:font-size-complex="15pt"/>
    </style:style>
    <style:style style:name="T26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63" style:parent-style-name="Car.predefinitoparagrafo" style:family="text">
      <style:text-properties style:font-name-asian="Verdana" style:font-name-complex="Verdana" style:font-size-complex="15pt"/>
    </style:style>
    <style:style style:name="T26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65" style:parent-style-name="Car.predefinitoparagrafo" style:family="text">
      <style:text-properties style:font-name-asian="Verdana" style:font-name-complex="Verdana" style:font-size-complex="15pt"/>
    </style:style>
    <style:style style:name="T26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6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68" style:parent-style-name="Car.predefinitoparagrafo" style:family="text">
      <style:text-properties style:font-name-asian="Verdana" style:font-name-complex="Verdana" style:font-size-complex="15pt"/>
    </style:style>
    <style:style style:name="T266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670" style:parent-style-name="Car.predefinitoparagrafo" style:family="text">
      <style:text-properties style:font-name-asian="Verdana" style:font-name-complex="Verdana" style:font-size-complex="15pt"/>
    </style:style>
    <style:style style:name="T26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73" style:parent-style-name="Car.predefinitoparagrafo" style:family="text">
      <style:text-properties style:font-name-asian="Verdana" style:font-name-complex="Verdana" style:font-size-complex="15pt"/>
    </style:style>
    <style:style style:name="T267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6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78" style:parent-style-name="Car.predefinitoparagrafo" style:family="text">
      <style:text-properties style:font-name-asian="Verdana" style:font-name-complex="Verdana" style:font-size-complex="15pt"/>
    </style:style>
    <style:style style:name="T267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6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82" style:parent-style-name="Car.predefinitoparagrafo" style:family="text">
      <style:text-properties style:font-name-asian="Verdana" style:font-name-complex="Verdana" style:font-size-complex="15pt"/>
    </style:style>
    <style:style style:name="T268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6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86" style:parent-style-name="Car.predefinitoparagrafo" style:family="text">
      <style:text-properties style:font-name-asian="Verdana" style:font-name-complex="Verdana" style:font-size-complex="15pt"/>
    </style:style>
    <style:style style:name="T26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90" style:parent-style-name="Car.predefinitoparagrafo" style:family="text">
      <style:text-properties style:font-name-asian="Verdana" style:font-name-complex="Verdana" style:font-size-complex="15pt"/>
    </style:style>
    <style:style style:name="T269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95" style:parent-style-name="Car.predefinitoparagrafo" style:family="text">
      <style:text-properties style:font-name-asian="Verdana" style:font-name-complex="Verdana" style:font-size-complex="15pt"/>
    </style:style>
    <style:style style:name="T269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697" style:parent-style-name="Car.predefinitoparagrafo" style:family="text">
      <style:text-properties style:font-name-asian="Verdana" style:font-name-complex="Verdana" style:font-size-complex="15pt"/>
    </style:style>
    <style:style style:name="T26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99" style:parent-style-name="Car.predefinitoparagrafo" style:family="text">
      <style:text-properties style:font-name-asian="Verdana" style:font-name-complex="Verdana" style:font-size-complex="15pt"/>
    </style:style>
    <style:style style:name="T27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03" style:parent-style-name="Car.predefinitoparagrafo" style:family="text">
      <style:text-properties style:font-name-asian="Verdana" style:font-name-complex="Verdana" style:font-size-complex="15pt"/>
    </style:style>
    <style:style style:name="T270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705" style:parent-style-name="Car.predefinitoparagrafo" style:family="text">
      <style:text-properties style:font-name-asian="Verdana" style:font-name-complex="Verdana" style:font-size-complex="15pt"/>
    </style:style>
    <style:style style:name="T27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08" style:parent-style-name="Car.predefinitoparagrafo" style:family="text">
      <style:text-properties style:font-name-asian="Verdana" style:font-name-complex="Verdana" style:font-size-complex="15pt"/>
    </style:style>
    <style:style style:name="T27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13" style:parent-style-name="Car.predefinitoparagrafo" style:family="text">
      <style:text-properties style:font-name-asian="Verdana" style:font-name-complex="Verdana" style:font-size-complex="15pt"/>
    </style:style>
    <style:style style:name="T27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15" style:parent-style-name="Car.predefinitoparagrafo" style:family="text">
      <style:text-properties style:font-name-asian="Verdana" style:font-name-complex="Verdana" style:font-size-complex="15pt"/>
    </style:style>
    <style:style style:name="T27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23" style:parent-style-name="Car.predefinitoparagrafo" style:family="text">
      <style:text-properties style:font-name-asian="Verdana" style:font-name-complex="Verdana" style:font-size-complex="15pt"/>
    </style:style>
    <style:style style:name="T27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32" style:parent-style-name="Car.predefinitoparagrafo" style:family="text">
      <style:text-properties style:font-name-asian="Verdana" style:font-name-complex="Verdana" style:font-size-complex="15pt"/>
    </style:style>
    <style:style style:name="T273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7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38" style:parent-style-name="Car.predefinitoparagrafo" style:family="text">
      <style:text-properties style:font-name-asian="Verdana" style:font-name-complex="Verdana" style:font-size-complex="15pt"/>
    </style:style>
    <style:style style:name="T273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7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42" style:parent-style-name="Car.predefinitoparagrafo" style:family="text">
      <style:text-properties style:font-name-asian="Verdana" style:font-name-complex="Verdana" style:font-size-complex="15pt"/>
    </style:style>
    <style:style style:name="T27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44" style:parent-style-name="Car.predefinitoparagrafo" style:family="text">
      <style:text-properties style:font-name-asian="Verdana" style:font-name-complex="Verdana" style:font-size-complex="15pt"/>
    </style:style>
    <style:style style:name="T27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46" style:parent-style-name="Car.predefinitoparagrafo" style:family="text">
      <style:text-properties style:font-name-asian="Verdana" style:font-name-complex="Verdana" style:font-size-complex="15pt"/>
    </style:style>
    <style:style style:name="T274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49" style:parent-style-name="Car.predefinitoparagrafo" style:family="text">
      <style:text-properties style:font-name-asian="Verdana" style:font-name-complex="Verdana" style:font-size-complex="15pt"/>
    </style:style>
    <style:style style:name="T27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56" style:parent-style-name="Car.predefinitoparagrafo" style:family="text">
      <style:text-properties style:font-name-asian="Verdana" style:font-name-complex="Verdana" style:font-size-complex="15pt"/>
    </style:style>
    <style:style style:name="T275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758" style:parent-style-name="Car.predefinitoparagrafo" style:family="text">
      <style:text-properties style:font-name-asian="Verdana" style:font-name-complex="Verdana" style:font-size-complex="15pt"/>
    </style:style>
    <style:style style:name="T27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62" style:parent-style-name="Car.predefinitoparagrafo" style:family="text">
      <style:text-properties style:font-name-asian="Verdana" style:font-name-complex="Verdana" style:font-size-complex="15pt"/>
    </style:style>
    <style:style style:name="T27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65" style:parent-style-name="Car.predefinitoparagrafo" style:family="text">
      <style:text-properties style:font-name-asian="Verdana" style:font-name-complex="Verdana" style:font-size-complex="15pt"/>
    </style:style>
    <style:style style:name="T276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7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7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74" style:parent-style-name="Car.predefinitoparagrafo" style:family="text">
      <style:text-properties style:font-name-asian="Verdana" style:font-name-complex="Verdana" style:font-size-complex="15pt"/>
    </style:style>
    <style:style style:name="T27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77" style:parent-style-name="Car.predefinitoparagrafo" style:family="text">
      <style:text-properties style:font-name-asian="Verdana" style:font-name-complex="Verdana" style:font-size-complex="15pt"/>
    </style:style>
    <style:style style:name="T27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80" style:parent-style-name="Car.predefinitoparagrafo" style:family="text">
      <style:text-properties style:font-name-asian="Verdana" style:font-name-complex="Verdana" style:font-size-complex="15pt"/>
    </style:style>
    <style:style style:name="T27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84" style:parent-style-name="Car.predefinitoparagrafo" style:family="text">
      <style:text-properties style:font-name-asian="Verdana" style:font-name-complex="Verdana" style:font-size-complex="15pt"/>
    </style:style>
    <style:style style:name="T27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88" style:parent-style-name="Car.predefinitoparagrafo" style:family="text">
      <style:text-properties style:font-name-asian="Verdana" style:font-name-complex="Verdana" style:font-size-complex="15pt"/>
    </style:style>
    <style:style style:name="T278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7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93" style:parent-style-name="Car.predefinitoparagrafo" style:family="text">
      <style:text-properties style:font-name-asian="Verdana" style:font-name-complex="Verdana" style:font-size-complex="15pt"/>
    </style:style>
    <style:style style:name="T27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97" style:parent-style-name="Car.predefinitoparagrafo" style:family="text">
      <style:text-properties style:font-name-asian="Verdana" style:font-name-complex="Verdana" style:font-size-complex="15pt"/>
    </style:style>
    <style:style style:name="T279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7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00" style:parent-style-name="Car.predefinitoparagrafo" style:family="text">
      <style:text-properties style:font-name-asian="Verdana" style:font-name-complex="Verdana" style:font-size-complex="15pt"/>
    </style:style>
    <style:style style:name="T28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11" style:parent-style-name="Car.predefinitoparagrafo" style:family="text">
      <style:text-properties style:font-name-asian="Verdana" style:font-name-complex="Verdana" style:font-size-complex="15pt"/>
    </style:style>
    <style:style style:name="T28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14" style:parent-style-name="Car.predefinitoparagrafo" style:family="text">
      <style:text-properties style:font-name-asian="Verdana" style:font-name-complex="Verdana" style:font-size-complex="15pt"/>
    </style:style>
    <style:style style:name="T281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8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18" style:parent-style-name="Car.predefinitoparagrafo" style:family="text">
      <style:text-properties style:font-name-asian="Verdana" style:font-name-complex="Verdana" style:font-size-complex="15pt"/>
    </style:style>
    <style:style style:name="T2819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28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21" style:parent-style-name="Car.predefinitoparagrafo" style:family="text">
      <style:text-properties style:font-name-asian="Verdana" style:font-name-complex="Verdana" style:font-size-complex="15pt"/>
    </style:style>
    <style:style style:name="T282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8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25" style:parent-style-name="Car.predefinitoparagrafo" style:family="text">
      <style:text-properties style:font-name-asian="Verdana" style:font-name-complex="Verdana" style:font-size-complex="15pt"/>
    </style:style>
    <style:style style:name="T282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8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30" style:parent-style-name="Car.predefinitoparagrafo" style:family="text">
      <style:text-properties style:font-name-asian="Verdana" style:font-name-complex="Verdana" style:font-size-complex="15pt"/>
    </style:style>
    <style:style style:name="T28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3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834" style:parent-style-name="Car.predefinitoparagrafo" style:family="text">
      <style:text-properties style:font-name-asian="Verdana" style:font-name-complex="Verdana" style:font-size-complex="15pt"/>
    </style:style>
    <style:style style:name="T28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37" style:parent-style-name="Car.predefinitoparagrafo" style:family="text">
      <style:text-properties style:font-name-asian="Verdana" style:font-name-complex="Verdana" style:font-size-complex="15pt"/>
    </style:style>
    <style:style style:name="T2838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28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40" style:parent-style-name="Car.predefinitoparagrafo" style:family="text">
      <style:text-properties style:font-name-asian="Verdana" style:font-name-complex="Verdana" style:font-size-complex="15pt"/>
    </style:style>
    <style:style style:name="T284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8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44" style:parent-style-name="Car.predefinitoparagrafo" style:family="text">
      <style:text-properties style:font-name-asian="Verdana" style:font-name-complex="Verdana" style:font-size-complex="15pt"/>
    </style:style>
    <style:style style:name="T284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8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47" style:parent-style-name="Car.predefinitoparagrafo" style:family="text">
      <style:text-properties style:font-name-asian="Verdana" style:font-name-complex="Verdana" style:font-size-complex="15pt"/>
    </style:style>
    <style:style style:name="T284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8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50" style:parent-style-name="Car.predefinitoparagrafo" style:family="text">
      <style:text-properties style:font-name-asian="Verdana" style:font-name-complex="Verdana" style:font-size-complex="15pt"/>
    </style:style>
    <style:style style:name="T285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852" style:parent-style-name="Car.predefinitoparagrafo" style:family="text">
      <style:text-properties style:font-name-asian="Verdana" style:font-name-complex="Verdana" style:font-size-complex="15pt"/>
    </style:style>
    <style:style style:name="T285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8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57" style:parent-style-name="Car.predefinitoparagrafo" style:family="text">
      <style:text-properties style:font-name-asian="Verdana" style:font-name-complex="Verdana" style:font-size-complex="15pt"/>
    </style:style>
    <style:style style:name="T285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8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60" style:parent-style-name="Car.predefinitoparagrafo" style:family="text">
      <style:text-properties style:font-name-asian="Verdana" style:font-name-complex="Verdana" style:font-size-complex="15pt"/>
    </style:style>
    <style:style style:name="T286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8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66" style:parent-style-name="Car.predefinitoparagrafo" style:family="text">
      <style:text-properties style:font-name-asian="Verdana" style:font-name-complex="Verdana" style:font-size-complex="15pt"/>
    </style:style>
    <style:style style:name="T28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68" style:parent-style-name="Car.predefinitoparagrafo" style:family="text">
      <style:text-properties style:font-name-asian="Verdana" style:font-name-complex="Verdana" style:font-size-complex="15pt"/>
    </style:style>
    <style:style style:name="T28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74" style:parent-style-name="Car.predefinitoparagrafo" style:family="text">
      <style:text-properties style:font-name-asian="Verdana" style:font-name-complex="Verdana" style:font-size-complex="15pt"/>
    </style:style>
    <style:style style:name="T287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876" style:parent-style-name="Car.predefinitoparagrafo" style:family="text">
      <style:text-properties style:font-name-asian="Verdana" style:font-name-complex="Verdana" style:font-size-complex="15pt"/>
    </style:style>
    <style:style style:name="T28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78" style:parent-style-name="Car.predefinitoparagrafo" style:family="text">
      <style:text-properties style:font-name-asian="Verdana" style:font-name-complex="Verdana" style:font-size-complex="15pt"/>
    </style:style>
    <style:style style:name="T287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8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8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8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88" style:parent-style-name="Car.predefinitoparagrafo" style:family="text">
      <style:text-properties style:font-name-asian="Verdana" style:font-name-complex="Verdana" style:font-size-complex="15pt"/>
    </style:style>
    <style:style style:name="T288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890" style:parent-style-name="Car.predefinitoparagrafo" style:family="text">
      <style:text-properties style:font-name-asian="Verdana" style:font-name-complex="Verdana" style:font-size-complex="15pt"/>
    </style:style>
    <style:style style:name="T289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8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93" style:parent-style-name="Car.predefinitoparagrafo" style:family="text">
      <style:text-properties style:font-name-asian="Verdana" style:font-name-complex="Verdana" style:font-size-complex="15pt"/>
    </style:style>
    <style:style style:name="T289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8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97" style:parent-style-name="Car.predefinitoparagrafo" style:family="text">
      <style:text-properties style:font-name-asian="Verdana" style:font-name-complex="Verdana" style:font-size-complex="15pt"/>
    </style:style>
    <style:style style:name="T2898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28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01" style:parent-style-name="Car.predefinitoparagrafo" style:family="text">
      <style:text-properties style:font-name-asian="Verdana" style:font-name-complex="Verdana" style:font-size-complex="15pt"/>
    </style:style>
    <style:style style:name="T29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03" style:parent-style-name="Car.predefinitoparagrafo" style:family="text">
      <style:text-properties style:font-name-asian="Verdana" style:font-name-complex="Verdana" style:font-size-complex="15pt"/>
    </style:style>
    <style:style style:name="T29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06" style:parent-style-name="Car.predefinitoparagrafo" style:family="text">
      <style:text-properties style:font-name-asian="Verdana" style:font-name-complex="Verdana" style:font-size-complex="15pt"/>
    </style:style>
    <style:style style:name="T29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08" style:parent-style-name="Car.predefinitoparagrafo" style:family="text">
      <style:text-properties style:font-name-asian="Verdana" style:font-name-complex="Verdana" style:font-size-complex="15pt"/>
    </style:style>
    <style:style style:name="T2909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2910" style:parent-style-name="Car.predefinitoparagrafo" style:family="text">
      <style:text-properties style:font-name-asian="Verdana" style:font-name-complex="Verdana" style:font-size-complex="15pt"/>
    </style:style>
    <style:style style:name="T29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12" style:parent-style-name="Car.predefinitoparagrafo" style:family="text">
      <style:text-properties style:font-name-asian="Verdana" style:font-name-complex="Verdana" style:font-size-complex="15pt"/>
    </style:style>
    <style:style style:name="T2913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29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16" style:parent-style-name="Car.predefinitoparagrafo" style:family="text">
      <style:text-properties style:font-name-asian="Verdana" style:font-name-complex="Verdana" style:font-size-complex="15pt"/>
    </style:style>
    <style:style style:name="T29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5" style:parent-style-name="Car.predefinitoparagrafo" style:family="text">
      <style:text-properties style:font-name-asian="Verdana" style:font-name-complex="Verdana" style:font-size-complex="15pt"/>
    </style:style>
    <style:style style:name="T29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28" style:parent-style-name="Car.predefinitoparagrafo" style:family="text">
      <style:text-properties style:font-name-asian="Verdana" style:font-name-complex="Verdana" style:font-size-complex="15pt"/>
    </style:style>
    <style:style style:name="T29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32" style:parent-style-name="Car.predefinitoparagrafo" style:family="text">
      <style:text-properties style:font-name-asian="Verdana" style:font-name-complex="Verdana" style:font-size-complex="15pt"/>
    </style:style>
    <style:style style:name="T29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34" style:parent-style-name="Car.predefinitoparagrafo" style:family="text">
      <style:text-properties style:font-name-asian="Verdana" style:font-name-complex="Verdana" style:font-size-complex="15pt"/>
    </style:style>
    <style:style style:name="T293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9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9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40" style:parent-style-name="Car.predefinitoparagrafo" style:family="text">
      <style:text-properties style:font-name-asian="Verdana" style:font-name-complex="Verdana" style:font-size-complex="15pt"/>
    </style:style>
    <style:style style:name="T29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43" style:parent-style-name="Car.predefinitoparagrafo" style:family="text">
      <style:text-properties style:font-name-asian="Verdana" style:font-name-complex="Verdana" style:font-size-complex="15pt"/>
    </style:style>
    <style:style style:name="T294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9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54" style:parent-style-name="Car.predefinitoparagrafo" style:family="text">
      <style:text-properties style:font-name-asian="Verdana" style:font-name-complex="Verdana" style:font-size-complex="15pt"/>
    </style:style>
    <style:style style:name="T29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57" style:parent-style-name="Car.predefinitoparagrafo" style:family="text">
      <style:text-properties style:font-name-asian="Verdana" style:font-name-complex="Verdana" style:font-size-complex="15pt"/>
    </style:style>
    <style:style style:name="T295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9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61" style:parent-style-name="Car.predefinitoparagrafo" style:family="text">
      <style:text-properties style:font-name-asian="Verdana" style:font-name-complex="Verdana" style:font-size-complex="15pt"/>
    </style:style>
    <style:style style:name="T296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9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64" style:parent-style-name="Car.predefinitoparagrafo" style:family="text">
      <style:text-properties style:font-name-asian="Verdana" style:font-name-complex="Verdana" style:font-size-complex="15pt"/>
    </style:style>
    <style:style style:name="T296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9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68" style:parent-style-name="Car.predefinitoparagrafo" style:family="text">
      <style:text-properties style:font-name-asian="Verdana" style:font-name-complex="Verdana" style:font-size-complex="15pt"/>
    </style:style>
    <style:style style:name="T29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970" style:parent-style-name="Car.predefinitoparagrafo" style:family="text">
      <style:text-properties style:font-name-asian="Verdana" style:font-name-complex="Verdana" style:font-size-complex="15pt"/>
    </style:style>
    <style:style style:name="T29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75" style:parent-style-name="Car.predefinitoparagrafo" style:family="text">
      <style:text-properties style:font-name-asian="Verdana" style:font-name-complex="Verdana" style:font-size-complex="15pt"/>
    </style:style>
    <style:style style:name="T2976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29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79" style:parent-style-name="Car.predefinitoparagrafo" style:family="text">
      <style:text-properties style:font-name-asian="Verdana" style:font-name-complex="Verdana" style:font-size-complex="15pt"/>
    </style:style>
    <style:style style:name="T29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82" style:parent-style-name="Car.predefinitoparagrafo" style:family="text">
      <style:text-properties style:font-name-asian="Verdana" style:font-name-complex="Verdana" style:font-size-complex="15pt"/>
    </style:style>
    <style:style style:name="T298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84" style:parent-style-name="Car.predefinitoparagrafo" style:family="text">
      <style:text-properties style:font-name-asian="Verdana" style:font-name-complex="Verdana" style:font-size-complex="15pt"/>
    </style:style>
    <style:style style:name="T29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86" style:parent-style-name="Car.predefinitoparagrafo" style:family="text">
      <style:text-properties style:font-name-asian="Verdana" style:font-name-complex="Verdana" style:font-size-complex="15pt"/>
    </style:style>
    <style:style style:name="T298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988" style:parent-style-name="Car.predefinitoparagrafo" style:family="text">
      <style:text-properties style:font-name-asian="Verdana" style:font-name-complex="Verdana" style:font-size-complex="15pt"/>
    </style:style>
    <style:style style:name="T29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93" style:parent-style-name="Car.predefinitoparagrafo" style:family="text">
      <style:text-properties style:font-name-asian="Verdana" style:font-name-complex="Verdana" style:font-size-complex="15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e" style:family="paragraph">
      <style:paragraph-properties fo:text-indent="0in"/>
    </style:style>
    <style:style style:name="T29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00" style:parent-style-name="Car.predefinitoparagrafo" style:family="text">
      <style:text-properties style:font-name-asian="Verdana" style:font-name-complex="Verdana" style:font-size-complex="15pt"/>
    </style:style>
    <style:style style:name="T30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05" style:parent-style-name="Car.predefinitoparagrafo" style:family="text">
      <style:text-properties style:font-name-asian="Verdana" style:font-name-complex="Verdana" style:font-size-complex="15pt"/>
    </style:style>
    <style:style style:name="T30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08" style:parent-style-name="Car.predefinitoparagrafo" style:family="text">
      <style:text-properties style:font-name-asian="Verdana" style:font-name-complex="Verdana" style:font-size-complex="15pt"/>
    </style:style>
    <style:style style:name="T30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13" style:parent-style-name="Car.predefinitoparagrafo" style:family="text">
      <style:text-properties style:font-name-asian="Verdana" style:font-name-complex="Verdana" style:font-size-complex="15pt"/>
    </style:style>
    <style:style style:name="T3014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30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16" style:parent-style-name="Car.predefinitoparagrafo" style:family="text">
      <style:text-properties style:font-name-asian="Verdana" style:font-name-complex="Verdana" style:font-size-complex="15pt"/>
    </style:style>
    <style:style style:name="T30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24" style:parent-style-name="Car.predefinitoparagrafo" style:family="text">
      <style:text-properties style:font-name-asian="Verdana" style:font-name-complex="Verdana" style:font-size-complex="15pt"/>
    </style:style>
    <style:style style:name="T30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28" style:parent-style-name="Car.predefinitoparagrafo" style:family="text">
      <style:text-properties style:font-name-asian="Verdana" style:font-name-complex="Verdana" style:font-size-complex="15pt"/>
    </style:style>
    <style:style style:name="T3029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3030" style:parent-style-name="Car.predefinitoparagrafo" style:family="text">
      <style:text-properties style:font-name-asian="Verdana" style:font-name-complex="Verdana" style:font-size-complex="15pt"/>
    </style:style>
    <style:style style:name="T30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32" style:parent-style-name="Car.predefinitoparagrafo" style:family="text">
      <style:text-properties style:font-name-asian="Verdana" style:font-name-complex="Verdana" style:font-size-complex="15pt"/>
    </style:style>
    <style:style style:name="T303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0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35" style:parent-style-name="Car.predefinitoparagrafo" style:family="text">
      <style:text-properties style:font-name-asian="Verdana" style:font-name-complex="Verdana" style:font-size-complex="15pt"/>
    </style:style>
    <style:style style:name="T30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39" style:parent-style-name="Car.predefinitoparagrafo" style:family="text">
      <style:text-properties style:font-name-asian="Verdana" style:font-name-complex="Verdana" style:font-size-complex="15pt"/>
    </style:style>
    <style:style style:name="T304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04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47" style:parent-style-name="Car.predefinitoparagrafo" style:family="text">
      <style:text-properties style:font-name-asian="Verdana" style:font-name-complex="Verdana" style:font-size-complex="15pt"/>
    </style:style>
    <style:style style:name="T30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49" style:parent-style-name="Car.predefinitoparagrafo" style:family="text">
      <style:text-properties style:font-name-asian="Verdana" style:font-name-complex="Verdana" style:font-size-complex="15pt"/>
    </style:style>
    <style:style style:name="T305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0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53" style:parent-style-name="Car.predefinitoparagrafo" style:family="text">
      <style:text-properties style:font-name-asian="Verdana" style:font-name-complex="Verdana" style:font-size-complex="15pt"/>
    </style:style>
    <style:style style:name="T30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56" style:parent-style-name="Car.predefinitoparagrafo" style:family="text">
      <style:text-properties style:font-name-asian="Verdana" style:font-name-complex="Verdana" style:font-size-complex="15pt"/>
    </style:style>
    <style:style style:name="T305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05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60" style:parent-style-name="Car.predefinitoparagrafo" style:family="text">
      <style:text-properties style:font-name-asian="Verdana" style:font-name-complex="Verdana" style:font-size-complex="15pt"/>
    </style:style>
    <style:style style:name="T3061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30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70" style:parent-style-name="Car.predefinitoparagrafo" style:family="text">
      <style:text-properties style:font-name-asian="Verdana" style:font-name-complex="Verdana" style:font-size-complex="15pt"/>
    </style:style>
    <style:style style:name="T30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72" style:parent-style-name="Car.predefinitoparagrafo" style:family="text">
      <style:text-properties style:font-name-asian="Verdana" style:font-name-complex="Verdana" style:font-size-complex="15pt"/>
    </style:style>
    <style:style style:name="T307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0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75" style:parent-style-name="Car.predefinitoparagrafo" style:family="text">
      <style:text-properties style:font-name-asian="Verdana" style:font-name-complex="Verdana" style:font-size-complex="15pt"/>
    </style:style>
    <style:style style:name="T307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0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7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80" style:parent-style-name="Car.predefinitoparagrafo" style:family="text">
      <style:text-properties style:font-name-asian="Verdana" style:font-name-complex="Verdana" style:font-size-complex="15pt"/>
    </style:style>
    <style:style style:name="T308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0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84" style:parent-style-name="Car.predefinitoparagrafo" style:family="text">
      <style:text-properties style:font-name-asian="Verdana" style:font-name-complex="Verdana" style:font-size-complex="15pt"/>
    </style:style>
    <style:style style:name="T308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0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92" style:parent-style-name="Car.predefinitoparagrafo" style:family="text">
      <style:text-properties style:font-name-asian="Verdana" style:font-name-complex="Verdana" style:font-size-complex="15pt"/>
    </style:style>
    <style:style style:name="T309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9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96" style:parent-style-name="Car.predefinitoparagrafo" style:family="text">
      <style:text-properties style:font-name-asian="Verdana" style:font-name-complex="Verdana" style:font-size-complex="15pt"/>
    </style:style>
    <style:style style:name="T309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0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99" style:parent-style-name="Car.predefinitoparagrafo" style:family="text">
      <style:text-properties style:font-name-asian="Verdana" style:font-name-complex="Verdana" style:font-size-complex="15pt"/>
    </style:style>
    <style:style style:name="T310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1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02" style:parent-style-name="Car.predefinitoparagrafo" style:family="text">
      <style:text-properties style:font-name-asian="Verdana" style:font-name-complex="Verdana" style:font-size-complex="15pt"/>
    </style:style>
    <style:style style:name="T310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104" style:parent-style-name="Car.predefinitoparagrafo" style:family="text">
      <style:text-properties style:font-name-asian="Verdana" style:font-name-complex="Verdana" style:font-size-complex="15pt"/>
    </style:style>
    <style:style style:name="T31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06" style:parent-style-name="Car.predefinitoparagrafo" style:family="text">
      <style:text-properties style:font-name-asian="Verdana" style:font-name-complex="Verdana" style:font-size-complex="15pt"/>
    </style:style>
    <style:style style:name="T310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1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10" style:parent-style-name="Car.predefinitoparagrafo" style:family="text">
      <style:text-properties style:font-name-asian="Verdana" style:font-name-complex="Verdana" style:font-size-complex="15pt"/>
    </style:style>
    <style:style style:name="T31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13" style:parent-style-name="Car.predefinitoparagrafo" style:family="text">
      <style:text-properties style:font-name-asian="Verdana" style:font-name-complex="Verdana" style:font-size-complex="15pt"/>
    </style:style>
    <style:style style:name="T31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15" style:parent-style-name="Car.predefinitoparagrafo" style:family="text">
      <style:text-properties style:font-name-asian="Verdana" style:font-name-complex="Verdana" style:font-size-complex="15pt"/>
    </style:style>
    <style:style style:name="T31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21" style:parent-style-name="Car.predefinitoparagrafo" style:family="text">
      <style:text-properties style:font-name-asian="Verdana" style:font-name-complex="Verdana" style:font-size-complex="15pt"/>
    </style:style>
    <style:style style:name="T3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25" style:parent-style-name="Car.predefinitoparagrafo" style:family="text">
      <style:text-properties style:font-name-asian="Verdana" style:font-name-complex="Verdana" style:font-size-complex="15pt"/>
    </style:style>
    <style:style style:name="T31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28" style:parent-style-name="Car.predefinitoparagrafo" style:family="text">
      <style:text-properties style:font-name-asian="Verdana" style:font-name-complex="Verdana" style:font-size-complex="15pt"/>
    </style:style>
    <style:style style:name="T31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32" style:parent-style-name="Car.predefinitoparagrafo" style:family="text">
      <style:text-properties style:font-name-asian="Verdana" style:font-name-complex="Verdana" style:font-size-complex="15pt"/>
    </style:style>
    <style:style style:name="T31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35" style:parent-style-name="Car.predefinitoparagrafo" style:family="text">
      <style:text-properties style:font-name-asian="Verdana" style:font-name-complex="Verdana" style:font-size-complex="15pt"/>
    </style:style>
    <style:style style:name="T313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1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38" style:parent-style-name="Car.predefinitoparagrafo" style:family="text">
      <style:text-properties style:font-name-asian="Verdana" style:font-name-complex="Verdana" style:font-size-complex="15pt"/>
    </style:style>
    <style:style style:name="T31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40" style:parent-style-name="Car.predefinitoparagrafo" style:family="text">
      <style:text-properties style:font-name-asian="Verdana" style:font-name-complex="Verdana" style:font-size-complex="15pt"/>
    </style:style>
    <style:style style:name="T314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1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43" style:parent-style-name="Car.predefinitoparagrafo" style:family="text">
      <style:text-properties style:font-name-asian="Verdana" style:font-name-complex="Verdana" style:font-size-complex="15pt"/>
    </style:style>
    <style:style style:name="T31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47" style:parent-style-name="Car.predefinitoparagrafo" style:family="text">
      <style:text-properties style:font-name-asian="Verdana" style:font-name-complex="Verdana" style:font-size-complex="15pt"/>
    </style:style>
    <style:style style:name="T31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49" style:parent-style-name="Car.predefinitoparagrafo" style:family="text">
      <style:text-properties style:font-name-asian="Verdana" style:font-name-complex="Verdana" style:font-size-complex="15pt"/>
    </style:style>
    <style:style style:name="T31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52" style:parent-style-name="Car.predefinitoparagrafo" style:family="text">
      <style:text-properties style:font-name-asian="Verdana" style:font-name-complex="Verdana" style:font-size-complex="15pt"/>
    </style:style>
    <style:style style:name="T315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154" style:parent-style-name="Car.predefinitoparagrafo" style:family="text">
      <style:text-properties style:font-name-asian="Verdana" style:font-name-complex="Verdana" style:font-size-complex="15pt"/>
    </style:style>
    <style:style style:name="T315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1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58" style:parent-style-name="Car.predefinitoparagrafo" style:family="text">
      <style:text-properties style:font-name-asian="Verdana" style:font-name-complex="Verdana" style:font-size-complex="15pt"/>
    </style:style>
    <style:style style:name="T31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60" style:parent-style-name="Car.predefinitoparagrafo" style:family="text">
      <style:text-properties style:font-name-asian="Verdana" style:font-name-complex="Verdana" style:font-size-complex="15pt"/>
    </style:style>
    <style:style style:name="T31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62" style:parent-style-name="Car.predefinitoparagrafo" style:family="text">
      <style:text-properties style:font-name-asian="Verdana" style:font-name-complex="Verdana" style:font-size-complex="15pt"/>
    </style:style>
    <style:style style:name="T316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1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65" style:parent-style-name="Car.predefinitoparagrafo" style:family="text">
      <style:text-properties style:font-name-asian="Verdana" style:font-name-complex="Verdana" style:font-size-complex="15pt"/>
    </style:style>
    <style:style style:name="T316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1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69" style:parent-style-name="Car.predefinitoparagrafo" style:family="text">
      <style:text-properties style:font-name-asian="Verdana" style:font-name-complex="Verdana" style:font-size-complex="15pt"/>
    </style:style>
    <style:style style:name="T317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1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77" style:parent-style-name="Car.predefinitoparagrafo" style:family="text">
      <style:text-properties style:font-name-asian="Verdana" style:font-name-complex="Verdana" style:font-size-complex="15pt"/>
    </style:style>
    <style:style style:name="T3178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3179" style:parent-style-name="Car.predefinitoparagrafo" style:family="text">
      <style:text-properties style:font-name-asian="Verdana" style:font-name-complex="Verdana" style:font-size-complex="15pt"/>
    </style:style>
    <style:style style:name="T318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1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82" style:parent-style-name="Car.predefinitoparagrafo" style:family="text">
      <style:text-properties style:font-name-asian="Verdana" style:font-name-complex="Verdana" style:font-size-complex="15pt"/>
    </style:style>
    <style:style style:name="T31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86" style:parent-style-name="Car.predefinitoparagrafo" style:family="text">
      <style:text-properties style:font-name-asian="Verdana" style:font-name-complex="Verdana" style:font-size-complex="15pt"/>
    </style:style>
    <style:style style:name="T3187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31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91" style:parent-style-name="Car.predefinitoparagrafo" style:family="text">
      <style:text-properties style:font-name-asian="Verdana" style:font-name-complex="Verdana" style:font-size-complex="15pt"/>
    </style:style>
    <style:style style:name="T319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1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94" style:parent-style-name="Car.predefinitoparagrafo" style:family="text">
      <style:text-properties style:font-name-asian="Verdana" style:font-name-complex="Verdana" style:font-size-complex="15pt"/>
    </style:style>
    <style:style style:name="T31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97" style:parent-style-name="Car.predefinitoparagrafo" style:family="text">
      <style:text-properties style:font-name-asian="Verdana" style:font-name-complex="Verdana" style:font-size-complex="15pt"/>
    </style:style>
    <style:style style:name="T319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199" style:parent-style-name="Car.predefinitoparagrafo" style:family="text">
      <style:text-properties style:font-name-asian="Verdana" style:font-name-complex="Verdana" style:font-size-complex="15pt"/>
    </style:style>
    <style:style style:name="T32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0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2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11" style:parent-style-name="Car.predefinitoparagrafo" style:family="text">
      <style:text-properties style:font-name-asian="Verdana" style:font-name-complex="Verdana" style:font-size-complex="15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e" style:family="paragraph">
      <style:paragraph-properties fo:text-indent="0in"/>
    </style:style>
    <style:style style:name="T321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2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27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3228" style:parent-style-name="Car.predefinitoparagrafo" style:family="text">
      <style:text-properties style:font-name-asian="Verdana" style:font-name-complex="Verdana" style:font-size-complex="15pt"/>
    </style:style>
    <style:style style:name="T3229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32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31" style:parent-style-name="Car.predefinitoparagrafo" style:family="text">
      <style:text-properties style:font-name-asian="Verdana" style:font-name-complex="Verdana" style:font-size-complex="15pt"/>
    </style:style>
    <style:style style:name="T3232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2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35" style:parent-style-name="Car.predefinitoparagrafo" style:family="text">
      <style:text-properties style:font-name-asian="Verdana" style:font-name-complex="Verdana" style:font-size-complex="15pt"/>
    </style:style>
    <style:style style:name="T32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4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242" style:parent-style-name="Car.predefinitoparagrafo" style:family="text">
      <style:text-properties style:font-name-asian="Verdana" style:font-name-complex="Verdana" style:font-size-complex="15pt"/>
    </style:style>
    <style:style style:name="T324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2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45" style:parent-style-name="Car.predefinitoparagrafo" style:family="text">
      <style:text-properties style:font-name-asian="Verdana" style:font-name-complex="Verdana" style:font-size-complex="15pt"/>
    </style:style>
    <style:style style:name="T324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2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48" style:parent-style-name="Car.predefinitoparagrafo" style:family="text">
      <style:text-properties style:font-name-asian="Verdana" style:font-name-complex="Verdana" style:font-size-complex="15pt"/>
    </style:style>
    <style:style style:name="T32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50" style:parent-style-name="Car.predefinitoparagrafo" style:family="text">
      <style:text-properties style:font-name-asian="Verdana" style:font-name-complex="Verdana" style:font-size-complex="15pt"/>
    </style:style>
    <style:style style:name="T325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2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53" style:parent-style-name="Car.predefinitoparagrafo" style:family="text">
      <style:text-properties style:font-name-asian="Verdana" style:font-name-complex="Verdana" style:font-size-complex="15pt"/>
    </style:style>
    <style:style style:name="T32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57" style:parent-style-name="Car.predefinitoparagrafo" style:family="text">
      <style:text-properties style:font-name-asian="Verdana" style:font-name-complex="Verdana" style:font-size-complex="15pt"/>
    </style:style>
    <style:style style:name="T325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2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60" style:parent-style-name="Car.predefinitoparagrafo" style:family="text">
      <style:text-properties style:font-name-asian="Verdana" style:font-name-complex="Verdana" style:font-size-complex="15pt"/>
    </style:style>
    <style:style style:name="T326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2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63" style:parent-style-name="Car.predefinitoparagrafo" style:family="text">
      <style:text-properties style:font-name-asian="Verdana" style:font-name-complex="Verdana" style:font-size-complex="15pt"/>
    </style:style>
    <style:style style:name="T32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6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268" style:parent-style-name="Car.predefinitoparagrafo" style:family="text">
      <style:text-properties style:font-name-asian="Verdana" style:font-name-complex="Verdana" style:font-size-complex="15pt"/>
    </style:style>
    <style:style style:name="T326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2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75" style:parent-style-name="Car.predefinitoparagrafo" style:family="text">
      <style:text-properties style:font-name-asian="Verdana" style:font-name-complex="Verdana" style:font-size-complex="15pt"/>
    </style:style>
    <style:style style:name="T3276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32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78" style:parent-style-name="Car.predefinitoparagrafo" style:family="text">
      <style:text-properties style:font-name-asian="Verdana" style:font-name-complex="Verdana" style:font-size-complex="15pt"/>
    </style:style>
    <style:style style:name="T3279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32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87" style:parent-style-name="Car.predefinitoparagrafo" style:family="text">
      <style:text-properties style:font-name-asian="Verdana" style:font-name-complex="Verdana" style:font-size-complex="15pt"/>
    </style:style>
    <style:style style:name="T3288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3289" style:parent-style-name="Car.predefinitoparagrafo" style:family="text">
      <style:text-properties style:font-name-asian="Verdana" style:font-name-complex="Verdana" style:font-size-complex="15pt"/>
    </style:style>
    <style:style style:name="T3290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329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2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95" style:parent-style-name="Car.predefinitoparagrafo" style:family="text">
      <style:text-properties style:font-name-asian="Verdana" style:font-name-complex="Verdana" style:font-size-complex="15pt"/>
    </style:style>
    <style:style style:name="T3296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32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98" style:parent-style-name="Car.predefinitoparagrafo" style:family="text">
      <style:text-properties style:font-name-asian="Verdana" style:font-name-complex="Verdana" style:font-size-complex="15pt"/>
    </style:style>
    <style:style style:name="T3299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33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01" style:parent-style-name="Car.predefinitoparagrafo" style:family="text">
      <style:text-properties style:font-name-asian="Verdana" style:font-name-complex="Verdana" style:font-size-complex="15pt"/>
    </style:style>
    <style:style style:name="T33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06" style:parent-style-name="Car.predefinitoparagrafo" style:family="text">
      <style:text-properties style:font-name-asian="Verdana" style:font-name-complex="Verdana" style:font-size-complex="15pt"/>
    </style:style>
    <style:style style:name="T3307" style:parent-style-name="Car.predefinitoparagrafo" style:family="text">
      <style:text-properties style:font-name-asian="Verdana" style:font-name-complex="Verdana" fo:letter-spacing="0.027in" style:font-size-complex="15pt"/>
    </style:style>
    <style:style style:name="T3308" style:parent-style-name="Car.predefinitoparagrafo" style:family="text">
      <style:text-properties style:font-name-asian="Verdana" style:font-name-complex="Verdana" style:font-size-complex="15pt"/>
    </style:style>
    <style:style style:name="T3309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33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12" style:parent-style-name="Car.predefinitoparagrafo" style:family="text">
      <style:text-properties style:font-name-asian="Verdana" style:font-name-complex="Verdana" style:font-size-complex="15pt"/>
    </style:style>
    <style:style style:name="T33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16" style:parent-style-name="Car.predefinitoparagrafo" style:family="text">
      <style:text-properties style:font-name-asian="Verdana" style:font-name-complex="Verdana" style:font-size-complex="15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e" style:family="paragraph">
      <style:paragraph-properties fo:text-indent="0in"/>
    </style:style>
    <style:style style:name="T33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24" style:parent-style-name="Car.predefinitoparagrafo" style:family="text">
      <style:text-properties style:font-name-asian="Verdana" style:font-name-complex="Verdana" style:font-size-complex="15pt"/>
    </style:style>
    <style:style style:name="T3325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3326" style:parent-style-name="Car.predefinitoparagrafo" style:family="text">
      <style:text-properties style:font-name-asian="Verdana" style:font-name-complex="Verdana" style:font-size-complex="15pt"/>
    </style:style>
    <style:style style:name="T33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30" style:parent-style-name="Car.predefinitoparagrafo" style:family="text">
      <style:text-properties style:font-name-asian="Verdana" style:font-name-complex="Verdana" style:font-size-complex="15pt"/>
    </style:style>
    <style:style style:name="T3331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33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37" style:parent-style-name="Car.predefinitoparagrafo" style:family="text">
      <style:text-properties style:font-name-asian="Verdana" style:font-name-complex="Verdana" style:font-size-complex="15pt"/>
    </style:style>
    <style:style style:name="T3338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33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41" style:parent-style-name="Car.predefinitoparagrafo" style:family="text">
      <style:text-properties style:font-name-asian="Verdana" style:font-name-complex="Verdana" style:font-size-complex="15pt"/>
    </style:style>
    <style:style style:name="T3342" style:parent-style-name="Car.predefinitoparagrafo" style:family="text">
      <style:text-properties style:font-name-asian="Verdana" style:font-name-complex="Verdana" fo:letter-spacing="0.027in" style:font-size-complex="15pt"/>
    </style:style>
    <style:style style:name="T334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3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46" style:parent-style-name="Car.predefinitoparagrafo" style:family="text">
      <style:text-properties style:font-name-asian="Verdana" style:font-name-complex="Verdana" style:font-size-complex="15pt"/>
    </style:style>
    <style:style style:name="T33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49" style:parent-style-name="Car.predefinitoparagrafo" style:family="text">
      <style:text-properties style:font-name-asian="Verdana" style:font-name-complex="Verdana" style:font-size-complex="15pt"/>
    </style:style>
    <style:style style:name="T3350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3351" style:parent-style-name="Car.predefinitoparagrafo" style:family="text">
      <style:text-properties style:font-name-asian="Verdana" style:font-name-complex="Verdana" style:font-size-complex="15pt"/>
    </style:style>
    <style:style style:name="T3352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33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56" style:parent-style-name="Car.predefinitoparagrafo" style:family="text">
      <style:text-properties style:font-name-asian="Verdana" style:font-name-complex="Verdana" style:font-size-complex="15pt"/>
    </style:style>
    <style:style style:name="T33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59" style:parent-style-name="Car.predefinitoparagrafo" style:family="text">
      <style:text-properties style:font-name-asian="Verdana" style:font-name-complex="Verdana" style:font-size-complex="15pt"/>
    </style:style>
    <style:style style:name="T3360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33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66" style:parent-style-name="Car.predefinitoparagrafo" style:family="text">
      <style:text-properties style:font-name-asian="Verdana" style:font-name-complex="Verdana" style:font-size-complex="15pt"/>
    </style:style>
    <style:style style:name="T3367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33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70" style:parent-style-name="Car.predefinitoparagrafo" style:family="text">
      <style:text-properties style:font-name-asian="Verdana" style:font-name-complex="Verdana" style:font-size-complex="15pt"/>
    </style:style>
    <style:style style:name="T33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72" style:parent-style-name="Car.predefinitoparagrafo" style:family="text">
      <style:text-properties style:font-name-asian="Verdana" style:font-name-complex="Verdana" style:font-size-complex="15pt"/>
    </style:style>
    <style:style style:name="T3373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33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75" style:parent-style-name="Car.predefinitoparagrafo" style:family="text">
      <style:text-properties style:font-name-asian="Verdana" style:font-name-complex="Verdana" style:font-size-complex="15pt"/>
    </style:style>
    <style:style style:name="T33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78" style:parent-style-name="Car.predefinitoparagrafo" style:family="text">
      <style:text-properties style:font-name-asian="Verdana" style:font-name-complex="Verdana" style:font-size-complex="15pt"/>
    </style:style>
    <style:style style:name="T33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80" style:parent-style-name="Car.predefinitoparagrafo" style:family="text">
      <style:text-properties style:font-name-asian="Verdana" style:font-name-complex="Verdana" style:font-size-complex="15pt"/>
    </style:style>
    <style:style style:name="T33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83" style:parent-style-name="Car.predefinitoparagrafo" style:family="text">
      <style:text-properties style:font-name-asian="Verdana" style:font-name-complex="Verdana" style:font-size-complex="15pt"/>
    </style:style>
    <style:style style:name="T3384" style:parent-style-name="Car.predefinitoparagrafo" style:family="text">
      <style:text-properties style:font-name-asian="Verdana" style:font-name-complex="Verdana" fo:letter-spacing="-0.018in" style:font-size-complex="15pt"/>
    </style:style>
    <style:style style:name="T33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86" style:parent-style-name="Car.predefinitoparagrafo" style:family="text">
      <style:text-properties style:font-name-asian="Verdana" style:font-name-complex="Verdana" style:font-size-complex="15pt"/>
    </style:style>
    <style:style style:name="T338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3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91" style:parent-style-name="Car.predefinitoparagrafo" style:family="text">
      <style:text-properties style:font-name-asian="Verdana" style:font-name-complex="Verdana" style:font-size-complex="15pt"/>
    </style:style>
    <style:style style:name="T33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97" style:parent-style-name="Car.predefinitoparagrafo" style:family="text">
      <style:text-properties style:font-name-asian="Verdana" style:font-name-complex="Verdana" style:font-size-complex="15pt"/>
    </style:style>
    <style:style style:name="T339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399" style:parent-style-name="Car.predefinitoparagrafo" style:family="text">
      <style:text-properties style:font-name-asian="Verdana" style:font-name-complex="Verdana" style:font-size-complex="15pt"/>
    </style:style>
    <style:style style:name="T34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01" style:parent-style-name="Car.predefinitoparagrafo" style:family="text">
      <style:text-properties style:font-name-asian="Verdana" style:font-name-complex="Verdana" style:font-size-complex="15pt"/>
    </style:style>
    <style:style style:name="T340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403" style:parent-style-name="Car.predefinitoparagrafo" style:family="text">
      <style:text-properties style:font-name-asian="Verdana" style:font-name-complex="Verdana" style:font-size-complex="15pt"/>
    </style:style>
    <style:style style:name="T34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06" style:parent-style-name="Car.predefinitoparagrafo" style:family="text">
      <style:text-properties style:font-name-asian="Verdana" style:font-name-complex="Verdana" style:font-size-complex="15pt"/>
    </style:style>
    <style:style style:name="T340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4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09" style:parent-style-name="Car.predefinitoparagrafo" style:family="text">
      <style:text-properties style:font-name-asian="Verdana" style:font-name-complex="Verdana" style:font-size-complex="15pt"/>
    </style:style>
    <style:style style:name="T34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11" style:parent-style-name="Car.predefinitoparagrafo" style:family="text">
      <style:text-properties style:font-name-asian="Verdana" style:font-name-complex="Verdana" style:font-size-complex="15pt"/>
    </style:style>
    <style:style style:name="T34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16" style:parent-style-name="Car.predefinitoparagrafo" style:family="text">
      <style:text-properties style:font-name-asian="Verdana" style:font-name-complex="Verdana" style:font-size-complex="15pt"/>
    </style:style>
    <style:style style:name="T34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18" style:parent-style-name="Car.predefinitoparagrafo" style:family="text">
      <style:text-properties style:font-name-asian="Verdana" style:font-name-complex="Verdana" style:font-size-complex="15pt"/>
    </style:style>
    <style:style style:name="T34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25" style:parent-style-name="Car.predefinitoparagrafo" style:family="text">
      <style:text-properties style:font-name-asian="Verdana" style:font-name-complex="Verdana" style:font-size-complex="15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e" style:family="paragraph">
      <style:paragraph-properties fo:text-indent="0in"/>
    </style:style>
    <style:style style:name="T3431" style:parent-style-name="Car.predefinitoparagrafo" style:family="text">
      <style:text-properties style:font-name-asian="Verdana" style:font-name-complex="Verdana" style:font-size-complex="15pt"/>
    </style:style>
    <style:style style:name="T343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43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37" style:parent-style-name="Car.predefinitoparagrafo" style:family="text">
      <style:text-properties style:font-name-asian="Verdana" style:font-name-complex="Verdana" style:font-size-complex="15pt"/>
    </style:style>
    <style:style style:name="T3438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34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41" style:parent-style-name="Car.predefinitoparagrafo" style:family="text">
      <style:text-properties style:font-name-asian="Verdana" style:font-name-complex="Verdana" style:font-size-complex="15pt"/>
    </style:style>
    <style:style style:name="T344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45" style:parent-style-name="Car.predefinitoparagrafo" style:family="text">
      <style:text-properties style:font-name-asian="Verdana" style:font-name-complex="Verdana" style:font-size-complex="15pt"/>
    </style:style>
    <style:style style:name="T34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47" style:parent-style-name="Car.predefinitoparagrafo" style:family="text">
      <style:text-properties style:font-name-asian="Verdana" style:font-name-complex="Verdana" style:font-size-complex="15pt"/>
    </style:style>
    <style:style style:name="T34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49" style:parent-style-name="Car.predefinitoparagrafo" style:family="text">
      <style:text-properties style:font-name-asian="Verdana" style:font-name-complex="Verdana" style:font-size-complex="15pt"/>
    </style:style>
    <style:style style:name="T34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52" style:parent-style-name="Car.predefinitoparagrafo" style:family="text">
      <style:text-properties style:font-name-asian="Verdana" style:font-name-complex="Verdana" style:font-size-complex="15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e" style:family="paragraph">
      <style:paragraph-properties fo:text-indent="0in"/>
    </style:style>
    <style:style style:name="T345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4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60" style:parent-style-name="Car.predefinitoparagrafo" style:family="text">
      <style:text-properties style:font-name-asian="Verdana" style:font-name-complex="Verdana" style:font-size-complex="15pt"/>
    </style:style>
    <style:style style:name="T346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4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64" style:parent-style-name="Car.predefinitoparagrafo" style:family="text">
      <style:text-properties style:font-name-asian="Verdana" style:font-name-complex="Verdana" style:font-size-complex="15pt"/>
    </style:style>
    <style:style style:name="T34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67" style:parent-style-name="Car.predefinitoparagrafo" style:family="text">
      <style:text-properties style:font-name-asian="Verdana" style:font-name-complex="Verdana" style:font-size-complex="15pt"/>
    </style:style>
    <style:style style:name="T346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4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71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3472" style:parent-style-name="Car.predefinitoparagrafo" style:family="text">
      <style:text-properties style:font-name-asian="Verdana" style:font-name-complex="Verdana" style:font-size-complex="15pt"/>
    </style:style>
    <style:style style:name="T3473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34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75" style:parent-style-name="Car.predefinitoparagrafo" style:family="text">
      <style:text-properties style:font-name-asian="Verdana" style:font-name-complex="Verdana" style:font-size-complex="15pt"/>
    </style:style>
    <style:style style:name="T347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4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79" style:parent-style-name="Car.predefinitoparagrafo" style:family="text">
      <style:text-properties style:font-name-asian="Verdana" style:font-name-complex="Verdana" style:font-size-complex="15pt"/>
    </style:style>
    <style:style style:name="T34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84" style:parent-style-name="Car.predefinitoparagrafo" style:family="text">
      <style:text-properties style:font-name-asian="Verdana" style:font-name-complex="Verdana" style:font-size-complex="15pt"/>
    </style:style>
    <style:style style:name="T34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94" style:parent-style-name="Car.predefinitoparagrafo" style:family="text">
      <style:text-properties style:font-name-asian="Verdana" style:font-name-complex="Verdana" style:font-size-complex="15pt"/>
    </style:style>
    <style:style style:name="T3495" style:parent-style-name="Car.predefinitoparagrafo" style:family="text">
      <style:text-properties style:font-name-asian="Verdana" style:font-name-complex="Verdana" fo:letter-spacing="-0.0173in" style:font-size-complex="15pt"/>
    </style:style>
    <style:style style:name="T34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0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501" style:parent-style-name="Car.predefinitoparagrafo" style:family="text">
      <style:text-properties style:font-name-asian="Verdana" style:font-name-complex="Verdana" style:font-size-complex="15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e" style:family="paragraph">
      <style:paragraph-properties fo:text-indent="0in"/>
    </style:style>
    <style:style style:name="T35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08" style:parent-style-name="Car.predefinitoparagrafo" style:family="text">
      <style:text-properties style:font-name-asian="Verdana" style:font-name-complex="Verdana" style:font-size-complex="15pt"/>
    </style:style>
    <style:style style:name="T35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15" style:parent-style-name="Car.predefinitoparagrafo" style:family="text">
      <style:text-properties style:font-name-asian="Verdana" style:font-name-complex="Verdana" style:font-size-complex="15pt"/>
    </style:style>
    <style:style style:name="T351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517" style:parent-style-name="Car.predefinitoparagrafo" style:family="text">
      <style:text-properties style:font-name-asian="Verdana" style:font-name-complex="Verdana" style:font-size-complex="15pt"/>
    </style:style>
    <style:style style:name="T35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19" style:parent-style-name="Car.predefinitoparagrafo" style:family="text">
      <style:text-properties style:font-name-asian="Verdana" style:font-name-complex="Verdana" style:font-size-complex="15pt"/>
    </style:style>
    <style:style style:name="T3520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35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25" style:parent-style-name="Car.predefinitoparagrafo" style:family="text">
      <style:text-properties style:font-name-asian="Verdana" style:font-name-complex="Verdana" style:font-size-complex="15pt"/>
    </style:style>
    <style:style style:name="T352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5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28" style:parent-style-name="Car.predefinitoparagrafo" style:family="text">
      <style:text-properties style:font-name-asian="Verdana" style:font-name-complex="Verdana" style:font-size-complex="15pt"/>
    </style:style>
    <style:style style:name="T35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30" style:parent-style-name="Car.predefinitoparagrafo" style:family="text">
      <style:text-properties style:font-name-asian="Verdana" style:font-name-complex="Verdana" style:font-size-complex="15pt"/>
    </style:style>
    <style:style style:name="T35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37" style:parent-style-name="Car.predefinitoparagrafo" style:family="text">
      <style:text-properties style:font-name-asian="Verdana" style:font-name-complex="Verdana" style:font-size-complex="15pt"/>
    </style:style>
    <style:style style:name="T35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41" style:parent-style-name="Car.predefinitoparagrafo" style:family="text">
      <style:text-properties style:font-name-asian="Verdana" style:font-name-complex="Verdana" style:font-size-complex="15pt"/>
    </style:style>
    <style:style style:name="T35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44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545" style:parent-style-name="Car.predefinitoparagrafo" style:family="text">
      <style:text-properties style:font-name-asian="Verdana" style:font-name-complex="Verdana" style:font-size-complex="15pt"/>
    </style:style>
    <style:style style:name="T354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5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48" style:parent-style-name="Car.predefinitoparagrafo" style:family="text">
      <style:text-properties style:font-name-asian="Verdana" style:font-name-complex="Verdana" style:font-size-complex="15pt"/>
    </style:style>
    <style:style style:name="T354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5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51" style:parent-style-name="Car.predefinitoparagrafo" style:family="text">
      <style:text-properties style:font-name-asian="Verdana" style:font-name-complex="Verdana" style:font-size-complex="15pt"/>
    </style:style>
    <style:style style:name="T35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53" style:parent-style-name="Car.predefinitoparagrafo" style:family="text">
      <style:text-properties style:font-name-asian="Verdana" style:font-name-complex="Verdana" style:font-size-complex="15pt"/>
    </style:style>
    <style:style style:name="T35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55" style:parent-style-name="Car.predefinitoparagrafo" style:family="text">
      <style:text-properties style:font-name-asian="Verdana" style:font-name-complex="Verdana" style:font-size-complex="15pt"/>
    </style:style>
    <style:style style:name="T35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59" style:parent-style-name="Car.predefinitoparagrafo" style:family="text">
      <style:text-properties style:font-name-asian="Verdana" style:font-name-complex="Verdana" style:font-size-complex="15pt"/>
    </style:style>
    <style:style style:name="T35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62" style:parent-style-name="Car.predefinitoparagrafo" style:family="text">
      <style:text-properties style:font-name-asian="Verdana" style:font-name-complex="Verdana" style:font-size-complex="15pt"/>
    </style:style>
    <style:style style:name="T35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65" style:parent-style-name="Car.predefinitoparagrafo" style:family="text">
      <style:text-properties style:font-name-asian="Verdana" style:font-name-complex="Verdana" style:font-size-complex="15pt"/>
    </style:style>
    <style:style style:name="T35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69" style:parent-style-name="Car.predefinitoparagrafo" style:family="text">
      <style:text-properties style:font-name-asian="Verdana" style:font-name-complex="Verdana" style:font-size-complex="15pt"/>
    </style:style>
    <style:style style:name="T35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71" style:parent-style-name="Car.predefinitoparagrafo" style:family="text">
      <style:text-properties style:font-name-asian="Verdana" style:font-name-complex="Verdana" style:font-size-complex="15pt"/>
    </style:style>
    <style:style style:name="T357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573" style:parent-style-name="Car.predefinitoparagrafo" style:family="text">
      <style:text-properties style:font-name-asian="Verdana" style:font-name-complex="Verdana" style:font-size-complex="15pt"/>
    </style:style>
    <style:style style:name="T35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77" style:parent-style-name="Car.predefinitoparagrafo" style:family="text">
      <style:text-properties style:font-name-asian="Verdana" style:font-name-complex="Verdana" style:font-size-complex="15pt"/>
    </style:style>
    <style:style style:name="T35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79" style:parent-style-name="Car.predefinitoparagrafo" style:family="text">
      <style:text-properties style:font-name-asian="Verdana" style:font-name-complex="Verdana" style:font-size-complex="15pt"/>
    </style:style>
    <style:style style:name="T358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83" style:parent-style-name="Car.predefinitoparagrafo" style:family="text">
      <style:text-properties style:font-name-asian="Verdana" style:font-name-complex="Verdana" style:font-size-complex="15pt"/>
    </style:style>
    <style:style style:name="T35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86" style:parent-style-name="Car.predefinitoparagrafo" style:family="text">
      <style:text-properties style:font-name-asian="Verdana" style:font-name-complex="Verdana" style:font-size-complex="15pt"/>
    </style:style>
    <style:style style:name="T358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5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90" style:parent-style-name="Car.predefinitoparagrafo" style:family="text">
      <style:text-properties style:font-name-asian="Verdana" style:font-name-complex="Verdana" style:font-size-complex="15pt"/>
    </style:style>
    <style:style style:name="T35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94" style:parent-style-name="Car.predefinitoparagrafo" style:family="text">
      <style:text-properties style:font-name-asian="Verdana" style:font-name-complex="Verdana" style:font-size-complex="15pt"/>
    </style:style>
    <style:style style:name="T35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99" style:parent-style-name="Car.predefinitoparagrafo" style:family="text">
      <style:text-properties style:font-name-asian="Verdana" style:font-name-complex="Verdana" style:font-size-complex="15pt"/>
    </style:style>
    <style:style style:name="T36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02" style:parent-style-name="Car.predefinitoparagrafo" style:family="text">
      <style:text-properties style:font-name-asian="Verdana" style:font-name-complex="Verdana" style:font-size-complex="15pt"/>
    </style:style>
    <style:style style:name="T36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06" style:parent-style-name="Car.predefinitoparagrafo" style:family="text">
      <style:text-properties style:font-name-asian="Verdana" style:font-name-complex="Verdana" style:font-size-complex="15pt"/>
    </style:style>
    <style:style style:name="T360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6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12" style:parent-style-name="Car.predefinitoparagrafo" style:family="text">
      <style:text-properties style:font-name-asian="Verdana" style:font-name-complex="Verdana" style:font-size-complex="15pt"/>
    </style:style>
    <style:style style:name="T361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614" style:parent-style-name="Car.predefinitoparagrafo" style:family="text">
      <style:text-properties style:font-name-asian="Verdana" style:font-name-complex="Verdana" style:font-size-complex="15pt"/>
    </style:style>
    <style:style style:name="T36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16" style:parent-style-name="Car.predefinitoparagrafo" style:family="text">
      <style:text-properties style:font-name-asian="Verdana" style:font-name-complex="Verdana" style:font-size-complex="15pt"/>
    </style:style>
    <style:style style:name="T361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6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19" style:parent-style-name="Car.predefinitoparagrafo" style:family="text">
      <style:text-properties style:font-name-asian="Verdana" style:font-name-complex="Verdana" style:font-size-complex="15pt"/>
    </style:style>
    <style:style style:name="T362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6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23" style:parent-style-name="Car.predefinitoparagrafo" style:family="text">
      <style:text-properties style:font-name-asian="Verdana" style:font-name-complex="Verdana" style:font-size-complex="15pt"/>
    </style:style>
    <style:style style:name="T362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6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27" style:parent-style-name="Car.predefinitoparagrafo" style:family="text">
      <style:text-properties style:font-name-asian="Verdana" style:font-name-complex="Verdana" style:font-size-complex="15pt"/>
    </style:style>
    <style:style style:name="T362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6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33" style:parent-style-name="Car.predefinitoparagrafo" style:family="text">
      <style:text-properties style:font-name-asian="Verdana" style:font-name-complex="Verdana" style:font-size-complex="15pt"/>
    </style:style>
    <style:style style:name="T36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3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6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41" style:parent-style-name="Car.predefinitoparagrafo" style:family="text">
      <style:text-properties style:font-name-asian="Verdana" style:font-name-complex="Verdana" style:font-size-complex="15pt"/>
    </style:style>
    <style:style style:name="T36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44" style:parent-style-name="Car.predefinitoparagrafo" style:family="text">
      <style:text-properties style:font-name-asian="Verdana" style:font-name-complex="Verdana" style:font-size-complex="15pt"/>
    </style:style>
    <style:style style:name="T364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6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50" style:parent-style-name="Car.predefinitoparagrafo" style:family="text">
      <style:text-properties style:font-name-asian="Verdana" style:font-name-complex="Verdana" style:font-size-complex="15pt"/>
    </style:style>
    <style:style style:name="T36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52" style:parent-style-name="Car.predefinitoparagrafo" style:family="text">
      <style:text-properties style:font-name-asian="Verdana" style:font-name-complex="Verdana" style:font-size-complex="15pt"/>
    </style:style>
    <style:style style:name="T36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54" style:parent-style-name="Car.predefinitoparagrafo" style:family="text">
      <style:text-properties style:font-name-asian="Verdana" style:font-name-complex="Verdana" style:font-size-complex="15pt"/>
    </style:style>
    <style:style style:name="T36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56" style:parent-style-name="Car.predefinitoparagrafo" style:family="text">
      <style:text-properties style:font-name-asian="Verdana" style:font-name-complex="Verdana" style:font-size-complex="15pt"/>
    </style:style>
    <style:style style:name="T365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6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62" style:parent-style-name="Car.predefinitoparagrafo" style:family="text">
      <style:text-properties style:font-name-asian="Verdana" style:font-name-complex="Verdana" style:font-size-complex="15pt"/>
    </style:style>
    <style:style style:name="T3663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36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65" style:parent-style-name="Car.predefinitoparagrafo" style:family="text">
      <style:text-properties style:font-name-asian="Verdana" style:font-name-complex="Verdana" style:font-size-complex="15pt"/>
    </style:style>
    <style:style style:name="T36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68" style:parent-style-name="Car.predefinitoparagrafo" style:family="text">
      <style:text-properties style:font-name-asian="Verdana" style:font-name-complex="Verdana" style:font-size-complex="15pt"/>
    </style:style>
    <style:style style:name="T366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6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74" style:parent-style-name="Car.predefinitoparagrafo" style:family="text">
      <style:text-properties style:font-name-asian="Verdana" style:font-name-complex="Verdana" style:font-size-complex="15pt"/>
    </style:style>
    <style:style style:name="T367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676" style:parent-style-name="Car.predefinitoparagrafo" style:family="text">
      <style:text-properties style:font-name-asian="Verdana" style:font-name-complex="Verdana" style:font-size-complex="15pt"/>
    </style:style>
    <style:style style:name="T3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8" style:parent-style-name="Car.predefinitoparagrafo" style:family="text">
      <style:text-properties style:font-name-asian="Verdana" style:font-name-complex="Verdana" style:font-size-complex="15pt"/>
    </style:style>
    <style:style style:name="T3679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6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82" style:parent-style-name="Car.predefinitoparagrafo" style:family="text">
      <style:text-properties style:font-name-asian="Verdana" style:font-name-complex="Verdana" style:font-size-complex="15pt"/>
    </style:style>
    <style:style style:name="T36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86" style:parent-style-name="Car.predefinitoparagrafo" style:family="text">
      <style:text-properties style:font-name-asian="Verdana" style:font-name-complex="Verdana" style:font-size-complex="15pt"/>
    </style:style>
    <style:style style:name="T368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6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90" style:parent-style-name="Car.predefinitoparagrafo" style:family="text">
      <style:text-properties style:font-name-asian="Verdana" style:font-name-complex="Verdana" style:font-size-complex="15pt"/>
    </style:style>
    <style:style style:name="T3691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6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95" style:parent-style-name="Car.predefinitoparagrafo" style:family="text">
      <style:text-properties style:font-name-asian="Verdana" style:font-name-complex="Verdana" style:font-size-complex="15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e" style:family="paragraph">
      <style:paragraph-properties fo:text-indent="0in"/>
    </style:style>
    <style:style style:name="T3701" style:parent-style-name="Car.predefinitoparagrafo" style:family="text">
      <style:text-properties style:font-name-asian="Verdana" style:font-name-complex="Verdana" style:font-size-complex="15pt"/>
    </style:style>
    <style:style style:name="T3702" style:parent-style-name="Car.predefinitoparagrafo" style:family="text">
      <style:text-properties style:font-name-asian="Verdana" style:font-name-complex="Verdana" fo:letter-spacing="0.034in" style:font-size-complex="15pt"/>
    </style:style>
    <style:style style:name="T37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06" style:parent-style-name="Car.predefinitoparagrafo" style:family="text">
      <style:text-properties style:font-name-asian="Verdana" style:font-name-complex="Verdana" style:font-size-complex="15pt"/>
    </style:style>
    <style:style style:name="T3707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37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09" style:parent-style-name="Car.predefinitoparagrafo" style:family="text">
      <style:text-properties style:font-name-asian="Verdana" style:font-name-complex="Verdana" style:font-size-complex="15pt"/>
    </style:style>
    <style:style style:name="T3710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37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14" style:parent-style-name="Car.predefinitoparagrafo" style:family="text">
      <style:text-properties style:font-name-asian="Verdana" style:font-name-complex="Verdana" style:font-size-complex="15pt"/>
    </style:style>
    <style:style style:name="T37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17" style:parent-style-name="Car.predefinitoparagrafo" style:family="text">
      <style:text-properties style:font-name-asian="Verdana" style:font-name-complex="Verdana" style:font-size-complex="15pt"/>
    </style:style>
    <style:style style:name="T3718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3719" style:parent-style-name="Car.predefinitoparagrafo" style:family="text">
      <style:text-properties style:font-name-asian="Verdana" style:font-name-complex="Verdana" style:font-size-complex="15pt"/>
    </style:style>
    <style:style style:name="T37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21" style:parent-style-name="Car.predefinitoparagrafo" style:family="text">
      <style:text-properties style:font-name-asian="Verdana" style:font-name-complex="Verdana" style:font-size-complex="15pt"/>
    </style:style>
    <style:style style:name="T37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24" style:parent-style-name="Car.predefinitoparagrafo" style:family="text">
      <style:text-properties style:font-name-asian="Verdana" style:font-name-complex="Verdana" style:font-size-complex="15pt"/>
    </style:style>
    <style:style style:name="T3725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3726" style:parent-style-name="Car.predefinitoparagrafo" style:family="text">
      <style:text-properties style:font-name-asian="Verdana" style:font-name-complex="Verdana" style:font-size-complex="15pt"/>
    </style:style>
    <style:style style:name="T3727" style:parent-style-name="Car.predefinitoparagrafo" style:family="text">
      <style:text-properties style:font-name-asian="Verdana" style:font-name-complex="Verdana" fo:letter-spacing="0.034in" style:font-size-complex="15pt"/>
    </style:style>
    <style:style style:name="T37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35" style:parent-style-name="Car.predefinitoparagrafo" style:family="text">
      <style:text-properties style:font-name-asian="Verdana" style:font-name-complex="Verdana" style:font-size-complex="15pt"/>
    </style:style>
    <style:style style:name="T3736" style:parent-style-name="Car.predefinitoparagrafo" style:family="text">
      <style:text-properties style:font-name-asian="Verdana" style:font-name-complex="Verdana" fo:letter-spacing="0.025in" style:font-size-complex="15pt"/>
    </style:style>
    <style:style style:name="T37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42" style:parent-style-name="Car.predefinitoparagrafo" style:family="text">
      <style:text-properties style:font-name-asian="Verdana" style:font-name-complex="Verdana" style:font-size-complex="15pt"/>
    </style:style>
    <style:style style:name="T3743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37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45" style:parent-style-name="Car.predefinitoparagrafo" style:family="text">
      <style:text-properties style:font-name-asian="Verdana" style:font-name-complex="Verdana" style:font-size-complex="15pt"/>
    </style:style>
    <style:style style:name="T37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47" style:parent-style-name="Car.predefinitoparagrafo" style:family="text">
      <style:text-properties style:font-name-asian="Verdana" style:font-name-complex="Verdana" style:font-size-complex="15pt"/>
    </style:style>
    <style:style style:name="T3748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37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50" style:parent-style-name="Car.predefinitoparagrafo" style:family="text">
      <style:text-properties style:font-name-asian="Verdana" style:font-name-complex="Verdana" style:font-size-complex="15pt"/>
    </style:style>
    <style:style style:name="T37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53" style:parent-style-name="Car.predefinitoparagrafo" style:family="text">
      <style:text-properties style:font-name-asian="Verdana" style:font-name-complex="Verdana" style:font-size-complex="15pt"/>
    </style:style>
    <style:style style:name="T375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7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57" style:parent-style-name="Car.predefinitoparagrafo" style:family="text">
      <style:text-properties style:font-name-asian="Verdana" style:font-name-complex="Verdana" style:font-size-complex="15pt"/>
    </style:style>
    <style:style style:name="T375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7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64" style:parent-style-name="Car.predefinitoparagrafo" style:family="text">
      <style:text-properties style:font-name-asian="Verdana" style:font-name-complex="Verdana" style:font-size-complex="15pt"/>
    </style:style>
    <style:style style:name="T37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72" style:parent-style-name="Car.predefinitoparagrafo" style:family="text">
      <style:text-properties style:font-name-asian="Verdana" style:font-name-complex="Verdana" style:font-size-complex="15pt"/>
    </style:style>
    <style:style style:name="T37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7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7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77" style:parent-style-name="Car.predefinitoparagrafo" style:family="text">
      <style:text-properties style:font-name-asian="Verdana" style:font-name-complex="Verdana" style:font-size-complex="15pt"/>
    </style:style>
    <style:style style:name="T37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7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78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7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84" style:parent-style-name="Car.predefinitoparagrafo" style:family="text">
      <style:text-properties style:font-name-asian="Verdana" style:font-name-complex="Verdana" style:font-size-complex="15pt"/>
    </style:style>
    <style:style style:name="T378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7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87" style:parent-style-name="Car.predefinitoparagrafo" style:family="text">
      <style:text-properties style:font-name-asian="Verdana" style:font-name-complex="Verdana" style:font-size-complex="15pt"/>
    </style:style>
    <style:style style:name="T378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7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9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792" style:parent-style-name="Car.predefinitoparagrafo" style:family="text">
      <style:text-properties style:font-name-asian="Verdana" style:font-name-complex="Verdana" style:font-size-complex="15pt"/>
    </style:style>
    <style:style style:name="T37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94" style:parent-style-name="Car.predefinitoparagrafo" style:family="text">
      <style:text-properties style:font-name-asian="Verdana" style:font-name-complex="Verdana" style:font-size-complex="15pt"/>
    </style:style>
    <style:style style:name="T37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96" style:parent-style-name="Car.predefinitoparagrafo" style:family="text">
      <style:text-properties style:font-name-asian="Verdana" style:font-name-complex="Verdana" style:font-size-complex="15pt"/>
    </style:style>
    <style:style style:name="T379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7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801" style:parent-style-name="Car.predefinitoparagrafo" style:family="text">
      <style:text-properties style:font-name-asian="Verdana" style:font-name-complex="Verdana" style:font-size-complex="15pt"/>
    </style:style>
    <style:style style:name="T38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06" style:parent-style-name="Car.predefinitoparagrafo" style:family="text">
      <style:text-properties style:font-name-asian="Verdana" style:font-name-complex="Verdana" style:font-size-complex="15pt"/>
    </style:style>
    <style:style style:name="T38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08" style:parent-style-name="Car.predefinitoparagrafo" style:family="text">
      <style:text-properties style:font-name-asian="Verdana" style:font-name-complex="Verdana" style:font-size-complex="15pt"/>
    </style:style>
    <style:style style:name="T38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12" style:parent-style-name="Car.predefinitoparagrafo" style:family="text">
      <style:text-properties style:font-name-asian="Verdana" style:font-name-complex="Verdana" style:font-size-complex="15pt"/>
    </style:style>
    <style:style style:name="T381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8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15" style:parent-style-name="Car.predefinitoparagrafo" style:family="text">
      <style:text-properties style:font-name-asian="Verdana" style:font-name-complex="Verdana" style:font-size-complex="15pt"/>
    </style:style>
    <style:style style:name="T381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8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19" style:parent-style-name="Car.predefinitoparagrafo" style:family="text">
      <style:text-properties style:font-name-asian="Verdana" style:font-name-complex="Verdana" style:font-size-complex="15pt"/>
    </style:style>
    <style:style style:name="T38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26" style:parent-style-name="Car.predefinitoparagrafo" style:family="text">
      <style:text-properties style:font-name-asian="Verdana" style:font-name-complex="Verdana" style:font-size-complex="15pt"/>
    </style:style>
    <style:style style:name="T38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2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8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32" style:parent-style-name="Car.predefinitoparagrafo" style:family="text">
      <style:text-properties style:font-name-asian="Verdana" style:font-name-complex="Verdana" style:font-size-complex="15pt"/>
    </style:style>
    <style:style style:name="T3833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3834" style:parent-style-name="Car.predefinitoparagrafo" style:family="text">
      <style:text-properties style:font-name-asian="Verdana" style:font-name-complex="Verdana" style:font-size-complex="15pt"/>
    </style:style>
    <style:style style:name="T383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3836" style:parent-style-name="Car.predefinitoparagrafo" style:family="text">
      <style:text-properties style:font-name-asian="Verdana" style:font-name-complex="Verdana" style:font-size-complex="15pt"/>
    </style:style>
    <style:style style:name="T383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8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42" style:parent-style-name="Car.predefinitoparagrafo" style:family="text">
      <style:text-properties style:font-name-asian="Verdana" style:font-name-complex="Verdana" style:font-size-complex="15pt"/>
    </style:style>
    <style:style style:name="T3843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8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47" style:parent-style-name="Car.predefinitoparagrafo" style:family="text">
      <style:text-properties style:font-name-asian="Verdana" style:font-name-complex="Verdana" style:font-size-complex="15pt"/>
    </style:style>
    <style:style style:name="T384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8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50" style:parent-style-name="Car.predefinitoparagrafo" style:family="text">
      <style:text-properties style:font-name-asian="Verdana" style:font-name-complex="Verdana" style:font-size-complex="15pt"/>
    </style:style>
    <style:style style:name="T38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53" style:parent-style-name="Car.predefinitoparagrafo" style:family="text">
      <style:text-properties style:font-name-asian="Verdana" style:font-name-complex="Verdana" style:font-size-complex="15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3861" style:family="table-row">
      <style:table-row-properties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e" style:family="paragraph">
      <style:paragraph-properties fo:text-indent="0in"/>
    </style:style>
    <style:style style:name="T38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66" style:parent-style-name="Car.predefinitoparagrafo" style:family="text">
      <style:text-properties style:font-name-asian="Verdana" style:font-name-complex="Verdana" style:font-size-complex="15pt"/>
    </style:style>
    <style:style style:name="T3867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38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71" style:parent-style-name="Car.predefinitoparagrafo" style:family="text">
      <style:text-properties style:font-name-asian="Verdana" style:font-name-complex="Verdana" style:font-size-complex="15pt"/>
    </style:style>
    <style:style style:name="T3872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38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8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80" style:parent-style-name="Car.predefinitoparagrafo" style:family="text">
      <style:text-properties style:font-name-asian="Verdana" style:font-name-complex="Verdana" style:font-size-complex="15pt"/>
    </style:style>
    <style:style style:name="T38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85" style:parent-style-name="Car.predefinitoparagrafo" style:family="text">
      <style:text-properties style:font-name-asian="Verdana" style:font-name-complex="Verdana" style:font-size-complex="15pt"/>
    </style:style>
    <style:style style:name="T3886" style:parent-style-name="Car.predefinitoparagrafo" style:family="text">
      <style:text-properties style:font-name-asian="Verdana" style:font-name-complex="Verdana" fo:letter-spacing="0.025in" style:font-size-complex="15pt"/>
    </style:style>
    <style:style style:name="T38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89" style:parent-style-name="Car.predefinitoparagrafo" style:family="text">
      <style:text-properties style:font-name-asian="Verdana" style:font-name-complex="Verdana" style:font-size-complex="15pt"/>
    </style:style>
    <style:style style:name="T3890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38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96" style:parent-style-name="Car.predefinitoparagrafo" style:family="text">
      <style:text-properties style:font-name-asian="Verdana" style:font-name-complex="Verdana" style:font-size-complex="15pt"/>
    </style:style>
    <style:style style:name="T3897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38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9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9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06" style:parent-style-name="Car.predefinitoparagrafo" style:family="text">
      <style:text-properties style:font-name-asian="Verdana" style:font-name-complex="Verdana" style:font-size-complex="15pt"/>
    </style:style>
    <style:style style:name="T3907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39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11" style:parent-style-name="Car.predefinitoparagrafo" style:family="text">
      <style:text-properties style:font-name-asian="Verdana" style:font-name-complex="Verdana" style:font-size-complex="15pt"/>
    </style:style>
    <style:style style:name="T39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13" style:parent-style-name="Car.predefinitoparagrafo" style:family="text">
      <style:text-properties style:font-name-asian="Verdana" style:font-name-complex="Verdana" style:font-size-complex="15pt"/>
    </style:style>
    <style:style style:name="T39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16" style:parent-style-name="Car.predefinitoparagrafo" style:family="text">
      <style:text-properties style:font-name-asian="Verdana" style:font-name-complex="Verdana" style:font-size-complex="15pt"/>
    </style:style>
    <style:style style:name="T39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1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919" style:parent-style-name="Car.predefinitoparagrafo" style:family="text">
      <style:text-properties style:font-name-asian="Verdana" style:font-name-complex="Verdana" style:font-size-complex="15pt"/>
    </style:style>
    <style:style style:name="T3920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9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25" style:parent-style-name="Car.predefinitoparagrafo" style:family="text">
      <style:text-properties style:font-name-asian="Verdana" style:font-name-complex="Verdana" style:font-size-complex="15pt"/>
    </style:style>
    <style:style style:name="T392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9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28" style:parent-style-name="Car.predefinitoparagrafo" style:family="text">
      <style:text-properties style:font-name-asian="Verdana" style:font-name-complex="Verdana" style:font-size-complex="15pt"/>
    </style:style>
    <style:style style:name="T392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9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31" style:parent-style-name="Car.predefinitoparagrafo" style:family="text">
      <style:text-properties style:font-name-asian="Verdana" style:font-name-complex="Verdana" style:font-size-complex="15pt"/>
    </style:style>
    <style:style style:name="T393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9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36" style:parent-style-name="Car.predefinitoparagrafo" style:family="text">
      <style:text-properties style:font-name-asian="Verdana" style:font-name-complex="Verdana" style:font-size-complex="15pt"/>
    </style:style>
    <style:style style:name="T393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39" style:parent-style-name="Car.predefinitoparagrafo" style:family="text">
      <style:text-properties style:font-name-asian="Verdana" style:font-name-complex="Verdana" style:font-size-complex="15pt"/>
    </style:style>
    <style:style style:name="T394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941" style:parent-style-name="Car.predefinitoparagrafo" style:family="text">
      <style:text-properties style:font-name-asian="Verdana" style:font-name-complex="Verdana" style:font-size-complex="15pt"/>
    </style:style>
    <style:style style:name="T39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43" style:parent-style-name="Car.predefinitoparagrafo" style:family="text">
      <style:text-properties style:font-name-asian="Verdana" style:font-name-complex="Verdana" style:font-size-complex="15pt"/>
    </style:style>
    <style:style style:name="T3944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39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47" style:parent-style-name="Car.predefinitoparagrafo" style:family="text">
      <style:text-properties style:font-name-asian="Verdana" style:font-name-complex="Verdana" style:font-size-complex="15pt"/>
    </style:style>
    <style:style style:name="T3948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39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58" style:parent-style-name="Car.predefinitoparagrafo" style:family="text">
      <style:text-properties style:font-name-asian="Verdana" style:font-name-complex="Verdana" style:font-size-complex="15pt"/>
    </style:style>
    <style:style style:name="T39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64" style:parent-style-name="Car.predefinitoparagrafo" style:family="text">
      <style:text-properties style:font-name-asian="Verdana" style:font-name-complex="Verdana" style:font-size-complex="15pt"/>
    </style:style>
    <style:style style:name="T39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66" style:parent-style-name="Car.predefinitoparagrafo" style:family="text">
      <style:text-properties style:font-name-asian="Verdana" style:font-name-complex="Verdana" style:font-size-complex="15pt"/>
    </style:style>
    <style:style style:name="T396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9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73" style:parent-style-name="Car.predefinitoparagrafo" style:family="text">
      <style:text-properties style:font-name-asian="Verdana" style:font-name-complex="Verdana" style:font-size-complex="15pt"/>
    </style:style>
    <style:style style:name="T397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9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81" style:parent-style-name="Car.predefinitoparagrafo" style:family="text">
      <style:text-properties style:font-name-asian="Verdana" style:font-name-complex="Verdana" style:font-size-complex="15pt"/>
    </style:style>
    <style:style style:name="T39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86" style:parent-style-name="Car.predefinitoparagrafo" style:family="text">
      <style:text-properties style:font-name-asian="Verdana" style:font-name-complex="Verdana" style:font-size-complex="15pt"/>
    </style:style>
    <style:style style:name="T3987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39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96" style:parent-style-name="Car.predefinitoparagrafo" style:family="text">
      <style:text-properties style:font-name-asian="Verdana" style:font-name-complex="Verdana" style:font-size-complex="15pt"/>
    </style:style>
    <style:style style:name="T3997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39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99" style:parent-style-name="Car.predefinitoparagrafo" style:family="text">
      <style:text-properties style:font-name-asian="Verdana" style:font-name-complex="Verdana" style:font-size-complex="15pt"/>
    </style:style>
    <style:style style:name="T40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02" style:parent-style-name="Car.predefinitoparagrafo" style:family="text">
      <style:text-properties style:font-name-asian="Verdana" style:font-name-complex="Verdana" style:font-size-complex="15pt"/>
    </style:style>
    <style:style style:name="T40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06" style:parent-style-name="Car.predefinitoparagrafo" style:family="text">
      <style:text-properties style:font-name-asian="Verdana" style:font-name-complex="Verdana" style:font-size-complex="15pt"/>
    </style:style>
    <style:style style:name="T40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08" style:parent-style-name="Car.predefinitoparagrafo" style:family="text">
      <style:text-properties style:font-name-asian="Verdana" style:font-name-complex="Verdana" style:font-size-complex="15pt"/>
    </style:style>
    <style:style style:name="T40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12" style:parent-style-name="Car.predefinitoparagrafo" style:family="text">
      <style:text-properties style:font-name-asian="Verdana" style:font-name-complex="Verdana" style:font-size-complex="15pt"/>
    </style:style>
    <style:style style:name="T40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15" style:parent-style-name="Car.predefinitoparagrafo" style:family="text">
      <style:text-properties style:font-name-asian="Verdana" style:font-name-complex="Verdana" style:font-size-complex="15pt"/>
    </style:style>
    <style:style style:name="T40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20" style:parent-style-name="Car.predefinitoparagrafo" style:family="text">
      <style:text-properties style:font-name-asian="Verdana" style:font-name-complex="Verdana" style:font-size-complex="15pt"/>
    </style:style>
    <style:style style:name="T402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0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23" style:parent-style-name="Car.predefinitoparagrafo" style:family="text">
      <style:text-properties style:font-name-asian="Verdana" style:font-name-complex="Verdana" style:font-size-complex="15pt"/>
    </style:style>
    <style:style style:name="T4024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40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27" style:parent-style-name="Car.predefinitoparagrafo" style:family="text">
      <style:text-properties style:font-name-asian="Verdana" style:font-name-complex="Verdana" style:font-size-complex="15pt"/>
    </style:style>
    <style:style style:name="T402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0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31" style:parent-style-name="Car.predefinitoparagrafo" style:family="text">
      <style:text-properties style:font-name-asian="Verdana" style:font-name-complex="Verdana" style:font-size-complex="15pt"/>
    </style:style>
    <style:style style:name="T4032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40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39" style:parent-style-name="Car.predefinitoparagrafo" style:family="text">
      <style:text-properties style:font-name-asian="Verdana" style:font-name-complex="Verdana" style:font-size-complex="15pt"/>
    </style:style>
    <style:style style:name="T40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42" style:parent-style-name="Car.predefinitoparagrafo" style:family="text">
      <style:text-properties style:font-name-asian="Verdana" style:font-name-complex="Verdana" style:font-size-complex="15pt"/>
    </style:style>
    <style:style style:name="T404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0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46" style:parent-style-name="Car.predefinitoparagrafo" style:family="text">
      <style:text-properties style:font-name-asian="Verdana" style:font-name-complex="Verdana" style:font-size-complex="15pt"/>
    </style:style>
    <style:style style:name="T4047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40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53" style:parent-style-name="Car.predefinitoparagrafo" style:family="text">
      <style:text-properties style:font-name-asian="Verdana" style:font-name-complex="Verdana" style:font-size-complex="15pt"/>
    </style:style>
    <style:style style:name="T40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56" style:parent-style-name="Car.predefinitoparagrafo" style:family="text">
      <style:text-properties style:font-name-asian="Verdana" style:font-name-complex="Verdana" style:font-size-complex="15pt"/>
    </style:style>
    <style:style style:name="T40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58" style:parent-style-name="Car.predefinitoparagrafo" style:family="text">
      <style:text-properties style:font-name-asian="Verdana" style:font-name-complex="Verdana" style:font-size-complex="15pt"/>
    </style:style>
    <style:style style:name="T4059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40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61" style:parent-style-name="Car.predefinitoparagrafo" style:family="text">
      <style:text-properties style:font-name-asian="Verdana" style:font-name-complex="Verdana" style:font-size-complex="15pt"/>
    </style:style>
    <style:style style:name="T40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63" style:parent-style-name="Car.predefinitoparagrafo" style:family="text">
      <style:text-properties style:font-name-asian="Verdana" style:font-name-complex="Verdana" style:font-size-complex="15pt"/>
    </style:style>
    <style:style style:name="T4064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40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66" style:parent-style-name="Car.predefinitoparagrafo" style:family="text">
      <style:text-properties style:font-name-asian="Verdana" style:font-name-complex="Verdana" style:font-size-complex="15pt"/>
    </style:style>
    <style:style style:name="T40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68" style:parent-style-name="Car.predefinitoparagrafo" style:family="text">
      <style:text-properties style:font-name-asian="Verdana" style:font-name-complex="Verdana" style:font-size-complex="15pt"/>
    </style:style>
    <style:style style:name="T40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70" style:parent-style-name="Car.predefinitoparagrafo" style:family="text">
      <style:text-properties style:font-name-asian="Verdana" style:font-name-complex="Verdana" style:font-size-complex="15pt"/>
    </style:style>
    <style:style style:name="T40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75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076" style:parent-style-name="Car.predefinitoparagrafo" style:family="text">
      <style:text-properties style:font-name-asian="Verdana" style:font-name-complex="Verdana" style:font-size-complex="15pt"/>
    </style:style>
    <style:style style:name="T40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79" style:parent-style-name="Car.predefinitoparagrafo" style:family="text">
      <style:text-properties style:font-name-asian="Verdana" style:font-name-complex="Verdana" style:font-size-complex="15pt"/>
    </style:style>
    <style:style style:name="T40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82" style:parent-style-name="Car.predefinitoparagrafo" style:family="text">
      <style:text-properties style:font-name-asian="Verdana" style:font-name-complex="Verdana" style:font-size-complex="15pt"/>
    </style:style>
    <style:style style:name="T4083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40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8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0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89" style:parent-style-name="Car.predefinitoparagrafo" style:family="text">
      <style:text-properties style:font-name-asian="Verdana" style:font-name-complex="Verdana" style:font-size-complex="15pt"/>
    </style:style>
    <style:style style:name="T40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91" style:parent-style-name="Car.predefinitoparagrafo" style:family="text">
      <style:text-properties style:font-name-asian="Verdana" style:font-name-complex="Verdana" style:font-size-complex="15pt"/>
    </style:style>
    <style:style style:name="T40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93" style:parent-style-name="Car.predefinitoparagrafo" style:family="text">
      <style:text-properties style:font-name-asian="Verdana" style:font-name-complex="Verdana" style:font-size-complex="15pt"/>
    </style:style>
    <style:style style:name="T40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96" style:parent-style-name="Car.predefinitoparagrafo" style:family="text">
      <style:text-properties style:font-name-asian="Verdana" style:font-name-complex="Verdana" style:font-size-complex="15pt"/>
    </style:style>
    <style:style style:name="T40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02" style:parent-style-name="Car.predefinitoparagrafo" style:family="text">
      <style:text-properties style:font-name-asian="Verdana" style:font-name-complex="Verdana" style:font-size-complex="15pt"/>
    </style:style>
    <style:style style:name="T41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04" style:parent-style-name="Car.predefinitoparagrafo" style:family="text">
      <style:text-properties style:font-name-asian="Verdana" style:font-name-complex="Verdana" style:font-size-complex="15pt"/>
    </style:style>
    <style:style style:name="T41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13" style:parent-style-name="Car.predefinitoparagrafo" style:family="text">
      <style:text-properties style:font-name-asian="Verdana" style:font-name-complex="Verdana" style:font-size-complex="15pt"/>
    </style:style>
    <style:style style:name="T41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17" style:parent-style-name="Car.predefinitoparagrafo" style:family="text">
      <style:text-properties style:font-name-asian="Verdana" style:font-name-complex="Verdana" style:font-size-complex="15pt"/>
    </style:style>
    <style:style style:name="T411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1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20" style:parent-style-name="Car.predefinitoparagrafo" style:family="text">
      <style:text-properties style:font-name-asian="Verdana" style:font-name-complex="Verdana" style:font-size-complex="15pt"/>
    </style:style>
    <style:style style:name="T41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23" style:parent-style-name="Car.predefinitoparagrafo" style:family="text">
      <style:text-properties style:font-name-asian="Verdana" style:font-name-complex="Verdana" style:font-size-complex="15pt"/>
    </style:style>
    <style:style style:name="T412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1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26" style:parent-style-name="Car.predefinitoparagrafo" style:family="text">
      <style:text-properties style:font-name-asian="Verdana" style:font-name-complex="Verdana" style:font-size-complex="15pt"/>
    </style:style>
    <style:style style:name="T41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29" style:parent-style-name="Car.predefinitoparagrafo" style:family="text">
      <style:text-properties style:font-name-asian="Verdana" style:font-name-complex="Verdana" style:font-size-complex="15pt"/>
    </style:style>
    <style:style style:name="T41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31" style:parent-style-name="Car.predefinitoparagrafo" style:family="text">
      <style:text-properties style:font-name-asian="Verdana" style:font-name-complex="Verdana" style:font-size-complex="15pt"/>
    </style:style>
    <style:style style:name="T41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34" style:parent-style-name="Car.predefinitoparagrafo" style:family="text">
      <style:text-properties style:font-name-asian="Verdana" style:font-name-complex="Verdana" style:font-size-complex="15pt"/>
    </style:style>
    <style:style style:name="T413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1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43" style:parent-style-name="Car.predefinitoparagrafo" style:family="text">
      <style:text-properties style:font-name-asian="Verdana" style:font-name-complex="Verdana" style:font-size-complex="15pt"/>
    </style:style>
    <style:style style:name="T41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45" style:parent-style-name="Car.predefinitoparagrafo" style:family="text">
      <style:text-properties style:font-name-asian="Verdana" style:font-name-complex="Verdana" style:font-size-complex="15pt"/>
    </style:style>
    <style:style style:name="T414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1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53" style:parent-style-name="Car.predefinitoparagrafo" style:family="text">
      <style:text-properties style:font-name-asian="Verdana" style:font-name-complex="Verdana" style:font-size-complex="15pt"/>
    </style:style>
    <style:style style:name="T415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1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57" style:parent-style-name="Car.predefinitoparagrafo" style:family="text">
      <style:text-properties style:font-name-asian="Verdana" style:font-name-complex="Verdana" style:font-size-complex="15pt"/>
    </style:style>
    <style:style style:name="T415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1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60" style:parent-style-name="Car.predefinitoparagrafo" style:family="text">
      <style:text-properties style:font-name-asian="Verdana" style:font-name-complex="Verdana" style:font-size-complex="15pt"/>
    </style:style>
    <style:style style:name="T41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63" style:parent-style-name="Car.predefinitoparagrafo" style:family="text">
      <style:text-properties style:font-name-asian="Verdana" style:font-name-complex="Verdana" style:font-size-complex="15pt"/>
    </style:style>
    <style:style style:name="T41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66" style:parent-style-name="Car.predefinitoparagrafo" style:family="text">
      <style:text-properties style:font-name-asian="Verdana" style:font-name-complex="Verdana" style:font-size-complex="15pt"/>
    </style:style>
    <style:style style:name="T41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68" style:parent-style-name="Car.predefinitoparagrafo" style:family="text">
      <style:text-properties style:font-name-asian="Verdana" style:font-name-complex="Verdana" style:font-size-complex="15pt"/>
    </style:style>
    <style:style style:name="T41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70" style:parent-style-name="Car.predefinitoparagrafo" style:family="text">
      <style:text-properties style:font-name-asian="Verdana" style:font-name-complex="Verdana" style:font-size-complex="15pt"/>
    </style:style>
    <style:style style:name="T41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73" style:parent-style-name="Car.predefinitoparagrafo" style:family="text">
      <style:text-properties style:font-name-asian="Verdana" style:font-name-complex="Verdana" style:font-size-complex="15pt"/>
    </style:style>
    <style:style style:name="T41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77" style:parent-style-name="Car.predefinitoparagrafo" style:family="text">
      <style:text-properties style:font-name-asian="Verdana" style:font-name-complex="Verdana" style:font-size-complex="15pt"/>
    </style:style>
    <style:style style:name="T41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84" style:parent-style-name="Car.predefinitoparagrafo" style:family="text">
      <style:text-properties style:font-name-asian="Verdana" style:font-name-complex="Verdana" style:font-size-complex="15pt"/>
    </style:style>
    <style:style style:name="T41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86" style:parent-style-name="Car.predefinitoparagrafo" style:family="text">
      <style:text-properties style:font-name-asian="Verdana" style:font-name-complex="Verdana" style:font-size-complex="15pt"/>
    </style:style>
    <style:style style:name="T41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89" style:parent-style-name="Car.predefinitoparagrafo" style:family="text">
      <style:text-properties style:font-name-asian="Verdana" style:font-name-complex="Verdana" style:font-size-complex="15pt"/>
    </style:style>
    <style:style style:name="T41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95" style:parent-style-name="Car.predefinitoparagrafo" style:family="text">
      <style:text-properties style:font-name-asian="Verdana" style:font-name-complex="Verdana" style:font-size-complex="15pt"/>
    </style:style>
    <style:style style:name="T41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97" style:parent-style-name="Car.predefinitoparagrafo" style:family="text">
      <style:text-properties style:font-name-asian="Verdana" style:font-name-complex="Verdana" style:font-size-complex="15pt"/>
    </style:style>
    <style:style style:name="T41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04" style:parent-style-name="Car.predefinitoparagrafo" style:family="text">
      <style:text-properties style:font-name-asian="Verdana" style:font-name-complex="Verdana" style:font-size-complex="15pt"/>
    </style:style>
    <style:style style:name="T42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07" style:parent-style-name="Car.predefinitoparagrafo" style:family="text">
      <style:text-properties style:font-name-asian="Verdana" style:font-name-complex="Verdana" style:font-size-complex="15pt"/>
    </style:style>
    <style:style style:name="T42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10" style:parent-style-name="Car.predefinitoparagrafo" style:family="text">
      <style:text-properties style:font-name-asian="Verdana" style:font-name-complex="Verdana" style:font-size-complex="15pt"/>
    </style:style>
    <style:style style:name="T42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2" style:parent-style-name="Car.predefinitoparagrafo" style:family="text">
      <style:text-properties style:font-name-asian="Verdana" style:font-name-complex="Verdana" style:font-size-complex="15pt"/>
    </style:style>
    <style:style style:name="T42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15" style:parent-style-name="Car.predefinitoparagrafo" style:family="text">
      <style:text-properties style:font-name-asian="Verdana" style:font-name-complex="Verdana" style:font-size-complex="15pt"/>
    </style:style>
    <style:style style:name="T42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18" style:parent-style-name="Car.predefinitoparagrafo" style:family="text">
      <style:text-properties style:font-name-asian="Verdana" style:font-name-complex="Verdana" style:font-size-complex="15pt"/>
    </style:style>
    <style:style style:name="T42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20" style:parent-style-name="Car.predefinitoparagrafo" style:family="text">
      <style:text-properties style:font-name-asian="Verdana" style:font-name-complex="Verdana" style:font-size-complex="15pt"/>
    </style:style>
    <style:style style:name="T422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23" style:parent-style-name="Car.predefinitoparagrafo" style:family="text">
      <style:text-properties style:font-name-asian="Verdana" style:font-name-complex="Verdana" style:font-size-complex="15pt"/>
    </style:style>
    <style:style style:name="T422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2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28" style:parent-style-name="Car.predefinitoparagrafo" style:family="text">
      <style:text-properties style:font-name-asian="Verdana" style:font-name-complex="Verdana" style:font-size-complex="15pt"/>
    </style:style>
    <style:style style:name="T42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33" style:parent-style-name="Car.predefinitoparagrafo" style:family="text">
      <style:text-properties style:font-name-asian="Verdana" style:font-name-complex="Verdana" style:font-size-complex="15pt"/>
    </style:style>
    <style:style style:name="T42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35" style:parent-style-name="Car.predefinitoparagrafo" style:family="text">
      <style:text-properties style:font-name-asian="Verdana" style:font-name-complex="Verdana" style:font-size-complex="15pt"/>
    </style:style>
    <style:style style:name="T42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42" style:parent-style-name="Car.predefinitoparagrafo" style:family="text">
      <style:text-properties style:font-name-asian="Verdana" style:font-name-complex="Verdana" style:font-size-complex="15pt"/>
    </style:style>
    <style:style style:name="T4243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42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4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47" style:parent-style-name="Car.predefinitoparagrafo" style:family="text">
      <style:text-properties style:font-name-asian="Verdana" style:font-name-complex="Verdana" style:font-size-complex="15pt"/>
    </style:style>
    <style:style style:name="T42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50" style:parent-style-name="Car.predefinitoparagrafo" style:family="text">
      <style:text-properties style:font-name-asian="Verdana" style:font-name-complex="Verdana" style:font-size-complex="15pt"/>
    </style:style>
    <style:style style:name="T425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2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54" style:parent-style-name="Car.predefinitoparagrafo" style:family="text">
      <style:text-properties style:font-name-asian="Verdana" style:font-name-complex="Verdana" style:font-size-complex="15pt"/>
    </style:style>
    <style:style style:name="T425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42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63" style:parent-style-name="Car.predefinitoparagrafo" style:family="text">
      <style:text-properties style:font-name-asian="Verdana" style:font-name-complex="Verdana" style:font-size-complex="15pt"/>
    </style:style>
    <style:style style:name="T426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2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68" style:parent-style-name="Car.predefinitoparagrafo" style:family="text">
      <style:text-properties style:font-name-asian="Verdana" style:font-name-complex="Verdana" style:font-size-complex="15pt"/>
    </style:style>
    <style:style style:name="T426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2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71" style:parent-style-name="Car.predefinitoparagrafo" style:family="text">
      <style:text-properties style:font-name-asian="Verdana" style:font-name-complex="Verdana" style:font-size-complex="15pt"/>
    </style:style>
    <style:style style:name="T42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75" style:parent-style-name="Car.predefinitoparagrafo" style:family="text">
      <style:text-properties style:font-name-asian="Verdana" style:font-name-complex="Verdana" style:font-size-complex="15pt"/>
    </style:style>
    <style:style style:name="T4276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42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78" style:parent-style-name="Car.predefinitoparagrafo" style:family="text">
      <style:text-properties style:font-name-asian="Verdana" style:font-name-complex="Verdana" style:font-size-complex="15pt"/>
    </style:style>
    <style:style style:name="T427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2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81" style:parent-style-name="Car.predefinitoparagrafo" style:family="text">
      <style:text-properties style:font-name-asian="Verdana" style:font-name-complex="Verdana" style:font-size-complex="15pt"/>
    </style:style>
    <style:style style:name="T42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87" style:parent-style-name="Car.predefinitoparagrafo" style:family="text">
      <style:text-properties style:font-name-asian="Verdana" style:font-name-complex="Verdana" style:font-size-complex="15pt"/>
    </style:style>
    <style:style style:name="T428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42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92" style:parent-style-name="Car.predefinitoparagrafo" style:family="text">
      <style:text-properties style:font-name-asian="Verdana" style:font-name-complex="Verdana" style:font-size-complex="15pt"/>
    </style:style>
    <style:style style:name="T42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96" style:parent-style-name="Car.predefinitoparagrafo" style:family="text">
      <style:text-properties style:font-name-asian="Verdana" style:font-name-complex="Verdana" style:font-size-complex="15pt"/>
    </style:style>
    <style:style style:name="T4297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42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3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05" style:parent-style-name="Car.predefinitoparagrafo" style:family="text">
      <style:text-properties style:font-name-asian="Verdana" style:font-name-complex="Verdana" style:font-size-complex="15pt"/>
    </style:style>
    <style:style style:name="T4306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43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08" style:parent-style-name="Car.predefinitoparagrafo" style:family="text">
      <style:text-properties style:font-name-asian="Verdana" style:font-name-complex="Verdana" style:font-size-complex="15pt"/>
    </style:style>
    <style:style style:name="T4309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43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11" style:parent-style-name="Car.predefinitoparagrafo" style:family="text">
      <style:text-properties style:font-name-asian="Verdana" style:font-name-complex="Verdana" style:font-size-complex="15pt"/>
    </style:style>
    <style:style style:name="T4312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4313" style:parent-style-name="Car.predefinitoparagrafo" style:family="text">
      <style:text-properties style:font-name-asian="Verdana" style:font-name-complex="Verdana" style:font-size-complex="15pt"/>
    </style:style>
    <style:style style:name="T4314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43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17" style:parent-style-name="Car.predefinitoparagrafo" style:family="text">
      <style:text-properties style:font-name-asian="Verdana" style:font-name-complex="Verdana" style:font-size-complex="15pt"/>
    </style:style>
    <style:style style:name="T4318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431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3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23" style:parent-style-name="Car.predefinitoparagrafo" style:family="text">
      <style:text-properties style:font-name-asian="Verdana" style:font-name-complex="Verdana" style:font-size-complex="15pt"/>
    </style:style>
    <style:style style:name="T4324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43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26" style:parent-style-name="Car.predefinitoparagrafo" style:family="text">
      <style:text-properties style:font-name-asian="Verdana" style:font-name-complex="Verdana" style:font-size-complex="15pt"/>
    </style:style>
    <style:style style:name="T4327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43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30" style:parent-style-name="Car.predefinitoparagrafo" style:family="text">
      <style:text-properties style:font-name-asian="Verdana" style:font-name-complex="Verdana" style:font-size-complex="15pt"/>
    </style:style>
    <style:style style:name="T4331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43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39" style:parent-style-name="Car.predefinitoparagrafo" style:family="text">
      <style:text-properties style:font-name-asian="Verdana" style:font-name-complex="Verdana" style:font-size-complex="15pt"/>
    </style:style>
    <style:style style:name="T4340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4341" style:parent-style-name="Car.predefinitoparagrafo" style:family="text">
      <style:text-properties style:font-name-asian="Verdana" style:font-name-complex="Verdana" style:font-size-complex="15pt"/>
    </style:style>
    <style:style style:name="T43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3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45" style:parent-style-name="Car.predefinitoparagrafo" style:family="text">
      <style:text-properties style:font-name-asian="Verdana" style:font-name-complex="Verdana" style:font-size-complex="15pt"/>
    </style:style>
    <style:style style:name="T4346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4347" style:parent-style-name="Car.predefinitoparagrafo" style:family="text">
      <style:text-properties style:font-name-asian="Verdana" style:font-name-complex="Verdana" style:font-size-complex="15pt"/>
    </style:style>
    <style:style style:name="T43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51" style:parent-style-name="Car.predefinitoparagrafo" style:family="text">
      <style:text-properties style:font-name-asian="Verdana" style:font-name-complex="Verdana" style:font-size-complex="15pt"/>
    </style:style>
    <style:style style:name="T43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55" style:parent-style-name="Car.predefinitoparagrafo" style:family="text">
      <style:text-properties style:font-name-asian="Verdana" style:font-name-complex="Verdana" style:font-size-complex="15pt"/>
    </style:style>
    <style:style style:name="T435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43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358" style:parent-style-name="Car.predefinitoparagrafo" style:family="text">
      <style:text-properties style:font-name-asian="Verdana" style:font-name-complex="Verdana" style:font-size-complex="15pt"/>
    </style:style>
    <style:style style:name="T43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61" style:parent-style-name="Car.predefinitoparagrafo" style:family="text">
      <style:text-properties style:font-name-asian="Verdana" style:font-name-complex="Verdana" style:font-size-complex="15pt"/>
    </style:style>
    <style:style style:name="T4362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3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6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67" style:parent-style-name="Car.predefinitoparagrafo" style:family="text">
      <style:text-properties style:font-name-asian="Verdana" style:font-name-complex="Verdana" style:font-size-complex="15pt"/>
    </style:style>
    <style:style style:name="T43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69" style:parent-style-name="Car.predefinitoparagrafo" style:family="text">
      <style:text-properties style:font-name-asian="Verdana" style:font-name-complex="Verdana" style:font-size-complex="15pt"/>
    </style:style>
    <style:style style:name="T4370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43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76" style:parent-style-name="Car.predefinitoparagrafo" style:family="text">
      <style:text-properties style:font-name-asian="Verdana" style:font-name-complex="Verdana" style:font-size-complex="15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4379" style:family="table-row">
      <style:table-row-properties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e" style:family="paragraph">
      <style:paragraph-properties fo:text-indent="0in"/>
    </style:style>
    <style:style style:name="T43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86" style:parent-style-name="Car.predefinitoparagrafo" style:family="text">
      <style:text-properties style:font-name-asian="Verdana" style:font-name-complex="Verdana" style:font-size-complex="15pt"/>
    </style:style>
    <style:style style:name="T438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3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92" style:parent-style-name="Car.predefinitoparagrafo" style:family="text">
      <style:text-properties style:font-name-asian="Verdana" style:font-name-complex="Verdana" style:font-size-complex="15pt"/>
    </style:style>
    <style:style style:name="T43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95" style:parent-style-name="Car.predefinitoparagrafo" style:family="text">
      <style:text-properties style:font-name-asian="Verdana" style:font-name-complex="Verdana" style:font-size-complex="15pt"/>
    </style:style>
    <style:style style:name="T43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98" style:parent-style-name="Car.predefinitoparagrafo" style:family="text">
      <style:text-properties style:font-name-asian="Verdana" style:font-name-complex="Verdana" style:font-size-complex="15pt"/>
    </style:style>
    <style:style style:name="T439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4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03" style:parent-style-name="Car.predefinitoparagrafo" style:family="text">
      <style:text-properties style:font-name-asian="Verdana" style:font-name-complex="Verdana" style:font-size-complex="15pt"/>
    </style:style>
    <style:style style:name="T440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4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12" style:parent-style-name="Car.predefinitoparagrafo" style:family="text">
      <style:text-properties style:font-name-asian="Verdana" style:font-name-complex="Verdana" style:font-size-complex="15pt"/>
    </style:style>
    <style:style style:name="T44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15" style:parent-style-name="Car.predefinitoparagrafo" style:family="text">
      <style:text-properties style:font-name-asian="Verdana" style:font-name-complex="Verdana" style:font-size-complex="15pt"/>
    </style:style>
    <style:style style:name="T44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19" style:parent-style-name="Car.predefinitoparagrafo" style:family="text">
      <style:text-properties style:font-name-asian="Verdana" style:font-name-complex="Verdana" style:font-size-complex="15pt"/>
    </style:style>
    <style:style style:name="T44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24" style:parent-style-name="Car.predefinitoparagrafo" style:family="text">
      <style:text-properties style:font-name-asian="Verdana" style:font-name-complex="Verdana" style:font-size-complex="15pt"/>
    </style:style>
    <style:style style:name="T4425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44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28" style:parent-style-name="Car.predefinitoparagrafo" style:family="text">
      <style:text-properties style:font-name-asian="Verdana" style:font-name-complex="Verdana" style:font-size-complex="15pt"/>
    </style:style>
    <style:style style:name="T44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33" style:parent-style-name="Car.predefinitoparagrafo" style:family="text">
      <style:text-properties style:font-name-asian="Verdana" style:font-name-complex="Verdana" style:font-size-complex="15pt"/>
    </style:style>
    <style:style style:name="T44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35" style:parent-style-name="Car.predefinitoparagrafo" style:family="text">
      <style:text-properties style:font-name-asian="Verdana" style:font-name-complex="Verdana" style:font-size-complex="15pt"/>
    </style:style>
    <style:style style:name="T443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4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41" style:parent-style-name="Car.predefinitoparagrafo" style:family="text">
      <style:text-properties style:font-name-asian="Verdana" style:font-name-complex="Verdana" style:font-size-complex="15pt"/>
    </style:style>
    <style:style style:name="T444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443" style:parent-style-name="Car.predefinitoparagrafo" style:family="text">
      <style:text-properties style:font-name-asian="Verdana" style:font-name-complex="Verdana" style:font-size-complex="15pt"/>
    </style:style>
    <style:style style:name="T44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45" style:parent-style-name="Car.predefinitoparagrafo" style:family="text">
      <style:text-properties style:font-name-asian="Verdana" style:font-name-complex="Verdana" style:font-size-complex="15pt"/>
    </style:style>
    <style:style style:name="T444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4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49" style:parent-style-name="Car.predefinitoparagrafo" style:family="text">
      <style:text-properties style:font-name-asian="Verdana" style:font-name-complex="Verdana" style:font-size-complex="15pt"/>
    </style:style>
    <style:style style:name="T445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4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56" style:parent-style-name="Car.predefinitoparagrafo" style:family="text">
      <style:text-properties style:font-name-asian="Verdana" style:font-name-complex="Verdana" style:font-size-complex="15pt"/>
    </style:style>
    <style:style style:name="T445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4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59" style:parent-style-name="Car.predefinitoparagrafo" style:family="text">
      <style:text-properties style:font-name-asian="Verdana" style:font-name-complex="Verdana" style:font-size-complex="15pt"/>
    </style:style>
    <style:style style:name="T446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4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6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4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68" style:parent-style-name="Car.predefinitoparagrafo" style:family="text">
      <style:text-properties style:font-name-asian="Verdana" style:font-name-complex="Verdana" style:font-size-complex="15pt"/>
    </style:style>
    <style:style style:name="T44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74" style:parent-style-name="Car.predefinitoparagrafo" style:family="text">
      <style:text-properties style:font-name-asian="Verdana" style:font-name-complex="Verdana" style:font-size-complex="15pt"/>
    </style:style>
    <style:style style:name="T44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76" style:parent-style-name="Car.predefinitoparagrafo" style:family="text">
      <style:text-properties style:font-name-asian="Verdana" style:font-name-complex="Verdana" style:font-size-complex="15pt"/>
    </style:style>
    <style:style style:name="T4477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4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79" style:parent-style-name="Car.predefinitoparagrafo" style:family="text">
      <style:text-properties style:font-name-asian="Verdana" style:font-name-complex="Verdana" style:font-size-complex="15pt"/>
    </style:style>
    <style:style style:name="T448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4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84" style:parent-style-name="Car.predefinitoparagrafo" style:family="text">
      <style:text-properties style:font-name-asian="Verdana" style:font-name-complex="Verdana" style:font-size-complex="15pt"/>
    </style:style>
    <style:style style:name="T448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4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87" style:parent-style-name="Car.predefinitoparagrafo" style:family="text">
      <style:text-properties style:font-name-asian="Verdana" style:font-name-complex="Verdana" style:font-size-complex="15pt"/>
    </style:style>
    <style:style style:name="T44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3" style:parent-style-name="Car.predefinitoparagrafo" style:family="text">
      <style:text-properties style:font-name-asian="Verdana" style:font-name-complex="Verdana" style:font-size-complex="15pt"/>
    </style:style>
    <style:style style:name="T4494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44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7" style:parent-style-name="Car.predefinitoparagrafo" style:family="text">
      <style:text-properties style:font-name-asian="Verdana" style:font-name-complex="Verdana" style:font-size-complex="15pt"/>
    </style:style>
    <style:style style:name="T4498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44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07" style:parent-style-name="Car.predefinitoparagrafo" style:family="text">
      <style:text-properties style:font-name-asian="Verdana" style:font-name-complex="Verdana" style:font-size-complex="15pt"/>
    </style:style>
    <style:style style:name="T4508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45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16" style:parent-style-name="Car.predefinitoparagrafo" style:family="text">
      <style:text-properties style:font-name-asian="Verdana" style:font-name-complex="Verdana" style:font-size-complex="15pt"/>
    </style:style>
    <style:style style:name="T4517" style:parent-style-name="Car.predefinitoparagrafo" style:family="text">
      <style:text-properties style:font-name-asian="Verdana" style:font-name-complex="Verdana" fo:letter-spacing="0.018in" style:font-size-complex="15pt"/>
    </style:style>
    <style:style style:name="T45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23" style:parent-style-name="Car.predefinitoparagrafo" style:family="text">
      <style:text-properties style:font-name-asian="Verdana" style:font-name-complex="Verdana" style:font-size-complex="15pt"/>
    </style:style>
    <style:style style:name="T45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26" style:parent-style-name="Car.predefinitoparagrafo" style:family="text">
      <style:text-properties style:font-name-asian="Verdana" style:font-name-complex="Verdana" style:font-size-complex="15pt"/>
    </style:style>
    <style:style style:name="T4527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45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29" style:parent-style-name="Car.predefinitoparagrafo" style:family="text">
      <style:text-properties style:font-name-asian="Verdana" style:font-name-complex="Verdana" style:font-size-complex="15pt"/>
    </style:style>
    <style:style style:name="T4530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45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33" style:parent-style-name="Car.predefinitoparagrafo" style:family="text">
      <style:text-properties style:font-name-asian="Verdana" style:font-name-complex="Verdana" style:font-size-complex="15pt"/>
    </style:style>
    <style:style style:name="T4534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45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41" style:parent-style-name="Car.predefinitoparagrafo" style:family="text">
      <style:text-properties style:font-name-asian="Verdana" style:font-name-complex="Verdana" style:font-size-complex="15pt"/>
    </style:style>
    <style:style style:name="T45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43" style:parent-style-name="Car.predefinitoparagrafo" style:family="text">
      <style:text-properties style:font-name-asian="Verdana" style:font-name-complex="Verdana" style:font-size-complex="15pt"/>
    </style:style>
    <style:style style:name="T454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5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49" style:parent-style-name="Car.predefinitoparagrafo" style:family="text">
      <style:text-properties style:font-name-asian="Verdana" style:font-name-complex="Verdana" style:font-size-complex="15pt"/>
    </style:style>
    <style:style style:name="T455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5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54" style:parent-style-name="Car.predefinitoparagrafo" style:family="text">
      <style:text-properties style:font-name-asian="Verdana" style:font-name-complex="Verdana" style:font-size-complex="15pt"/>
    </style:style>
    <style:style style:name="T455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5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64" style:parent-style-name="Car.predefinitoparagrafo" style:family="text">
      <style:text-properties style:font-name-asian="Verdana" style:font-name-complex="Verdana" style:font-size-complex="15pt"/>
    </style:style>
    <style:style style:name="T45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66" style:parent-style-name="Car.predefinitoparagrafo" style:family="text">
      <style:text-properties style:font-name-asian="Verdana" style:font-name-complex="Verdana" style:font-size-complex="15pt"/>
    </style:style>
    <style:style style:name="T456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5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73" style:parent-style-name="Car.predefinitoparagrafo" style:family="text">
      <style:text-properties style:font-name-asian="Verdana" style:font-name-complex="Verdana" style:font-size-complex="15pt"/>
    </style:style>
    <style:style style:name="T457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5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82" style:parent-style-name="Car.predefinitoparagrafo" style:family="text">
      <style:text-properties style:font-name-asian="Verdana" style:font-name-complex="Verdana" style:font-size-complex="15pt"/>
    </style:style>
    <style:style style:name="T458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5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85" style:parent-style-name="Car.predefinitoparagrafo" style:family="text">
      <style:text-properties style:font-name-asian="Verdana" style:font-name-complex="Verdana" style:font-size-complex="15pt"/>
    </style:style>
    <style:style style:name="T458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5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88" style:parent-style-name="Car.predefinitoparagrafo" style:family="text">
      <style:text-properties style:font-name-asian="Verdana" style:font-name-complex="Verdana" style:font-size-complex="15pt"/>
    </style:style>
    <style:style style:name="T45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92" style:parent-style-name="Car.predefinitoparagrafo" style:family="text">
      <style:text-properties style:font-name-asian="Verdana" style:font-name-complex="Verdana" style:font-size-complex="15pt"/>
    </style:style>
    <style:style style:name="T45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96" style:parent-style-name="Car.predefinitoparagrafo" style:family="text">
      <style:text-properties style:font-name-asian="Verdana" style:font-name-complex="Verdana" style:font-size-complex="15pt"/>
    </style:style>
    <style:style style:name="T45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98" style:parent-style-name="Car.predefinitoparagrafo" style:family="text">
      <style:text-properties style:font-name-asian="Verdana" style:font-name-complex="Verdana" style:font-size-complex="15pt"/>
    </style:style>
    <style:style style:name="T459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600" style:parent-style-name="Car.predefinitoparagrafo" style:family="text">
      <style:text-properties style:font-name-asian="Verdana" style:font-name-complex="Verdana" style:font-size-complex="15pt"/>
    </style:style>
    <style:style style:name="T460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6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03" style:parent-style-name="Car.predefinitoparagrafo" style:family="text">
      <style:text-properties style:font-name-asian="Verdana" style:font-name-complex="Verdana" style:font-size-complex="15pt"/>
    </style:style>
    <style:style style:name="T460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605" style:parent-style-name="Car.predefinitoparagrafo" style:family="text">
      <style:text-properties style:font-name-asian="Verdana" style:font-name-complex="Verdana" style:font-size-complex="15pt"/>
    </style:style>
    <style:style style:name="T46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11" style:parent-style-name="Car.predefinitoparagrafo" style:family="text">
      <style:text-properties style:font-name-asian="Verdana" style:font-name-complex="Verdana" style:font-size-complex="15pt"/>
    </style:style>
    <style:style style:name="T461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6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14" style:parent-style-name="Car.predefinitoparagrafo" style:family="text">
      <style:text-properties style:font-name-asian="Verdana" style:font-name-complex="Verdana" style:font-size-complex="15pt"/>
    </style:style>
    <style:style style:name="T461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6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18" style:parent-style-name="Car.predefinitoparagrafo" style:family="text">
      <style:text-properties style:font-name-asian="Verdana" style:font-name-complex="Verdana" style:font-size-complex="15pt"/>
    </style:style>
    <style:style style:name="T461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6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24" style:parent-style-name="Car.predefinitoparagrafo" style:family="text">
      <style:text-properties style:font-name-asian="Verdana" style:font-name-complex="Verdana" style:font-size-complex="15pt"/>
    </style:style>
    <style:style style:name="T462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6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6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32" style:parent-style-name="Car.predefinitoparagrafo" style:family="text">
      <style:text-properties style:font-name-asian="Verdana" style:font-name-complex="Verdana" style:font-size-complex="15pt"/>
    </style:style>
    <style:style style:name="T463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6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35" style:parent-style-name="Car.predefinitoparagrafo" style:family="text">
      <style:text-properties style:font-name-asian="Verdana" style:font-name-complex="Verdana" style:font-size-complex="15pt"/>
    </style:style>
    <style:style style:name="T463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6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41" style:parent-style-name="Car.predefinitoparagrafo" style:family="text">
      <style:text-properties style:font-name-asian="Verdana" style:font-name-complex="Verdana" style:font-size-complex="15pt"/>
    </style:style>
    <style:style style:name="T46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48" style:parent-style-name="Car.predefinitoparagrafo" style:family="text">
      <style:text-properties style:font-name-asian="Verdana" style:font-name-complex="Verdana" style:font-size-complex="15pt"/>
    </style:style>
    <style:style style:name="T46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50" style:parent-style-name="Car.predefinitoparagrafo" style:family="text">
      <style:text-properties style:font-name-asian="Verdana" style:font-name-complex="Verdana" style:font-size-complex="15pt"/>
    </style:style>
    <style:style style:name="T46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52" style:parent-style-name="Car.predefinitoparagrafo" style:family="text">
      <style:text-properties style:font-name-asian="Verdana" style:font-name-complex="Verdana" style:font-size-complex="15pt"/>
    </style:style>
    <style:style style:name="T465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6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55" style:parent-style-name="Car.predefinitoparagrafo" style:family="text">
      <style:text-properties style:font-name-asian="Verdana" style:font-name-complex="Verdana" style:font-size-complex="15pt"/>
    </style:style>
    <style:style style:name="T46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61" style:parent-style-name="Car.predefinitoparagrafo" style:family="text">
      <style:text-properties style:font-name-asian="Verdana" style:font-name-complex="Verdana" style:font-size-complex="15pt"/>
    </style:style>
    <style:style style:name="T46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64" style:parent-style-name="Car.predefinitoparagrafo" style:family="text">
      <style:text-properties style:font-name-asian="Verdana" style:font-name-complex="Verdana" style:font-size-complex="15pt"/>
    </style:style>
    <style:style style:name="T466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6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67" style:parent-style-name="Car.predefinitoparagrafo" style:family="text">
      <style:text-properties style:font-name-asian="Verdana" style:font-name-complex="Verdana" style:font-size-complex="15pt"/>
    </style:style>
    <style:style style:name="T46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70" style:parent-style-name="Car.predefinitoparagrafo" style:family="text">
      <style:text-properties style:font-name-asian="Verdana" style:font-name-complex="Verdana" style:font-size-complex="15pt"/>
    </style:style>
    <style:style style:name="T46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73" style:parent-style-name="Car.predefinitoparagrafo" style:family="text">
      <style:text-properties style:font-name-asian="Verdana" style:font-name-complex="Verdana" style:font-size-complex="15pt"/>
    </style:style>
    <style:style style:name="T467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6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76" style:parent-style-name="Car.predefinitoparagrafo" style:family="text">
      <style:text-properties style:font-name-asian="Verdana" style:font-name-complex="Verdana" style:font-size-complex="15pt"/>
    </style:style>
    <style:style style:name="T46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80" style:parent-style-name="Car.predefinitoparagrafo" style:family="text">
      <style:text-properties style:font-name-asian="Verdana" style:font-name-complex="Verdana" style:font-size-complex="15pt"/>
    </style:style>
    <style:style style:name="T468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6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87" style:parent-style-name="Car.predefinitoparagrafo" style:family="text">
      <style:text-properties style:font-name-asian="Verdana" style:font-name-complex="Verdana" style:font-size-complex="15pt"/>
    </style:style>
    <style:style style:name="T46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89" style:parent-style-name="Car.predefinitoparagrafo" style:family="text">
      <style:text-properties style:font-name-asian="Verdana" style:font-name-complex="Verdana" style:font-size-complex="15pt"/>
    </style:style>
    <style:style style:name="T469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6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93" style:parent-style-name="Car.predefinitoparagrafo" style:family="text">
      <style:text-properties style:font-name-asian="Verdana" style:font-name-complex="Verdana" style:font-size-complex="15pt"/>
    </style:style>
    <style:style style:name="T46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95" style:parent-style-name="Car.predefinitoparagrafo" style:family="text">
      <style:text-properties style:font-name-asian="Verdana" style:font-name-complex="Verdana" style:font-size-complex="15pt"/>
    </style:style>
    <style:style style:name="T469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6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00" style:parent-style-name="Car.predefinitoparagrafo" style:family="text">
      <style:text-properties style:font-name-asian="Verdana" style:font-name-complex="Verdana" style:font-size-complex="15pt"/>
    </style:style>
    <style:style style:name="T470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702" style:parent-style-name="Car.predefinitoparagrafo" style:family="text">
      <style:text-properties style:font-name-asian="Verdana" style:font-name-complex="Verdana" style:font-size-complex="15pt"/>
    </style:style>
    <style:style style:name="T47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05" style:parent-style-name="Car.predefinitoparagrafo" style:family="text">
      <style:text-properties style:font-name-asian="Verdana" style:font-name-complex="Verdana" style:font-size-complex="15pt"/>
    </style:style>
    <style:style style:name="T47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07" style:parent-style-name="Car.predefinitoparagrafo" style:family="text">
      <style:text-properties style:font-name-asian="Verdana" style:font-name-complex="Verdana" style:font-size-complex="15pt"/>
    </style:style>
    <style:style style:name="T4708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47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11" style:parent-style-name="Car.predefinitoparagrafo" style:family="text">
      <style:text-properties style:font-name-asian="Verdana" style:font-name-complex="Verdana" style:font-size-complex="15pt"/>
    </style:style>
    <style:style style:name="T47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14" style:parent-style-name="Car.predefinitoparagrafo" style:family="text">
      <style:text-properties style:font-name-asian="Verdana" style:font-name-complex="Verdana" style:font-size-complex="15pt"/>
    </style:style>
    <style:style style:name="T4715" style:parent-style-name="Car.predefinitoparagrafo" style:family="text">
      <style:text-properties style:font-name-asian="Verdana" style:font-name-complex="Verdana" fo:letter-spacing="0.034in" style:font-size-complex="15pt"/>
    </style:style>
    <style:style style:name="T471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717" style:parent-style-name="Car.predefinitoparagrafo" style:family="text">
      <style:text-properties style:font-name-asian="Verdana" style:font-name-complex="Verdana" style:font-size-complex="15pt"/>
    </style:style>
    <style:style style:name="T4718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47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20" style:parent-style-name="Car.predefinitoparagrafo" style:family="text">
      <style:text-properties style:font-name-asian="Verdana" style:font-name-complex="Verdana" style:font-size-complex="15pt"/>
    </style:style>
    <style:style style:name="T4721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47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24" style:parent-style-name="Car.predefinitoparagrafo" style:family="text">
      <style:text-properties style:font-name-asian="Verdana" style:font-name-complex="Verdana" style:font-size-complex="15pt"/>
    </style:style>
    <style:style style:name="T4725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47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33" style:parent-style-name="Car.predefinitoparagrafo" style:family="text">
      <style:text-properties style:font-name-asian="Verdana" style:font-name-complex="Verdana" style:font-size-complex="15pt"/>
    </style:style>
    <style:style style:name="T4734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4735" style:parent-style-name="Car.predefinitoparagrafo" style:family="text">
      <style:text-properties style:font-name-asian="Verdana" style:font-name-complex="Verdana" style:font-size-complex="15pt"/>
    </style:style>
    <style:style style:name="T4736" style:parent-style-name="Car.predefinitoparagrafo" style:family="text">
      <style:text-properties style:font-name-asian="Verdana" style:font-name-complex="Verdana" fo:letter-spacing="0.043in" style:font-size-complex="15pt"/>
    </style:style>
    <style:style style:name="T47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4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7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45" style:parent-style-name="Car.predefinitoparagrafo" style:family="text">
      <style:text-properties style:font-name-asian="Verdana" style:font-name-complex="Verdana" style:font-size-complex="15pt"/>
    </style:style>
    <style:style style:name="T4746" style:parent-style-name="Car.predefinitoparagrafo" style:family="text">
      <style:text-properties style:font-name-asian="Verdana" style:font-name-complex="Verdana" fo:letter-spacing="0.034in" style:font-size-complex="15pt"/>
    </style:style>
    <style:style style:name="T47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53" style:parent-style-name="Car.predefinitoparagrafo" style:family="text">
      <style:text-properties style:font-name-asian="Verdana" style:font-name-complex="Verdana" style:font-size-complex="15pt"/>
    </style:style>
    <style:style style:name="T4754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47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56" style:parent-style-name="Car.predefinitoparagrafo" style:family="text">
      <style:text-properties style:font-name-asian="Verdana" style:font-name-complex="Verdana" style:font-size-complex="15pt"/>
    </style:style>
    <style:style style:name="T47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60" style:parent-style-name="Car.predefinitoparagrafo" style:family="text">
      <style:text-properties style:font-name-asian="Verdana" style:font-name-complex="Verdana" style:font-size-complex="15pt"/>
    </style:style>
    <style:style style:name="T476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7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65" style:parent-style-name="Car.predefinitoparagrafo" style:family="text">
      <style:text-properties style:font-name-asian="Verdana" style:font-name-complex="Verdana" style:font-size-complex="15pt"/>
    </style:style>
    <style:style style:name="T476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7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68" style:parent-style-name="Car.predefinitoparagrafo" style:family="text">
      <style:text-properties style:font-name-asian="Verdana" style:font-name-complex="Verdana" style:font-size-complex="15pt"/>
    </style:style>
    <style:style style:name="T47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70" style:parent-style-name="Car.predefinitoparagrafo" style:family="text">
      <style:text-properties style:font-name-asian="Verdana" style:font-name-complex="Verdana" style:font-size-complex="15pt"/>
    </style:style>
    <style:style style:name="T47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7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775" style:parent-style-name="Car.predefinitoparagrafo" style:family="text">
      <style:text-properties style:font-name-asian="Verdana" style:font-name-complex="Verdana" style:font-size-complex="15pt"/>
    </style:style>
    <style:style style:name="T4776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47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79" style:parent-style-name="Car.predefinitoparagrafo" style:family="text">
      <style:text-properties style:font-name-asian="Verdana" style:font-name-complex="Verdana" style:font-size-complex="15pt"/>
    </style:style>
    <style:style style:name="T47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85" style:parent-style-name="Car.predefinitoparagrafo" style:family="text">
      <style:text-properties style:font-name-asian="Verdana" style:font-name-complex="Verdana" style:font-size-complex="15pt"/>
    </style:style>
    <style:style style:name="T47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9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7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98" style:parent-style-name="Car.predefinitoparagrafo" style:family="text">
      <style:text-properties style:font-name-asian="Verdana" style:font-name-complex="Verdana" style:font-size-complex="15pt"/>
    </style:style>
    <style:style style:name="T479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8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8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04" style:parent-style-name="Car.predefinitoparagrafo" style:family="text">
      <style:text-properties style:font-name-asian="Verdana" style:font-name-complex="Verdana" style:font-size-complex="15pt"/>
    </style:style>
    <style:style style:name="T48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10" style:parent-style-name="Car.predefinitoparagrafo" style:family="text">
      <style:text-properties style:font-name-asian="Verdana" style:font-name-complex="Verdana" style:font-size-complex="15pt"/>
    </style:style>
    <style:style style:name="T48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8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13" style:parent-style-name="Car.predefinitoparagrafo" style:family="text">
      <style:text-properties style:font-name-asian="Verdana" style:font-name-complex="Verdana" style:font-size-complex="15pt"/>
    </style:style>
    <style:style style:name="T4814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4815" style:parent-style-name="Car.predefinitoparagrafo" style:family="text">
      <style:text-properties style:font-name-asian="Verdana" style:font-name-complex="Verdana" style:font-size-complex="15pt"/>
    </style:style>
    <style:style style:name="T48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23" style:parent-style-name="Car.predefinitoparagrafo" style:family="text">
      <style:text-properties style:font-name-asian="Verdana" style:font-name-complex="Verdana" style:font-size-complex="15pt"/>
    </style:style>
    <style:style style:name="T4824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482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8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27" style:parent-style-name="Car.predefinitoparagrafo" style:family="text">
      <style:text-properties style:font-name-asian="Verdana" style:font-name-complex="Verdana" style:font-size-complex="15pt"/>
    </style:style>
    <style:style style:name="T4828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48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31" style:parent-style-name="Car.predefinitoparagrafo" style:family="text">
      <style:text-properties style:font-name-asian="Verdana" style:font-name-complex="Verdana" style:font-size-complex="15pt"/>
    </style:style>
    <style:style style:name="T48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33" style:parent-style-name="Car.predefinitoparagrafo" style:family="text">
      <style:text-properties style:font-name-asian="Verdana" style:font-name-complex="Verdana" style:font-size-complex="15pt"/>
    </style:style>
    <style:style style:name="T4834" style:parent-style-name="Car.predefinitoparagrafo" style:family="text">
      <style:text-properties style:font-name-asian="Verdana" style:font-name-complex="Verdana" fo:letter-spacing="0.052in" style:font-size-complex="15pt"/>
    </style:style>
    <style:style style:name="T48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37" style:parent-style-name="Car.predefinitoparagrafo" style:family="text">
      <style:text-properties style:font-name-asian="Verdana" style:font-name-complex="Verdana" style:font-size-complex="15pt"/>
    </style:style>
    <style:style style:name="T4838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48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41" style:parent-style-name="Car.predefinitoparagrafo" style:family="text">
      <style:text-properties style:font-name-asian="Verdana" style:font-name-complex="Verdana" style:font-size-complex="15pt"/>
    </style:style>
    <style:style style:name="T4842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48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49" style:parent-style-name="Car.predefinitoparagrafo" style:family="text">
      <style:text-properties style:font-name-asian="Verdana" style:font-name-complex="Verdana" style:font-size-complex="15pt"/>
    </style:style>
    <style:style style:name="T4850" style:parent-style-name="Car.predefinitoparagrafo" style:family="text">
      <style:text-properties style:font-name-asian="Verdana" style:font-name-complex="Verdana" fo:letter-spacing="0.043in" style:font-size-complex="15pt"/>
    </style:style>
    <style:style style:name="T48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52" style:parent-style-name="Car.predefinitoparagrafo" style:family="text">
      <style:text-properties style:font-name-asian="Verdana" style:font-name-complex="Verdana" style:font-size-complex="15pt"/>
    </style:style>
    <style:style style:name="T4853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48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56" style:parent-style-name="Car.predefinitoparagrafo" style:family="text">
      <style:text-properties style:font-name-asian="Verdana" style:font-name-complex="Verdana" style:font-size-complex="15pt"/>
    </style:style>
    <style:style style:name="T4857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48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859" style:parent-style-name="Car.predefinitoparagrafo" style:family="text">
      <style:text-properties style:font-name-asian="Verdana" style:font-name-complex="Verdana" style:font-size-complex="15pt"/>
    </style:style>
    <style:style style:name="T48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63" style:parent-style-name="Car.predefinitoparagrafo" style:family="text">
      <style:text-properties style:font-name-asian="Verdana" style:font-name-complex="Verdana" style:font-size-complex="15pt"/>
    </style:style>
    <style:style style:name="T486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8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8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68" style:parent-style-name="Car.predefinitoparagrafo" style:family="text">
      <style:text-properties style:font-name-asian="Verdana" style:font-name-complex="Verdana" style:font-size-complex="15pt"/>
    </style:style>
    <style:style style:name="T486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8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73" style:parent-style-name="Car.predefinitoparagrafo" style:family="text">
      <style:text-properties style:font-name-asian="Verdana" style:font-name-complex="Verdana" style:font-size-complex="15pt"/>
    </style:style>
    <style:style style:name="T487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875" style:parent-style-name="Car.predefinitoparagrafo" style:family="text">
      <style:text-properties style:font-name-asian="Verdana" style:font-name-complex="Verdana" style:font-size-complex="15pt"/>
    </style:style>
    <style:style style:name="T48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77" style:parent-style-name="Car.predefinitoparagrafo" style:family="text">
      <style:text-properties style:font-name-asian="Verdana" style:font-name-complex="Verdana" style:font-size-complex="15pt"/>
    </style:style>
    <style:style style:name="T48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79" style:parent-style-name="Car.predefinitoparagrafo" style:family="text">
      <style:text-properties style:font-name-asian="Verdana" style:font-name-complex="Verdana" style:font-size-complex="15pt"/>
    </style:style>
    <style:style style:name="T48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86" style:parent-style-name="Car.predefinitoparagrafo" style:family="text">
      <style:text-properties style:font-name-asian="Verdana" style:font-name-complex="Verdana" style:font-size-complex="15pt"/>
    </style:style>
    <style:style style:name="T48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88" style:parent-style-name="Car.predefinitoparagrafo" style:family="text">
      <style:text-properties style:font-name-asian="Verdana" style:font-name-complex="Verdana" style:font-size-complex="15pt"/>
    </style:style>
    <style:style style:name="T488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8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891" style:parent-style-name="Car.predefinitoparagrafo" style:family="text">
      <style:text-properties style:font-name-asian="Verdana" style:font-name-complex="Verdana" style:font-size-complex="15pt"/>
    </style:style>
    <style:style style:name="T489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8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96" style:parent-style-name="Car.predefinitoparagrafo" style:family="text">
      <style:text-properties style:font-name-asian="Verdana" style:font-name-complex="Verdana" style:font-size-complex="15pt"/>
    </style:style>
    <style:style style:name="T489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8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0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9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06" style:parent-style-name="Car.predefinitoparagrafo" style:family="text">
      <style:text-properties style:font-name-asian="Verdana" style:font-name-complex="Verdana" style:font-size-complex="15pt"/>
    </style:style>
    <style:style style:name="T49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14" style:parent-style-name="Car.predefinitoparagrafo" style:family="text">
      <style:text-properties style:font-name-asian="Verdana" style:font-name-complex="Verdana" style:font-size-complex="15pt"/>
    </style:style>
    <style:style style:name="T49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17" style:parent-style-name="Car.predefinitoparagrafo" style:family="text">
      <style:text-properties style:font-name-asian="Verdana" style:font-name-complex="Verdana" style:font-size-complex="15pt"/>
    </style:style>
    <style:style style:name="T491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9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22" style:parent-style-name="Car.predefinitoparagrafo" style:family="text">
      <style:text-properties style:font-name-asian="Verdana" style:font-name-complex="Verdana" style:font-size-complex="15pt"/>
    </style:style>
    <style:style style:name="T492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9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25" style:parent-style-name="Car.predefinitoparagrafo" style:family="text">
      <style:text-properties style:font-name-asian="Verdana" style:font-name-complex="Verdana" style:font-size-complex="15pt"/>
    </style:style>
    <style:style style:name="T49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27" style:parent-style-name="Car.predefinitoparagrafo" style:family="text">
      <style:text-properties style:font-name-asian="Verdana" style:font-name-complex="Verdana" style:font-size-complex="15pt"/>
    </style:style>
    <style:style style:name="T492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9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9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33" style:parent-style-name="Car.predefinitoparagrafo" style:family="text">
      <style:text-properties style:font-name-asian="Verdana" style:font-name-complex="Verdana" style:font-size-complex="15pt"/>
    </style:style>
    <style:style style:name="T49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36" style:parent-style-name="Car.predefinitoparagrafo" style:family="text">
      <style:text-properties style:font-name-asian="Verdana" style:font-name-complex="Verdana" style:font-size-complex="15pt"/>
    </style:style>
    <style:style style:name="T493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938" style:parent-style-name="Car.predefinitoparagrafo" style:family="text">
      <style:text-properties style:font-name-asian="Verdana" style:font-name-complex="Verdana" style:font-size-complex="15pt"/>
    </style:style>
    <style:style style:name="T49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44" style:parent-style-name="Car.predefinitoparagrafo" style:family="text">
      <style:text-properties style:font-name-asian="Verdana" style:font-name-complex="Verdana" style:font-size-complex="15pt"/>
    </style:style>
    <style:style style:name="T494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9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948" style:parent-style-name="Car.predefinitoparagrafo" style:family="text">
      <style:text-properties style:font-name-asian="Verdana" style:font-name-complex="Verdana" style:font-size-complex="15pt"/>
    </style:style>
    <style:style style:name="T494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9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56" style:parent-style-name="Car.predefinitoparagrafo" style:family="text">
      <style:text-properties style:font-name-asian="Verdana" style:font-name-complex="Verdana" style:font-size-complex="15pt"/>
    </style:style>
    <style:style style:name="T49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58" style:parent-style-name="Car.predefinitoparagrafo" style:family="text">
      <style:text-properties style:font-name-asian="Verdana" style:font-name-complex="Verdana" style:font-size-complex="15pt"/>
    </style:style>
    <style:style style:name="T495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9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961" style:parent-style-name="Car.predefinitoparagrafo" style:family="text">
      <style:text-properties style:font-name-asian="Verdana" style:font-name-complex="Verdana" style:font-size-complex="15pt"/>
    </style:style>
    <style:style style:name="T49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63" style:parent-style-name="Car.predefinitoparagrafo" style:family="text">
      <style:text-properties style:font-name-asian="Verdana" style:font-name-complex="Verdana" style:font-size-complex="15pt"/>
    </style:style>
    <style:style style:name="T49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66" style:parent-style-name="Car.predefinitoparagrafo" style:family="text">
      <style:text-properties style:font-name-asian="Verdana" style:font-name-complex="Verdana" style:font-size-complex="15pt"/>
    </style:style>
    <style:style style:name="T4967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49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69" style:parent-style-name="Car.predefinitoparagrafo" style:family="text">
      <style:text-properties style:font-name-asian="Verdana" style:font-name-complex="Verdana" style:font-size-complex="15pt"/>
    </style:style>
    <style:style style:name="T4970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49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73" style:parent-style-name="Car.predefinitoparagrafo" style:family="text">
      <style:text-properties style:font-name-asian="Verdana" style:font-name-complex="Verdana" style:font-size-complex="15pt"/>
    </style:style>
    <style:style style:name="T4974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4975" style:parent-style-name="Car.predefinitoparagrafo" style:family="text">
      <style:text-properties style:font-name-asian="Verdana" style:font-name-complex="Verdana" style:font-size-complex="15pt"/>
    </style:style>
    <style:style style:name="T4976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49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8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9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90" style:parent-style-name="Car.predefinitoparagrafo" style:family="text">
      <style:text-properties style:font-name-asian="Verdana" style:font-name-complex="Verdana" style:font-size-complex="15pt"/>
    </style:style>
    <style:style style:name="T4991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49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94" style:parent-style-name="Car.predefinitoparagrafo" style:family="text">
      <style:text-properties style:font-name-asian="Verdana" style:font-name-complex="Verdana" style:font-size-complex="15pt"/>
    </style:style>
    <style:style style:name="T4995" style:parent-style-name="Car.predefinitoparagrafo" style:family="text">
      <style:text-properties style:font-name-asian="Verdana" style:font-name-complex="Verdana" fo:letter-spacing="0.034in" style:font-size-complex="15pt"/>
    </style:style>
    <style:style style:name="T49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01" style:parent-style-name="Car.predefinitoparagrafo" style:family="text">
      <style:text-properties style:font-name-asian="Verdana" style:font-name-complex="Verdana" style:font-size-complex="15pt"/>
    </style:style>
    <style:style style:name="T5002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50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06" style:parent-style-name="Car.predefinitoparagrafo" style:family="text">
      <style:text-properties style:font-name-asian="Verdana" style:font-name-complex="Verdana" style:font-size-complex="15pt"/>
    </style:style>
    <style:style style:name="T5007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50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12" style:parent-style-name="Car.predefinitoparagrafo" style:family="text">
      <style:text-properties style:font-name-asian="Verdana" style:font-name-complex="Verdana" style:font-size-complex="15pt"/>
    </style:style>
    <style:style style:name="T5013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50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15" style:parent-style-name="Car.predefinitoparagrafo" style:family="text">
      <style:text-properties style:font-name-asian="Verdana" style:font-name-complex="Verdana" style:font-size-complex="15pt"/>
    </style:style>
    <style:style style:name="T50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18" style:parent-style-name="Car.predefinitoparagrafo" style:family="text">
      <style:text-properties style:font-name-asian="Verdana" style:font-name-complex="Verdana" style:font-size-complex="15pt"/>
    </style:style>
    <style:style style:name="T5019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50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23" style:parent-style-name="Car.predefinitoparagrafo" style:family="text">
      <style:text-properties style:font-name-asian="Verdana" style:font-name-complex="Verdana" style:font-size-complex="15pt"/>
    </style:style>
    <style:style style:name="T5024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50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26" style:parent-style-name="Car.predefinitoparagrafo" style:family="text">
      <style:text-properties style:font-name-asian="Verdana" style:font-name-complex="Verdana" style:font-size-complex="15pt"/>
    </style:style>
    <style:style style:name="T5027" style:parent-style-name="Car.predefinitoparagrafo" style:family="text">
      <style:text-properties style:font-name-asian="Verdana" style:font-name-complex="Verdana" fo:letter-spacing="0.034in" style:font-size-complex="15pt"/>
    </style:style>
    <style:style style:name="T5028" style:parent-style-name="Car.predefinitoparagrafo" style:family="text">
      <style:text-properties style:font-name-asian="Verdana" style:font-name-complex="Verdana" style:font-size-complex="15pt"/>
    </style:style>
    <style:style style:name="T50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32" style:parent-style-name="Car.predefinitoparagrafo" style:family="text">
      <style:text-properties style:font-name-asian="Verdana" style:font-name-complex="Verdana" style:font-size-complex="15pt"/>
    </style:style>
    <style:style style:name="T5033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503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3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41" style:parent-style-name="Car.predefinitoparagrafo" style:family="text">
      <style:text-properties style:font-name-asian="Verdana" style:font-name-complex="Verdana" style:font-size-complex="15pt"/>
    </style:style>
    <style:style style:name="T5042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50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44" style:parent-style-name="Car.predefinitoparagrafo" style:family="text">
      <style:text-properties style:font-name-asian="Verdana" style:font-name-complex="Verdana" style:font-size-complex="15pt"/>
    </style:style>
    <style:style style:name="T50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47" style:parent-style-name="Car.predefinitoparagrafo" style:family="text">
      <style:text-properties style:font-name-asian="Verdana" style:font-name-complex="Verdana" style:font-size-complex="15pt"/>
    </style:style>
    <style:style style:name="T5048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50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51" style:parent-style-name="Car.predefinitoparagrafo" style:family="text">
      <style:text-properties style:font-name-asian="Verdana" style:font-name-complex="Verdana" style:font-size-complex="15pt"/>
    </style:style>
    <style:style style:name="T5052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50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58" style:parent-style-name="Car.predefinitoparagrafo" style:family="text">
      <style:text-properties style:font-name-asian="Verdana" style:font-name-complex="Verdana" style:font-size-complex="15pt"/>
    </style:style>
    <style:style style:name="T5059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50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63" style:parent-style-name="Car.predefinitoparagrafo" style:family="text">
      <style:text-properties style:font-name-asian="Verdana" style:font-name-complex="Verdana" style:font-size-complex="15pt"/>
    </style:style>
    <style:style style:name="T5064" style:parent-style-name="Car.predefinitoparagrafo" style:family="text">
      <style:text-properties style:font-name-asian="Verdana" style:font-name-complex="Verdana" fo:letter-spacing="0.027in" style:font-size-complex="15pt"/>
    </style:style>
    <style:style style:name="T50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66" style:parent-style-name="Car.predefinitoparagrafo" style:family="text">
      <style:text-properties style:font-name-asian="Verdana" style:font-name-complex="Verdana" style:font-size-complex="15pt"/>
    </style:style>
    <style:style style:name="T50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69" style:parent-style-name="Car.predefinitoparagrafo" style:family="text">
      <style:text-properties style:font-name-asian="Verdana" style:font-name-complex="Verdana" style:font-size-complex="15pt"/>
    </style:style>
    <style:style style:name="T5070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50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72" style:parent-style-name="Car.predefinitoparagrafo" style:family="text">
      <style:text-properties style:font-name-asian="Verdana" style:font-name-complex="Verdana" style:font-size-complex="15pt"/>
    </style:style>
    <style:style style:name="T507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76" style:parent-style-name="Car.predefinitoparagrafo" style:family="text">
      <style:text-properties style:font-name-asian="Verdana" style:font-name-complex="Verdana" style:font-size-complex="15pt"/>
    </style:style>
    <style:style style:name="T5077" style:parent-style-name="Car.predefinitoparagrafo" style:family="text">
      <style:text-properties style:font-name-asian="Verdana" style:font-name-complex="Verdana" fo:letter-spacing="0.05in" style:font-size-complex="15pt"/>
    </style:style>
    <style:style style:name="T507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80" style:parent-style-name="Car.predefinitoparagrafo" style:family="text">
      <style:text-properties style:font-name-asian="Verdana" style:font-name-complex="Verdana" style:font-size-complex="15pt"/>
    </style:style>
    <style:style style:name="T5081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50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84" style:parent-style-name="Car.predefinitoparagrafo" style:family="text">
      <style:text-properties style:font-name-asian="Verdana" style:font-name-complex="Verdana" style:font-size-complex="15pt"/>
    </style:style>
    <style:style style:name="T5085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50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93" style:parent-style-name="Car.predefinitoparagrafo" style:family="text">
      <style:text-properties style:font-name-asian="Verdana" style:font-name-complex="Verdana" style:font-size-complex="15pt"/>
    </style:style>
    <style:style style:name="T5094" style:parent-style-name="Car.predefinitoparagrafo" style:family="text">
      <style:text-properties style:font-name-asian="Verdana" style:font-name-complex="Verdana" fo:letter-spacing="0.043in" style:font-size-complex="15pt"/>
    </style:style>
    <style:style style:name="T50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97" style:parent-style-name="Car.predefinitoparagrafo" style:family="text">
      <style:text-properties style:font-name-asian="Verdana" style:font-name-complex="Verdana" style:font-size-complex="15pt"/>
    </style:style>
    <style:style style:name="T5098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50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00" style:parent-style-name="Car.predefinitoparagrafo" style:family="text">
      <style:text-properties style:font-name-asian="Verdana" style:font-name-complex="Verdana" style:font-size-complex="15pt"/>
    </style:style>
    <style:style style:name="T5101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51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04" style:parent-style-name="Car.predefinitoparagrafo" style:family="text">
      <style:text-properties style:font-name-asian="Verdana" style:font-name-complex="Verdana" style:font-size-complex="15pt"/>
    </style:style>
    <style:style style:name="T51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06" style:parent-style-name="Car.predefinitoparagrafo" style:family="text">
      <style:text-properties style:font-name-asian="Verdana" style:font-name-complex="Verdana" style:font-size-complex="15pt"/>
    </style:style>
    <style:style style:name="T5107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51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15" style:parent-style-name="Car.predefinitoparagrafo" style:family="text">
      <style:text-properties style:font-name-asian="Verdana" style:font-name-complex="Verdana" style:font-size-complex="15pt"/>
    </style:style>
    <style:style style:name="T5116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51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20" style:parent-style-name="Car.predefinitoparagrafo" style:family="text">
      <style:text-properties style:font-name-asian="Verdana" style:font-name-complex="Verdana" style:font-size-complex="15pt"/>
    </style:style>
    <style:style style:name="T51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24" style:parent-style-name="Car.predefinitoparagrafo" style:family="text">
      <style:text-properties style:font-name-asian="Verdana" style:font-name-complex="Verdana" style:font-size-complex="15pt"/>
    </style:style>
    <style:style style:name="T5125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51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27" style:parent-style-name="Car.predefinitoparagrafo" style:family="text">
      <style:text-properties style:font-name-asian="Verdana" style:font-name-complex="Verdana" style:font-size-complex="15pt"/>
    </style:style>
    <style:style style:name="T5128" style:parent-style-name="Car.predefinitoparagrafo" style:family="text">
      <style:text-properties style:font-name-asian="Verdana" style:font-name-complex="Verdana" fo:letter-spacing="0.0638in" style:font-size-complex="15pt"/>
    </style:style>
    <style:style style:name="T51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31" style:parent-style-name="Car.predefinitoparagrafo" style:family="text">
      <style:text-properties style:font-name-asian="Verdana" style:font-name-complex="Verdana" style:font-size-complex="15pt"/>
    </style:style>
    <style:style style:name="T51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34" style:parent-style-name="Car.predefinitoparagrafo" style:family="text">
      <style:text-properties style:font-name-asian="Verdana" style:font-name-complex="Verdana" style:font-size-complex="15pt"/>
    </style:style>
    <style:style style:name="T5135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51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1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40" style:parent-style-name="Car.predefinitoparagrafo" style:family="text">
      <style:text-properties style:font-name-asian="Verdana" style:font-name-complex="Verdana" style:font-size-complex="15pt"/>
    </style:style>
    <style:style style:name="T5141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51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43" style:parent-style-name="Car.predefinitoparagrafo" style:family="text">
      <style:text-properties style:font-name-asian="Verdana" style:font-name-complex="Verdana" style:font-size-complex="15pt"/>
    </style:style>
    <style:style style:name="T5144" style:parent-style-name="Car.predefinitoparagrafo" style:family="text">
      <style:text-properties style:font-name-asian="Verdana" style:font-name-complex="Verdana" fo:letter-spacing="0.0638in" style:font-size-complex="15pt"/>
    </style:style>
    <style:style style:name="T51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48" style:parent-style-name="Car.predefinitoparagrafo" style:family="text">
      <style:text-properties style:font-name-asian="Verdana" style:font-name-complex="Verdana" style:font-size-complex="15pt"/>
    </style:style>
    <style:style style:name="T5149" style:parent-style-name="Car.predefinitoparagrafo" style:family="text">
      <style:text-properties style:font-name-asian="Verdana" style:font-name-complex="Verdana" fo:letter-spacing="0.0611in" style:font-size-complex="15pt"/>
    </style:style>
    <style:style style:name="T51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55" style:parent-style-name="Car.predefinitoparagrafo" style:family="text">
      <style:text-properties style:font-name-asian="Verdana" style:font-name-complex="Verdana" style:font-size-complex="15pt"/>
    </style:style>
    <style:style style:name="T51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58" style:parent-style-name="Car.predefinitoparagrafo" style:family="text">
      <style:text-properties style:font-name-asian="Verdana" style:font-name-complex="Verdana" style:font-size-complex="15pt"/>
    </style:style>
    <style:style style:name="T5159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51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62" style:parent-style-name="Car.predefinitoparagrafo" style:family="text">
      <style:text-properties style:font-name-asian="Verdana" style:font-name-complex="Verdana" style:font-size-complex="15pt"/>
    </style:style>
    <style:style style:name="T5163" style:parent-style-name="Car.predefinitoparagrafo" style:family="text">
      <style:text-properties style:font-name-asian="Verdana" style:font-name-complex="Verdana" fo:letter-spacing="0.0638in" style:font-size-complex="15pt"/>
    </style:style>
    <style:style style:name="T51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66" style:parent-style-name="Car.predefinitoparagrafo" style:family="text">
      <style:text-properties style:font-name-asian="Verdana" style:font-name-complex="Verdana" style:font-size-complex="15pt"/>
    </style:style>
    <style:style style:name="T51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70" style:parent-style-name="Car.predefinitoparagrafo" style:family="text">
      <style:text-properties style:font-name-asian="Verdana" style:font-name-complex="Verdana" style:font-size-complex="15pt"/>
    </style:style>
    <style:style style:name="T5171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517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1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74" style:parent-style-name="Car.predefinitoparagrafo" style:family="text">
      <style:text-properties style:font-name-asian="Verdana" style:font-name-complex="Verdana" style:font-size-complex="15pt"/>
    </style:style>
    <style:style style:name="T51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79" style:parent-style-name="Car.predefinitoparagrafo" style:family="text">
      <style:text-properties style:font-name-asian="Verdana" style:font-name-complex="Verdana" style:font-size-complex="15pt"/>
    </style:style>
    <style:style style:name="T5180" style:parent-style-name="Car.predefinitoparagrafo" style:family="text">
      <style:text-properties style:font-name-asian="Verdana" style:font-name-complex="Verdana" fo:letter-spacing="0.0722in" style:font-size-complex="15pt"/>
    </style:style>
    <style:style style:name="T51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89" style:parent-style-name="Car.predefinitoparagrafo" style:family="text">
      <style:text-properties style:font-name-asian="Verdana" style:font-name-complex="Verdana" style:font-size-complex="15pt"/>
    </style:style>
    <style:style style:name="T5190" style:parent-style-name="Car.predefinitoparagrafo" style:family="text">
      <style:text-properties style:font-name-asian="Verdana" style:font-name-complex="Verdana" fo:letter-spacing="0.059in" style:font-size-complex="15pt"/>
    </style:style>
    <style:style style:name="T51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92" style:parent-style-name="Car.predefinitoparagrafo" style:family="text">
      <style:text-properties style:font-name-asian="Verdana" style:font-name-complex="Verdana" style:font-size-complex="15pt"/>
    </style:style>
    <style:style style:name="T51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95" style:parent-style-name="Car.predefinitoparagrafo" style:family="text">
      <style:text-properties style:font-name-asian="Verdana" style:font-name-complex="Verdana" style:font-size-complex="15pt"/>
    </style:style>
    <style:style style:name="T5196" style:parent-style-name="Car.predefinitoparagrafo" style:family="text">
      <style:text-properties style:font-name-asian="Verdana" style:font-name-complex="Verdana" fo:letter-spacing="0.0701in" style:font-size-complex="15pt"/>
    </style:style>
    <style:style style:name="T51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00" style:parent-style-name="Car.predefinitoparagrafo" style:family="text">
      <style:text-properties style:font-name-asian="Verdana" style:font-name-complex="Verdana" style:font-size-complex="15pt"/>
    </style:style>
    <style:style style:name="T5201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5202" style:parent-style-name="Car.predefinitoparagrafo" style:family="text">
      <style:text-properties style:font-name-asian="Verdana" style:font-name-complex="Verdana" style:font-size-complex="15pt"/>
    </style:style>
    <style:style style:name="T5203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52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07" style:parent-style-name="Car.predefinitoparagrafo" style:family="text">
      <style:text-properties style:font-name-asian="Verdana" style:font-name-complex="Verdana" style:font-size-complex="15pt"/>
    </style:style>
    <style:style style:name="T5208" style:parent-style-name="Car.predefinitoparagrafo" style:family="text">
      <style:text-properties style:font-name-asian="Verdana" style:font-name-complex="Verdana" fo:letter-spacing="0.0687in" style:font-size-complex="15pt"/>
    </style:style>
    <style:style style:name="T52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10" style:parent-style-name="Car.predefinitoparagrafo" style:family="text">
      <style:text-properties style:font-name-asian="Verdana" style:font-name-complex="Verdana" style:font-size-complex="15pt"/>
    </style:style>
    <style:style style:name="T5211" style:parent-style-name="Car.predefinitoparagrafo" style:family="text">
      <style:text-properties style:font-name-asian="Verdana" style:font-name-complex="Verdana" fo:letter-spacing="0.0701in" style:font-size-complex="15pt"/>
    </style:style>
    <style:style style:name="T52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14" style:parent-style-name="Car.predefinitoparagrafo" style:family="text">
      <style:text-properties style:font-name-asian="Verdana" style:font-name-complex="Verdana" style:font-size-complex="15pt"/>
    </style:style>
    <style:style style:name="T5215" style:parent-style-name="Car.predefinitoparagrafo" style:family="text">
      <style:text-properties style:font-name-asian="Verdana" style:font-name-complex="Verdana" fo:letter-spacing="0.0701in" style:font-size-complex="15pt"/>
    </style:style>
    <style:style style:name="T52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19" style:parent-style-name="Car.predefinitoparagrafo" style:family="text">
      <style:text-properties style:font-name-asian="Verdana" style:font-name-complex="Verdana" style:font-size-complex="15pt"/>
    </style:style>
    <style:style style:name="T52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25" style:parent-style-name="Car.predefinitoparagrafo" style:family="text">
      <style:text-properties style:font-name-asian="Verdana" style:font-name-complex="Verdana" style:font-size-complex="15pt"/>
    </style:style>
    <style:style style:name="T52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28" style:parent-style-name="Car.predefinitoparagrafo" style:family="text">
      <style:text-properties style:font-name-asian="Verdana" style:font-name-complex="Verdana" style:font-size-complex="15pt"/>
    </style:style>
    <style:style style:name="T52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30" style:parent-style-name="Car.predefinitoparagrafo" style:family="text">
      <style:text-properties style:font-name-asian="Verdana" style:font-name-complex="Verdana" style:font-size-complex="15pt"/>
    </style:style>
    <style:style style:name="T523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2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33" style:parent-style-name="Car.predefinitoparagrafo" style:family="text">
      <style:text-properties style:font-name-asian="Verdana" style:font-name-complex="Verdana" style:font-size-complex="15pt"/>
    </style:style>
    <style:style style:name="T523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2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36" style:parent-style-name="Car.predefinitoparagrafo" style:family="text">
      <style:text-properties style:font-name-asian="Verdana" style:font-name-complex="Verdana" style:font-size-complex="15pt"/>
    </style:style>
    <style:style style:name="T52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43" style:parent-style-name="Car.predefinitoparagrafo" style:family="text">
      <style:text-properties style:font-name-asian="Verdana" style:font-name-complex="Verdana" style:font-size-complex="15pt"/>
    </style:style>
    <style:style style:name="T52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2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56" style:parent-style-name="Car.predefinitoparagrafo" style:family="text">
      <style:text-properties style:font-name-asian="Verdana" style:font-name-complex="Verdana" style:font-size-complex="15pt"/>
    </style:style>
    <style:style style:name="T52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6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262" style:parent-style-name="Car.predefinitoparagrafo" style:family="text">
      <style:text-properties style:font-name-asian="Verdana" style:font-name-complex="Verdana" style:font-size-complex="15pt"/>
    </style:style>
    <style:style style:name="T52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6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2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6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2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71" style:parent-style-name="Car.predefinitoparagrafo" style:family="text">
      <style:text-properties style:font-name-asian="Verdana" style:font-name-complex="Verdana" style:font-size-complex="15pt"/>
    </style:style>
    <style:style style:name="T52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73" style:parent-style-name="Car.predefinitoparagrafo" style:family="text">
      <style:text-properties style:font-name-asian="Verdana" style:font-name-complex="Verdana" style:font-size-complex="15pt"/>
    </style:style>
    <style:style style:name="T52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76" style:parent-style-name="Car.predefinitoparagrafo" style:family="text">
      <style:text-properties style:font-name-asian="Verdana" style:font-name-complex="Verdana" style:font-size-complex="15pt"/>
    </style:style>
    <style:style style:name="T527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2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79" style:parent-style-name="Car.predefinitoparagrafo" style:family="text">
      <style:text-properties style:font-name-asian="Verdana" style:font-name-complex="Verdana" style:font-size-complex="15pt"/>
    </style:style>
    <style:style style:name="T528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2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82" style:parent-style-name="Car.predefinitoparagrafo" style:family="text">
      <style:text-properties style:font-name-asian="Verdana" style:font-name-complex="Verdana" style:font-size-complex="15pt"/>
    </style:style>
    <style:style style:name="T528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284" style:parent-style-name="Car.predefinitoparagrafo" style:family="text">
      <style:text-properties style:font-name-asian="Verdana" style:font-name-complex="Verdana" style:font-size-complex="15pt"/>
    </style:style>
    <style:style style:name="T52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86" style:parent-style-name="Car.predefinitoparagrafo" style:family="text">
      <style:text-properties style:font-name-asian="Verdana" style:font-name-complex="Verdana" style:font-size-complex="15pt"/>
    </style:style>
    <style:style style:name="T5287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2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94" style:parent-style-name="Car.predefinitoparagrafo" style:family="text">
      <style:text-properties style:font-name-asian="Verdana" style:font-name-complex="Verdana" style:font-size-complex="15pt"/>
    </style:style>
    <style:style style:name="T52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96" style:parent-style-name="Car.predefinitoparagrafo" style:family="text">
      <style:text-properties style:font-name-asian="Verdana" style:font-name-complex="Verdana" style:font-size-complex="15pt"/>
    </style:style>
    <style:style style:name="T529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2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02" style:parent-style-name="Car.predefinitoparagrafo" style:family="text">
      <style:text-properties style:font-name-asian="Verdana" style:font-name-complex="Verdana" style:font-size-complex="15pt"/>
    </style:style>
    <style:style style:name="T53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10" style:parent-style-name="Car.predefinitoparagrafo" style:family="text">
      <style:text-properties style:font-name-asian="Verdana" style:font-name-complex="Verdana" style:font-size-complex="15pt"/>
    </style:style>
    <style:style style:name="T53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12" style:parent-style-name="Car.predefinitoparagrafo" style:family="text">
      <style:text-properties style:font-name-asian="Verdana" style:font-name-complex="Verdana" style:font-size-complex="15pt"/>
    </style:style>
    <style:style style:name="T53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14" style:parent-style-name="Car.predefinitoparagrafo" style:family="text">
      <style:text-properties style:font-name-asian="Verdana" style:font-name-complex="Verdana" style:font-size-complex="15pt"/>
    </style:style>
    <style:style style:name="T531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3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17" style:parent-style-name="Car.predefinitoparagrafo" style:family="text">
      <style:text-properties style:font-name-asian="Verdana" style:font-name-complex="Verdana" style:font-size-complex="15pt"/>
    </style:style>
    <style:style style:name="T531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319" style:parent-style-name="Car.predefinitoparagrafo" style:family="text">
      <style:text-properties style:font-name-asian="Verdana" style:font-name-complex="Verdana" style:font-size-complex="15pt"/>
    </style:style>
    <style:style style:name="T532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3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25" style:parent-style-name="Car.predefinitoparagrafo" style:family="text">
      <style:text-properties style:font-name-asian="Verdana" style:font-name-complex="Verdana" style:font-size-complex="15pt"/>
    </style:style>
    <style:style style:name="T53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28" style:parent-style-name="Car.predefinitoparagrafo" style:family="text">
      <style:text-properties style:font-name-asian="Verdana" style:font-name-complex="Verdana" style:font-size-complex="15pt"/>
    </style:style>
    <style:style style:name="T532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3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32" style:parent-style-name="Car.predefinitoparagrafo" style:family="text">
      <style:text-properties style:font-name-asian="Verdana" style:font-name-complex="Verdana" style:font-size-complex="15pt"/>
    </style:style>
    <style:style style:name="T5333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53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36" style:parent-style-name="Car.predefinitoparagrafo" style:family="text">
      <style:text-properties style:font-name-asian="Verdana" style:font-name-complex="Verdana" style:font-size-complex="15pt"/>
    </style:style>
    <style:style style:name="T53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41" style:parent-style-name="Car.predefinitoparagrafo" style:family="text">
      <style:text-properties style:font-name-asian="Verdana" style:font-name-complex="Verdana" style:font-size-complex="15pt"/>
    </style:style>
    <style:style style:name="T53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3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49" style:parent-style-name="Car.predefinitoparagrafo" style:family="text">
      <style:text-properties style:font-name-asian="Verdana" style:font-name-complex="Verdana" style:font-size-complex="15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5352" style:family="table-row">
      <style:table-row-properties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e" style:family="paragraph">
      <style:paragraph-properties fo:text-indent="0in"/>
    </style:style>
    <style:style style:name="T535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356" style:parent-style-name="Car.predefinitoparagrafo" style:family="text">
      <style:text-properties style:font-name-asian="Verdana" style:font-name-complex="Verdana" style:font-size-complex="15pt"/>
    </style:style>
    <style:style style:name="T535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3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60" style:parent-style-name="Car.predefinitoparagrafo" style:family="text">
      <style:text-properties style:font-name-asian="Verdana" style:font-name-complex="Verdana" style:font-size-complex="15pt"/>
    </style:style>
    <style:style style:name="T53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63" style:parent-style-name="Car.predefinitoparagrafo" style:family="text">
      <style:text-properties style:font-name-asian="Verdana" style:font-name-complex="Verdana" style:font-size-complex="15pt"/>
    </style:style>
    <style:style style:name="T536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3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66" style:parent-style-name="Car.predefinitoparagrafo" style:family="text">
      <style:text-properties style:font-name-asian="Verdana" style:font-name-complex="Verdana" style:font-size-complex="15pt"/>
    </style:style>
    <style:style style:name="T53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71" style:parent-style-name="Car.predefinitoparagrafo" style:family="text">
      <style:text-properties style:font-name-asian="Verdana" style:font-name-complex="Verdana" style:font-size-complex="15pt"/>
    </style:style>
    <style:style style:name="T53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77" style:parent-style-name="Car.predefinitoparagrafo" style:family="text">
      <style:text-properties style:font-name-asian="Verdana" style:font-name-complex="Verdana" style:font-size-complex="15pt"/>
    </style:style>
    <style:style style:name="T537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53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82" style:parent-style-name="Car.predefinitoparagrafo" style:family="text">
      <style:text-properties style:font-name-asian="Verdana" style:font-name-complex="Verdana" style:font-size-complex="15pt"/>
    </style:style>
    <style:style style:name="T538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3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87" style:parent-style-name="Car.predefinitoparagrafo" style:family="text">
      <style:text-properties style:font-name-asian="Verdana" style:font-name-complex="Verdana" style:font-size-complex="15pt"/>
    </style:style>
    <style:style style:name="T53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90" style:parent-style-name="Car.predefinitoparagrafo" style:family="text">
      <style:text-properties style:font-name-asian="Verdana" style:font-name-complex="Verdana" style:font-size-complex="15pt"/>
    </style:style>
    <style:style style:name="T539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3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94" style:parent-style-name="Car.predefinitoparagrafo" style:family="text">
      <style:text-properties style:font-name-asian="Verdana" style:font-name-complex="Verdana" style:font-size-complex="15pt"/>
    </style:style>
    <style:style style:name="T53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9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3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98" style:parent-style-name="Car.predefinitoparagrafo" style:family="text">
      <style:text-properties style:font-name-asian="Verdana" style:font-name-complex="Verdana" style:font-size-complex="15pt"/>
    </style:style>
    <style:style style:name="T539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40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40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40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403" style:parent-style-name="Car.predefinitoparagrafo" style:family="text">
      <style:text-properties style:font-name-asian="Verdana" style:font-name-complex="Verdana" style:font-size-complex="15pt"/>
    </style:style>
    <style:style style:name="T54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09" style:parent-style-name="Car.predefinitoparagrafo" style:family="text">
      <style:text-properties style:font-name-asian="Verdana" style:font-name-complex="Verdana" style:font-size-complex="15pt"/>
    </style:style>
    <style:style style:name="T5410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5411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54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16" style:parent-style-name="Car.predefinitoparagrafo" style:family="text">
      <style:text-properties style:font-name-asian="Verdana" style:font-name-complex="Verdana" style:font-size-complex="15pt"/>
    </style:style>
    <style:style style:name="T5417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54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21" style:parent-style-name="Car.predefinitoparagrafo" style:family="text">
      <style:text-properties style:font-name-asian="Verdana" style:font-name-complex="Verdana" style:font-size-complex="15pt"/>
    </style:style>
    <style:style style:name="T5422" style:parent-style-name="Car.predefinitoparagrafo" style:family="text">
      <style:text-properties style:font-name-asian="Verdana" style:font-name-complex="Verdana" fo:letter-spacing="0.059in" style:font-size-complex="15pt"/>
    </style:style>
    <style:style style:name="T54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24" style:parent-style-name="Car.predefinitoparagrafo" style:family="text">
      <style:text-properties style:font-name-asian="Verdana" style:font-name-complex="Verdana" style:font-size-complex="15pt"/>
    </style:style>
    <style:style style:name="T5425" style:parent-style-name="Car.predefinitoparagrafo" style:family="text">
      <style:text-properties style:font-name-asian="Verdana" style:font-name-complex="Verdana" fo:letter-spacing="0.059in" style:font-size-complex="15pt"/>
    </style:style>
    <style:style style:name="T54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29" style:parent-style-name="Car.predefinitoparagrafo" style:family="text">
      <style:text-properties style:font-name-asian="Verdana" style:font-name-complex="Verdana" style:font-size-complex="15pt"/>
    </style:style>
    <style:style style:name="T54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33" style:parent-style-name="Car.predefinitoparagrafo" style:family="text">
      <style:text-properties style:font-name-asian="Verdana" style:font-name-complex="Verdana" style:font-size-complex="15pt"/>
    </style:style>
    <style:style style:name="T5434" style:parent-style-name="Car.predefinitoparagrafo" style:family="text">
      <style:text-properties style:font-name-asian="Verdana" style:font-name-complex="Verdana" fo:letter-spacing="0.05in" style:font-size-complex="15pt"/>
    </style:style>
    <style:style style:name="T54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38" style:parent-style-name="Car.predefinitoparagrafo" style:family="text">
      <style:text-properties style:font-name-asian="Verdana" style:font-name-complex="Verdana" style:font-size-complex="15pt"/>
    </style:style>
    <style:style style:name="T5439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54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43" style:parent-style-name="Car.predefinitoparagrafo" style:family="text">
      <style:text-properties style:font-name-asian="Verdana" style:font-name-complex="Verdana" style:font-size-complex="15pt"/>
    </style:style>
    <style:style style:name="T5444" style:parent-style-name="Car.predefinitoparagrafo" style:family="text">
      <style:text-properties style:font-name-asian="Verdana" style:font-name-complex="Verdana" fo:letter-spacing="0.059in" style:font-size-complex="15pt"/>
    </style:style>
    <style:style style:name="T54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46" style:parent-style-name="Car.predefinitoparagrafo" style:family="text">
      <style:text-properties style:font-name-asian="Verdana" style:font-name-complex="Verdana" style:font-size-complex="15pt"/>
    </style:style>
    <style:style style:name="T5447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54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51" style:parent-style-name="Car.predefinitoparagrafo" style:family="text">
      <style:text-properties style:font-name-asian="Verdana" style:font-name-complex="Verdana" style:font-size-complex="15pt"/>
    </style:style>
    <style:style style:name="T54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55" style:parent-style-name="Car.predefinitoparagrafo" style:family="text">
      <style:text-properties style:font-name-asian="Verdana" style:font-name-complex="Verdana" style:font-size-complex="15pt"/>
    </style:style>
    <style:style style:name="T54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58" style:parent-style-name="Car.predefinitoparagrafo" style:family="text">
      <style:text-properties style:font-name-asian="Verdana" style:font-name-complex="Verdana" style:font-size-complex="15pt"/>
    </style:style>
    <style:style style:name="T54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60" style:parent-style-name="Car.predefinitoparagrafo" style:family="text">
      <style:text-properties style:font-name-asian="Verdana" style:font-name-complex="Verdana" style:font-size-complex="15pt"/>
    </style:style>
    <style:style style:name="T54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62" style:parent-style-name="Car.predefinitoparagrafo" style:family="text">
      <style:text-properties style:font-name-asian="Verdana" style:font-name-complex="Verdana" style:font-size-complex="15pt"/>
    </style:style>
    <style:style style:name="T54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66" style:parent-style-name="Car.predefinitoparagrafo" style:family="text">
      <style:text-properties style:font-name-asian="Verdana" style:font-name-complex="Verdana" style:font-size-complex="15pt"/>
    </style:style>
    <style:style style:name="T54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69" style:parent-style-name="Car.predefinitoparagrafo" style:family="text">
      <style:text-properties style:font-name-asian="Verdana" style:font-name-complex="Verdana" style:font-size-complex="15pt"/>
    </style:style>
    <style:style style:name="T54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72" style:parent-style-name="Car.predefinitoparagrafo" style:family="text">
      <style:text-properties style:font-name-asian="Verdana" style:font-name-complex="Verdana" style:font-size-complex="15pt"/>
    </style:style>
    <style:style style:name="T54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74" style:parent-style-name="Car.predefinitoparagrafo" style:family="text">
      <style:text-properties style:font-name-asian="Verdana" style:font-name-complex="Verdana" style:font-size-complex="15pt"/>
    </style:style>
    <style:style style:name="T547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476" style:parent-style-name="Car.predefinitoparagrafo" style:family="text">
      <style:text-properties style:font-name-asian="Verdana" style:font-name-complex="Verdana" style:font-size-complex="15pt"/>
    </style:style>
    <style:style style:name="T54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82" style:parent-style-name="Car.predefinitoparagrafo" style:family="text">
      <style:text-properties style:font-name-asian="Verdana" style:font-name-complex="Verdana" style:font-size-complex="15pt"/>
    </style:style>
    <style:style style:name="T548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4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87" style:parent-style-name="Car.predefinitoparagrafo" style:family="text">
      <style:text-properties style:font-name-asian="Verdana" style:font-name-complex="Verdana" style:font-size-complex="15pt"/>
    </style:style>
    <style:style style:name="T548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4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92" style:parent-style-name="Car.predefinitoparagrafo" style:family="text">
      <style:text-properties style:font-name-asian="Verdana" style:font-name-complex="Verdana" style:font-size-complex="15pt"/>
    </style:style>
    <style:style style:name="T549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494" style:parent-style-name="Car.predefinitoparagrafo" style:family="text">
      <style:text-properties style:font-name-asian="Verdana" style:font-name-complex="Verdana" style:font-size-complex="15pt"/>
    </style:style>
    <style:style style:name="T54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98" style:parent-style-name="Car.predefinitoparagrafo" style:family="text">
      <style:text-properties style:font-name-asian="Verdana" style:font-name-complex="Verdana" style:font-size-complex="15pt"/>
    </style:style>
    <style:style style:name="T54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00" style:parent-style-name="Car.predefinitoparagrafo" style:family="text">
      <style:text-properties style:font-name-asian="Verdana" style:font-name-complex="Verdana" style:font-size-complex="15pt"/>
    </style:style>
    <style:style style:name="T550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5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03" style:parent-style-name="Car.predefinitoparagrafo" style:family="text">
      <style:text-properties style:font-name-asian="Verdana" style:font-name-complex="Verdana" style:font-size-complex="15pt"/>
    </style:style>
    <style:style style:name="T55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08" style:parent-style-name="Car.predefinitoparagrafo" style:family="text">
      <style:text-properties style:font-name-asian="Verdana" style:font-name-complex="Verdana" style:font-size-complex="15pt"/>
    </style:style>
    <style:style style:name="T55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1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5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15" style:parent-style-name="Car.predefinitoparagrafo" style:family="text">
      <style:text-properties style:font-name-asian="Verdana" style:font-name-complex="Verdana" style:font-size-complex="15pt"/>
    </style:style>
    <style:style style:name="T551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5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20" style:parent-style-name="Car.predefinitoparagrafo" style:family="text">
      <style:text-properties style:font-name-asian="Verdana" style:font-name-complex="Verdana" style:font-size-complex="15pt"/>
    </style:style>
    <style:style style:name="T552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23" style:parent-style-name="Car.predefinitoparagrafo" style:family="text">
      <style:text-properties style:font-name-asian="Verdana" style:font-name-complex="Verdana" style:font-size-complex="15pt"/>
    </style:style>
    <style:style style:name="T55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26" style:parent-style-name="Car.predefinitoparagrafo" style:family="text">
      <style:text-properties style:font-name-asian="Verdana" style:font-name-complex="Verdana" style:font-size-complex="15pt"/>
    </style:style>
    <style:style style:name="T55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29" style:parent-style-name="Car.predefinitoparagrafo" style:family="text">
      <style:text-properties style:font-name-asian="Verdana" style:font-name-complex="Verdana" style:font-size-complex="15pt"/>
    </style:style>
    <style:style style:name="T553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5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32" style:parent-style-name="Car.predefinitoparagrafo" style:family="text">
      <style:text-properties style:font-name-asian="Verdana" style:font-name-complex="Verdana" style:font-size-complex="15pt"/>
    </style:style>
    <style:style style:name="T5533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5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36" style:parent-style-name="Car.predefinitoparagrafo" style:family="text">
      <style:text-properties style:font-name-asian="Verdana" style:font-name-complex="Verdana" style:font-size-complex="15pt"/>
    </style:style>
    <style:style style:name="T553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53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5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41" style:parent-style-name="Car.predefinitoparagrafo" style:family="text">
      <style:text-properties style:font-name-asian="Verdana" style:font-name-complex="Verdana" style:font-size-complex="15pt"/>
    </style:style>
    <style:style style:name="T554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5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45" style:parent-style-name="Car.predefinitoparagrafo" style:family="text">
      <style:text-properties style:font-name-asian="Verdana" style:font-name-complex="Verdana" style:font-size-complex="15pt"/>
    </style:style>
    <style:style style:name="T554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5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51" style:parent-style-name="Car.predefinitoparagrafo" style:family="text">
      <style:text-properties style:font-name-asian="Verdana" style:font-name-complex="Verdana" style:font-size-complex="15pt"/>
    </style:style>
    <style:style style:name="T555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5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54" style:parent-style-name="Car.predefinitoparagrafo" style:family="text">
      <style:text-properties style:font-name-asian="Verdana" style:font-name-complex="Verdana" style:font-size-complex="15pt"/>
    </style:style>
    <style:style style:name="T55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56" style:parent-style-name="Car.predefinitoparagrafo" style:family="text">
      <style:text-properties style:font-name-asian="Verdana" style:font-name-complex="Verdana" style:font-size-complex="15pt"/>
    </style:style>
    <style:style style:name="T5557" style:parent-style-name="Car.predefinitoparagrafo" style:family="text">
      <style:text-properties style:font-name-asian="Verdana" style:font-name-complex="Verdana" fo:letter-spacing="0.034in" style:font-size-complex="15pt"/>
    </style:style>
    <style:style style:name="T55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69" style:parent-style-name="Car.predefinitoparagrafo" style:family="text">
      <style:text-properties style:font-name-asian="Verdana" style:font-name-complex="Verdana" style:font-size-complex="15pt"/>
    </style:style>
    <style:style style:name="T5570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55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72" style:parent-style-name="Car.predefinitoparagrafo" style:family="text">
      <style:text-properties style:font-name-asian="Verdana" style:font-name-complex="Verdana" style:font-size-complex="15pt"/>
    </style:style>
    <style:style style:name="T55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74" style:parent-style-name="Car.predefinitoparagrafo" style:family="text">
      <style:text-properties style:font-name-asian="Verdana" style:font-name-complex="Verdana" style:font-size-complex="15pt"/>
    </style:style>
    <style:style style:name="T5575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5576" style:parent-style-name="Car.predefinitoparagrafo" style:family="text">
      <style:text-properties style:font-name-asian="Verdana" style:font-name-complex="Verdana" style:font-size-complex="15pt"/>
    </style:style>
    <style:style style:name="T55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78" style:parent-style-name="Car.predefinitoparagrafo" style:family="text">
      <style:text-properties style:font-name-asian="Verdana" style:font-name-complex="Verdana" style:font-size-complex="15pt"/>
    </style:style>
    <style:style style:name="T5579" style:parent-style-name="Car.predefinitoparagrafo" style:family="text">
      <style:text-properties style:font-name-asian="Verdana" style:font-name-complex="Verdana" fo:letter-spacing="0.034in" style:font-size-complex="15pt"/>
    </style:style>
    <style:style style:name="T55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85" style:parent-style-name="Car.predefinitoparagrafo" style:family="text">
      <style:text-properties style:font-name-asian="Verdana" style:font-name-complex="Verdana" style:font-size-complex="15pt"/>
    </style:style>
    <style:style style:name="T5586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5587" style:parent-style-name="Car.predefinitoparagrafo" style:family="text">
      <style:text-properties style:font-name-asian="Verdana" style:font-name-complex="Verdana" style:font-size-complex="15pt"/>
    </style:style>
    <style:style style:name="T5588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55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95" style:parent-style-name="Car.predefinitoparagrafo" style:family="text">
      <style:text-properties style:font-name-asian="Verdana" style:font-name-complex="Verdana" style:font-size-complex="15pt"/>
    </style:style>
    <style:style style:name="T5596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55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99" style:parent-style-name="Car.predefinitoparagrafo" style:family="text">
      <style:text-properties style:font-name-asian="Verdana" style:font-name-complex="Verdana" style:font-size-complex="15pt"/>
    </style:style>
    <style:style style:name="T56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03" style:parent-style-name="Car.predefinitoparagrafo" style:family="text">
      <style:text-properties style:font-name-asian="Verdana" style:font-name-complex="Verdana" style:font-size-complex="15pt"/>
    </style:style>
    <style:style style:name="T5604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56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06" style:parent-style-name="Car.predefinitoparagrafo" style:family="text">
      <style:text-properties style:font-name-asian="Verdana" style:font-name-complex="Verdana" style:font-size-complex="15pt"/>
    </style:style>
    <style:style style:name="T56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09" style:parent-style-name="Car.predefinitoparagrafo" style:family="text">
      <style:text-properties style:font-name-asian="Verdana" style:font-name-complex="Verdana" style:font-size-complex="15pt"/>
    </style:style>
    <style:style style:name="T561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6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13" style:parent-style-name="Car.predefinitoparagrafo" style:family="text">
      <style:text-properties style:font-name-asian="Verdana" style:font-name-complex="Verdana" style:font-size-complex="15pt"/>
    </style:style>
    <style:style style:name="T561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6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16" style:parent-style-name="Car.predefinitoparagrafo" style:family="text">
      <style:text-properties style:font-name-asian="Verdana" style:font-name-complex="Verdana" style:font-size-complex="15pt"/>
    </style:style>
    <style:style style:name="T56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20" style:parent-style-name="Car.predefinitoparagrafo" style:family="text">
      <style:text-properties style:font-name-asian="Verdana" style:font-name-complex="Verdana" style:font-size-complex="15pt"/>
    </style:style>
    <style:style style:name="T562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6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24" style:parent-style-name="Car.predefinitoparagrafo" style:family="text">
      <style:text-properties style:font-name-asian="Verdana" style:font-name-complex="Verdana" style:font-size-complex="15pt"/>
    </style:style>
    <style:style style:name="T562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6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6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30" style:parent-style-name="Car.predefinitoparagrafo" style:family="text">
      <style:text-properties style:font-name-asian="Verdana" style:font-name-complex="Verdana" style:font-size-complex="15pt"/>
    </style:style>
    <style:style style:name="T56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33" style:parent-style-name="Car.predefinitoparagrafo" style:family="text">
      <style:text-properties style:font-name-asian="Verdana" style:font-name-complex="Verdana" style:font-size-complex="15pt"/>
    </style:style>
    <style:style style:name="T563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6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37" style:parent-style-name="Car.predefinitoparagrafo" style:family="text">
      <style:text-properties style:font-name-asian="Verdana" style:font-name-complex="Verdana" style:font-size-complex="15pt"/>
    </style:style>
    <style:style style:name="T563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6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42" style:parent-style-name="Car.predefinitoparagrafo" style:family="text">
      <style:text-properties style:font-name-asian="Verdana" style:font-name-complex="Verdana" style:font-size-complex="15pt"/>
    </style:style>
    <style:style style:name="T5643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56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51" style:parent-style-name="Car.predefinitoparagrafo" style:family="text">
      <style:text-properties style:font-name-asian="Verdana" style:font-name-complex="Verdana" style:font-size-complex="15pt"/>
    </style:style>
    <style:style style:name="T56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653" style:parent-style-name="Car.predefinitoparagrafo" style:family="text">
      <style:text-properties style:font-name-asian="Verdana" style:font-name-complex="Verdana" style:font-size-complex="15pt"/>
    </style:style>
    <style:style style:name="T56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59" style:parent-style-name="Car.predefinitoparagrafo" style:family="text">
      <style:text-properties style:font-name-asian="Verdana" style:font-name-complex="Verdana" style:font-size-complex="15pt"/>
    </style:style>
    <style:style style:name="T56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61" style:parent-style-name="Car.predefinitoparagrafo" style:family="text">
      <style:text-properties style:font-name-asian="Verdana" style:font-name-complex="Verdana" style:font-size-complex="15pt"/>
    </style:style>
    <style:style style:name="T56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65" style:parent-style-name="Car.predefinitoparagrafo" style:family="text">
      <style:text-properties style:font-name-asian="Verdana" style:font-name-complex="Verdana" style:font-size-complex="15pt"/>
    </style:style>
    <style:style style:name="T566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667" style:parent-style-name="Car.predefinitoparagrafo" style:family="text">
      <style:text-properties style:font-name-asian="Verdana" style:font-name-complex="Verdana" style:font-size-complex="15pt"/>
    </style:style>
    <style:style style:name="T566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6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75" style:parent-style-name="Car.predefinitoparagrafo" style:family="text">
      <style:text-properties style:font-name-asian="Verdana" style:font-name-complex="Verdana" style:font-size-complex="15pt"/>
    </style:style>
    <style:style style:name="T56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81" style:parent-style-name="Car.predefinitoparagrafo" style:family="text">
      <style:text-properties style:font-name-asian="Verdana" style:font-name-complex="Verdana" style:font-size-complex="15pt"/>
    </style:style>
    <style:style style:name="T56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85" style:parent-style-name="Car.predefinitoparagrafo" style:family="text">
      <style:text-properties style:font-name-asian="Verdana" style:font-name-complex="Verdana" style:font-size-complex="15pt"/>
    </style:style>
    <style:style style:name="T568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6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88" style:parent-style-name="Car.predefinitoparagrafo" style:family="text">
      <style:text-properties style:font-name-asian="Verdana" style:font-name-complex="Verdana" style:font-size-complex="15pt"/>
    </style:style>
    <style:style style:name="T56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92" style:parent-style-name="Car.predefinitoparagrafo" style:family="text">
      <style:text-properties style:font-name-asian="Verdana" style:font-name-complex="Verdana" style:font-size-complex="15pt"/>
    </style:style>
    <style:style style:name="T569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6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05" style:parent-style-name="Car.predefinitoparagrafo" style:family="text">
      <style:text-properties style:font-name-asian="Verdana" style:font-name-complex="Verdana" style:font-size-complex="15pt"/>
    </style:style>
    <style:style style:name="T57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09" style:parent-style-name="Car.predefinitoparagrafo" style:family="text">
      <style:text-properties style:font-name-asian="Verdana" style:font-name-complex="Verdana" style:font-size-complex="15pt"/>
    </style:style>
    <style:style style:name="T5710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57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15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5716" style:parent-style-name="Car.predefinitoparagrafo" style:family="text">
      <style:text-properties style:font-name-asian="Verdana" style:font-name-complex="Verdana" style:font-size-complex="15pt"/>
    </style:style>
    <style:style style:name="T571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7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30" style:parent-style-name="Car.predefinitoparagrafo" style:family="text">
      <style:text-properties style:font-name-asian="Verdana" style:font-name-complex="Verdana" style:font-size-complex="15pt"/>
    </style:style>
    <style:style style:name="T57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32" style:parent-style-name="Car.predefinitoparagrafo" style:family="text">
      <style:text-properties style:font-name-asian="Verdana" style:font-name-complex="Verdana" style:font-size-complex="15pt"/>
    </style:style>
    <style:style style:name="T5733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7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35" style:parent-style-name="Car.predefinitoparagrafo" style:family="text">
      <style:text-properties style:font-name-asian="Verdana" style:font-name-complex="Verdana" style:font-size-complex="15pt"/>
    </style:style>
    <style:style style:name="T5736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57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41" style:parent-style-name="Car.predefinitoparagrafo" style:family="text">
      <style:text-properties style:font-name-asian="Verdana" style:font-name-complex="Verdana" style:font-size-complex="15pt"/>
    </style:style>
    <style:style style:name="T574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7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45" style:parent-style-name="Car.predefinitoparagrafo" style:family="text">
      <style:text-properties style:font-name-asian="Verdana" style:font-name-complex="Verdana" style:font-size-complex="15pt"/>
    </style:style>
    <style:style style:name="T5746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5747" style:parent-style-name="Car.predefinitoparagrafo" style:family="text">
      <style:text-properties style:font-name-asian="Verdana" style:font-name-complex="Verdana" style:font-size-complex="15pt"/>
    </style:style>
    <style:style style:name="T5748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57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52" style:parent-style-name="Car.predefinitoparagrafo" style:family="text">
      <style:text-properties style:font-name-asian="Verdana" style:font-name-complex="Verdana" style:font-size-complex="15pt"/>
    </style:style>
    <style:style style:name="T5753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7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55" style:parent-style-name="Car.predefinitoparagrafo" style:family="text">
      <style:text-properties style:font-name-asian="Verdana" style:font-name-complex="Verdana" style:font-size-complex="15pt"/>
    </style:style>
    <style:style style:name="T5756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57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59" style:parent-style-name="Car.predefinitoparagrafo" style:family="text">
      <style:text-properties style:font-name-asian="Verdana" style:font-name-complex="Verdana" style:font-size-complex="15pt"/>
    </style:style>
    <style:style style:name="T57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61" style:parent-style-name="Car.predefinitoparagrafo" style:family="text">
      <style:text-properties style:font-name-asian="Verdana" style:font-name-complex="Verdana" style:font-size-complex="15pt"/>
    </style:style>
    <style:style style:name="T5762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5763" style:parent-style-name="Car.predefinitoparagrafo" style:family="text">
      <style:text-properties style:font-name-asian="Verdana" style:font-name-complex="Verdana" style:font-size-complex="15pt"/>
    </style:style>
    <style:style style:name="T57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67" style:parent-style-name="Car.predefinitoparagrafo" style:family="text">
      <style:text-properties style:font-name-asian="Verdana" style:font-name-complex="Verdana" style:font-size-complex="15pt"/>
    </style:style>
    <style:style style:name="T57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69" style:parent-style-name="Car.predefinitoparagrafo" style:family="text">
      <style:text-properties style:font-name-asian="Verdana" style:font-name-complex="Verdana" style:font-size-complex="15pt"/>
    </style:style>
    <style:style style:name="T577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57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72" style:parent-style-name="Car.predefinitoparagrafo" style:family="text">
      <style:text-properties style:font-name-asian="Verdana" style:font-name-complex="Verdana" style:font-size-complex="15pt"/>
    </style:style>
    <style:style style:name="T57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79" style:parent-style-name="Car.predefinitoparagrafo" style:family="text">
      <style:text-properties style:font-name-asian="Verdana" style:font-name-complex="Verdana" style:font-size-complex="15pt"/>
    </style:style>
    <style:style style:name="T5780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5781" style:parent-style-name="Car.predefinitoparagrafo" style:family="text">
      <style:text-properties style:font-name-asian="Verdana" style:font-name-complex="Verdana" style:font-size-complex="15pt"/>
    </style:style>
    <style:style style:name="T57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83" style:parent-style-name="Car.predefinitoparagrafo" style:family="text">
      <style:text-properties style:font-name-asian="Verdana" style:font-name-complex="Verdana" style:font-size-complex="15pt"/>
    </style:style>
    <style:style style:name="T578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5785" style:parent-style-name="Car.predefinitoparagrafo" style:family="text">
      <style:text-properties style:font-name-asian="Verdana" style:font-name-complex="Verdana" style:font-size-complex="15pt"/>
    </style:style>
    <style:style style:name="T57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87" style:parent-style-name="Car.predefinitoparagrafo" style:family="text">
      <style:text-properties style:font-name-asian="Verdana" style:font-name-complex="Verdana" style:font-size-complex="15pt"/>
    </style:style>
    <style:style style:name="T578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7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90" style:parent-style-name="Car.predefinitoparagrafo" style:family="text">
      <style:text-properties style:font-name-asian="Verdana" style:font-name-complex="Verdana" style:font-size-complex="15pt"/>
    </style:style>
    <style:style style:name="T579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7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94" style:parent-style-name="Car.predefinitoparagrafo" style:family="text">
      <style:text-properties style:font-name-asian="Verdana" style:font-name-complex="Verdana" style:font-size-complex="15pt"/>
    </style:style>
    <style:style style:name="T57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97" style:parent-style-name="Car.predefinitoparagrafo" style:family="text">
      <style:text-properties style:font-name-asian="Verdana" style:font-name-complex="Verdana" style:font-size-complex="15pt"/>
    </style:style>
    <style:style style:name="T579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57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05" style:parent-style-name="Car.predefinitoparagrafo" style:family="text">
      <style:text-properties style:font-name-asian="Verdana" style:font-name-complex="Verdana" style:font-size-complex="15pt"/>
    </style:style>
    <style:style style:name="T5806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58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09" style:parent-style-name="Car.predefinitoparagrafo" style:family="text">
      <style:text-properties style:font-name-asian="Verdana" style:font-name-complex="Verdana" style:font-size-complex="15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e" style:family="paragraph">
      <style:paragraph-properties fo:text-indent="0in"/>
      <style:text-properties style:font-name-asian="Verdana" style:font-name-complex="Verdana" fo:letter-spacing="0.0027in" style:font-size-complex="15pt"/>
    </style:style>
    <style:style style:name="TableRow5812" style:family="table-row">
      <style:table-row-properties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e" style:family="paragraph">
      <style:paragraph-properties fo:text-indent="0in"/>
    </style:style>
    <style:style style:name="T581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8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18" style:parent-style-name="Car.predefinitoparagrafo" style:family="text">
      <style:text-properties style:font-name-asian="Verdana" style:font-name-complex="Verdana" style:font-size-complex="15pt"/>
    </style:style>
    <style:style style:name="T5819" style:parent-style-name="Car.predefinitoparagrafo" style:family="text">
      <style:text-properties style:font-name-asian="Verdana" style:font-name-complex="Verdana" fo:letter-spacing="0.0659in" style:font-size-complex="15pt"/>
    </style:style>
    <style:style style:name="T5820" style:parent-style-name="Car.predefinitoparagrafo" style:family="text">
      <style:text-properties style:font-name-asian="Verdana" style:font-name-complex="Verdana" style:font-size-complex="15pt"/>
    </style:style>
    <style:style style:name="T58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22" style:parent-style-name="Car.predefinitoparagrafo" style:family="text">
      <style:text-properties style:font-name-asian="Verdana" style:font-name-complex="Verdana" style:font-size-complex="15pt"/>
    </style:style>
    <style:style style:name="T5823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58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25" style:parent-style-name="Car.predefinitoparagrafo" style:family="text">
      <style:text-properties style:font-name-asian="Verdana" style:font-name-complex="Verdana" style:font-size-complex="15pt"/>
    </style:style>
    <style:style style:name="T58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28" style:parent-style-name="Car.predefinitoparagrafo" style:family="text">
      <style:text-properties style:font-name-asian="Verdana" style:font-name-complex="Verdana" style:font-size-complex="15pt"/>
    </style:style>
    <style:style style:name="T5829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5830" style:parent-style-name="Car.predefinitoparagrafo" style:family="text">
      <style:text-properties style:font-name-asian="Verdana" style:font-name-complex="Verdana" style:font-size-complex="15pt"/>
    </style:style>
    <style:style style:name="T58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36" style:parent-style-name="Car.predefinitoparagrafo" style:family="text">
      <style:text-properties style:font-name-asian="Verdana" style:font-name-complex="Verdana" style:font-size-complex="15pt"/>
    </style:style>
    <style:style style:name="T5837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583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8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40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841" style:parent-style-name="Car.predefinitoparagrafo" style:family="text">
      <style:text-properties style:font-name-asian="Verdana" style:font-name-complex="Verdana" style:font-size-complex="15pt"/>
    </style:style>
    <style:style style:name="T5842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58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45" style:parent-style-name="Car.predefinitoparagrafo" style:family="text">
      <style:text-properties style:font-name-asian="Verdana" style:font-name-complex="Verdana" style:font-size-complex="15pt"/>
    </style:style>
    <style:style style:name="T5846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58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49" style:parent-style-name="Car.predefinitoparagrafo" style:family="text">
      <style:text-properties style:font-name-asian="Verdana" style:font-name-complex="Verdana" style:font-size-complex="15pt"/>
    </style:style>
    <style:style style:name="T5850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58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54" style:parent-style-name="Car.predefinitoparagrafo" style:family="text">
      <style:text-properties style:font-name-asian="Verdana" style:font-name-complex="Verdana" style:font-size-complex="15pt"/>
    </style:style>
    <style:style style:name="T58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57" style:parent-style-name="Car.predefinitoparagrafo" style:family="text">
      <style:text-properties style:font-name-asian="Verdana" style:font-name-complex="Verdana" style:font-size-complex="15pt"/>
    </style:style>
    <style:style style:name="T58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62" style:parent-style-name="Car.predefinitoparagrafo" style:family="text">
      <style:text-properties style:font-name-asian="Verdana" style:font-name-complex="Verdana" style:font-size-complex="15pt"/>
    </style:style>
    <style:style style:name="T5863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5864" style:parent-style-name="Car.predefinitoparagrafo" style:family="text">
      <style:text-properties style:font-name-asian="Verdana" style:font-name-complex="Verdana" style:font-size-complex="15pt"/>
    </style:style>
    <style:style style:name="T5865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58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68" style:parent-style-name="Car.predefinitoparagrafo" style:family="text">
      <style:text-properties style:font-name-asian="Verdana" style:font-name-complex="Verdana" style:font-size-complex="15pt"/>
    </style:style>
    <style:style style:name="T5869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58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72" style:parent-style-name="Car.predefinitoparagrafo" style:family="text">
      <style:text-properties style:font-name-asian="Verdana" style:font-name-complex="Verdana" style:font-size-complex="15pt"/>
    </style:style>
    <style:style style:name="T5873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58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79" style:parent-style-name="Car.predefinitoparagrafo" style:family="text">
      <style:text-properties style:font-name-asian="Verdana" style:font-name-complex="Verdana" style:font-size-complex="15pt"/>
    </style:style>
    <style:style style:name="T5880" style:parent-style-name="Car.predefinitoparagrafo" style:family="text">
      <style:text-properties style:font-name-asian="Verdana" style:font-name-complex="Verdana" fo:letter-spacing="0.0229in" style:font-size-complex="15pt"/>
    </style:style>
    <style:style style:name="T58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82" style:parent-style-name="Car.predefinitoparagrafo" style:family="text">
      <style:text-properties style:font-name-asian="Verdana" style:font-name-complex="Verdana" style:font-size-complex="15pt"/>
    </style:style>
    <style:style style:name="T58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84" style:parent-style-name="Car.predefinitoparagrafo" style:family="text">
      <style:text-properties style:font-name-asian="Verdana" style:font-name-complex="Verdana" style:font-size-complex="15pt"/>
    </style:style>
    <style:style style:name="T5885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5886" style:parent-style-name="Car.predefinitoparagrafo" style:family="text">
      <style:text-properties style:font-name-asian="Verdana" style:font-name-complex="Verdana" style:font-size-complex="15pt"/>
    </style:style>
    <style:style style:name="T58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90" style:parent-style-name="Car.predefinitoparagrafo" style:family="text">
      <style:text-properties style:font-name-asian="Verdana" style:font-name-complex="Verdana" style:font-size-complex="15pt"/>
    </style:style>
    <style:style style:name="T58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95" style:parent-style-name="Car.predefinitoparagrafo" style:family="text">
      <style:text-properties style:font-name-asian="Verdana" style:font-name-complex="Verdana" style:font-size-complex="15pt"/>
    </style:style>
    <style:style style:name="T5896" style:parent-style-name="Car.predefinitoparagrafo" style:family="text">
      <style:text-properties style:font-name-asian="Verdana" style:font-name-complex="Verdana" fo:letter-spacing="0.0194in" style:font-size-complex="15pt"/>
    </style:style>
    <style:style style:name="T58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99" style:parent-style-name="Car.predefinitoparagrafo" style:family="text">
      <style:text-properties style:font-name-asian="Verdana" style:font-name-complex="Verdana" style:font-size-complex="15pt"/>
    </style:style>
    <style:style style:name="T5900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59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06" style:parent-style-name="Car.predefinitoparagrafo" style:family="text">
      <style:text-properties style:font-name-asian="Verdana" style:font-name-complex="Verdana" style:font-size-complex="15pt"/>
    </style:style>
    <style:style style:name="T5907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5908" style:parent-style-name="Car.predefinitoparagrafo" style:family="text">
      <style:text-properties style:font-name-asian="Verdana" style:font-name-complex="Verdana" style:font-size-complex="15pt"/>
    </style:style>
    <style:style style:name="T59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1" style:parent-style-name="Car.predefinitoparagrafo" style:family="text">
      <style:text-properties style:font-name-asian="Verdana" style:font-name-complex="Verdana" style:font-size-complex="15pt"/>
    </style:style>
    <style:style style:name="T591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9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18" style:parent-style-name="Car.predefinitoparagrafo" style:family="text">
      <style:text-properties style:font-name-asian="Verdana" style:font-name-complex="Verdana" style:font-size-complex="15pt"/>
    </style:style>
    <style:style style:name="T59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20" style:parent-style-name="Car.predefinitoparagrafo" style:family="text">
      <style:text-properties style:font-name-asian="Verdana" style:font-name-complex="Verdana" style:font-size-complex="15pt"/>
    </style:style>
    <style:style style:name="T592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9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28" style:parent-style-name="Car.predefinitoparagrafo" style:family="text">
      <style:text-properties style:font-name-asian="Verdana" style:font-name-complex="Verdana" style:font-size-complex="15pt"/>
    </style:style>
    <style:style style:name="T592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9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32" style:parent-style-name="Car.predefinitoparagrafo" style:family="text">
      <style:text-properties style:font-name-asian="Verdana" style:font-name-complex="Verdana" style:font-size-complex="15pt"/>
    </style:style>
    <style:style style:name="T59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36" style:parent-style-name="Car.predefinitoparagrafo" style:family="text">
      <style:text-properties style:font-name-asian="Verdana" style:font-name-complex="Verdana" style:font-size-complex="15pt"/>
    </style:style>
    <style:style style:name="T593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9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41" style:parent-style-name="Car.predefinitoparagrafo" style:family="text">
      <style:text-properties style:font-name-asian="Verdana" style:font-name-complex="Verdana" style:font-size-complex="15pt"/>
    </style:style>
    <style:style style:name="T594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943" style:parent-style-name="Car.predefinitoparagrafo" style:family="text">
      <style:text-properties style:font-name-asian="Verdana" style:font-name-complex="Verdana" style:font-size-complex="15pt"/>
    </style:style>
    <style:style style:name="T5944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9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51" style:parent-style-name="Car.predefinitoparagrafo" style:family="text">
      <style:text-properties style:font-name-asian="Verdana" style:font-name-complex="Verdana" style:font-size-complex="15pt"/>
    </style:style>
    <style:style style:name="T59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54" style:parent-style-name="Car.predefinitoparagrafo" style:family="text">
      <style:text-properties style:font-name-asian="Verdana" style:font-name-complex="Verdana" style:font-size-complex="15pt"/>
    </style:style>
    <style:style style:name="T59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60" style:parent-style-name="Car.predefinitoparagrafo" style:family="text">
      <style:text-properties style:font-name-asian="Verdana" style:font-name-complex="Verdana" style:font-size-complex="15pt"/>
    </style:style>
    <style:style style:name="T5961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59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70" style:parent-style-name="Car.predefinitoparagrafo" style:family="text">
      <style:text-properties style:font-name-asian="Verdana" style:font-name-complex="Verdana" style:font-size-complex="15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e" style:family="paragraph">
      <style:paragraph-properties fo:text-indent="0in"/>
      <style:text-properties style:font-name-asian="Verdana" style:font-name-complex="Verdana" fo:letter-spacing="0.002in" style:font-size-complex="15pt"/>
    </style:style>
    <style:style style:name="TableRow5973" style:family="table-row">
      <style:table-row-properties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e" style:family="paragraph">
      <style:paragraph-properties fo:text-indent="0in"/>
    </style:style>
    <style:style style:name="T59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77" style:parent-style-name="Car.predefinitoparagrafo" style:family="text">
      <style:text-properties style:font-name-asian="Verdana" style:font-name-complex="Verdana" style:font-size-complex="15pt"/>
    </style:style>
    <style:style style:name="T5978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59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83" style:parent-style-name="Car.predefinitoparagrafo" style:family="text">
      <style:text-properties style:font-name-asian="Verdana" style:font-name-complex="Verdana" style:font-size-complex="15pt"/>
    </style:style>
    <style:style style:name="T5984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59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89" style:parent-style-name="Car.predefinitoparagrafo" style:family="text">
      <style:text-properties style:font-name-asian="Verdana" style:font-name-complex="Verdana" style:font-size-complex="15pt"/>
    </style:style>
    <style:style style:name="T5990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59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92" style:parent-style-name="Car.predefinitoparagrafo" style:family="text">
      <style:text-properties style:font-name-asian="Verdana" style:font-name-complex="Verdana" style:font-size-complex="15pt"/>
    </style:style>
    <style:style style:name="T5993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59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95" style:parent-style-name="Car.predefinitoparagrafo" style:family="text">
      <style:text-properties style:font-name-asian="Verdana" style:font-name-complex="Verdana" style:font-size-complex="15pt"/>
    </style:style>
    <style:style style:name="T5996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59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98" style:parent-style-name="Car.predefinitoparagrafo" style:family="text">
      <style:text-properties style:font-name-asian="Verdana" style:font-name-complex="Verdana" style:font-size-complex="15pt"/>
    </style:style>
    <style:style style:name="T59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04" style:parent-style-name="Car.predefinitoparagrafo" style:family="text">
      <style:text-properties style:font-name-asian="Verdana" style:font-name-complex="Verdana" style:font-size-complex="15pt"/>
    </style:style>
    <style:style style:name="T6005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60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10" style:parent-style-name="Car.predefinitoparagrafo" style:family="text">
      <style:text-properties style:font-name-asian="Verdana" style:font-name-complex="Verdana" style:font-size-complex="15pt"/>
    </style:style>
    <style:style style:name="T6011" style:parent-style-name="Car.predefinitoparagrafo" style:family="text">
      <style:text-properties style:font-name-asian="Verdana" style:font-name-complex="Verdana" fo:letter-spacing="0.034in" style:font-size-complex="15pt"/>
    </style:style>
    <style:style style:name="T60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13" style:parent-style-name="Car.predefinitoparagrafo" style:family="text">
      <style:text-properties style:font-name-asian="Verdana" style:font-name-complex="Verdana" style:font-size-complex="15pt"/>
    </style:style>
    <style:style style:name="T6014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6015" style:parent-style-name="Car.predefinitoparagrafo" style:family="text">
      <style:text-properties style:font-name-asian="Verdana" style:font-name-complex="Verdana" style:font-size-complex="15pt"/>
    </style:style>
    <style:style style:name="T6016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60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19" style:parent-style-name="Car.predefinitoparagrafo" style:family="text">
      <style:text-properties style:font-name-asian="Verdana" style:font-name-complex="Verdana" style:font-size-complex="15pt"/>
    </style:style>
    <style:style style:name="T60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22" style:parent-style-name="Car.predefinitoparagrafo" style:family="text">
      <style:text-properties style:font-name-asian="Verdana" style:font-name-complex="Verdana" style:font-size-complex="15pt"/>
    </style:style>
    <style:style style:name="T60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0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30" style:parent-style-name="Car.predefinitoparagrafo" style:family="text">
      <style:text-properties style:font-name-asian="Verdana" style:font-name-complex="Verdana" style:font-size-complex="15pt"/>
    </style:style>
    <style:style style:name="T6031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60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34" style:parent-style-name="Car.predefinitoparagrafo" style:family="text">
      <style:text-properties style:font-name-asian="Verdana" style:font-name-complex="Verdana" style:font-size-complex="15pt"/>
    </style:style>
    <style:style style:name="T603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036" style:parent-style-name="Car.predefinitoparagrafo" style:family="text">
      <style:text-properties style:font-name-asian="Verdana" style:font-name-complex="Verdana" style:font-size-complex="15pt"/>
    </style:style>
    <style:style style:name="T60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40" style:parent-style-name="Car.predefinitoparagrafo" style:family="text">
      <style:text-properties style:font-name-asian="Verdana" style:font-name-complex="Verdana" style:font-size-complex="15pt"/>
    </style:style>
    <style:style style:name="T60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42" style:parent-style-name="Car.predefinitoparagrafo" style:family="text">
      <style:text-properties style:font-name-asian="Verdana" style:font-name-complex="Verdana" style:font-size-complex="15pt"/>
    </style:style>
    <style:style style:name="T60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44" style:parent-style-name="Car.predefinitoparagrafo" style:family="text">
      <style:text-properties style:font-name-asian="Verdana" style:font-name-complex="Verdana" style:font-size-complex="15pt"/>
    </style:style>
    <style:style style:name="T60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50" style:parent-style-name="Car.predefinitoparagrafo" style:family="text">
      <style:text-properties style:font-name-asian="Verdana" style:font-name-complex="Verdana" style:font-size-complex="15pt"/>
    </style:style>
    <style:style style:name="T60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53" style:parent-style-name="Car.predefinitoparagrafo" style:family="text">
      <style:text-properties style:font-name-asian="Verdana" style:font-name-complex="Verdana" style:font-size-complex="15pt"/>
    </style:style>
    <style:style style:name="T6054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60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58" style:parent-style-name="Car.predefinitoparagrafo" style:family="text">
      <style:text-properties style:font-name-asian="Verdana" style:font-name-complex="Verdana" style:font-size-complex="15pt"/>
    </style:style>
    <style:style style:name="T605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060" style:parent-style-name="Car.predefinitoparagrafo" style:family="text">
      <style:text-properties style:font-name-asian="Verdana" style:font-name-complex="Verdana" style:font-size-complex="15pt"/>
    </style:style>
    <style:style style:name="T60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64" style:parent-style-name="Car.predefinitoparagrafo" style:family="text">
      <style:text-properties style:font-name-asian="Verdana" style:font-name-complex="Verdana" style:font-size-complex="15pt"/>
    </style:style>
    <style:style style:name="T60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67" style:parent-style-name="Car.predefinitoparagrafo" style:family="text">
      <style:text-properties style:font-name-asian="Verdana" style:font-name-complex="Verdana" style:font-size-complex="15pt"/>
    </style:style>
    <style:style style:name="T60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72" style:parent-style-name="Car.predefinitoparagrafo" style:family="text">
      <style:text-properties style:font-name-asian="Verdana" style:font-name-complex="Verdana" style:font-size-complex="15pt"/>
    </style:style>
    <style:style style:name="T607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0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77" style:parent-style-name="Car.predefinitoparagrafo" style:family="text">
      <style:text-properties style:font-name-asian="Verdana" style:font-name-complex="Verdana" style:font-size-complex="15pt"/>
    </style:style>
    <style:style style:name="T60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79" style:parent-style-name="Car.predefinitoparagrafo" style:family="text">
      <style:text-properties style:font-name-asian="Verdana" style:font-name-complex="Verdana" style:font-size-complex="15pt"/>
    </style:style>
    <style:style style:name="T60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82" style:parent-style-name="Car.predefinitoparagrafo" style:family="text">
      <style:text-properties style:font-name-asian="Verdana" style:font-name-complex="Verdana" style:font-size-complex="15pt"/>
    </style:style>
    <style:style style:name="T608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0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85" style:parent-style-name="Car.predefinitoparagrafo" style:family="text">
      <style:text-properties style:font-name-asian="Verdana" style:font-name-complex="Verdana" style:font-size-complex="15pt"/>
    </style:style>
    <style:style style:name="T60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87" style:parent-style-name="Car.predefinitoparagrafo" style:family="text">
      <style:text-properties style:font-name-asian="Verdana" style:font-name-complex="Verdana" style:font-size-complex="15pt"/>
    </style:style>
    <style:style style:name="T60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89" style:parent-style-name="Car.predefinitoparagrafo" style:family="text">
      <style:text-properties style:font-name-asian="Verdana" style:font-name-complex="Verdana" style:font-size-complex="15pt"/>
    </style:style>
    <style:style style:name="T609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0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93" style:parent-style-name="Car.predefinitoparagrafo" style:family="text">
      <style:text-properties style:font-name-asian="Verdana" style:font-name-complex="Verdana" style:font-size-complex="15pt"/>
    </style:style>
    <style:style style:name="T609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0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98" style:parent-style-name="Car.predefinitoparagrafo" style:family="text">
      <style:text-properties style:font-name-asian="Verdana" style:font-name-complex="Verdana" style:font-size-complex="15pt"/>
    </style:style>
    <style:style style:name="T609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61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01" style:parent-style-name="Car.predefinitoparagrafo" style:family="text">
      <style:text-properties style:font-name-asian="Verdana" style:font-name-complex="Verdana" style:font-size-complex="15pt"/>
    </style:style>
    <style:style style:name="T610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1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05" style:parent-style-name="Car.predefinitoparagrafo" style:family="text">
      <style:text-properties style:font-name-asian="Verdana" style:font-name-complex="Verdana" style:font-size-complex="15pt"/>
    </style:style>
    <style:style style:name="T610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107" style:parent-style-name="Car.predefinitoparagrafo" style:family="text">
      <style:text-properties style:font-name-asian="Verdana" style:font-name-complex="Verdana" style:font-size-complex="15pt"/>
    </style:style>
    <style:style style:name="T61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13" style:parent-style-name="Car.predefinitoparagrafo" style:family="text">
      <style:text-properties style:font-name-asian="Verdana" style:font-name-complex="Verdana" style:font-size-complex="15pt"/>
    </style:style>
    <style:style style:name="T61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17" style:parent-style-name="Car.predefinitoparagrafo" style:family="text">
      <style:text-properties style:font-name-asian="Verdana" style:font-name-complex="Verdana" style:font-size-complex="15pt"/>
    </style:style>
    <style:style style:name="T611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61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27" style:parent-style-name="Car.predefinitoparagrafo" style:family="text">
      <style:text-properties style:font-name-asian="Verdana" style:font-name-complex="Verdana" style:font-size-complex="15pt"/>
    </style:style>
    <style:style style:name="T6128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61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30" style:parent-style-name="Car.predefinitoparagrafo" style:family="text">
      <style:text-properties style:font-name-asian="Verdana" style:font-name-complex="Verdana" style:font-size-complex="15pt"/>
    </style:style>
    <style:style style:name="T61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33" style:parent-style-name="Car.predefinitoparagrafo" style:family="text">
      <style:text-properties style:font-name-asian="Verdana" style:font-name-complex="Verdana" style:font-size-complex="15pt"/>
    </style:style>
    <style:style style:name="T61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35" style:parent-style-name="Car.predefinitoparagrafo" style:family="text">
      <style:text-properties style:font-name-asian="Verdana" style:font-name-complex="Verdana" style:font-size-complex="15pt"/>
    </style:style>
    <style:style style:name="T6136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61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39" style:parent-style-name="Car.predefinitoparagrafo" style:family="text">
      <style:text-properties style:font-name-asian="Verdana" style:font-name-complex="Verdana" style:font-size-complex="15pt"/>
    </style:style>
    <style:style style:name="T61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43" style:parent-style-name="Car.predefinitoparagrafo" style:family="text">
      <style:text-properties style:font-name-asian="Verdana" style:font-name-complex="Verdana" style:font-size-complex="15pt"/>
    </style:style>
    <style:style style:name="T6144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61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46" style:parent-style-name="Car.predefinitoparagrafo" style:family="text">
      <style:text-properties style:font-name-asian="Verdana" style:font-name-complex="Verdana" style:font-size-complex="15pt"/>
    </style:style>
    <style:style style:name="T61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48" style:parent-style-name="Car.predefinitoparagrafo" style:family="text">
      <style:text-properties style:font-name-asian="Verdana" style:font-name-complex="Verdana" style:font-size-complex="15pt"/>
    </style:style>
    <style:style style:name="T6149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6150" style:parent-style-name="Car.predefinitoparagrafo" style:family="text">
      <style:text-properties style:font-name-asian="Verdana" style:font-name-complex="Verdana" style:font-size-complex="15pt"/>
    </style:style>
    <style:style style:name="T61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52" style:parent-style-name="Car.predefinitoparagrafo" style:family="text">
      <style:text-properties style:font-name-asian="Verdana" style:font-name-complex="Verdana" style:font-size-complex="15pt"/>
    </style:style>
    <style:style style:name="T6153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61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58" style:parent-style-name="Car.predefinitoparagrafo" style:family="text">
      <style:text-properties style:font-name-asian="Verdana" style:font-name-complex="Verdana" style:font-size-complex="15pt"/>
    </style:style>
    <style:style style:name="T6159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61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61" style:parent-style-name="Car.predefinitoparagrafo" style:family="text">
      <style:text-properties style:font-name-asian="Verdana" style:font-name-complex="Verdana" style:font-size-complex="15pt"/>
    </style:style>
    <style:style style:name="T61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65" style:parent-style-name="Car.predefinitoparagrafo" style:family="text">
      <style:text-properties style:font-name-asian="Verdana" style:font-name-complex="Verdana" style:font-size-complex="15pt"/>
    </style:style>
    <style:style style:name="T6166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61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68" style:parent-style-name="Car.predefinitoparagrafo" style:family="text">
      <style:text-properties style:font-name-asian="Verdana" style:font-name-complex="Verdana" style:font-size-complex="15pt"/>
    </style:style>
    <style:style style:name="T6169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61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72" style:parent-style-name="Car.predefinitoparagrafo" style:family="text">
      <style:text-properties style:font-name-asian="Verdana" style:font-name-complex="Verdana" style:font-size-complex="15pt"/>
    </style:style>
    <style:style style:name="T61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7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175" style:parent-style-name="Car.predefinitoparagrafo" style:family="text">
      <style:text-properties style:font-name-asian="Verdana" style:font-name-complex="Verdana" style:font-size-complex="15pt"/>
    </style:style>
    <style:style style:name="T6176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61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80" style:parent-style-name="Car.predefinitoparagrafo" style:family="text">
      <style:text-properties style:font-name-asian="Verdana" style:font-name-complex="Verdana" style:font-size-complex="15pt"/>
    </style:style>
    <style:style style:name="T6181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61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86" style:parent-style-name="Car.predefinitoparagrafo" style:family="text">
      <style:text-properties style:font-name-asian="Verdana" style:font-name-complex="Verdana" style:font-size-complex="15pt"/>
    </style:style>
    <style:style style:name="T61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90" style:parent-style-name="Car.predefinitoparagrafo" style:family="text">
      <style:text-properties style:font-name-asian="Verdana" style:font-name-complex="Verdana" style:font-size-complex="15pt"/>
    </style:style>
    <style:style style:name="T6191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61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94" style:parent-style-name="Car.predefinitoparagrafo" style:family="text">
      <style:text-properties style:font-name-asian="Verdana" style:font-name-complex="Verdana" style:font-size-complex="15pt"/>
    </style:style>
    <style:style style:name="T61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96" style:parent-style-name="Car.predefinitoparagrafo" style:family="text">
      <style:text-properties style:font-name-asian="Verdana" style:font-name-complex="Verdana" style:font-size-complex="15pt"/>
    </style:style>
    <style:style style:name="T6197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6198" style:parent-style-name="Car.predefinitoparagrafo" style:family="text">
      <style:text-properties style:font-name-asian="Verdana" style:font-name-complex="Verdana" style:font-size-complex="15pt"/>
    </style:style>
    <style:style style:name="T61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00" style:parent-style-name="Car.predefinitoparagrafo" style:family="text">
      <style:text-properties style:font-name-asian="Verdana" style:font-name-complex="Verdana" style:font-size-complex="15pt"/>
    </style:style>
    <style:style style:name="T62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03" style:parent-style-name="Car.predefinitoparagrafo" style:family="text">
      <style:text-properties style:font-name-asian="Verdana" style:font-name-complex="Verdana" style:font-size-complex="15pt"/>
    </style:style>
    <style:style style:name="T6204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62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2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07" style:parent-style-name="Car.predefinitoparagrafo" style:family="text">
      <style:text-properties style:font-name-asian="Verdana" style:font-name-complex="Verdana" style:font-size-complex="15pt"/>
    </style:style>
    <style:style style:name="T6208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62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12" style:parent-style-name="Car.predefinitoparagrafo" style:family="text">
      <style:text-properties style:font-name-asian="Verdana" style:font-name-complex="Verdana" style:font-size-complex="15pt"/>
    </style:style>
    <style:style style:name="T6213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62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20" style:parent-style-name="Car.predefinitoparagrafo" style:family="text">
      <style:text-properties style:font-name-asian="Verdana" style:font-name-complex="Verdana" style:font-size-complex="15pt"/>
    </style:style>
    <style:style style:name="T6221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6222" style:parent-style-name="Car.predefinitoparagrafo" style:family="text">
      <style:text-properties style:font-name-asian="Verdana" style:font-name-complex="Verdana" style:font-size-complex="15pt"/>
    </style:style>
    <style:style style:name="T62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26" style:parent-style-name="Car.predefinitoparagrafo" style:family="text">
      <style:text-properties style:font-name-asian="Verdana" style:font-name-complex="Verdana" style:font-size-complex="15pt"/>
    </style:style>
    <style:style style:name="T62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30" style:parent-style-name="Car.predefinitoparagrafo" style:family="text">
      <style:text-properties style:font-name-asian="Verdana" style:font-name-complex="Verdana" style:font-size-complex="15pt"/>
    </style:style>
    <style:style style:name="T6231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62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33" style:parent-style-name="Car.predefinitoparagrafo" style:family="text">
      <style:text-properties style:font-name-asian="Verdana" style:font-name-complex="Verdana" style:font-size-complex="15pt"/>
    </style:style>
    <style:style style:name="T62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3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239" style:parent-style-name="Car.predefinitoparagrafo" style:family="text">
      <style:text-properties style:font-name-asian="Verdana" style:font-name-complex="Verdana" style:font-size-complex="15pt"/>
    </style:style>
    <style:style style:name="T62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47" style:parent-style-name="Car.predefinitoparagrafo" style:family="text">
      <style:text-properties style:font-name-asian="Verdana" style:font-name-complex="Verdana" style:font-size-complex="15pt"/>
    </style:style>
    <style:style style:name="T62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2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51" style:parent-style-name="Car.predefinitoparagrafo" style:family="text">
      <style:text-properties style:font-name-asian="Verdana" style:font-name-complex="Verdana" style:font-size-complex="15pt"/>
    </style:style>
    <style:style style:name="T625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2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54" style:parent-style-name="Car.predefinitoparagrafo" style:family="text">
      <style:text-properties style:font-name-asian="Verdana" style:font-name-complex="Verdana" style:font-size-complex="15pt"/>
    </style:style>
    <style:style style:name="T625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2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59" style:parent-style-name="Car.predefinitoparagrafo" style:family="text">
      <style:text-properties style:font-name-asian="Verdana" style:font-name-complex="Verdana" style:font-size-complex="15pt"/>
    </style:style>
    <style:style style:name="T62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64" style:parent-style-name="Car.predefinitoparagrafo" style:family="text">
      <style:text-properties style:font-name-asian="Verdana" style:font-name-complex="Verdana" style:font-size-complex="15pt"/>
    </style:style>
    <style:style style:name="T62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67" style:parent-style-name="Car.predefinitoparagrafo" style:family="text">
      <style:text-properties style:font-name-asian="Verdana" style:font-name-complex="Verdana" style:font-size-complex="15pt"/>
    </style:style>
    <style:style style:name="T62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7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75" style:parent-style-name="Car.predefinitoparagrafo" style:family="text">
      <style:text-properties style:font-name-asian="Verdana" style:font-name-complex="Verdana" style:font-size-complex="15pt"/>
    </style:style>
    <style:style style:name="T627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2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81" style:parent-style-name="Car.predefinitoparagrafo" style:family="text">
      <style:text-properties style:font-name-asian="Verdana" style:font-name-complex="Verdana" style:font-size-complex="15pt"/>
    </style:style>
    <style:style style:name="T62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284" style:parent-style-name="Car.predefinitoparagrafo" style:family="text">
      <style:text-properties style:font-name-asian="Verdana" style:font-name-complex="Verdana" style:font-size-complex="15pt"/>
    </style:style>
    <style:style style:name="T62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86" style:parent-style-name="Car.predefinitoparagrafo" style:family="text">
      <style:text-properties style:font-name-asian="Verdana" style:font-name-complex="Verdana" style:font-size-complex="15pt"/>
    </style:style>
    <style:style style:name="T628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2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94" style:parent-style-name="Car.predefinitoparagrafo" style:family="text">
      <style:text-properties style:font-name-asian="Verdana" style:font-name-complex="Verdana" style:font-size-complex="15pt"/>
    </style:style>
    <style:style style:name="T62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96" style:parent-style-name="Car.predefinitoparagrafo" style:family="text">
      <style:text-properties style:font-name-asian="Verdana" style:font-name-complex="Verdana" style:font-size-complex="15pt"/>
    </style:style>
    <style:style style:name="T629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2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04" style:parent-style-name="Car.predefinitoparagrafo" style:family="text">
      <style:text-properties style:font-name-asian="Verdana" style:font-name-complex="Verdana" style:font-size-complex="15pt"/>
    </style:style>
    <style:style style:name="T63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09" style:parent-style-name="Car.predefinitoparagrafo" style:family="text">
      <style:text-properties style:font-name-asian="Verdana" style:font-name-complex="Verdana" style:font-size-complex="15pt"/>
    </style:style>
    <style:style style:name="T631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3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16" style:parent-style-name="Car.predefinitoparagrafo" style:family="text">
      <style:text-properties style:font-name-asian="Verdana" style:font-name-complex="Verdana" style:font-size-complex="15pt"/>
    </style:style>
    <style:style style:name="T631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3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23" style:parent-style-name="Car.predefinitoparagrafo" style:family="text">
      <style:text-properties style:font-name-asian="Verdana" style:font-name-complex="Verdana" style:font-size-complex="15pt"/>
    </style:style>
    <style:style style:name="T632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325" style:parent-style-name="Car.predefinitoparagrafo" style:family="text">
      <style:text-properties style:font-name-asian="Verdana" style:font-name-complex="Verdana" style:font-size-complex="15pt"/>
    </style:style>
    <style:style style:name="T63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27" style:parent-style-name="Car.predefinitoparagrafo" style:family="text">
      <style:text-properties style:font-name-asian="Verdana" style:font-name-complex="Verdana" style:font-size-complex="15pt"/>
    </style:style>
    <style:style style:name="T632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3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34" style:parent-style-name="Car.predefinitoparagrafo" style:family="text">
      <style:text-properties style:font-name-asian="Verdana" style:font-name-complex="Verdana" style:font-size-complex="15pt"/>
    </style:style>
    <style:style style:name="T63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36" style:parent-style-name="Car.predefinitoparagrafo" style:family="text">
      <style:text-properties style:font-name-asian="Verdana" style:font-name-complex="Verdana" style:font-size-complex="15pt"/>
    </style:style>
    <style:style style:name="T633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3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40" style:parent-style-name="Car.predefinitoparagrafo" style:family="text">
      <style:text-properties style:font-name-asian="Verdana" style:font-name-complex="Verdana" style:font-size-complex="15pt"/>
    </style:style>
    <style:style style:name="T634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3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43" style:parent-style-name="Car.predefinitoparagrafo" style:family="text">
      <style:text-properties style:font-name-asian="Verdana" style:font-name-complex="Verdana" style:font-size-complex="15pt"/>
    </style:style>
    <style:style style:name="T63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46" style:parent-style-name="Car.predefinitoparagrafo" style:family="text">
      <style:text-properties style:font-name-asian="Verdana" style:font-name-complex="Verdana" style:font-size-complex="15pt"/>
    </style:style>
    <style:style style:name="T63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53" style:parent-style-name="Car.predefinitoparagrafo" style:family="text">
      <style:text-properties style:font-name-asian="Verdana" style:font-name-complex="Verdana" style:font-size-complex="15pt"/>
    </style:style>
    <style:style style:name="T63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56" style:parent-style-name="Car.predefinitoparagrafo" style:family="text">
      <style:text-properties style:font-name-asian="Verdana" style:font-name-complex="Verdana" style:font-size-complex="15pt"/>
    </style:style>
    <style:style style:name="T63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58" style:parent-style-name="Car.predefinitoparagrafo" style:family="text">
      <style:text-properties style:font-name-asian="Verdana" style:font-name-complex="Verdana" style:font-size-complex="15pt"/>
    </style:style>
    <style:style style:name="T6359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6360" style:parent-style-name="Car.predefinitoparagrafo" style:family="text">
      <style:text-properties style:font-name-asian="Verdana" style:font-name-complex="Verdana" style:font-size-complex="15pt"/>
    </style:style>
    <style:style style:name="T6361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3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65" style:parent-style-name="Car.predefinitoparagrafo" style:family="text">
      <style:text-properties style:font-name-asian="Verdana" style:font-name-complex="Verdana" style:font-size-complex="15pt"/>
    </style:style>
    <style:style style:name="T63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68" style:parent-style-name="Car.predefinitoparagrafo" style:family="text">
      <style:text-properties style:font-name-asian="Verdana" style:font-name-complex="Verdana" style:font-size-complex="15pt"/>
    </style:style>
    <style:style style:name="T636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3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73" style:parent-style-name="Car.predefinitoparagrafo" style:family="text">
      <style:text-properties style:font-name-asian="Verdana" style:font-name-complex="Verdana" style:font-size-complex="15pt"/>
    </style:style>
    <style:style style:name="T637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3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76" style:parent-style-name="Car.predefinitoparagrafo" style:family="text">
      <style:text-properties style:font-name-asian="Verdana" style:font-name-complex="Verdana" style:font-size-complex="15pt"/>
    </style:style>
    <style:style style:name="T6377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63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81" style:parent-style-name="Car.predefinitoparagrafo" style:family="text">
      <style:text-properties style:font-name-asian="Verdana" style:font-name-complex="Verdana" style:font-size-complex="15pt"/>
    </style:style>
    <style:style style:name="T63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85" style:parent-style-name="Car.predefinitoparagrafo" style:family="text">
      <style:text-properties style:font-name-asian="Verdana" style:font-name-complex="Verdana" style:font-size-complex="15pt"/>
    </style:style>
    <style:style style:name="T638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3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88" style:parent-style-name="Car.predefinitoparagrafo" style:family="text">
      <style:text-properties style:font-name-asian="Verdana" style:font-name-complex="Verdana" style:font-size-complex="15pt"/>
    </style:style>
    <style:style style:name="T63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92" style:parent-style-name="Car.predefinitoparagrafo" style:family="text">
      <style:text-properties style:font-name-asian="Verdana" style:font-name-complex="Verdana" style:font-size-complex="15pt"/>
    </style:style>
    <style:style style:name="T639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394" style:parent-style-name="Car.predefinitoparagrafo" style:family="text">
      <style:text-properties style:font-name-asian="Verdana" style:font-name-complex="Verdana" style:font-size-complex="15pt"/>
    </style:style>
    <style:style style:name="T63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99" style:parent-style-name="Car.predefinitoparagrafo" style:family="text">
      <style:text-properties style:font-name-asian="Verdana" style:font-name-complex="Verdana" style:font-size-complex="15pt"/>
    </style:style>
    <style:style style:name="T64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01" style:parent-style-name="Car.predefinitoparagrafo" style:family="text">
      <style:text-properties style:font-name-asian="Verdana" style:font-name-complex="Verdana" style:font-size-complex="15pt"/>
    </style:style>
    <style:style style:name="T64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05" style:parent-style-name="Car.predefinitoparagrafo" style:family="text">
      <style:text-properties style:font-name-asian="Verdana" style:font-name-complex="Verdana" style:font-size-complex="15pt"/>
    </style:style>
    <style:style style:name="T640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40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4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10" style:parent-style-name="Car.predefinitoparagrafo" style:family="text">
      <style:text-properties style:font-name-asian="Verdana" style:font-name-complex="Verdana" style:font-size-complex="15pt"/>
    </style:style>
    <style:style style:name="T641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4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15" style:parent-style-name="Car.predefinitoparagrafo" style:family="text">
      <style:text-properties style:font-name-asian="Verdana" style:font-name-complex="Verdana" style:font-size-complex="15pt"/>
    </style:style>
    <style:style style:name="T641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4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23" style:parent-style-name="Car.predefinitoparagrafo" style:family="text">
      <style:text-properties style:font-name-asian="Verdana" style:font-name-complex="Verdana" style:font-size-complex="15pt"/>
    </style:style>
    <style:style style:name="T64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3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433" style:parent-style-name="Car.predefinitoparagrafo" style:family="text">
      <style:text-properties style:font-name-asian="Verdana" style:font-name-complex="Verdana" style:font-size-complex="15pt"/>
    </style:style>
    <style:style style:name="T64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43" style:parent-style-name="Car.predefinitoparagrafo" style:family="text">
      <style:text-properties style:font-name-asian="Verdana" style:font-name-complex="Verdana" style:font-size-complex="15pt"/>
    </style:style>
    <style:style style:name="T64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45" style:parent-style-name="Car.predefinitoparagrafo" style:family="text">
      <style:text-properties style:font-name-asian="Verdana" style:font-name-complex="Verdana" style:font-size-complex="15pt"/>
    </style:style>
    <style:style style:name="T64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47" style:parent-style-name="Car.predefinitoparagrafo" style:family="text">
      <style:text-properties style:font-name-asian="Verdana" style:font-name-complex="Verdana" style:font-size-complex="15pt"/>
    </style:style>
    <style:style style:name="T64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49" style:parent-style-name="Car.predefinitoparagrafo" style:family="text">
      <style:text-properties style:font-name-asian="Verdana" style:font-name-complex="Verdana" style:font-size-complex="15pt"/>
    </style:style>
    <style:style style:name="T64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51" style:parent-style-name="Car.predefinitoparagrafo" style:family="text">
      <style:text-properties style:font-name-asian="Verdana" style:font-name-complex="Verdana" style:font-size-complex="15pt"/>
    </style:style>
    <style:style style:name="T645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4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56" style:parent-style-name="Car.predefinitoparagrafo" style:family="text">
      <style:text-properties style:font-name-asian="Verdana" style:font-name-complex="Verdana" style:font-size-complex="15pt"/>
    </style:style>
    <style:style style:name="T645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45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4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63" style:parent-style-name="Car.predefinitoparagrafo" style:family="text">
      <style:text-properties style:font-name-asian="Verdana" style:font-name-complex="Verdana" style:font-size-complex="15pt"/>
    </style:style>
    <style:style style:name="T646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4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67" style:parent-style-name="Car.predefinitoparagrafo" style:family="text">
      <style:text-properties style:font-name-asian="Verdana" style:font-name-complex="Verdana" style:font-size-complex="15pt"/>
    </style:style>
    <style:style style:name="T646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4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72" style:parent-style-name="Car.predefinitoparagrafo" style:family="text">
      <style:text-properties style:font-name-asian="Verdana" style:font-name-complex="Verdana" style:font-size-complex="15pt"/>
    </style:style>
    <style:style style:name="T647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4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77" style:parent-style-name="Car.predefinitoparagrafo" style:family="text">
      <style:text-properties style:font-name-asian="Verdana" style:font-name-complex="Verdana" style:font-size-complex="15pt"/>
    </style:style>
    <style:style style:name="T64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79" style:parent-style-name="Car.predefinitoparagrafo" style:family="text">
      <style:text-properties style:font-name-asian="Verdana" style:font-name-complex="Verdana" style:font-size-complex="15pt"/>
    </style:style>
    <style:style style:name="T648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4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86" style:parent-style-name="Car.predefinitoparagrafo" style:family="text">
      <style:text-properties style:font-name-asian="Verdana" style:font-name-complex="Verdana" style:font-size-complex="15pt"/>
    </style:style>
    <style:style style:name="T64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89" style:parent-style-name="Car.predefinitoparagrafo" style:family="text">
      <style:text-properties style:font-name-asian="Verdana" style:font-name-complex="Verdana" style:font-size-complex="15pt"/>
    </style:style>
    <style:style style:name="T649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4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96" style:parent-style-name="Car.predefinitoparagrafo" style:family="text">
      <style:text-properties style:font-name-asian="Verdana" style:font-name-complex="Verdana" style:font-size-complex="15pt"/>
    </style:style>
    <style:style style:name="T64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00" style:parent-style-name="Car.predefinitoparagrafo" style:family="text">
      <style:text-properties style:font-name-asian="Verdana" style:font-name-complex="Verdana" style:font-size-complex="15pt"/>
    </style:style>
    <style:style style:name="T65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06" style:parent-style-name="Car.predefinitoparagrafo" style:family="text">
      <style:text-properties style:font-name-asian="Verdana" style:font-name-complex="Verdana" style:font-size-complex="15pt"/>
    </style:style>
    <style:style style:name="T65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08" style:parent-style-name="Car.predefinitoparagrafo" style:family="text">
      <style:text-properties style:font-name-asian="Verdana" style:font-name-complex="Verdana" style:font-size-complex="15pt"/>
    </style:style>
    <style:style style:name="T65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10" style:parent-style-name="Car.predefinitoparagrafo" style:family="text">
      <style:text-properties style:font-name-asian="Verdana" style:font-name-complex="Verdana" style:font-size-complex="15pt"/>
    </style:style>
    <style:style style:name="T651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5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14" style:parent-style-name="Car.predefinitoparagrafo" style:family="text">
      <style:text-properties style:font-name-asian="Verdana" style:font-name-complex="Verdana" style:font-size-complex="15pt"/>
    </style:style>
    <style:style style:name="T651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5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22" style:parent-style-name="Car.predefinitoparagrafo" style:family="text">
      <style:text-properties style:font-name-asian="Verdana" style:font-name-complex="Verdana" style:font-size-complex="15pt"/>
    </style:style>
    <style:style style:name="T652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5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25" style:parent-style-name="Car.predefinitoparagrafo" style:family="text">
      <style:text-properties style:font-name-asian="Verdana" style:font-name-complex="Verdana" style:font-size-complex="15pt"/>
    </style:style>
    <style:style style:name="T652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5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30" style:parent-style-name="Car.predefinitoparagrafo" style:family="text">
      <style:text-properties style:font-name-asian="Verdana" style:font-name-complex="Verdana" style:font-size-complex="15pt"/>
    </style:style>
    <style:style style:name="T653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5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35" style:parent-style-name="Car.predefinitoparagrafo" style:family="text">
      <style:text-properties style:font-name-asian="Verdana" style:font-name-complex="Verdana" style:font-size-complex="15pt"/>
    </style:style>
    <style:style style:name="T653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537" style:parent-style-name="Car.predefinitoparagrafo" style:family="text">
      <style:text-properties style:font-name-asian="Verdana" style:font-name-complex="Verdana" style:font-size-complex="15pt"/>
    </style:style>
    <style:style style:name="T65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39" style:parent-style-name="Car.predefinitoparagrafo" style:family="text">
      <style:text-properties style:font-name-asian="Verdana" style:font-name-complex="Verdana" style:font-size-complex="15pt"/>
    </style:style>
    <style:style style:name="T654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5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47" style:parent-style-name="Car.predefinitoparagrafo" style:family="text">
      <style:text-properties style:font-name-asian="Verdana" style:font-name-complex="Verdana" style:font-size-complex="15pt"/>
    </style:style>
    <style:style style:name="T65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50" style:parent-style-name="Car.predefinitoparagrafo" style:family="text">
      <style:text-properties style:font-name-asian="Verdana" style:font-name-complex="Verdana" style:font-size-complex="15pt"/>
    </style:style>
    <style:style style:name="T65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53" style:parent-style-name="Car.predefinitoparagrafo" style:family="text">
      <style:text-properties style:font-name-asian="Verdana" style:font-name-complex="Verdana" style:font-size-complex="15pt"/>
    </style:style>
    <style:style style:name="T655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5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56" style:parent-style-name="Car.predefinitoparagrafo" style:family="text">
      <style:text-properties style:font-name-asian="Verdana" style:font-name-complex="Verdana" style:font-size-complex="15pt"/>
    </style:style>
    <style:style style:name="T65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58" style:parent-style-name="Car.predefinitoparagrafo" style:family="text">
      <style:text-properties style:font-name-asian="Verdana" style:font-name-complex="Verdana" style:font-size-complex="15pt"/>
    </style:style>
    <style:style style:name="T655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5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65" style:parent-style-name="Car.predefinitoparagrafo" style:family="text">
      <style:text-properties style:font-name-asian="Verdana" style:font-name-complex="Verdana" style:font-size-complex="15pt"/>
    </style:style>
    <style:style style:name="T65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68" style:parent-style-name="Car.predefinitoparagrafo" style:family="text">
      <style:text-properties style:font-name-asian="Verdana" style:font-name-complex="Verdana" style:font-size-complex="15pt"/>
    </style:style>
    <style:style style:name="T65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70" style:parent-style-name="Car.predefinitoparagrafo" style:family="text">
      <style:text-properties style:font-name-asian="Verdana" style:font-name-complex="Verdana" style:font-size-complex="15pt"/>
    </style:style>
    <style:style style:name="T657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5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78" style:parent-style-name="Car.predefinitoparagrafo" style:family="text">
      <style:text-properties style:font-name-asian="Verdana" style:font-name-complex="Verdana" style:font-size-complex="15pt"/>
    </style:style>
    <style:style style:name="T657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5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87" style:parent-style-name="Car.predefinitoparagrafo" style:family="text">
      <style:text-properties style:font-name-asian="Verdana" style:font-name-complex="Verdana" style:font-size-complex="15pt"/>
    </style:style>
    <style:style style:name="T658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5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90" style:parent-style-name="Car.predefinitoparagrafo" style:family="text">
      <style:text-properties style:font-name-asian="Verdana" style:font-name-complex="Verdana" style:font-size-complex="15pt"/>
    </style:style>
    <style:style style:name="T659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5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97" style:parent-style-name="Car.predefinitoparagrafo" style:family="text">
      <style:text-properties style:font-name-asian="Verdana" style:font-name-complex="Verdana" style:font-size-complex="15pt"/>
    </style:style>
    <style:style style:name="T659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5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01" style:parent-style-name="Car.predefinitoparagrafo" style:family="text">
      <style:text-properties style:font-name-asian="Verdana" style:font-name-complex="Verdana" style:font-size-complex="15pt"/>
    </style:style>
    <style:style style:name="T66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03" style:parent-style-name="Car.predefinitoparagrafo" style:family="text">
      <style:text-properties style:font-name-asian="Verdana" style:font-name-complex="Verdana" style:font-size-complex="15pt"/>
    </style:style>
    <style:style style:name="T66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07" style:parent-style-name="Car.predefinitoparagrafo" style:family="text">
      <style:text-properties style:font-name-asian="Verdana" style:font-name-complex="Verdana" style:font-size-complex="15pt"/>
    </style:style>
    <style:style style:name="T6608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66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13" style:parent-style-name="Car.predefinitoparagrafo" style:family="text">
      <style:text-properties style:font-name-asian="Verdana" style:font-name-complex="Verdana" style:font-size-complex="15pt"/>
    </style:style>
    <style:style style:name="T66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17" style:parent-style-name="Car.predefinitoparagrafo" style:family="text">
      <style:text-properties style:font-name-asian="Verdana" style:font-name-complex="Verdana" style:font-size-complex="15pt"/>
    </style:style>
    <style:style style:name="T6618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6619" style:parent-style-name="Car.predefinitoparagrafo" style:family="text">
      <style:text-properties style:font-name-asian="Verdana" style:font-name-complex="Verdana" style:font-size-complex="15pt"/>
    </style:style>
    <style:style style:name="T66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21" style:parent-style-name="Car.predefinitoparagrafo" style:family="text">
      <style:text-properties style:font-name-asian="Verdana" style:font-name-complex="Verdana" style:font-size-complex="15pt"/>
    </style:style>
    <style:style style:name="T6622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6623" style:parent-style-name="Car.predefinitoparagrafo" style:family="text">
      <style:text-properties style:font-name-asian="Verdana" style:font-name-complex="Verdana" style:font-size-complex="15pt"/>
    </style:style>
    <style:style style:name="T66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28" style:parent-style-name="Car.predefinitoparagrafo" style:family="text">
      <style:text-properties style:font-name-asian="Verdana" style:font-name-complex="Verdana" style:font-size-complex="15pt"/>
    </style:style>
    <style:style style:name="T6629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66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32" style:parent-style-name="Car.predefinitoparagrafo" style:family="text">
      <style:text-properties style:font-name-asian="Verdana" style:font-name-complex="Verdana" style:font-size-complex="15pt"/>
    </style:style>
    <style:style style:name="T6633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66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43" style:parent-style-name="Car.predefinitoparagrafo" style:family="text">
      <style:text-properties style:font-name-asian="Verdana" style:font-name-complex="Verdana" style:font-size-complex="15pt"/>
    </style:style>
    <style:style style:name="T6644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66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47" style:parent-style-name="Car.predefinitoparagrafo" style:family="text">
      <style:text-properties style:font-name-asian="Verdana" style:font-name-complex="Verdana" style:font-size-complex="15pt"/>
    </style:style>
    <style:style style:name="T66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49" style:parent-style-name="Car.predefinitoparagrafo" style:family="text">
      <style:text-properties style:font-name-asian="Verdana" style:font-name-complex="Verdana" style:font-size-complex="15pt"/>
    </style:style>
    <style:style style:name="T6650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66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52" style:parent-style-name="Car.predefinitoparagrafo" style:family="text">
      <style:text-properties style:font-name-asian="Verdana" style:font-name-complex="Verdana" style:font-size-complex="15pt"/>
    </style:style>
    <style:style style:name="T66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56" style:parent-style-name="Car.predefinitoparagrafo" style:family="text">
      <style:text-properties style:font-name-asian="Verdana" style:font-name-complex="Verdana" style:font-size-complex="15pt"/>
    </style:style>
    <style:style style:name="T665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6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62" style:parent-style-name="Car.predefinitoparagrafo" style:family="text">
      <style:text-properties style:font-name-asian="Verdana" style:font-name-complex="Verdana" style:font-size-complex="15pt"/>
    </style:style>
    <style:style style:name="T66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66" style:parent-style-name="Car.predefinitoparagrafo" style:family="text">
      <style:text-properties style:font-name-asian="Verdana" style:font-name-complex="Verdana" style:font-size-complex="15pt"/>
    </style:style>
    <style:style style:name="T66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72" style:parent-style-name="Car.predefinitoparagrafo" style:family="text">
      <style:text-properties style:font-name-asian="Verdana" style:font-name-complex="Verdana" style:font-size-complex="15pt"/>
    </style:style>
    <style:style style:name="T6673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67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675" style:parent-style-name="Car.predefinitoparagrafo" style:family="text">
      <style:text-properties style:font-name-asian="Verdana" style:font-name-complex="Verdana" style:font-size-complex="15pt"/>
    </style:style>
    <style:style style:name="T667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78" style:parent-style-name="Car.predefinitoparagrafo" style:family="text">
      <style:text-properties style:font-name-asian="Verdana" style:font-name-complex="Verdana" style:font-size-complex="15pt"/>
    </style:style>
    <style:style style:name="T667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6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81" style:parent-style-name="Car.predefinitoparagrafo" style:family="text">
      <style:text-properties style:font-name-asian="Verdana" style:font-name-complex="Verdana" style:font-size-complex="15pt"/>
    </style:style>
    <style:style style:name="T66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83" style:parent-style-name="Car.predefinitoparagrafo" style:family="text">
      <style:text-properties style:font-name-asian="Verdana" style:font-name-complex="Verdana" style:font-size-complex="15pt"/>
    </style:style>
    <style:style style:name="T66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89" style:parent-style-name="Car.predefinitoparagrafo" style:family="text">
      <style:text-properties style:font-name-asian="Verdana" style:font-name-complex="Verdana" style:font-size-complex="15pt"/>
    </style:style>
    <style:style style:name="T6690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6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97" style:parent-style-name="Car.predefinitoparagrafo" style:family="text">
      <style:text-properties style:font-name-asian="Verdana" style:font-name-complex="Verdana" style:font-size-complex="15pt"/>
    </style:style>
    <style:style style:name="T669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6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04" style:parent-style-name="Car.predefinitoparagrafo" style:family="text">
      <style:text-properties style:font-name-asian="Verdana" style:font-name-complex="Verdana" style:font-size-complex="15pt"/>
    </style:style>
    <style:style style:name="T6705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6706" style:parent-style-name="Car.predefinitoparagrafo" style:family="text">
      <style:text-properties style:font-name-asian="Verdana" style:font-name-complex="Verdana" style:font-size-complex="15pt"/>
    </style:style>
    <style:style style:name="T67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09" style:parent-style-name="Car.predefinitoparagrafo" style:family="text">
      <style:text-properties style:font-name-asian="Verdana" style:font-name-complex="Verdana" style:font-size-complex="15pt"/>
    </style:style>
    <style:style style:name="T67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11" style:parent-style-name="Car.predefinitoparagrafo" style:family="text">
      <style:text-properties style:font-name-asian="Verdana" style:font-name-complex="Verdana" style:font-size-complex="15pt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6714" style:family="table-row">
      <style:table-row-properties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6719" style:family="table-row">
      <style:table-row-properties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Normale" style:family="paragraph">
      <style:paragraph-properties fo:text-indent="0in"/>
    </style:style>
    <style:style style:name="T67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24" style:parent-style-name="Car.predefinitoparagrafo" style:family="text">
      <style:text-properties style:font-name-asian="Verdana" style:font-name-complex="Verdana" style:font-size-complex="15pt"/>
    </style:style>
    <style:style style:name="T6725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67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29" style:parent-style-name="Car.predefinitoparagrafo" style:family="text">
      <style:text-properties style:font-name-asian="Verdana" style:font-name-complex="Verdana" style:font-size-complex="15pt"/>
    </style:style>
    <style:style style:name="T67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33" style:parent-style-name="Car.predefinitoparagrafo" style:family="text">
      <style:text-properties style:font-name-asian="Verdana" style:font-name-complex="Verdana" style:font-size-complex="15pt"/>
    </style:style>
    <style:style style:name="T6734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67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36" style:parent-style-name="Car.predefinitoparagrafo" style:family="text">
      <style:text-properties style:font-name-asian="Verdana" style:font-name-complex="Verdana" style:font-size-complex="15pt"/>
    </style:style>
    <style:style style:name="T6737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67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40" style:parent-style-name="Car.predefinitoparagrafo" style:family="text">
      <style:text-properties style:font-name-asian="Verdana" style:font-name-complex="Verdana" style:font-size-complex="15pt"/>
    </style:style>
    <style:style style:name="T6741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67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7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44" style:parent-style-name="Car.predefinitoparagrafo" style:family="text">
      <style:text-properties style:font-name-asian="Verdana" style:font-name-complex="Verdana" style:font-size-complex="15pt"/>
    </style:style>
    <style:style style:name="T6745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6746" style:parent-style-name="Car.predefinitoparagrafo" style:family="text">
      <style:text-properties style:font-name-asian="Verdana" style:font-name-complex="Verdana" style:font-size-complex="15pt"/>
    </style:style>
    <style:style style:name="T67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48" style:parent-style-name="Car.predefinitoparagrafo" style:family="text">
      <style:text-properties style:font-name-asian="Verdana" style:font-name-complex="Verdana" style:font-size-complex="15pt"/>
    </style:style>
    <style:style style:name="T6749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67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53" style:parent-style-name="Car.predefinitoparagrafo" style:family="text">
      <style:text-properties style:font-name-asian="Verdana" style:font-name-complex="Verdana" style:font-size-complex="15pt"/>
    </style:style>
    <style:style style:name="T67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55" style:parent-style-name="Car.predefinitoparagrafo" style:family="text">
      <style:text-properties style:font-name-asian="Verdana" style:font-name-complex="Verdana" style:font-size-complex="15pt"/>
    </style:style>
    <style:style style:name="T6756" style:parent-style-name="Car.predefinitoparagrafo" style:family="text">
      <style:text-properties style:font-name-asian="Verdana" style:font-name-complex="Verdana" fo:letter-spacing="0.034in" style:font-size-complex="15pt"/>
    </style:style>
    <style:style style:name="T67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60" style:parent-style-name="Car.predefinitoparagrafo" style:family="text">
      <style:text-properties style:font-name-asian="Verdana" style:font-name-complex="Verdana" style:font-size-complex="15pt"/>
    </style:style>
    <style:style style:name="T67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62" style:parent-style-name="Car.predefinitoparagrafo" style:family="text">
      <style:text-properties style:font-name-asian="Verdana" style:font-name-complex="Verdana" style:font-size-complex="15pt"/>
    </style:style>
    <style:style style:name="T6763" style:parent-style-name="Car.predefinitoparagrafo" style:family="text">
      <style:text-properties style:font-name-asian="Verdana" style:font-name-complex="Verdana" fo:letter-spacing="0.034in" style:font-size-complex="15pt"/>
    </style:style>
    <style:style style:name="T67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69" style:parent-style-name="Car.predefinitoparagrafo" style:family="text">
      <style:text-properties style:font-name-asian="Verdana" style:font-name-complex="Verdana" style:font-size-complex="15pt"/>
    </style:style>
    <style:style style:name="T67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72" style:parent-style-name="Car.predefinitoparagrafo" style:family="text">
      <style:text-properties style:font-name-asian="Verdana" style:font-name-complex="Verdana" style:font-size-complex="15pt"/>
    </style:style>
    <style:style style:name="T677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7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7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81" style:parent-style-name="Car.predefinitoparagrafo" style:family="text">
      <style:text-properties style:font-name-asian="Verdana" style:font-name-complex="Verdana" style:font-size-complex="15pt"/>
    </style:style>
    <style:style style:name="T67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83" style:parent-style-name="Car.predefinitoparagrafo" style:family="text">
      <style:text-properties style:font-name-asian="Verdana" style:font-name-complex="Verdana" style:font-size-complex="15pt"/>
    </style:style>
    <style:style style:name="T678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7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87" style:parent-style-name="Car.predefinitoparagrafo" style:family="text">
      <style:text-properties style:font-name-asian="Verdana" style:font-name-complex="Verdana" style:font-size-complex="15pt"/>
    </style:style>
    <style:style style:name="T678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7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98" style:parent-style-name="Car.predefinitoparagrafo" style:family="text">
      <style:text-properties style:font-name-asian="Verdana" style:font-name-complex="Verdana" style:font-size-complex="15pt"/>
    </style:style>
    <style:style style:name="T679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8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01" style:parent-style-name="Car.predefinitoparagrafo" style:family="text">
      <style:text-properties style:font-name-asian="Verdana" style:font-name-complex="Verdana" style:font-size-complex="15pt"/>
    </style:style>
    <style:style style:name="T68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04" style:parent-style-name="Car.predefinitoparagrafo" style:family="text">
      <style:text-properties style:font-name-asian="Verdana" style:font-name-complex="Verdana" style:font-size-complex="15pt"/>
    </style:style>
    <style:style style:name="T68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07" style:parent-style-name="Car.predefinitoparagrafo" style:family="text">
      <style:text-properties style:font-name-asian="Verdana" style:font-name-complex="Verdana" style:font-size-complex="15pt"/>
    </style:style>
    <style:style style:name="T680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8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10" style:parent-style-name="Car.predefinitoparagrafo" style:family="text">
      <style:text-properties style:font-name-asian="Verdana" style:font-name-complex="Verdana" style:font-size-complex="15pt"/>
    </style:style>
    <style:style style:name="T68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14" style:parent-style-name="Car.predefinitoparagrafo" style:family="text">
      <style:text-properties style:font-name-asian="Verdana" style:font-name-complex="Verdana" style:font-size-complex="15pt"/>
    </style:style>
    <style:style style:name="T68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16" style:parent-style-name="Car.predefinitoparagrafo" style:family="text">
      <style:text-properties style:font-name-asian="Verdana" style:font-name-complex="Verdana" style:font-size-complex="15pt"/>
    </style:style>
    <style:style style:name="T681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8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19" style:parent-style-name="Car.predefinitoparagrafo" style:family="text">
      <style:text-properties style:font-name-asian="Verdana" style:font-name-complex="Verdana" style:font-size-complex="15pt"/>
    </style:style>
    <style:style style:name="T682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82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8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23" style:parent-style-name="Car.predefinitoparagrafo" style:family="text">
      <style:text-properties style:font-name-asian="Verdana" style:font-name-complex="Verdana" style:font-size-complex="15pt"/>
    </style:style>
    <style:style style:name="T6824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825" style:parent-style-name="Car.predefinitoparagrafo" style:family="text">
      <style:text-properties style:font-name-asian="Verdana" style:font-name-complex="Verdana" style:font-size-complex="15pt"/>
    </style:style>
    <style:style style:name="T68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27" style:parent-style-name="Car.predefinitoparagrafo" style:family="text">
      <style:text-properties style:font-name-asian="Verdana" style:font-name-complex="Verdana" style:font-size-complex="15pt"/>
    </style:style>
    <style:style style:name="T68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30" style:parent-style-name="Car.predefinitoparagrafo" style:family="text">
      <style:text-properties style:font-name-asian="Verdana" style:font-name-complex="Verdana" style:font-size-complex="15pt"/>
    </style:style>
    <style:style style:name="T68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33" style:parent-style-name="Car.predefinitoparagrafo" style:family="text">
      <style:text-properties style:font-name-asian="Verdana" style:font-name-complex="Verdana" style:font-size-complex="15pt"/>
    </style:style>
    <style:style style:name="T683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8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37" style:parent-style-name="Car.predefinitoparagrafo" style:family="text">
      <style:text-properties style:font-name-asian="Verdana" style:font-name-complex="Verdana" style:font-size-complex="15pt"/>
    </style:style>
    <style:style style:name="T683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8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42" style:parent-style-name="Car.predefinitoparagrafo" style:family="text">
      <style:text-properties style:font-name-asian="Verdana" style:font-name-complex="Verdana" style:font-size-complex="15pt"/>
    </style:style>
    <style:style style:name="T684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8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47" style:parent-style-name="Car.predefinitoparagrafo" style:family="text">
      <style:text-properties style:font-name-asian="Verdana" style:font-name-complex="Verdana" style:font-size-complex="15pt"/>
    </style:style>
    <style:style style:name="T68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55" style:parent-style-name="Car.predefinitoparagrafo" style:family="text">
      <style:text-properties style:font-name-asian="Verdana" style:font-name-complex="Verdana" style:font-size-complex="15pt"/>
    </style:style>
    <style:style style:name="T685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857" style:parent-style-name="Car.predefinitoparagrafo" style:family="text">
      <style:text-properties style:font-name-asian="Verdana" style:font-name-complex="Verdana" style:font-size-complex="15pt"/>
    </style:style>
    <style:style style:name="T68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60" style:parent-style-name="Car.predefinitoparagrafo" style:family="text">
      <style:text-properties style:font-name-asian="Verdana" style:font-name-complex="Verdana" style:font-size-complex="15pt"/>
    </style:style>
    <style:style style:name="T68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62" style:parent-style-name="Car.predefinitoparagrafo" style:family="text">
      <style:text-properties style:font-name-asian="Verdana" style:font-name-complex="Verdana" style:font-size-complex="15pt"/>
    </style:style>
    <style:style style:name="T68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64" style:parent-style-name="Car.predefinitoparagrafo" style:family="text">
      <style:text-properties style:font-name-asian="Verdana" style:font-name-complex="Verdana" style:font-size-complex="15pt"/>
    </style:style>
    <style:style style:name="T68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6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67" style:parent-style-name="Car.predefinitoparagrafo" style:family="text">
      <style:text-properties style:font-name-asian="Verdana" style:font-name-complex="Verdana" style:font-size-complex="15pt"/>
    </style:style>
    <style:style style:name="T686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8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70" style:parent-style-name="Car.predefinitoparagrafo" style:family="text">
      <style:text-properties style:font-name-asian="Verdana" style:font-name-complex="Verdana" style:font-size-complex="15pt"/>
    </style:style>
    <style:style style:name="T68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72" style:parent-style-name="Car.predefinitoparagrafo" style:family="text">
      <style:text-properties style:font-name-asian="Verdana" style:font-name-complex="Verdana" style:font-size-complex="15pt"/>
    </style:style>
    <style:style style:name="T687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8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76" style:parent-style-name="Car.predefinitoparagrafo" style:family="text">
      <style:text-properties style:font-name-asian="Verdana" style:font-name-complex="Verdana" style:font-size-complex="15pt"/>
    </style:style>
    <style:style style:name="T687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8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79" style:parent-style-name="Car.predefinitoparagrafo" style:family="text">
      <style:text-properties style:font-name-asian="Verdana" style:font-name-complex="Verdana" style:font-size-complex="15pt"/>
    </style:style>
    <style:style style:name="T68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83" style:parent-style-name="Car.predefinitoparagrafo" style:family="text">
      <style:text-properties style:font-name-asian="Verdana" style:font-name-complex="Verdana" style:font-size-complex="15pt"/>
    </style:style>
    <style:style style:name="T68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9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895" style:parent-style-name="Car.predefinitoparagrafo" style:family="text">
      <style:text-properties style:font-name-asian="Verdana" style:font-name-complex="Verdana" style:font-size-complex="15pt"/>
    </style:style>
    <style:style style:name="T6896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6897" style:parent-style-name="Car.predefinitoparagrafo" style:family="text">
      <style:text-properties style:font-name-asian="Verdana" style:font-name-complex="Verdana" style:font-size-complex="15pt"/>
    </style:style>
    <style:style style:name="T68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02" style:parent-style-name="Car.predefinitoparagrafo" style:family="text">
      <style:text-properties style:font-name-asian="Verdana" style:font-name-complex="Verdana" style:font-size-complex="15pt"/>
    </style:style>
    <style:style style:name="T69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10" style:parent-style-name="Car.predefinitoparagrafo" style:family="text">
      <style:text-properties style:font-name-asian="Verdana" style:font-name-complex="Verdana" style:font-size-complex="15pt"/>
    </style:style>
    <style:style style:name="T69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14" style:parent-style-name="Car.predefinitoparagrafo" style:family="text">
      <style:text-properties style:font-name-asian="Verdana" style:font-name-complex="Verdana" style:font-size-complex="15pt"/>
    </style:style>
    <style:style style:name="T69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17" style:parent-style-name="Car.predefinitoparagrafo" style:family="text">
      <style:text-properties style:font-name-asian="Verdana" style:font-name-complex="Verdana" style:font-size-complex="15pt"/>
    </style:style>
    <style:style style:name="T691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9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21" style:parent-style-name="Car.predefinitoparagrafo" style:family="text">
      <style:text-properties style:font-name-asian="Verdana" style:font-name-complex="Verdana" style:font-size-complex="15pt"/>
    </style:style>
    <style:style style:name="T69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25" style:parent-style-name="Car.predefinitoparagrafo" style:family="text">
      <style:text-properties style:font-name-asian="Verdana" style:font-name-complex="Verdana" style:font-size-complex="15pt"/>
    </style:style>
    <style:style style:name="T69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31" style:parent-style-name="Car.predefinitoparagrafo" style:family="text">
      <style:text-properties style:font-name-asian="Verdana" style:font-name-complex="Verdana" style:font-size-complex="15pt"/>
    </style:style>
    <style:style style:name="T6932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69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34" style:parent-style-name="Car.predefinitoparagrafo" style:family="text">
      <style:text-properties style:font-name-asian="Verdana" style:font-name-complex="Verdana" style:font-size-complex="15pt"/>
    </style:style>
    <style:style style:name="T69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41" style:parent-style-name="Car.predefinitoparagrafo" style:family="text">
      <style:text-properties style:font-name-asian="Verdana" style:font-name-complex="Verdana" style:font-size-complex="15pt"/>
    </style:style>
    <style:style style:name="T69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43" style:parent-style-name="Car.predefinitoparagrafo" style:family="text">
      <style:text-properties style:font-name-asian="Verdana" style:font-name-complex="Verdana" style:font-size-complex="15pt"/>
    </style:style>
    <style:style style:name="T69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48" style:parent-style-name="Car.predefinitoparagrafo" style:family="text">
      <style:text-properties style:font-name-asian="Verdana" style:font-name-complex="Verdana" style:font-size-complex="15pt"/>
    </style:style>
    <style:style style:name="T69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51" style:parent-style-name="Car.predefinitoparagrafo" style:family="text">
      <style:text-properties style:font-name-asian="Verdana" style:font-name-complex="Verdana" style:font-size-complex="15pt"/>
    </style:style>
    <style:style style:name="T69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54" style:parent-style-name="Car.predefinitoparagrafo" style:family="text">
      <style:text-properties style:font-name-asian="Verdana" style:font-name-complex="Verdana" style:font-size-complex="15pt"/>
    </style:style>
    <style:style style:name="T69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56" style:parent-style-name="Car.predefinitoparagrafo" style:family="text">
      <style:text-properties style:font-name-asian="Verdana" style:font-name-complex="Verdana" style:font-size-complex="15pt"/>
    </style:style>
    <style:style style:name="T69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59" style:parent-style-name="Car.predefinitoparagrafo" style:family="text">
      <style:text-properties style:font-name-asian="Verdana" style:font-name-complex="Verdana" style:font-size-complex="15pt"/>
    </style:style>
    <style:style style:name="T69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63" style:parent-style-name="Car.predefinitoparagrafo" style:family="text">
      <style:text-properties style:font-name-asian="Verdana" style:font-name-complex="Verdana" style:font-size-complex="15pt"/>
    </style:style>
    <style:style style:name="T69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70" style:parent-style-name="Car.predefinitoparagrafo" style:family="text">
      <style:text-properties style:font-name-asian="Verdana" style:font-name-complex="Verdana" style:font-size-complex="15pt"/>
    </style:style>
    <style:style style:name="T69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78" style:parent-style-name="Car.predefinitoparagrafo" style:family="text">
      <style:text-properties style:font-name-asian="Verdana" style:font-name-complex="Verdana" style:font-size-complex="15pt"/>
    </style:style>
    <style:style style:name="T697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9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84" style:parent-style-name="Car.predefinitoparagrafo" style:family="text">
      <style:text-properties style:font-name-asian="Verdana" style:font-name-complex="Verdana" style:font-size-complex="15pt"/>
    </style:style>
    <style:style style:name="T698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9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88" style:parent-style-name="Car.predefinitoparagrafo" style:family="text">
      <style:text-properties style:font-name-asian="Verdana" style:font-name-complex="Verdana" style:font-size-complex="15pt"/>
    </style:style>
    <style:style style:name="T69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90" style:parent-style-name="Car.predefinitoparagrafo" style:family="text">
      <style:text-properties style:font-name-asian="Verdana" style:font-name-complex="Verdana" style:font-size-complex="15pt"/>
    </style:style>
    <style:style style:name="T699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992" style:parent-style-name="Car.predefinitoparagrafo" style:family="text">
      <style:text-properties style:font-name-asian="Verdana" style:font-name-complex="Verdana" style:font-size-complex="15pt"/>
    </style:style>
    <style:style style:name="T69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94" style:parent-style-name="Car.predefinitoparagrafo" style:family="text">
      <style:text-properties style:font-name-asian="Verdana" style:font-name-complex="Verdana" style:font-size-complex="15pt"/>
    </style:style>
    <style:style style:name="T69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01" style:parent-style-name="Car.predefinitoparagrafo" style:family="text">
      <style:text-properties style:font-name-asian="Verdana" style:font-name-complex="Verdana" style:font-size-complex="15pt"/>
    </style:style>
    <style:style style:name="T700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003" style:parent-style-name="Car.predefinitoparagrafo" style:family="text">
      <style:text-properties style:font-name-asian="Verdana" style:font-name-complex="Verdana" style:font-size-complex="15pt"/>
    </style:style>
    <style:style style:name="T70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13" style:parent-style-name="Car.predefinitoparagrafo" style:family="text">
      <style:text-properties style:font-name-asian="Verdana" style:font-name-complex="Verdana" style:font-size-complex="15pt"/>
    </style:style>
    <style:style style:name="T70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16" style:parent-style-name="Car.predefinitoparagrafo" style:family="text">
      <style:text-properties style:font-name-asian="Verdana" style:font-name-complex="Verdana" style:font-size-complex="15pt"/>
    </style:style>
    <style:style style:name="T701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018" style:parent-style-name="Car.predefinitoparagrafo" style:family="text">
      <style:text-properties style:font-name-asian="Verdana" style:font-name-complex="Verdana" style:font-size-complex="15pt"/>
    </style:style>
    <style:style style:name="T70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22" style:parent-style-name="Car.predefinitoparagrafo" style:family="text">
      <style:text-properties style:font-name-asian="Verdana" style:font-name-complex="Verdana" style:font-size-complex="15pt"/>
    </style:style>
    <style:style style:name="T70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24" style:parent-style-name="Car.predefinitoparagrafo" style:family="text">
      <style:text-properties style:font-name-asian="Verdana" style:font-name-complex="Verdana" style:font-size-complex="15pt"/>
    </style:style>
    <style:style style:name="T70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26" style:parent-style-name="Car.predefinitoparagrafo" style:family="text">
      <style:text-properties style:font-name-asian="Verdana" style:font-name-complex="Verdana" style:font-size-complex="15pt"/>
    </style:style>
    <style:style style:name="T70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0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30" style:parent-style-name="Car.predefinitoparagrafo" style:family="text">
      <style:text-properties style:font-name-asian="Verdana" style:font-name-complex="Verdana" style:font-size-complex="15pt"/>
    </style:style>
    <style:style style:name="T70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3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034" style:parent-style-name="Car.predefinitoparagrafo" style:family="text">
      <style:text-properties style:font-name-asian="Verdana" style:font-name-complex="Verdana" style:font-size-complex="15pt"/>
    </style:style>
    <style:style style:name="T703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0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38" style:parent-style-name="Car.predefinitoparagrafo" style:family="text">
      <style:text-properties style:font-name-asian="Verdana" style:font-name-complex="Verdana" style:font-size-complex="15pt"/>
    </style:style>
    <style:style style:name="T703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0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43" style:parent-style-name="Car.predefinitoparagrafo" style:family="text">
      <style:text-properties style:font-name-asian="Verdana" style:font-name-complex="Verdana" style:font-size-complex="15pt"/>
    </style:style>
    <style:style style:name="T704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0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48" style:parent-style-name="Car.predefinitoparagrafo" style:family="text">
      <style:text-properties style:font-name-asian="Verdana" style:font-name-complex="Verdana" style:font-size-complex="15pt"/>
    </style:style>
    <style:style style:name="T70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52" style:parent-style-name="Car.predefinitoparagrafo" style:family="text">
      <style:text-properties style:font-name-asian="Verdana" style:font-name-complex="Verdana" style:font-size-complex="15pt"/>
    </style:style>
    <style:style style:name="T70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54" style:parent-style-name="Car.predefinitoparagrafo" style:family="text">
      <style:text-properties style:font-name-asian="Verdana" style:font-name-complex="Verdana" style:font-size-complex="15pt"/>
    </style:style>
    <style:style style:name="T70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56" style:parent-style-name="Car.predefinitoparagrafo" style:family="text">
      <style:text-properties style:font-name-asian="Verdana" style:font-name-complex="Verdana" style:font-size-complex="15pt"/>
    </style:style>
    <style:style style:name="T70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61" style:parent-style-name="Car.predefinitoparagrafo" style:family="text">
      <style:text-properties style:font-name-asian="Verdana" style:font-name-complex="Verdana" style:font-size-complex="15pt"/>
    </style:style>
    <style:style style:name="T70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65" style:parent-style-name="Car.predefinitoparagrafo" style:family="text">
      <style:text-properties style:font-name-asian="Verdana" style:font-name-complex="Verdana" style:font-size-complex="15pt"/>
    </style:style>
    <style:style style:name="T70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68" style:parent-style-name="Car.predefinitoparagrafo" style:family="text">
      <style:text-properties style:font-name-asian="Verdana" style:font-name-complex="Verdana" style:font-size-complex="15pt"/>
    </style:style>
    <style:style style:name="T70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71" style:parent-style-name="Car.predefinitoparagrafo" style:family="text">
      <style:text-properties style:font-name-asian="Verdana" style:font-name-complex="Verdana" style:font-size-complex="15pt"/>
    </style:style>
    <style:style style:name="T70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73" style:parent-style-name="Car.predefinitoparagrafo" style:family="text">
      <style:text-properties style:font-name-asian="Verdana" style:font-name-complex="Verdana" style:font-size-complex="15pt"/>
    </style:style>
    <style:style style:name="T70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75" style:parent-style-name="Car.predefinitoparagrafo" style:family="text">
      <style:text-properties style:font-name-asian="Verdana" style:font-name-complex="Verdana" style:font-size-complex="15pt"/>
    </style:style>
    <style:style style:name="T70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82" style:parent-style-name="Car.predefinitoparagrafo" style:family="text">
      <style:text-properties style:font-name-asian="Verdana" style:font-name-complex="Verdana" style:font-size-complex="15pt"/>
    </style:style>
    <style:style style:name="T7083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70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85" style:parent-style-name="Car.predefinitoparagrafo" style:family="text">
      <style:text-properties style:font-name-asian="Verdana" style:font-name-complex="Verdana" style:font-size-complex="15pt"/>
    </style:style>
    <style:style style:name="T7086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70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90" style:parent-style-name="Car.predefinitoparagrafo" style:family="text">
      <style:text-properties style:font-name-asian="Verdana" style:font-name-complex="Verdana" style:font-size-complex="15pt"/>
    </style:style>
    <style:style style:name="T70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92" style:parent-style-name="Car.predefinitoparagrafo" style:family="text">
      <style:text-properties style:font-name-asian="Verdana" style:font-name-complex="Verdana" style:font-size-complex="15pt"/>
    </style:style>
    <style:style style:name="T7093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7094" style:parent-style-name="Car.predefinitoparagrafo" style:family="text">
      <style:text-properties style:font-name-asian="Verdana" style:font-name-complex="Verdana" style:font-size-complex="15pt"/>
    </style:style>
    <style:style style:name="T7095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70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02" style:parent-style-name="Car.predefinitoparagrafo" style:family="text">
      <style:text-properties style:font-name-asian="Verdana" style:font-name-complex="Verdana" style:font-size-complex="15pt"/>
    </style:style>
    <style:style style:name="T71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05" style:parent-style-name="Car.predefinitoparagrafo" style:family="text">
      <style:text-properties style:font-name-asian="Verdana" style:font-name-complex="Verdana" style:font-size-complex="15pt"/>
    </style:style>
    <style:style style:name="T71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08" style:parent-style-name="Car.predefinitoparagrafo" style:family="text">
      <style:text-properties style:font-name-asian="Verdana" style:font-name-complex="Verdana" style:font-size-complex="15pt"/>
    </style:style>
    <style:style style:name="T7109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71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14" style:parent-style-name="Car.predefinitoparagrafo" style:family="text">
      <style:text-properties style:font-name-asian="Verdana" style:font-name-complex="Verdana" style:font-size-complex="15pt"/>
    </style:style>
    <style:style style:name="T7115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711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117" style:parent-style-name="Car.predefinitoparagrafo" style:family="text">
      <style:text-properties style:font-name-asian="Verdana" style:font-name-complex="Verdana" style:font-size-complex="15pt"/>
    </style:style>
    <style:style style:name="T7118" style:parent-style-name="Car.predefinitoparagrafo" style:family="text">
      <style:text-properties style:font-name-asian="Verdana" style:font-name-complex="Verdana" fo:letter-spacing="0.052in" style:font-size-complex="15pt"/>
    </style:style>
    <style:style style:name="T71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21" style:parent-style-name="Car.predefinitoparagrafo" style:family="text">
      <style:text-properties style:font-name-asian="Verdana" style:font-name-complex="Verdana" style:font-size-complex="15pt"/>
    </style:style>
    <style:style style:name="T7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24" style:parent-style-name="Car.predefinitoparagrafo" style:family="text">
      <style:text-properties style:font-name-asian="Verdana" style:font-name-complex="Verdana" style:font-size-complex="15pt"/>
    </style:style>
    <style:style style:name="T7125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71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28" style:parent-style-name="Car.predefinitoparagrafo" style:family="text">
      <style:text-properties style:font-name-asian="Verdana" style:font-name-complex="Verdana" style:font-size-complex="15pt"/>
    </style:style>
    <style:style style:name="T71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30" style:parent-style-name="Car.predefinitoparagrafo" style:family="text">
      <style:text-properties style:font-name-asian="Verdana" style:font-name-complex="Verdana" style:font-size-complex="15pt"/>
    </style:style>
    <style:style style:name="T7131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71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36" style:parent-style-name="Car.predefinitoparagrafo" style:family="text">
      <style:text-properties style:font-name-asian="Verdana" style:font-name-complex="Verdana" style:font-size-complex="15pt"/>
    </style:style>
    <style:style style:name="T7137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713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1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43" style:parent-style-name="Car.predefinitoparagrafo" style:family="text">
      <style:text-properties style:font-name-asian="Verdana" style:font-name-complex="Verdana" style:font-size-complex="15pt"/>
    </style:style>
    <style:style style:name="T7144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71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49" style:parent-style-name="Car.predefinitoparagrafo" style:family="text">
      <style:text-properties style:font-name-asian="Verdana" style:font-name-complex="Verdana" style:font-size-complex="15pt"/>
    </style:style>
    <style:style style:name="T7150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71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54" style:parent-style-name="Car.predefinitoparagrafo" style:family="text">
      <style:text-properties style:font-name-asian="Verdana" style:font-name-complex="Verdana" style:font-size-complex="15pt"/>
    </style:style>
    <style:style style:name="T7155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71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57" style:parent-style-name="Car.predefinitoparagrafo" style:family="text">
      <style:text-properties style:font-name-asian="Verdana" style:font-name-complex="Verdana" style:font-size-complex="15pt"/>
    </style:style>
    <style:style style:name="T7158" style:parent-style-name="Car.predefinitoparagrafo" style:family="text">
      <style:text-properties style:font-name-asian="Verdana" style:font-name-complex="Verdana" fo:letter-spacing="0.05in" style:font-size-complex="15pt"/>
    </style:style>
    <style:style style:name="T71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63" style:parent-style-name="Car.predefinitoparagrafo" style:family="text">
      <style:text-properties style:font-name-asian="Verdana" style:font-name-complex="Verdana" style:font-size-complex="15pt"/>
    </style:style>
    <style:style style:name="T7164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71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67" style:parent-style-name="Car.predefinitoparagrafo" style:family="text">
      <style:text-properties style:font-name-asian="Verdana" style:font-name-complex="Verdana" style:font-size-complex="15pt"/>
    </style:style>
    <style:style style:name="T71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72" style:parent-style-name="Car.predefinitoparagrafo" style:family="text">
      <style:text-properties style:font-name-asian="Verdana" style:font-name-complex="Verdana" style:font-size-complex="15pt"/>
    </style:style>
    <style:style style:name="T7173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717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1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76" style:parent-style-name="Car.predefinitoparagrafo" style:family="text">
      <style:text-properties style:font-name-asian="Verdana" style:font-name-complex="Verdana" style:font-size-complex="15pt"/>
    </style:style>
    <style:style style:name="T71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81" style:parent-style-name="Car.predefinitoparagrafo" style:family="text">
      <style:text-properties style:font-name-asian="Verdana" style:font-name-complex="Verdana" style:font-size-complex="15pt"/>
    </style:style>
    <style:style style:name="T71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86" style:parent-style-name="Car.predefinitoparagrafo" style:family="text">
      <style:text-properties style:font-name-asian="Verdana" style:font-name-complex="Verdana" style:font-size-complex="15pt"/>
    </style:style>
    <style:style style:name="T71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88" style:parent-style-name="Car.predefinitoparagrafo" style:family="text">
      <style:text-properties style:font-name-asian="Verdana" style:font-name-complex="Verdana" style:font-size-complex="15pt"/>
    </style:style>
    <style:style style:name="T718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190" style:parent-style-name="Car.predefinitoparagrafo" style:family="text">
      <style:text-properties style:font-name-asian="Verdana" style:font-name-complex="Verdana" style:font-size-complex="15pt"/>
    </style:style>
    <style:style style:name="T71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92" style:parent-style-name="Car.predefinitoparagrafo" style:family="text">
      <style:text-properties style:font-name-asian="Verdana" style:font-name-complex="Verdana" style:font-size-complex="15pt"/>
    </style:style>
    <style:style style:name="T719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1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01" style:parent-style-name="Car.predefinitoparagrafo" style:family="text">
      <style:text-properties style:font-name-asian="Verdana" style:font-name-complex="Verdana" style:font-size-complex="15pt"/>
    </style:style>
    <style:style style:name="T72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06" style:parent-style-name="Car.predefinitoparagrafo" style:family="text">
      <style:text-properties style:font-name-asian="Verdana" style:font-name-complex="Verdana" style:font-size-complex="15pt"/>
    </style:style>
    <style:style style:name="T720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2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10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7211" style:parent-style-name="Car.predefinitoparagrafo" style:family="text">
      <style:text-properties style:font-name-asian="Verdana" style:font-name-complex="Verdana" style:font-size-complex="15pt"/>
    </style:style>
    <style:style style:name="T72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18" style:parent-style-name="Car.predefinitoparagrafo" style:family="text">
      <style:text-properties style:font-name-asian="Verdana" style:font-name-complex="Verdana" style:font-size-complex="15pt"/>
    </style:style>
    <style:style style:name="T72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20" style:parent-style-name="Car.predefinitoparagrafo" style:family="text">
      <style:text-properties style:font-name-asian="Verdana" style:font-name-complex="Verdana" style:font-size-complex="15pt"/>
    </style:style>
    <style:style style:name="T72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24" style:parent-style-name="Car.predefinitoparagrafo" style:family="text">
      <style:text-properties style:font-name-asian="Verdana" style:font-name-complex="Verdana" style:font-size-complex="15pt"/>
    </style:style>
    <style:style style:name="T72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33" style:parent-style-name="Car.predefinitoparagrafo" style:family="text">
      <style:text-properties style:font-name-asian="Verdana" style:font-name-complex="Verdana" style:font-size-complex="15pt"/>
    </style:style>
    <style:style style:name="T72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43" style:parent-style-name="Car.predefinitoparagrafo" style:family="text">
      <style:text-properties style:font-name-asian="Verdana" style:font-name-complex="Verdana" style:font-size-complex="15pt"/>
    </style:style>
    <style:style style:name="T724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2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49" style:parent-style-name="Car.predefinitoparagrafo" style:family="text">
      <style:text-properties style:font-name-asian="Verdana" style:font-name-complex="Verdana" style:font-size-complex="15pt"/>
    </style:style>
    <style:style style:name="T725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25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54" style:parent-style-name="Car.predefinitoparagrafo" style:family="text">
      <style:text-properties style:font-name-asian="Verdana" style:font-name-complex="Verdana" style:font-size-complex="15pt"/>
    </style:style>
    <style:style style:name="T7255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256" style:parent-style-name="Car.predefinitoparagrafo" style:family="text">
      <style:text-properties style:font-name-asian="Verdana" style:font-name-complex="Verdana" style:font-size-complex="15pt"/>
    </style:style>
    <style:style style:name="T7257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72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61" style:parent-style-name="Car.predefinitoparagrafo" style:family="text">
      <style:text-properties style:font-name-asian="Verdana" style:font-name-complex="Verdana" style:font-size-complex="15pt"/>
    </style:style>
    <style:style style:name="T7262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72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64" style:parent-style-name="Car.predefinitoparagrafo" style:family="text">
      <style:text-properties style:font-name-asian="Verdana" style:font-name-complex="Verdana" style:font-size-complex="15pt"/>
    </style:style>
    <style:style style:name="T7265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72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73" style:parent-style-name="Car.predefinitoparagrafo" style:family="text">
      <style:text-properties style:font-name-asian="Verdana" style:font-name-complex="Verdana" style:font-size-complex="15pt"/>
    </style:style>
    <style:style style:name="T727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2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76" style:parent-style-name="Car.predefinitoparagrafo" style:family="text">
      <style:text-properties style:font-name-asian="Verdana" style:font-name-complex="Verdana" style:font-size-complex="15pt"/>
    </style:style>
    <style:style style:name="T727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2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80" style:parent-style-name="Car.predefinitoparagrafo" style:family="text">
      <style:text-properties style:font-name-asian="Verdana" style:font-name-complex="Verdana" style:font-size-complex="15pt"/>
    </style:style>
    <style:style style:name="T72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8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2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88" style:parent-style-name="Car.predefinitoparagrafo" style:family="text">
      <style:text-properties style:font-name-asian="Verdana" style:font-name-complex="Verdana" style:font-size-complex="15pt"/>
    </style:style>
    <style:style style:name="T728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2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91" style:parent-style-name="Car.predefinitoparagrafo" style:family="text">
      <style:text-properties style:font-name-asian="Verdana" style:font-name-complex="Verdana" style:font-size-complex="15pt"/>
    </style:style>
    <style:style style:name="T729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2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96" style:parent-style-name="Car.predefinitoparagrafo" style:family="text">
      <style:text-properties style:font-name-asian="Verdana" style:font-name-complex="Verdana" style:font-size-complex="15pt"/>
    </style:style>
    <style:style style:name="T72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00" style:parent-style-name="Car.predefinitoparagrafo" style:family="text">
      <style:text-properties style:font-name-asian="Verdana" style:font-name-complex="Verdana" style:font-size-complex="15pt"/>
    </style:style>
    <style:style style:name="T73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05" style:parent-style-name="Car.predefinitoparagrafo" style:family="text">
      <style:text-properties style:font-name-asian="Verdana" style:font-name-complex="Verdana" style:font-size-complex="15pt"/>
    </style:style>
    <style:style style:name="T730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3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09" style:parent-style-name="Car.predefinitoparagrafo" style:family="text">
      <style:text-properties style:font-name-asian="Verdana" style:font-name-complex="Verdana" style:font-size-complex="15pt"/>
    </style:style>
    <style:style style:name="T73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12" style:parent-style-name="Car.predefinitoparagrafo" style:family="text">
      <style:text-properties style:font-name-asian="Verdana" style:font-name-complex="Verdana" style:font-size-complex="15pt"/>
    </style:style>
    <style:style style:name="T73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15" style:parent-style-name="Car.predefinitoparagrafo" style:family="text">
      <style:text-properties style:font-name-asian="Verdana" style:font-name-complex="Verdana" style:font-size-complex="15pt"/>
    </style:style>
    <style:style style:name="T731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3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18" style:parent-style-name="Car.predefinitoparagrafo" style:family="text">
      <style:text-properties style:font-name-asian="Verdana" style:font-name-complex="Verdana" style:font-size-complex="15pt"/>
    </style:style>
    <style:style style:name="T731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3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23" style:parent-style-name="Car.predefinitoparagrafo" style:family="text">
      <style:text-properties style:font-name-asian="Verdana" style:font-name-complex="Verdana" style:font-size-complex="15pt"/>
    </style:style>
    <style:style style:name="T73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25" style:parent-style-name="Car.predefinitoparagrafo" style:family="text">
      <style:text-properties style:font-name-asian="Verdana" style:font-name-complex="Verdana" style:font-size-complex="15pt"/>
    </style:style>
    <style:style style:name="T732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327" style:parent-style-name="Car.predefinitoparagrafo" style:family="text">
      <style:text-properties style:font-name-asian="Verdana" style:font-name-complex="Verdana" style:font-size-complex="15pt"/>
    </style:style>
    <style:style style:name="T73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31" style:parent-style-name="Car.predefinitoparagrafo" style:family="text">
      <style:text-properties style:font-name-asian="Verdana" style:font-name-complex="Verdana" style:font-size-complex="15pt"/>
    </style:style>
    <style:style style:name="T73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34" style:parent-style-name="Car.predefinitoparagrafo" style:family="text">
      <style:text-properties style:font-name-asian="Verdana" style:font-name-complex="Verdana" style:font-size-complex="15pt"/>
    </style:style>
    <style:style style:name="T733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3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39" style:parent-style-name="Car.predefinitoparagrafo" style:family="text">
      <style:text-properties style:font-name-asian="Verdana" style:font-name-complex="Verdana" style:font-size-complex="15pt"/>
    </style:style>
    <style:style style:name="T73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42" style:parent-style-name="Car.predefinitoparagrafo" style:family="text">
      <style:text-properties style:font-name-asian="Verdana" style:font-name-complex="Verdana" style:font-size-complex="15pt"/>
    </style:style>
    <style:style style:name="T73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45" style:parent-style-name="Car.predefinitoparagrafo" style:family="text">
      <style:text-properties style:font-name-asian="Verdana" style:font-name-complex="Verdana" style:font-size-complex="15pt"/>
    </style:style>
    <style:style style:name="T73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4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3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52" style:parent-style-name="Car.predefinitoparagrafo" style:family="text">
      <style:text-properties style:font-name-asian="Verdana" style:font-name-complex="Verdana" style:font-size-complex="15pt"/>
    </style:style>
    <style:style style:name="T735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3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57" style:parent-style-name="Car.predefinitoparagrafo" style:family="text">
      <style:text-properties style:font-name-asian="Verdana" style:font-name-complex="Verdana" style:font-size-complex="15pt"/>
    </style:style>
    <style:style style:name="T735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359" style:parent-style-name="Car.predefinitoparagrafo" style:family="text">
      <style:text-properties style:font-name-asian="Verdana" style:font-name-complex="Verdana" style:font-size-complex="15pt"/>
    </style:style>
    <style:style style:name="T73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6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62" style:parent-style-name="Car.predefinitoparagrafo" style:family="text">
      <style:text-properties style:font-name-asian="Verdana" style:font-name-complex="Verdana" style:font-size-complex="15pt"/>
    </style:style>
    <style:style style:name="T73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64" style:parent-style-name="Car.predefinitoparagrafo" style:family="text">
      <style:text-properties style:font-name-asian="Verdana" style:font-name-complex="Verdana" style:font-size-complex="15pt"/>
    </style:style>
    <style:style style:name="T73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70" style:parent-style-name="Car.predefinitoparagrafo" style:family="text">
      <style:text-properties style:font-name-asian="Verdana" style:font-name-complex="Verdana" style:font-size-complex="15pt"/>
    </style:style>
    <style:style style:name="T73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72" style:parent-style-name="Car.predefinitoparagrafo" style:family="text">
      <style:text-properties style:font-name-asian="Verdana" style:font-name-complex="Verdana" style:font-size-complex="15pt"/>
    </style:style>
    <style:style style:name="T737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3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80" style:parent-style-name="Car.predefinitoparagrafo" style:family="text">
      <style:text-properties style:font-name-asian="Verdana" style:font-name-complex="Verdana" style:font-size-complex="15pt"/>
    </style:style>
    <style:style style:name="T73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3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83" style:parent-style-name="Car.predefinitoparagrafo" style:family="text">
      <style:text-properties style:font-name-asian="Verdana" style:font-name-complex="Verdana" style:font-size-complex="15pt"/>
    </style:style>
    <style:style style:name="T73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87" style:parent-style-name="Car.predefinitoparagrafo" style:family="text">
      <style:text-properties style:font-name-asian="Verdana" style:font-name-complex="Verdana" style:font-size-complex="15pt"/>
    </style:style>
    <style:style style:name="T73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96" style:parent-style-name="Car.predefinitoparagrafo" style:family="text">
      <style:text-properties style:font-name-asian="Verdana" style:font-name-complex="Verdana" style:font-size-complex="15pt"/>
    </style:style>
    <style:style style:name="T739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3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07" style:parent-style-name="Car.predefinitoparagrafo" style:family="text">
      <style:text-properties style:font-name-asian="Verdana" style:font-name-complex="Verdana" style:font-size-complex="15pt"/>
    </style:style>
    <style:style style:name="T7408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74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12" style:parent-style-name="Car.predefinitoparagrafo" style:family="text">
      <style:text-properties style:font-name-asian="Verdana" style:font-name-complex="Verdana" style:font-size-complex="15pt"/>
    </style:style>
    <style:style style:name="T74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18" style:parent-style-name="Car.predefinitoparagrafo" style:family="text">
      <style:text-properties style:font-name-asian="Verdana" style:font-name-complex="Verdana" style:font-size-complex="15pt"/>
    </style:style>
    <style:style style:name="T741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42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421" style:parent-style-name="Car.predefinitoparagrafo" style:family="text">
      <style:text-properties style:font-name-asian="Verdana" style:font-name-complex="Verdana" style:font-size-complex="15pt"/>
    </style:style>
    <style:style style:name="T74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27" style:parent-style-name="Car.predefinitoparagrafo" style:family="text">
      <style:text-properties style:font-name-asian="Verdana" style:font-name-complex="Verdana" style:font-size-complex="15pt"/>
    </style:style>
    <style:style style:name="T74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30" style:parent-style-name="Car.predefinitoparagrafo" style:family="text">
      <style:text-properties style:font-name-asian="Verdana" style:font-name-complex="Verdana" style:font-size-complex="15pt"/>
    </style:style>
    <style:style style:name="T74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37" style:parent-style-name="Car.predefinitoparagrafo" style:family="text">
      <style:text-properties style:font-name-asian="Verdana" style:font-name-complex="Verdana" style:font-size-complex="15pt"/>
    </style:style>
    <style:style style:name="T743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4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41" style:parent-style-name="Car.predefinitoparagrafo" style:family="text">
      <style:text-properties style:font-name-asian="Verdana" style:font-name-complex="Verdana" style:font-size-complex="15pt"/>
    </style:style>
    <style:style style:name="T74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44" style:parent-style-name="Car.predefinitoparagrafo" style:family="text">
      <style:text-properties style:font-name-asian="Verdana" style:font-name-complex="Verdana" style:font-size-complex="15pt"/>
    </style:style>
    <style:style style:name="T744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4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54" style:parent-style-name="Car.predefinitoparagrafo" style:family="text">
      <style:text-properties style:font-name-asian="Verdana" style:font-name-complex="Verdana" style:font-size-complex="15pt"/>
    </style:style>
    <style:style style:name="T74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57" style:parent-style-name="Car.predefinitoparagrafo" style:family="text">
      <style:text-properties style:font-name-asian="Verdana" style:font-name-complex="Verdana" style:font-size-complex="15pt"/>
    </style:style>
    <style:style style:name="T745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4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62" style:parent-style-name="Car.predefinitoparagrafo" style:family="text">
      <style:text-properties style:font-name-asian="Verdana" style:font-name-complex="Verdana" style:font-size-complex="15pt"/>
    </style:style>
    <style:style style:name="T74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64" style:parent-style-name="Car.predefinitoparagrafo" style:family="text">
      <style:text-properties style:font-name-asian="Verdana" style:font-name-complex="Verdana" style:font-size-complex="15pt"/>
    </style:style>
    <style:style style:name="T746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4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69" style:parent-style-name="Car.predefinitoparagrafo" style:family="text">
      <style:text-properties style:font-name-asian="Verdana" style:font-name-complex="Verdana" style:font-size-complex="15pt"/>
    </style:style>
    <style:style style:name="T747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4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72" style:parent-style-name="Car.predefinitoparagrafo" style:family="text">
      <style:text-properties style:font-name-asian="Verdana" style:font-name-complex="Verdana" style:font-size-complex="15pt"/>
    </style:style>
    <style:style style:name="T747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474" style:parent-style-name="Car.predefinitoparagrafo" style:family="text">
      <style:text-properties style:font-name-asian="Verdana" style:font-name-complex="Verdana" style:font-size-complex="15pt"/>
    </style:style>
    <style:style style:name="T74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78" style:parent-style-name="Car.predefinitoparagrafo" style:family="text">
      <style:text-properties style:font-name-asian="Verdana" style:font-name-complex="Verdana" style:font-size-complex="15pt"/>
    </style:style>
    <style:style style:name="T74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84" style:parent-style-name="Car.predefinitoparagrafo" style:family="text">
      <style:text-properties style:font-name-asian="Verdana" style:font-name-complex="Verdana" style:font-size-complex="15pt"/>
    </style:style>
    <style:style style:name="T748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4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87" style:parent-style-name="Car.predefinitoparagrafo" style:family="text">
      <style:text-properties style:font-name-asian="Verdana" style:font-name-complex="Verdana" style:font-size-complex="15pt"/>
    </style:style>
    <style:style style:name="T74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9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494" style:parent-style-name="Car.predefinitoparagrafo" style:family="text">
      <style:text-properties style:font-name-asian="Verdana" style:font-name-complex="Verdana" style:font-size-complex="15pt"/>
    </style:style>
    <style:style style:name="T749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4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98" style:parent-style-name="Car.predefinitoparagrafo" style:family="text">
      <style:text-properties style:font-name-asian="Verdana" style:font-name-complex="Verdana" style:font-size-complex="15pt"/>
    </style:style>
    <style:style style:name="T749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5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02" style:parent-style-name="Car.predefinitoparagrafo" style:family="text">
      <style:text-properties style:font-name-asian="Verdana" style:font-name-complex="Verdana" style:font-size-complex="15pt"/>
    </style:style>
    <style:style style:name="T75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04" style:parent-style-name="Car.predefinitoparagrafo" style:family="text">
      <style:text-properties style:font-name-asian="Verdana" style:font-name-complex="Verdana" style:font-size-complex="15pt"/>
    </style:style>
    <style:style style:name="T750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5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09" style:parent-style-name="Car.predefinitoparagrafo" style:family="text">
      <style:text-properties style:font-name-asian="Verdana" style:font-name-complex="Verdana" style:font-size-complex="15pt"/>
    </style:style>
    <style:style style:name="T75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11" style:parent-style-name="Car.predefinitoparagrafo" style:family="text">
      <style:text-properties style:font-name-asian="Verdana" style:font-name-complex="Verdana" style:font-size-complex="15pt"/>
    </style:style>
    <style:style style:name="T751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5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18" style:parent-style-name="Car.predefinitoparagrafo" style:family="text">
      <style:text-properties style:font-name-asian="Verdana" style:font-name-complex="Verdana" style:font-size-complex="15pt"/>
    </style:style>
    <style:style style:name="T75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21" style:parent-style-name="Car.predefinitoparagrafo" style:family="text">
      <style:text-properties style:font-name-asian="Verdana" style:font-name-complex="Verdana" style:font-size-complex="15pt"/>
    </style:style>
    <style:style style:name="T75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23" style:parent-style-name="Car.predefinitoparagrafo" style:family="text">
      <style:text-properties style:font-name-asian="Verdana" style:font-name-complex="Verdana" style:font-size-complex="15pt"/>
    </style:style>
    <style:style style:name="T7524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7525" style:parent-style-name="Car.predefinitoparagrafo" style:family="text">
      <style:text-properties style:font-name-asian="Verdana" style:font-name-complex="Verdana" style:font-size-complex="15pt"/>
    </style:style>
    <style:style style:name="T7526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5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31" style:parent-style-name="Car.predefinitoparagrafo" style:family="text">
      <style:text-properties style:font-name-asian="Verdana" style:font-name-complex="Verdana" style:font-size-complex="15pt"/>
    </style:style>
    <style:style style:name="T753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5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5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40" style:parent-style-name="Car.predefinitoparagrafo" style:family="text">
      <style:text-properties style:font-name-asian="Verdana" style:font-name-complex="Verdana" style:font-size-complex="15pt"/>
    </style:style>
    <style:style style:name="T75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42" style:parent-style-name="Car.predefinitoparagrafo" style:family="text">
      <style:text-properties style:font-name-asian="Verdana" style:font-name-complex="Verdana" style:font-size-complex="15pt"/>
    </style:style>
    <style:style style:name="T75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45" style:parent-style-name="Car.predefinitoparagrafo" style:family="text">
      <style:text-properties style:font-name-asian="Verdana" style:font-name-complex="Verdana" style:font-size-complex="15pt"/>
    </style:style>
    <style:style style:name="T754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54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5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55" style:parent-style-name="Car.predefinitoparagrafo" style:family="text">
      <style:text-properties style:font-name-asian="Verdana" style:font-name-complex="Verdana" style:font-size-complex="15pt"/>
    </style:style>
    <style:style style:name="T755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5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58" style:parent-style-name="Car.predefinitoparagrafo" style:family="text">
      <style:text-properties style:font-name-asian="Verdana" style:font-name-complex="Verdana" style:font-size-complex="15pt"/>
    </style:style>
    <style:style style:name="T755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5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64" style:parent-style-name="Car.predefinitoparagrafo" style:family="text">
      <style:text-properties style:font-name-asian="Verdana" style:font-name-complex="Verdana" style:font-size-complex="15pt"/>
    </style:style>
    <style:style style:name="T756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5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67" style:parent-style-name="Car.predefinitoparagrafo" style:family="text">
      <style:text-properties style:font-name-asian="Verdana" style:font-name-complex="Verdana" style:font-size-complex="15pt"/>
    </style:style>
    <style:style style:name="T756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5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70" style:parent-style-name="Car.predefinitoparagrafo" style:family="text">
      <style:text-properties style:font-name-asian="Verdana" style:font-name-complex="Verdana" style:font-size-complex="15pt"/>
    </style:style>
    <style:style style:name="T75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73" style:parent-style-name="Car.predefinitoparagrafo" style:family="text">
      <style:text-properties style:font-name-asian="Verdana" style:font-name-complex="Verdana" style:font-size-complex="15pt"/>
    </style:style>
    <style:style style:name="T757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5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78" style:parent-style-name="Car.predefinitoparagrafo" style:family="text">
      <style:text-properties style:font-name-asian="Verdana" style:font-name-complex="Verdana" style:font-size-complex="15pt"/>
    </style:style>
    <style:style style:name="T75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80" style:parent-style-name="Car.predefinitoparagrafo" style:family="text">
      <style:text-properties style:font-name-asian="Verdana" style:font-name-complex="Verdana" style:font-size-complex="15pt"/>
    </style:style>
    <style:style style:name="T75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82" style:parent-style-name="Car.predefinitoparagrafo" style:family="text">
      <style:text-properties style:font-name-asian="Verdana" style:font-name-complex="Verdana" style:font-size-complex="15pt"/>
    </style:style>
    <style:style style:name="T7583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5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86" style:parent-style-name="Car.predefinitoparagrafo" style:family="text">
      <style:text-properties style:font-name-asian="Verdana" style:font-name-complex="Verdana" style:font-size-complex="15pt"/>
    </style:style>
    <style:style style:name="T758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5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89" style:parent-style-name="Car.predefinitoparagrafo" style:family="text">
      <style:text-properties style:font-name-asian="Verdana" style:font-name-complex="Verdana" style:font-size-complex="15pt"/>
    </style:style>
    <style:style style:name="T75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92" style:parent-style-name="Car.predefinitoparagrafo" style:family="text">
      <style:text-properties style:font-name-asian="Verdana" style:font-name-complex="Verdana" style:font-size-complex="15pt"/>
    </style:style>
    <style:style style:name="T75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00" style:parent-style-name="Car.predefinitoparagrafo" style:family="text">
      <style:text-properties style:font-name-asian="Verdana" style:font-name-complex="Verdana" style:font-size-complex="15pt"/>
    </style:style>
    <style:style style:name="T760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6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05" style:parent-style-name="Car.predefinitoparagrafo" style:family="text">
      <style:text-properties style:font-name-asian="Verdana" style:font-name-complex="Verdana" style:font-size-complex="15pt"/>
    </style:style>
    <style:style style:name="T760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607" style:parent-style-name="Car.predefinitoparagrafo" style:family="text">
      <style:text-properties style:font-name-asian="Verdana" style:font-name-complex="Verdana" style:font-size-complex="15pt"/>
    </style:style>
    <style:style style:name="T76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1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6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15" style:parent-style-name="Car.predefinitoparagrafo" style:family="text">
      <style:text-properties style:font-name-asian="Verdana" style:font-name-complex="Verdana" style:font-size-complex="15pt"/>
    </style:style>
    <style:style style:name="T76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17" style:parent-style-name="Car.predefinitoparagrafo" style:family="text">
      <style:text-properties style:font-name-asian="Verdana" style:font-name-complex="Verdana" style:font-size-complex="15pt"/>
    </style:style>
    <style:style style:name="T761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6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22" style:parent-style-name="Car.predefinitoparagrafo" style:family="text">
      <style:text-properties style:font-name-asian="Verdana" style:font-name-complex="Verdana" style:font-size-complex="15pt"/>
    </style:style>
    <style:style style:name="T762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6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26" style:parent-style-name="Car.predefinitoparagrafo" style:family="text">
      <style:text-properties style:font-name-asian="Verdana" style:font-name-complex="Verdana" style:font-size-complex="15pt"/>
    </style:style>
    <style:style style:name="T76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28" style:parent-style-name="Car.predefinitoparagrafo" style:family="text">
      <style:text-properties style:font-name-asian="Verdana" style:font-name-complex="Verdana" style:font-size-complex="15pt"/>
    </style:style>
    <style:style style:name="T762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6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33" style:parent-style-name="Car.predefinitoparagrafo" style:family="text">
      <style:text-properties style:font-name-asian="Verdana" style:font-name-complex="Verdana" style:font-size-complex="15pt"/>
    </style:style>
    <style:style style:name="T763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6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4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45" style:parent-style-name="Car.predefinitoparagrafo" style:family="text">
      <style:text-properties style:font-name-asian="Verdana" style:font-name-complex="Verdana" style:font-size-complex="15pt"/>
    </style:style>
    <style:style style:name="T76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48" style:parent-style-name="Car.predefinitoparagrafo" style:family="text">
      <style:text-properties style:font-name-asian="Verdana" style:font-name-complex="Verdana" style:font-size-complex="15pt"/>
    </style:style>
    <style:style style:name="T76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54" style:parent-style-name="Car.predefinitoparagrafo" style:family="text">
      <style:text-properties style:font-name-asian="Verdana" style:font-name-complex="Verdana" style:font-size-complex="15pt"/>
    </style:style>
    <style:style style:name="T765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65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6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58" style:parent-style-name="Car.predefinitoparagrafo" style:family="text">
      <style:text-properties style:font-name-asian="Verdana" style:font-name-complex="Verdana" style:font-size-complex="15pt"/>
    </style:style>
    <style:style style:name="T765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76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64" style:parent-style-name="Car.predefinitoparagrafo" style:family="text">
      <style:text-properties style:font-name-asian="Verdana" style:font-name-complex="Verdana" style:font-size-complex="15pt"/>
    </style:style>
    <style:style style:name="T76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66" style:parent-style-name="Car.predefinitoparagrafo" style:family="text">
      <style:text-properties style:font-name-asian="Verdana" style:font-name-complex="Verdana" style:font-size-complex="15pt"/>
    </style:style>
    <style:style style:name="T76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70" style:parent-style-name="Car.predefinitoparagrafo" style:family="text">
      <style:text-properties style:font-name-asian="Verdana" style:font-name-complex="Verdana" style:font-size-complex="15pt"/>
    </style:style>
    <style:style style:name="T76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72" style:parent-style-name="Car.predefinitoparagrafo" style:family="text">
      <style:text-properties style:font-name-asian="Verdana" style:font-name-complex="Verdana" style:font-size-complex="15pt"/>
    </style:style>
    <style:style style:name="T76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75" style:parent-style-name="Car.predefinitoparagrafo" style:family="text">
      <style:text-properties style:font-name-asian="Verdana" style:font-name-complex="Verdana" style:font-size-complex="15pt"/>
    </style:style>
    <style:style style:name="T76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80" style:parent-style-name="Car.predefinitoparagrafo" style:family="text">
      <style:text-properties style:font-name-asian="Verdana" style:font-name-complex="Verdana" style:font-size-complex="15pt"/>
    </style:style>
    <style:style style:name="T76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82" style:parent-style-name="Car.predefinitoparagrafo" style:family="text">
      <style:text-properties style:font-name-asian="Verdana" style:font-name-complex="Verdana" style:font-size-complex="15pt"/>
    </style:style>
    <style:style style:name="T76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8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7687" style:parent-style-name="Car.predefinitoparagrafo" style:family="text">
      <style:text-properties style:font-name-asian="Verdana" style:font-name-complex="Verdana" style:font-size-complex="15pt"/>
    </style:style>
    <style:style style:name="T768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689" style:parent-style-name="Car.predefinitoparagrafo" style:family="text">
      <style:text-properties style:font-name-asian="Verdana" style:font-name-complex="Verdana" style:font-size-complex="15pt"/>
    </style:style>
    <style:style style:name="T76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91" style:parent-style-name="Car.predefinitoparagrafo" style:family="text">
      <style:text-properties style:font-name-asian="Verdana" style:font-name-complex="Verdana" style:font-size-complex="15pt"/>
    </style:style>
    <style:style style:name="T769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6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95" style:parent-style-name="Car.predefinitoparagrafo" style:family="text">
      <style:text-properties style:font-name-asian="Verdana" style:font-name-complex="Verdana" style:font-size-complex="15pt"/>
    </style:style>
    <style:style style:name="T76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01" style:parent-style-name="Car.predefinitoparagrafo" style:family="text">
      <style:text-properties style:font-name-asian="Verdana" style:font-name-complex="Verdana" style:font-size-complex="15pt"/>
    </style:style>
    <style:style style:name="T77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04" style:parent-style-name="Car.predefinitoparagrafo" style:family="text">
      <style:text-properties style:font-name-asian="Verdana" style:font-name-complex="Verdana" style:font-size-complex="15pt"/>
    </style:style>
    <style:style style:name="T770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7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10" style:parent-style-name="Car.predefinitoparagrafo" style:family="text">
      <style:text-properties style:font-name-asian="Verdana" style:font-name-complex="Verdana" style:font-size-complex="15pt"/>
    </style:style>
    <style:style style:name="T7711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77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15" style:parent-style-name="Car.predefinitoparagrafo" style:family="text">
      <style:text-properties style:font-name-asian="Verdana" style:font-name-complex="Verdana" style:font-size-complex="15pt"/>
    </style:style>
    <style:style style:name="T7716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77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20" style:parent-style-name="Car.predefinitoparagrafo" style:family="text">
      <style:text-properties style:font-name-asian="Verdana" style:font-name-complex="Verdana" style:font-size-complex="15pt"/>
    </style:style>
    <style:style style:name="T77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24" style:parent-style-name="Car.predefinitoparagrafo" style:family="text">
      <style:text-properties style:font-name-asian="Verdana" style:font-name-complex="Verdana" style:font-size-complex="15pt"/>
    </style:style>
    <style:style style:name="T7725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77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3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7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39" style:parent-style-name="Car.predefinitoparagrafo" style:family="text">
      <style:text-properties style:font-name-asian="Verdana" style:font-name-complex="Verdana" style:font-size-complex="15pt"/>
    </style:style>
    <style:style style:name="T7740" style:parent-style-name="Car.predefinitoparagrafo" style:family="text">
      <style:text-properties style:font-name-asian="Verdana" style:font-name-complex="Verdana" fo:letter-spacing="0.027in" style:font-size-complex="15pt"/>
    </style:style>
    <style:style style:name="T77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7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44" style:parent-style-name="Car.predefinitoparagrafo" style:family="text">
      <style:text-properties style:font-name-asian="Verdana" style:font-name-complex="Verdana" style:font-size-complex="15pt"/>
    </style:style>
    <style:style style:name="T7745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77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7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56" style:parent-style-name="Car.predefinitoparagrafo" style:family="text">
      <style:text-properties style:font-name-asian="Verdana" style:font-name-complex="Verdana" style:font-size-complex="15pt"/>
    </style:style>
    <style:style style:name="T77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7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59" style:parent-style-name="Car.predefinitoparagrafo" style:family="text">
      <style:text-properties style:font-name-asian="Verdana" style:font-name-complex="Verdana" style:font-size-complex="15pt"/>
    </style:style>
    <style:style style:name="T776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7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66" style:parent-style-name="Car.predefinitoparagrafo" style:family="text">
      <style:text-properties style:font-name-asian="Verdana" style:font-name-complex="Verdana" style:font-size-complex="15pt"/>
    </style:style>
    <style:style style:name="T776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7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69" style:parent-style-name="Car.predefinitoparagrafo" style:family="text">
      <style:text-properties style:font-name-asian="Verdana" style:font-name-complex="Verdana" style:font-size-complex="15pt"/>
    </style:style>
    <style:style style:name="T777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7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74" style:parent-style-name="Car.predefinitoparagrafo" style:family="text">
      <style:text-properties style:font-name-asian="Verdana" style:font-name-complex="Verdana" style:font-size-complex="15pt"/>
    </style:style>
    <style:style style:name="T77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76" style:parent-style-name="Car.predefinitoparagrafo" style:family="text">
      <style:text-properties style:font-name-asian="Verdana" style:font-name-complex="Verdana" style:font-size-complex="15pt"/>
    </style:style>
    <style:style style:name="T77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7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81" style:parent-style-name="Car.predefinitoparagrafo" style:family="text">
      <style:text-properties style:font-name-asian="Verdana" style:font-name-complex="Verdana" style:font-size-complex="15pt"/>
    </style:style>
    <style:style style:name="T77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83" style:parent-style-name="Car.predefinitoparagrafo" style:family="text">
      <style:text-properties style:font-name-asian="Verdana" style:font-name-complex="Verdana" style:font-size-complex="15pt"/>
    </style:style>
    <style:style style:name="T77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85" style:parent-style-name="Car.predefinitoparagrafo" style:family="text">
      <style:text-properties style:font-name-asian="Verdana" style:font-name-complex="Verdana" style:font-size-complex="15pt"/>
    </style:style>
    <style:style style:name="T77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90" style:parent-style-name="Car.predefinitoparagrafo" style:family="text">
      <style:text-properties style:font-name-asian="Verdana" style:font-name-complex="Verdana" style:font-size-complex="15pt"/>
    </style:style>
    <style:style style:name="T779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7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94" style:parent-style-name="Car.predefinitoparagrafo" style:family="text">
      <style:text-properties style:font-name-asian="Verdana" style:font-name-complex="Verdana" style:font-size-complex="15pt"/>
    </style:style>
    <style:style style:name="T779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7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98" style:parent-style-name="Car.predefinitoparagrafo" style:family="text">
      <style:text-properties style:font-name-asian="Verdana" style:font-name-complex="Verdana" style:font-size-complex="15pt"/>
    </style:style>
    <style:style style:name="T779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8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05" style:parent-style-name="Car.predefinitoparagrafo" style:family="text">
      <style:text-properties style:font-name-asian="Verdana" style:font-name-complex="Verdana" style:font-size-complex="15pt"/>
    </style:style>
    <style:style style:name="T78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07" style:parent-style-name="Car.predefinitoparagrafo" style:family="text">
      <style:text-properties style:font-name-asian="Verdana" style:font-name-complex="Verdana" style:font-size-complex="15pt"/>
    </style:style>
    <style:style style:name="T78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09" style:parent-style-name="Car.predefinitoparagrafo" style:family="text">
      <style:text-properties style:font-name-asian="Verdana" style:font-name-complex="Verdana" style:font-size-complex="15pt"/>
    </style:style>
    <style:style style:name="T781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811" style:parent-style-name="Car.predefinitoparagrafo" style:family="text">
      <style:text-properties style:font-name-asian="Verdana" style:font-name-complex="Verdana" style:font-size-complex="15pt"/>
    </style:style>
    <style:style style:name="T78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15" style:parent-style-name="Car.predefinitoparagrafo" style:family="text">
      <style:text-properties style:font-name-asian="Verdana" style:font-name-complex="Verdana" style:font-size-complex="15pt"/>
    </style:style>
    <style:style style:name="T78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19" style:parent-style-name="Car.predefinitoparagrafo" style:family="text">
      <style:text-properties style:font-name-asian="Verdana" style:font-name-complex="Verdana" style:font-size-complex="15pt"/>
    </style:style>
    <style:style style:name="T782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8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23" style:parent-style-name="Car.predefinitoparagrafo" style:family="text">
      <style:text-properties style:font-name-asian="Verdana" style:font-name-complex="Verdana" style:font-size-complex="15pt"/>
    </style:style>
    <style:style style:name="T78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28" style:parent-style-name="Car.predefinitoparagrafo" style:family="text">
      <style:text-properties style:font-name-asian="Verdana" style:font-name-complex="Verdana" style:font-size-complex="15pt"/>
    </style:style>
    <style:style style:name="T782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8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33" style:parent-style-name="Car.predefinitoparagrafo" style:family="text">
      <style:text-properties style:font-name-asian="Verdana" style:font-name-complex="Verdana" style:font-size-complex="15pt"/>
    </style:style>
    <style:style style:name="T783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8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37" style:parent-style-name="Car.predefinitoparagrafo" style:family="text">
      <style:text-properties style:font-name-asian="Verdana" style:font-name-complex="Verdana" style:font-size-complex="15pt"/>
    </style:style>
    <style:style style:name="T783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78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40" style:parent-style-name="Car.predefinitoparagrafo" style:family="text">
      <style:text-properties style:font-name-asian="Verdana" style:font-name-complex="Verdana" style:font-size-complex="15pt"/>
    </style:style>
    <style:style style:name="T784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8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48" style:parent-style-name="Car.predefinitoparagrafo" style:family="text">
      <style:text-properties style:font-name-asian="Verdana" style:font-name-complex="Verdana" style:font-size-complex="15pt"/>
    </style:style>
    <style:style style:name="T7849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7850" style:parent-style-name="Car.predefinitoparagrafo" style:family="text">
      <style:text-properties style:font-name-asian="Verdana" style:font-name-complex="Verdana" style:font-size-complex="15pt"/>
    </style:style>
    <style:style style:name="T78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56" style:parent-style-name="Car.predefinitoparagrafo" style:family="text">
      <style:text-properties style:font-name-asian="Verdana" style:font-name-complex="Verdana" style:font-size-complex="15pt"/>
    </style:style>
    <style:style style:name="T785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8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62" style:parent-style-name="Car.predefinitoparagrafo" style:family="text">
      <style:text-properties style:font-name-asian="Verdana" style:font-name-complex="Verdana" style:font-size-complex="15pt"/>
    </style:style>
    <style:style style:name="T78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65" style:parent-style-name="Car.predefinitoparagrafo" style:family="text">
      <style:text-properties style:font-name-asian="Verdana" style:font-name-complex="Verdana" style:font-size-complex="15pt"/>
    </style:style>
    <style:style style:name="TableCell7866" style:family="table-cell">
      <style:table-cell-properties fo:border="0.0069in solid #000000" style:writing-mode="lr-tb" fo:padding-top="0in" fo:padding-left="0.075in" fo:padding-bottom="0in" fo:padding-right="0.075in"/>
    </style:style>
    <style:style style:name="P7867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7868" style:family="table-row">
      <style:table-row-properties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Normale" style:family="paragraph">
      <style:paragraph-properties fo:text-indent="0in"/>
    </style:style>
    <style:style style:name="T78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75" style:parent-style-name="Car.predefinitoparagrafo" style:family="text">
      <style:text-properties style:font-name-asian="Verdana" style:font-name-complex="Verdana" style:font-size-complex="15pt"/>
    </style:style>
    <style:style style:name="T787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8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78" style:parent-style-name="Car.predefinitoparagrafo" style:family="text">
      <style:text-properties style:font-name-asian="Verdana" style:font-name-complex="Verdana" style:font-size-complex="15pt"/>
    </style:style>
    <style:style style:name="T78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80" style:parent-style-name="Car.predefinitoparagrafo" style:family="text">
      <style:text-properties style:font-name-asian="Verdana" style:font-name-complex="Verdana" style:font-size-complex="15pt"/>
    </style:style>
    <style:style style:name="T78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8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8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87" style:parent-style-name="Car.predefinitoparagrafo" style:family="text">
      <style:text-properties style:font-name-asian="Verdana" style:font-name-complex="Verdana" style:font-size-complex="15pt"/>
    </style:style>
    <style:style style:name="T788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8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90" style:parent-style-name="Car.predefinitoparagrafo" style:family="text">
      <style:text-properties style:font-name-asian="Verdana" style:font-name-complex="Verdana" style:font-size-complex="15pt"/>
    </style:style>
    <style:style style:name="T789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8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95" style:parent-style-name="Car.predefinitoparagrafo" style:family="text">
      <style:text-properties style:font-name-asian="Verdana" style:font-name-complex="Verdana" style:font-size-complex="15pt"/>
    </style:style>
    <style:style style:name="T789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8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04" style:parent-style-name="Car.predefinitoparagrafo" style:family="text">
      <style:text-properties style:font-name-asian="Verdana" style:font-name-complex="Verdana" style:font-size-complex="15pt"/>
    </style:style>
    <style:style style:name="T79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06" style:parent-style-name="Car.predefinitoparagrafo" style:family="text">
      <style:text-properties style:font-name-asian="Verdana" style:font-name-complex="Verdana" style:font-size-complex="15pt"/>
    </style:style>
    <style:style style:name="T790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9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11" style:parent-style-name="Car.predefinitoparagrafo" style:family="text">
      <style:text-properties style:font-name-asian="Verdana" style:font-name-complex="Verdana" style:font-size-complex="15pt"/>
    </style:style>
    <style:style style:name="T79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14" style:parent-style-name="Car.predefinitoparagrafo" style:family="text">
      <style:text-properties style:font-name-asian="Verdana" style:font-name-complex="Verdana" style:font-size-complex="15pt"/>
    </style:style>
    <style:style style:name="T791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9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19" style:parent-style-name="Car.predefinitoparagrafo" style:family="text">
      <style:text-properties style:font-name-asian="Verdana" style:font-name-complex="Verdana" style:font-size-complex="15pt"/>
    </style:style>
    <style:style style:name="T79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24" style:parent-style-name="Car.predefinitoparagrafo" style:family="text">
      <style:text-properties style:font-name-asian="Verdana" style:font-name-complex="Verdana" style:font-size-complex="15pt"/>
    </style:style>
    <style:style style:name="T7925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79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28" style:parent-style-name="Car.predefinitoparagrafo" style:family="text">
      <style:text-properties style:font-name-asian="Verdana" style:font-name-complex="Verdana" style:font-size-complex="15pt"/>
    </style:style>
    <style:style style:name="T79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38" style:parent-style-name="Car.predefinitoparagrafo" style:family="text">
      <style:text-properties style:font-name-asian="Verdana" style:font-name-complex="Verdana" style:font-size-complex="15pt"/>
    </style:style>
    <style:style style:name="T7939" style:parent-style-name="Car.predefinitoparagrafo" style:family="text">
      <style:text-properties style:font-name-asian="Verdana" style:font-name-complex="Verdana" fo:letter-spacing="0.0687in" style:font-size-complex="15pt"/>
    </style:style>
    <style:style style:name="T7940" style:parent-style-name="Car.predefinitoparagrafo" style:family="text">
      <style:text-properties style:font-name-asian="Verdana" style:font-name-complex="Verdana" style:font-size-complex="15pt"/>
    </style:style>
    <style:style style:name="T79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42" style:parent-style-name="Car.predefinitoparagrafo" style:family="text">
      <style:text-properties style:font-name-asian="Verdana" style:font-name-complex="Verdana" style:font-size-complex="15pt"/>
    </style:style>
    <style:style style:name="T7943" style:parent-style-name="Car.predefinitoparagrafo" style:family="text">
      <style:text-properties style:font-name-asian="Verdana" style:font-name-complex="Verdana" fo:letter-spacing="0.0701in" style:font-size-complex="15pt"/>
    </style:style>
    <style:style style:name="T79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50" style:parent-style-name="Car.predefinitoparagrafo" style:family="text">
      <style:text-properties style:font-name-asian="Verdana" style:font-name-complex="Verdana" style:font-size-complex="15pt"/>
    </style:style>
    <style:style style:name="T79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54" style:parent-style-name="Car.predefinitoparagrafo" style:family="text">
      <style:text-properties style:font-name-asian="Verdana" style:font-name-complex="Verdana" style:font-size-complex="15pt"/>
    </style:style>
    <style:style style:name="T79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56" style:parent-style-name="Car.predefinitoparagrafo" style:family="text">
      <style:text-properties style:font-name-asian="Verdana" style:font-name-complex="Verdana" style:font-size-complex="15pt"/>
    </style:style>
    <style:style style:name="T79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60" style:parent-style-name="Car.predefinitoparagrafo" style:family="text">
      <style:text-properties style:font-name-asian="Verdana" style:font-name-complex="Verdana" style:font-size-complex="15pt"/>
    </style:style>
    <style:style style:name="T7961" style:parent-style-name="Car.predefinitoparagrafo" style:family="text">
      <style:text-properties style:font-name-asian="Verdana" style:font-name-complex="Verdana" fo:letter-spacing="0.0687in" style:font-size-complex="15pt"/>
    </style:style>
    <style:style style:name="T79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65" style:parent-style-name="Car.predefinitoparagrafo" style:family="text">
      <style:text-properties style:font-name-asian="Verdana" style:font-name-complex="Verdana" style:font-size-complex="15pt"/>
    </style:style>
    <style:style style:name="T79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70" style:parent-style-name="Car.predefinitoparagrafo" style:family="text">
      <style:text-properties style:font-name-asian="Verdana" style:font-name-complex="Verdana" style:font-size-complex="15pt"/>
    </style:style>
    <style:style style:name="T7971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79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74" style:parent-style-name="Car.predefinitoparagrafo" style:family="text">
      <style:text-properties style:font-name-asian="Verdana" style:font-name-complex="Verdana" style:font-size-complex="15pt"/>
    </style:style>
    <style:style style:name="T7975" style:parent-style-name="Car.predefinitoparagrafo" style:family="text">
      <style:text-properties style:font-name-asian="Verdana" style:font-name-complex="Verdana" fo:letter-spacing="0.034in" style:font-size-complex="15pt"/>
    </style:style>
    <style:style style:name="T79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77" style:parent-style-name="Car.predefinitoparagrafo" style:family="text">
      <style:text-properties style:font-name-asian="Verdana" style:font-name-complex="Verdana" style:font-size-complex="15pt"/>
    </style:style>
    <style:style style:name="T79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80" style:parent-style-name="Car.predefinitoparagrafo" style:family="text">
      <style:text-properties style:font-name-asian="Verdana" style:font-name-complex="Verdana" style:font-size-complex="15pt"/>
    </style:style>
    <style:style style:name="T7981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7982" style:parent-style-name="Car.predefinitoparagrafo" style:family="text">
      <style:text-properties style:font-name-asian="Verdana" style:font-name-complex="Verdana" style:font-size-complex="15pt"/>
    </style:style>
    <style:style style:name="T79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85" style:parent-style-name="Car.predefinitoparagrafo" style:family="text">
      <style:text-properties style:font-name-asian="Verdana" style:font-name-complex="Verdana" style:font-size-complex="15pt"/>
    </style:style>
    <style:style style:name="T7986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7987" style:parent-style-name="Car.predefinitoparagrafo" style:family="text">
      <style:text-properties style:font-name-asian="Verdana" style:font-name-complex="Verdana" style:font-size-complex="15pt"/>
    </style:style>
    <style:style style:name="T7988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79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92" style:parent-style-name="Car.predefinitoparagrafo" style:family="text">
      <style:text-properties style:font-name-asian="Verdana" style:font-name-complex="Verdana" style:font-size-complex="15pt"/>
    </style:style>
    <style:style style:name="T7993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79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98" style:parent-style-name="Car.predefinitoparagrafo" style:family="text">
      <style:text-properties style:font-name-asian="Verdana" style:font-name-complex="Verdana" style:font-size-complex="15pt"/>
    </style:style>
    <style:style style:name="T79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01" style:parent-style-name="Car.predefinitoparagrafo" style:family="text">
      <style:text-properties style:font-name-asian="Verdana" style:font-name-complex="Verdana" style:font-size-complex="15pt"/>
    </style:style>
    <style:style style:name="T8002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80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06" style:parent-style-name="Car.predefinitoparagrafo" style:family="text">
      <style:text-properties style:font-name-asian="Verdana" style:font-name-complex="Verdana" style:font-size-complex="15pt"/>
    </style:style>
    <style:style style:name="T80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08" style:parent-style-name="Car.predefinitoparagrafo" style:family="text">
      <style:text-properties style:font-name-asian="Verdana" style:font-name-complex="Verdana" style:font-size-complex="15pt"/>
    </style:style>
    <style:style style:name="T80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1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8013" style:parent-style-name="Car.predefinitoparagrafo" style:family="text">
      <style:text-properties style:font-name-asian="Verdana" style:font-name-complex="Verdana" style:font-size-complex="15pt"/>
    </style:style>
    <style:style style:name="T8014" style:parent-style-name="Car.predefinitoparagrafo" style:family="text">
      <style:text-properties style:font-name-asian="Verdana" style:font-name-complex="Verdana" fo:letter-spacing="0.027in" style:font-size-complex="15pt"/>
    </style:style>
    <style:style style:name="T80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17" style:parent-style-name="Car.predefinitoparagrafo" style:family="text">
      <style:text-properties style:font-name-asian="Verdana" style:font-name-complex="Verdana" style:font-size-complex="15pt"/>
    </style:style>
    <style:style style:name="T80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21" style:parent-style-name="Car.predefinitoparagrafo" style:family="text">
      <style:text-properties style:font-name-asian="Verdana" style:font-name-complex="Verdana" style:font-size-complex="15pt"/>
    </style:style>
    <style:style style:name="T802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0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24" style:parent-style-name="Car.predefinitoparagrafo" style:family="text">
      <style:text-properties style:font-name-asian="Verdana" style:font-name-complex="Verdana" style:font-size-complex="15pt"/>
    </style:style>
    <style:style style:name="T802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0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28" style:parent-style-name="Car.predefinitoparagrafo" style:family="text">
      <style:text-properties style:font-name-asian="Verdana" style:font-name-complex="Verdana" style:font-size-complex="15pt"/>
    </style:style>
    <style:style style:name="T802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0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35" style:parent-style-name="Car.predefinitoparagrafo" style:family="text">
      <style:text-properties style:font-name-asian="Verdana" style:font-name-complex="Verdana" style:font-size-complex="15pt"/>
    </style:style>
    <style:style style:name="T803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0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38" style:parent-style-name="Car.predefinitoparagrafo" style:family="text">
      <style:text-properties style:font-name-asian="Verdana" style:font-name-complex="Verdana" style:font-size-complex="15pt"/>
    </style:style>
    <style:style style:name="T80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40" style:parent-style-name="Car.predefinitoparagrafo" style:family="text">
      <style:text-properties style:font-name-asian="Verdana" style:font-name-complex="Verdana" style:font-size-complex="15pt"/>
    </style:style>
    <style:style style:name="T80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45" style:parent-style-name="Car.predefinitoparagrafo" style:family="text">
      <style:text-properties style:font-name-asian="Verdana" style:font-name-complex="Verdana" style:font-size-complex="15pt"/>
    </style:style>
    <style:style style:name="T80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47" style:parent-style-name="Car.predefinitoparagrafo" style:family="text">
      <style:text-properties style:font-name-asian="Verdana" style:font-name-complex="Verdana" style:font-size-complex="15pt"/>
    </style:style>
    <style:style style:name="T80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49" style:parent-style-name="Car.predefinitoparagrafo" style:family="text">
      <style:text-properties style:font-name-asian="Verdana" style:font-name-complex="Verdana" style:font-size-complex="15pt"/>
    </style:style>
    <style:style style:name="T80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54" style:parent-style-name="Car.predefinitoparagrafo" style:family="text">
      <style:text-properties style:font-name-asian="Verdana" style:font-name-complex="Verdana" style:font-size-complex="15pt"/>
    </style:style>
    <style:style style:name="T805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0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65" style:parent-style-name="Car.predefinitoparagrafo" style:family="text">
      <style:text-properties style:font-name-asian="Verdana" style:font-name-complex="Verdana" style:font-size-complex="15pt"/>
    </style:style>
    <style:style style:name="T806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70" style:parent-style-name="Car.predefinitoparagrafo" style:family="text">
      <style:text-properties style:font-name-asian="Verdana" style:font-name-complex="Verdana" style:font-size-complex="15pt"/>
    </style:style>
    <style:style style:name="T80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72" style:parent-style-name="Car.predefinitoparagrafo" style:family="text">
      <style:text-properties style:font-name-asian="Verdana" style:font-name-complex="Verdana" style:font-size-complex="15pt"/>
    </style:style>
    <style:style style:name="T807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0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76" style:parent-style-name="Car.predefinitoparagrafo" style:family="text">
      <style:text-properties style:font-name-asian="Verdana" style:font-name-complex="Verdana" style:font-size-complex="15pt"/>
    </style:style>
    <style:style style:name="T807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0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80" style:parent-style-name="Car.predefinitoparagrafo" style:family="text">
      <style:text-properties style:font-name-asian="Verdana" style:font-name-complex="Verdana" style:font-size-complex="15pt"/>
    </style:style>
    <style:style style:name="T80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82" style:parent-style-name="Car.predefinitoparagrafo" style:family="text">
      <style:text-properties style:font-name-asian="Verdana" style:font-name-complex="Verdana" style:font-size-complex="15pt"/>
    </style:style>
    <style:style style:name="T80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89" style:parent-style-name="Car.predefinitoparagrafo" style:family="text">
      <style:text-properties style:font-name-asian="Verdana" style:font-name-complex="Verdana" style:font-size-complex="15pt"/>
    </style:style>
    <style:style style:name="T80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93" style:parent-style-name="Car.predefinitoparagrafo" style:family="text">
      <style:text-properties style:font-name-asian="Verdana" style:font-name-complex="Verdana" style:font-size-complex="15pt"/>
    </style:style>
    <style:style style:name="T809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0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96" style:parent-style-name="Car.predefinitoparagrafo" style:family="text">
      <style:text-properties style:font-name-asian="Verdana" style:font-name-complex="Verdana" style:font-size-complex="15pt"/>
    </style:style>
    <style:style style:name="T809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0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03" style:parent-style-name="Car.predefinitoparagrafo" style:family="text">
      <style:text-properties style:font-name-asian="Verdana" style:font-name-complex="Verdana" style:font-size-complex="15pt"/>
    </style:style>
    <style:style style:name="T810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1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09" style:parent-style-name="Car.predefinitoparagrafo" style:family="text">
      <style:text-properties style:font-name-asian="Verdana" style:font-name-complex="Verdana" style:font-size-complex="15pt"/>
    </style:style>
    <style:style style:name="T81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17" style:parent-style-name="Car.predefinitoparagrafo" style:family="text">
      <style:text-properties style:font-name-asian="Verdana" style:font-name-complex="Verdana" style:font-size-complex="15pt"/>
    </style:style>
    <style:style style:name="T811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21" style:parent-style-name="Car.predefinitoparagrafo" style:family="text">
      <style:text-properties style:font-name-asian="Verdana" style:font-name-complex="Verdana" style:font-size-complex="15pt"/>
    </style:style>
    <style:style style:name="T81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24" style:parent-style-name="Car.predefinitoparagrafo" style:family="text">
      <style:text-properties style:font-name-asian="Verdana" style:font-name-complex="Verdana" style:font-size-complex="15pt"/>
    </style:style>
    <style:style style:name="T81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26" style:parent-style-name="Car.predefinitoparagrafo" style:family="text">
      <style:text-properties style:font-name-asian="Verdana" style:font-name-complex="Verdana" style:font-size-complex="15pt"/>
    </style:style>
    <style:style style:name="T81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36" style:parent-style-name="Car.predefinitoparagrafo" style:family="text">
      <style:text-properties style:font-name-asian="Verdana" style:font-name-complex="Verdana" style:font-size-complex="15pt"/>
    </style:style>
    <style:style style:name="T813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81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39" style:parent-style-name="Car.predefinitoparagrafo" style:family="text">
      <style:text-properties style:font-name-asian="Verdana" style:font-name-complex="Verdana" style:font-size-complex="15pt"/>
    </style:style>
    <style:style style:name="T814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141" style:parent-style-name="Car.predefinitoparagrafo" style:family="text">
      <style:text-properties style:font-name-asian="Verdana" style:font-name-complex="Verdana" style:font-size-complex="15pt"/>
    </style:style>
    <style:style style:name="T81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48" style:parent-style-name="Car.predefinitoparagrafo" style:family="text">
      <style:text-properties style:font-name-asian="Verdana" style:font-name-complex="Verdana" style:font-size-complex="15pt"/>
    </style:style>
    <style:style style:name="T8149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81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57" style:parent-style-name="Car.predefinitoparagrafo" style:family="text">
      <style:text-properties style:font-name-asian="Verdana" style:font-name-complex="Verdana" style:font-size-complex="15pt"/>
    </style:style>
    <style:style style:name="T81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62" style:parent-style-name="Car.predefinitoparagrafo" style:family="text">
      <style:text-properties style:font-name-asian="Verdana" style:font-name-complex="Verdana" style:font-size-complex="15pt"/>
    </style:style>
    <style:style style:name="TableCell8163" style:family="table-cell">
      <style:table-cell-properties fo:border="0.0069in solid #000000" style:writing-mode="lr-tb" fo:padding-top="0in" fo:padding-left="0.075in" fo:padding-bottom="0in" fo:padding-right="0.075in"/>
    </style:style>
    <style:style style:name="P8164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8165" style:family="table-row">
      <style:table-row-properties/>
    </style:style>
    <style:style style:name="TableCell8166" style:family="table-cell">
      <style:table-cell-properties fo:border="0.0069in solid #000000" style:writing-mode="lr-tb" fo:padding-top="0in" fo:padding-left="0.075in" fo:padding-bottom="0in" fo:padding-right="0.075in"/>
    </style:style>
    <style:style style:name="P8167" style:parent-style-name="Normale" style:family="paragraph">
      <style:paragraph-properties fo:text-indent="0in"/>
    </style:style>
    <style:style style:name="T816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169" style:parent-style-name="Car.predefinitoparagrafo" style:family="text">
      <style:text-properties style:font-name-asian="Verdana" style:font-name-complex="Verdana" style:font-size-complex="15pt"/>
    </style:style>
    <style:style style:name="T8170" style:parent-style-name="Car.predefinitoparagrafo" style:family="text">
      <style:text-properties style:font-name-asian="Verdana" style:font-name-complex="Verdana" fo:letter-spacing="0.043in" style:font-size-complex="15pt"/>
    </style:style>
    <style:style style:name="T81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3" style:parent-style-name="Car.predefinitoparagrafo" style:family="text">
      <style:text-properties style:font-name-asian="Verdana" style:font-name-complex="Verdana" style:font-size-complex="15pt"/>
    </style:style>
    <style:style style:name="T8174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81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80" style:parent-style-name="Car.predefinitoparagrafo" style:family="text">
      <style:text-properties style:font-name-asian="Verdana" style:font-name-complex="Verdana" style:font-size-complex="15pt"/>
    </style:style>
    <style:style style:name="T8181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8182" style:parent-style-name="Car.predefinitoparagrafo" style:family="text">
      <style:text-properties style:font-name-asian="Verdana" style:font-name-complex="Verdana" style:font-size-complex="15pt"/>
    </style:style>
    <style:style style:name="T81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89" style:parent-style-name="Car.predefinitoparagrafo" style:family="text">
      <style:text-properties style:font-name-asian="Verdana" style:font-name-complex="Verdana" style:font-size-complex="15pt"/>
    </style:style>
    <style:style style:name="T81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92" style:parent-style-name="Car.predefinitoparagrafo" style:family="text">
      <style:text-properties style:font-name-asian="Verdana" style:font-name-complex="Verdana" style:font-size-complex="15pt"/>
    </style:style>
    <style:style style:name="T8193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81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95" style:parent-style-name="Car.predefinitoparagrafo" style:family="text">
      <style:text-properties style:font-name-asian="Verdana" style:font-name-complex="Verdana" style:font-size-complex="15pt"/>
    </style:style>
    <style:style style:name="T819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197" style:parent-style-name="Car.predefinitoparagrafo" style:family="text">
      <style:text-properties style:font-name-asian="Verdana" style:font-name-complex="Verdana" style:font-size-complex="15pt"/>
    </style:style>
    <style:style style:name="T8198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81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02" style:parent-style-name="Car.predefinitoparagrafo" style:family="text">
      <style:text-properties style:font-name-asian="Verdana" style:font-name-complex="Verdana" style:font-size-complex="15pt"/>
    </style:style>
    <style:style style:name="T8203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8204" style:parent-style-name="Car.predefinitoparagrafo" style:family="text">
      <style:text-properties style:font-name-asian="Verdana" style:font-name-complex="Verdana" style:font-size-complex="15pt"/>
    </style:style>
    <style:style style:name="T82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06" style:parent-style-name="Car.predefinitoparagrafo" style:family="text">
      <style:text-properties style:font-name-asian="Verdana" style:font-name-complex="Verdana" style:font-size-complex="15pt"/>
    </style:style>
    <style:style style:name="T82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08" style:parent-style-name="Car.predefinitoparagrafo" style:family="text">
      <style:text-properties style:font-name-asian="Verdana" style:font-name-complex="Verdana" style:font-size-complex="15pt"/>
    </style:style>
    <style:style style:name="T8209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82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13" style:parent-style-name="Car.predefinitoparagrafo" style:family="text">
      <style:text-properties style:font-name-asian="Verdana" style:font-name-complex="Verdana" style:font-size-complex="15pt"/>
    </style:style>
    <style:style style:name="T8214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82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16" style:parent-style-name="Car.predefinitoparagrafo" style:family="text">
      <style:text-properties style:font-name-asian="Verdana" style:font-name-complex="Verdana" style:font-size-complex="15pt"/>
    </style:style>
    <style:style style:name="T82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18" style:parent-style-name="Car.predefinitoparagrafo" style:family="text">
      <style:text-properties style:font-name-asian="Verdana" style:font-name-complex="Verdana" style:font-size-complex="15pt"/>
    </style:style>
    <style:style style:name="T82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22" style:parent-style-name="Car.predefinitoparagrafo" style:family="text">
      <style:text-properties style:font-name-asian="Verdana" style:font-name-complex="Verdana" style:font-size-complex="15pt"/>
    </style:style>
    <style:style style:name="T822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2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25" style:parent-style-name="Car.predefinitoparagrafo" style:family="text">
      <style:text-properties style:font-name-asian="Verdana" style:font-name-complex="Verdana" style:font-size-complex="15pt"/>
    </style:style>
    <style:style style:name="T82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2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229" style:parent-style-name="Car.predefinitoparagrafo" style:family="text">
      <style:text-properties style:font-name-asian="Verdana" style:font-name-complex="Verdana" style:font-size-complex="15pt"/>
    </style:style>
    <style:style style:name="T82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37" style:parent-style-name="Car.predefinitoparagrafo" style:family="text">
      <style:text-properties style:font-name-asian="Verdana" style:font-name-complex="Verdana" style:font-size-complex="15pt"/>
    </style:style>
    <style:style style:name="T823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2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40" style:parent-style-name="Car.predefinitoparagrafo" style:family="text">
      <style:text-properties style:font-name-asian="Verdana" style:font-name-complex="Verdana" style:font-size-complex="15pt"/>
    </style:style>
    <style:style style:name="T82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46" style:parent-style-name="Car.predefinitoparagrafo" style:family="text">
      <style:text-properties style:font-name-asian="Verdana" style:font-name-complex="Verdana" style:font-size-complex="15pt"/>
    </style:style>
    <style:style style:name="T82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49" style:parent-style-name="Car.predefinitoparagrafo" style:family="text">
      <style:text-properties style:font-name-asian="Verdana" style:font-name-complex="Verdana" style:font-size-complex="15pt"/>
    </style:style>
    <style:style style:name="T825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2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52" style:parent-style-name="Car.predefinitoparagrafo" style:family="text">
      <style:text-properties style:font-name-asian="Verdana" style:font-name-complex="Verdana" style:font-size-complex="15pt"/>
    </style:style>
    <style:style style:name="T82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55" style:parent-style-name="Car.predefinitoparagrafo" style:family="text">
      <style:text-properties style:font-name-asian="Verdana" style:font-name-complex="Verdana" style:font-size-complex="15pt"/>
    </style:style>
    <style:style style:name="T825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2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64" style:parent-style-name="Car.predefinitoparagrafo" style:family="text">
      <style:text-properties style:font-name-asian="Verdana" style:font-name-complex="Verdana" style:font-size-complex="15pt"/>
    </style:style>
    <style:style style:name="T82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68" style:parent-style-name="Car.predefinitoparagrafo" style:family="text">
      <style:text-properties style:font-name-asian="Verdana" style:font-name-complex="Verdana" style:font-size-complex="15pt"/>
    </style:style>
    <style:style style:name="T826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270" style:parent-style-name="Car.predefinitoparagrafo" style:family="text">
      <style:text-properties style:font-name-asian="Verdana" style:font-name-complex="Verdana" style:font-size-complex="15pt"/>
    </style:style>
    <style:style style:name="T8271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82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74" style:parent-style-name="Car.predefinitoparagrafo" style:family="text">
      <style:text-properties style:font-name-asian="Verdana" style:font-name-complex="Verdana" style:font-size-complex="15pt"/>
    </style:style>
    <style:style style:name="T827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27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2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80" style:parent-style-name="Car.predefinitoparagrafo" style:family="text">
      <style:text-properties style:font-name-asian="Verdana" style:font-name-complex="Verdana" style:font-size-complex="15pt"/>
    </style:style>
    <style:style style:name="T828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2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83" style:parent-style-name="Car.predefinitoparagrafo" style:family="text">
      <style:text-properties style:font-name-asian="Verdana" style:font-name-complex="Verdana" style:font-size-complex="15pt"/>
    </style:style>
    <style:style style:name="T828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2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87" style:parent-style-name="Car.predefinitoparagrafo" style:family="text">
      <style:text-properties style:font-name-asian="Verdana" style:font-name-complex="Verdana" style:font-size-complex="15pt"/>
    </style:style>
    <style:style style:name="T828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2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90" style:parent-style-name="Car.predefinitoparagrafo" style:family="text">
      <style:text-properties style:font-name-asian="Verdana" style:font-name-complex="Verdana" style:font-size-complex="15pt"/>
    </style:style>
    <style:style style:name="T829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292" style:parent-style-name="Car.predefinitoparagrafo" style:family="text">
      <style:text-properties style:font-name-asian="Verdana" style:font-name-complex="Verdana" style:font-size-complex="15pt"/>
    </style:style>
    <style:style style:name="T829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29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96" style:parent-style-name="Car.predefinitoparagrafo" style:family="text">
      <style:text-properties style:font-name-asian="Verdana" style:font-name-complex="Verdana" style:font-size-complex="15pt"/>
    </style:style>
    <style:style style:name="T829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2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00" style:parent-style-name="Car.predefinitoparagrafo" style:family="text">
      <style:text-properties style:font-name-asian="Verdana" style:font-name-complex="Verdana" style:font-size-complex="15pt"/>
    </style:style>
    <style:style style:name="T83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09" style:parent-style-name="Car.predefinitoparagrafo" style:family="text">
      <style:text-properties style:font-name-asian="Verdana" style:font-name-complex="Verdana" style:font-size-complex="15pt"/>
    </style:style>
    <style:style style:name="T83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11" style:parent-style-name="Car.predefinitoparagrafo" style:family="text">
      <style:text-properties style:font-name-asian="Verdana" style:font-name-complex="Verdana" style:font-size-complex="15pt"/>
    </style:style>
    <style:style style:name="T83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16" style:parent-style-name="Car.predefinitoparagrafo" style:family="text">
      <style:text-properties style:font-name-asian="Verdana" style:font-name-complex="Verdana" style:font-size-complex="15pt"/>
    </style:style>
    <style:style style:name="T831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3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20" style:parent-style-name="Car.predefinitoparagrafo" style:family="text">
      <style:text-properties style:font-name-asian="Verdana" style:font-name-complex="Verdana" style:font-size-complex="15pt"/>
    </style:style>
    <style:style style:name="T832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3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30" style:parent-style-name="Car.predefinitoparagrafo" style:family="text">
      <style:text-properties style:font-name-asian="Verdana" style:font-name-complex="Verdana" style:font-size-complex="15pt"/>
    </style:style>
    <style:style style:name="T83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35" style:parent-style-name="Car.predefinitoparagrafo" style:family="text">
      <style:text-properties style:font-name-asian="Verdana" style:font-name-complex="Verdana" style:font-size-complex="15pt"/>
    </style:style>
    <style:style style:name="T833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3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42" style:parent-style-name="Car.predefinitoparagrafo" style:family="text">
      <style:text-properties style:font-name-asian="Verdana" style:font-name-complex="Verdana" style:font-size-complex="15pt"/>
    </style:style>
    <style:style style:name="T834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3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50" style:parent-style-name="Car.predefinitoparagrafo" style:family="text">
      <style:text-properties style:font-name-asian="Verdana" style:font-name-complex="Verdana" style:font-size-complex="15pt"/>
    </style:style>
    <style:style style:name="T83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52" style:parent-style-name="Car.predefinitoparagrafo" style:family="text">
      <style:text-properties style:font-name-asian="Verdana" style:font-name-complex="Verdana" style:font-size-complex="15pt"/>
    </style:style>
    <style:style style:name="T83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54" style:parent-style-name="Car.predefinitoparagrafo" style:family="text">
      <style:text-properties style:font-name-asian="Verdana" style:font-name-complex="Verdana" style:font-size-complex="15pt"/>
    </style:style>
    <style:style style:name="T835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3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60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8361" style:parent-style-name="Car.predefinitoparagrafo" style:family="text">
      <style:text-properties style:font-name-asian="Verdana" style:font-name-complex="Verdana" style:font-size-complex="15pt"/>
    </style:style>
    <style:style style:name="T836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363" style:parent-style-name="Car.predefinitoparagrafo" style:family="text">
      <style:text-properties style:font-name-asian="Verdana" style:font-name-complex="Verdana" style:font-size-complex="15pt"/>
    </style:style>
    <style:style style:name="T83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65" style:parent-style-name="Car.predefinitoparagrafo" style:family="text">
      <style:text-properties style:font-name-asian="Verdana" style:font-name-complex="Verdana" style:font-size-complex="15pt"/>
    </style:style>
    <style:style style:name="T83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71" style:parent-style-name="Car.predefinitoparagrafo" style:family="text">
      <style:text-properties style:font-name-asian="Verdana" style:font-name-complex="Verdana" style:font-size-complex="15pt"/>
    </style:style>
    <style:style style:name="T8372" style:parent-style-name="Car.predefinitoparagrafo" style:family="text">
      <style:text-properties style:font-name-asian="Verdana" style:font-name-complex="Verdana" fo:letter-spacing="0.025in" style:font-size-complex="15pt"/>
    </style:style>
    <style:style style:name="T83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74" style:parent-style-name="Car.predefinitoparagrafo" style:family="text">
      <style:text-properties style:font-name-asian="Verdana" style:font-name-complex="Verdana" style:font-size-complex="15pt"/>
    </style:style>
    <style:style style:name="T8375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83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77" style:parent-style-name="Car.predefinitoparagrafo" style:family="text">
      <style:text-properties style:font-name-asian="Verdana" style:font-name-complex="Verdana" style:font-size-complex="15pt"/>
    </style:style>
    <style:style style:name="T8378" style:parent-style-name="Car.predefinitoparagrafo" style:family="text">
      <style:text-properties style:font-name-asian="Verdana" style:font-name-complex="Verdana" fo:letter-spacing="0.034in" style:font-size-complex="15pt"/>
    </style:style>
    <style:style style:name="T83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81" style:parent-style-name="Car.predefinitoparagrafo" style:family="text">
      <style:text-properties style:font-name-asian="Verdana" style:font-name-complex="Verdana" style:font-size-complex="15pt"/>
    </style:style>
    <style:style style:name="T83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88" style:parent-style-name="Car.predefinitoparagrafo" style:family="text">
      <style:text-properties style:font-name-asian="Verdana" style:font-name-complex="Verdana" style:font-size-complex="15pt"/>
    </style:style>
    <style:style style:name="T8389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83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92" style:parent-style-name="Car.predefinitoparagrafo" style:family="text">
      <style:text-properties style:font-name-asian="Verdana" style:font-name-complex="Verdana" style:font-size-complex="15pt"/>
    </style:style>
    <style:style style:name="T8393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83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95" style:parent-style-name="Car.predefinitoparagrafo" style:family="text">
      <style:text-properties style:font-name-asian="Verdana" style:font-name-complex="Verdana" style:font-size-complex="15pt"/>
    </style:style>
    <style:style style:name="T83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98" style:parent-style-name="Car.predefinitoparagrafo" style:family="text">
      <style:text-properties style:font-name-asian="Verdana" style:font-name-complex="Verdana" style:font-size-complex="15pt"/>
    </style:style>
    <style:style style:name="T8399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84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01" style:parent-style-name="Car.predefinitoparagrafo" style:family="text">
      <style:text-properties style:font-name-asian="Verdana" style:font-name-complex="Verdana" style:font-size-complex="15pt"/>
    </style:style>
    <style:style style:name="T8402" style:parent-style-name="Car.predefinitoparagrafo" style:family="text">
      <style:text-properties style:font-name-asian="Verdana" style:font-name-complex="Verdana" fo:letter-spacing="0.034in" style:font-size-complex="15pt"/>
    </style:style>
    <style:style style:name="T84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04" style:parent-style-name="Car.predefinitoparagrafo" style:family="text">
      <style:text-properties style:font-name-asian="Verdana" style:font-name-complex="Verdana" style:font-size-complex="15pt"/>
    </style:style>
    <style:style style:name="T8405" style:parent-style-name="Car.predefinitoparagrafo" style:family="text">
      <style:text-properties style:font-name-asian="Verdana" style:font-name-complex="Verdana" fo:letter-spacing="0.027in" style:font-size-complex="15pt"/>
    </style:style>
    <style:style style:name="T84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07" style:parent-style-name="Car.predefinitoparagrafo" style:family="text">
      <style:text-properties style:font-name-asian="Verdana" style:font-name-complex="Verdana" style:font-size-complex="15pt"/>
    </style:style>
    <style:style style:name="T84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10" style:parent-style-name="Car.predefinitoparagrafo" style:family="text">
      <style:text-properties style:font-name-asian="Verdana" style:font-name-complex="Verdana" style:font-size-complex="15pt"/>
    </style:style>
    <style:style style:name="T8411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84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13" style:parent-style-name="Car.predefinitoparagrafo" style:family="text">
      <style:text-properties style:font-name-asian="Verdana" style:font-name-complex="Verdana" style:font-size-complex="15pt"/>
    </style:style>
    <style:style style:name="T8414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84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17" style:parent-style-name="Car.predefinitoparagrafo" style:family="text">
      <style:text-properties style:font-name-asian="Verdana" style:font-name-complex="Verdana" style:font-size-complex="15pt"/>
    </style:style>
    <style:style style:name="T84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26" style:parent-style-name="Car.predefinitoparagrafo" style:family="text">
      <style:text-properties style:font-name-asian="Verdana" style:font-name-complex="Verdana" style:font-size-complex="15pt"/>
    </style:style>
    <style:style style:name="T8427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84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29" style:parent-style-name="Car.predefinitoparagrafo" style:family="text">
      <style:text-properties style:font-name-asian="Verdana" style:font-name-complex="Verdana" style:font-size-complex="15pt"/>
    </style:style>
    <style:style style:name="T843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431" style:parent-style-name="Car.predefinitoparagrafo" style:family="text">
      <style:text-properties style:font-name-asian="Verdana" style:font-name-complex="Verdana" style:font-size-complex="15pt"/>
    </style:style>
    <style:style style:name="T84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38" style:parent-style-name="Car.predefinitoparagrafo" style:family="text">
      <style:text-properties style:font-name-asian="Verdana" style:font-name-complex="Verdana" style:font-size-complex="15pt"/>
    </style:style>
    <style:style style:name="TableCell8439" style:family="table-cell">
      <style:table-cell-properties fo:border="0.0069in solid #000000" style:writing-mode="lr-tb" fo:padding-top="0in" fo:padding-left="0.075in" fo:padding-bottom="0in" fo:padding-right="0.075in"/>
    </style:style>
    <style:style style:name="P8440" style:parent-style-name="Normale" style:family="paragraph">
      <style:paragraph-properties fo:text-indent="0in"/>
      <style:text-properties style:font-name-asian="Verdana" style:font-name-complex="Verdana" fo:letter-spacing="0.0027in" style:font-size-complex="15pt"/>
    </style:style>
    <style:style style:name="TableRow8441" style:family="table-row">
      <style:table-row-properties/>
    </style:style>
    <style:style style:name="TableCell8442" style:family="table-cell">
      <style:table-cell-properties fo:border="0.0069in solid #000000" style:writing-mode="lr-tb" fo:padding-top="0in" fo:padding-left="0.075in" fo:padding-bottom="0in" fo:padding-right="0.075in"/>
    </style:style>
    <style:style style:name="P8443" style:parent-style-name="Normale" style:family="paragraph">
      <style:paragraph-properties fo:text-indent="0in"/>
    </style:style>
    <style:style style:name="T84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45" style:parent-style-name="Car.predefinitoparagrafo" style:family="text">
      <style:text-properties style:font-name-asian="Verdana" style:font-name-complex="Verdana" style:font-size-complex="15pt"/>
    </style:style>
    <style:style style:name="T844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4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49" style:parent-style-name="Car.predefinitoparagrafo" style:family="text">
      <style:text-properties style:font-name-asian="Verdana" style:font-name-complex="Verdana" style:font-size-complex="15pt"/>
    </style:style>
    <style:style style:name="T845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45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4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54" style:parent-style-name="Car.predefinitoparagrafo" style:family="text">
      <style:text-properties style:font-name-asian="Verdana" style:font-name-complex="Verdana" style:font-size-complex="15pt"/>
    </style:style>
    <style:style style:name="T845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4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59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8460" style:parent-style-name="Car.predefinitoparagrafo" style:family="text">
      <style:text-properties style:font-name-asian="Verdana" style:font-name-complex="Verdana" style:font-size-complex="15pt"/>
    </style:style>
    <style:style style:name="T84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62" style:parent-style-name="Car.predefinitoparagrafo" style:family="text">
      <style:text-properties style:font-name-asian="Verdana" style:font-name-complex="Verdana" style:font-size-complex="15pt"/>
    </style:style>
    <style:style style:name="T846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4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66" style:parent-style-name="Car.predefinitoparagrafo" style:family="text">
      <style:text-properties style:font-name-asian="Verdana" style:font-name-complex="Verdana" style:font-size-complex="15pt"/>
    </style:style>
    <style:style style:name="T84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71" style:parent-style-name="Car.predefinitoparagrafo" style:family="text">
      <style:text-properties style:font-name-asian="Verdana" style:font-name-complex="Verdana" style:font-size-complex="15pt"/>
    </style:style>
    <style:style style:name="T84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73" style:parent-style-name="Car.predefinitoparagrafo" style:family="text">
      <style:text-properties style:font-name-asian="Verdana" style:font-name-complex="Verdana" style:font-size-complex="15pt"/>
    </style:style>
    <style:style style:name="T84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76" style:parent-style-name="Car.predefinitoparagrafo" style:family="text">
      <style:text-properties style:font-name-asian="Verdana" style:font-name-complex="Verdana" style:font-size-complex="15pt"/>
    </style:style>
    <style:style style:name="T84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79" style:parent-style-name="Car.predefinitoparagrafo" style:family="text">
      <style:text-properties style:font-name-asian="Verdana" style:font-name-complex="Verdana" style:font-size-complex="15pt"/>
    </style:style>
    <style:style style:name="T848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4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82" style:parent-style-name="Car.predefinitoparagrafo" style:family="text">
      <style:text-properties style:font-name-asian="Verdana" style:font-name-complex="Verdana" style:font-size-complex="15pt"/>
    </style:style>
    <style:style style:name="T848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4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89" style:parent-style-name="Car.predefinitoparagrafo" style:family="text">
      <style:text-properties style:font-name-asian="Verdana" style:font-name-complex="Verdana" style:font-size-complex="15pt"/>
    </style:style>
    <style:style style:name="T849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491" style:parent-style-name="Car.predefinitoparagrafo" style:family="text">
      <style:text-properties style:font-name-asian="Verdana" style:font-name-complex="Verdana" style:font-size-complex="15pt"/>
    </style:style>
    <style:style style:name="T84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93" style:parent-style-name="Car.predefinitoparagrafo" style:family="text">
      <style:text-properties style:font-name-asian="Verdana" style:font-name-complex="Verdana" style:font-size-complex="15pt"/>
    </style:style>
    <style:style style:name="T84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95" style:parent-style-name="Car.predefinitoparagrafo" style:family="text">
      <style:text-properties style:font-name-asian="Verdana" style:font-name-complex="Verdana" style:font-size-complex="15pt"/>
    </style:style>
    <style:style style:name="T8496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84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99" style:parent-style-name="Car.predefinitoparagrafo" style:family="text">
      <style:text-properties style:font-name-asian="Verdana" style:font-name-complex="Verdana" style:font-size-complex="15pt"/>
    </style:style>
    <style:style style:name="T8500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850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502" style:parent-style-name="Car.predefinitoparagrafo" style:family="text">
      <style:text-properties style:font-name-asian="Verdana" style:font-name-complex="Verdana" style:font-size-complex="15pt"/>
    </style:style>
    <style:style style:name="T85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05" style:parent-style-name="Car.predefinitoparagrafo" style:family="text">
      <style:text-properties style:font-name-asian="Verdana" style:font-name-complex="Verdana" style:font-size-complex="15pt"/>
    </style:style>
    <style:style style:name="T8506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85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08" style:parent-style-name="Car.predefinitoparagrafo" style:family="text">
      <style:text-properties style:font-name-asian="Verdana" style:font-name-complex="Verdana" style:font-size-complex="15pt"/>
    </style:style>
    <style:style style:name="T8509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85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17" style:parent-style-name="Car.predefinitoparagrafo" style:family="text">
      <style:text-properties style:font-name-asian="Verdana" style:font-name-complex="Verdana" style:font-size-complex="15pt"/>
    </style:style>
    <style:style style:name="T8518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85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21" style:parent-style-name="Car.predefinitoparagrafo" style:family="text">
      <style:text-properties style:font-name-asian="Verdana" style:font-name-complex="Verdana" style:font-size-complex="15pt"/>
    </style:style>
    <style:style style:name="T8522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85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26" style:parent-style-name="Car.predefinitoparagrafo" style:family="text">
      <style:text-properties style:font-name-asian="Verdana" style:font-name-complex="Verdana" style:font-size-complex="15pt"/>
    </style:style>
    <style:style style:name="T8527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85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31" style:parent-style-name="Car.predefinitoparagrafo" style:family="text">
      <style:text-properties style:font-name-asian="Verdana" style:font-name-complex="Verdana" style:font-size-complex="15pt"/>
    </style:style>
    <style:style style:name="T8532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85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35" style:parent-style-name="Car.predefinitoparagrafo" style:family="text">
      <style:text-properties style:font-name-asian="Verdana" style:font-name-complex="Verdana" style:font-size-complex="15pt"/>
    </style:style>
    <style:style style:name="T85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39" style:parent-style-name="Car.predefinitoparagrafo" style:family="text">
      <style:text-properties style:font-name-asian="Verdana" style:font-name-complex="Verdana" style:font-size-complex="15pt"/>
    </style:style>
    <style:style style:name="T8540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85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44" style:parent-style-name="Car.predefinitoparagrafo" style:family="text">
      <style:text-properties style:font-name-asian="Verdana" style:font-name-complex="Verdana" style:font-size-complex="15pt"/>
    </style:style>
    <style:style style:name="T85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50" style:parent-style-name="Car.predefinitoparagrafo" style:family="text">
      <style:text-properties style:font-name-asian="Verdana" style:font-name-complex="Verdana" style:font-size-complex="15pt"/>
    </style:style>
    <style:style style:name="T855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5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55" style:parent-style-name="Car.predefinitoparagrafo" style:family="text">
      <style:text-properties style:font-name-asian="Verdana" style:font-name-complex="Verdana" style:font-size-complex="15pt"/>
    </style:style>
    <style:style style:name="T85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58" style:parent-style-name="Car.predefinitoparagrafo" style:family="text">
      <style:text-properties style:font-name-asian="Verdana" style:font-name-complex="Verdana" style:font-size-complex="15pt"/>
    </style:style>
    <style:style style:name="T85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60" style:parent-style-name="Car.predefinitoparagrafo" style:family="text">
      <style:text-properties style:font-name-asian="Verdana" style:font-name-complex="Verdana" style:font-size-complex="15pt"/>
    </style:style>
    <style:style style:name="T856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5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66" style:parent-style-name="Car.predefinitoparagrafo" style:family="text">
      <style:text-properties style:font-name-asian="Verdana" style:font-name-complex="Verdana" style:font-size-complex="15pt"/>
    </style:style>
    <style:style style:name="T856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5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69" style:parent-style-name="Car.predefinitoparagrafo" style:family="text">
      <style:text-properties style:font-name-asian="Verdana" style:font-name-complex="Verdana" style:font-size-complex="15pt"/>
    </style:style>
    <style:style style:name="T8570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85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74" style:parent-style-name="Car.predefinitoparagrafo" style:family="text">
      <style:text-properties style:font-name-asian="Verdana" style:font-name-complex="Verdana" style:font-size-complex="15pt"/>
    </style:style>
    <style:style style:name="T85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77" style:parent-style-name="Car.predefinitoparagrafo" style:family="text">
      <style:text-properties style:font-name-asian="Verdana" style:font-name-complex="Verdana" style:font-size-complex="15pt"/>
    </style:style>
    <style:style style:name="T85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83" style:parent-style-name="Car.predefinitoparagrafo" style:family="text">
      <style:text-properties style:font-name-asian="Verdana" style:font-name-complex="Verdana" style:font-size-complex="15pt"/>
    </style:style>
    <style:style style:name="T858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5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87" style:parent-style-name="Car.predefinitoparagrafo" style:family="text">
      <style:text-properties style:font-name-asian="Verdana" style:font-name-complex="Verdana" style:font-size-complex="15pt"/>
    </style:style>
    <style:style style:name="T85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91" style:parent-style-name="Car.predefinitoparagrafo" style:family="text">
      <style:text-properties style:font-name-asian="Verdana" style:font-name-complex="Verdana" style:font-size-complex="15pt"/>
    </style:style>
    <style:style style:name="T859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593" style:parent-style-name="Car.predefinitoparagrafo" style:family="text">
      <style:text-properties style:font-name-asian="Verdana" style:font-name-complex="Verdana" style:font-size-complex="15pt"/>
    </style:style>
    <style:style style:name="T85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95" style:parent-style-name="Car.predefinitoparagrafo" style:family="text">
      <style:text-properties style:font-name-asian="Verdana" style:font-name-complex="Verdana" style:font-size-complex="15pt"/>
    </style:style>
    <style:style style:name="T85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99" style:parent-style-name="Car.predefinitoparagrafo" style:family="text">
      <style:text-properties style:font-name-asian="Verdana" style:font-name-complex="Verdana" style:font-size-complex="15pt"/>
    </style:style>
    <style:style style:name="T860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6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04" style:parent-style-name="Car.predefinitoparagrafo" style:family="text">
      <style:text-properties style:font-name-asian="Verdana" style:font-name-complex="Verdana" style:font-size-complex="15pt"/>
    </style:style>
    <style:style style:name="T860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6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08" style:parent-style-name="Car.predefinitoparagrafo" style:family="text">
      <style:text-properties style:font-name-asian="Verdana" style:font-name-complex="Verdana" style:font-size-complex="15pt"/>
    </style:style>
    <style:style style:name="T86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11" style:parent-style-name="Car.predefinitoparagrafo" style:family="text">
      <style:text-properties style:font-name-asian="Verdana" style:font-name-complex="Verdana" style:font-size-complex="15pt"/>
    </style:style>
    <style:style style:name="T86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1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6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19" style:parent-style-name="Car.predefinitoparagrafo" style:family="text">
      <style:text-properties style:font-name-asian="Verdana" style:font-name-complex="Verdana" style:font-size-complex="15pt"/>
    </style:style>
    <style:style style:name="T86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21" style:parent-style-name="Car.predefinitoparagrafo" style:family="text">
      <style:text-properties style:font-name-asian="Verdana" style:font-name-complex="Verdana" style:font-size-complex="15pt"/>
    </style:style>
    <style:style style:name="T862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6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25" style:parent-style-name="Car.predefinitoparagrafo" style:family="text">
      <style:text-properties style:font-name-asian="Verdana" style:font-name-complex="Verdana" style:font-size-complex="15pt"/>
    </style:style>
    <style:style style:name="T862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6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29" style:parent-style-name="Car.predefinitoparagrafo" style:family="text">
      <style:text-properties style:font-name-asian="Verdana" style:font-name-complex="Verdana" style:font-size-complex="15pt"/>
    </style:style>
    <style:style style:name="T86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35" style:parent-style-name="Car.predefinitoparagrafo" style:family="text">
      <style:text-properties style:font-name-asian="Verdana" style:font-name-complex="Verdana" style:font-size-complex="15pt"/>
    </style:style>
    <style:style style:name="T86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40" style:parent-style-name="Car.predefinitoparagrafo" style:family="text">
      <style:text-properties style:font-name-asian="Verdana" style:font-name-complex="Verdana" style:font-size-complex="15pt"/>
    </style:style>
    <style:style style:name="T864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6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44" style:parent-style-name="Car.predefinitoparagrafo" style:family="text">
      <style:text-properties style:font-name-asian="Verdana" style:font-name-complex="Verdana" style:font-size-complex="15pt"/>
    </style:style>
    <style:style style:name="T86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52" style:parent-style-name="Car.predefinitoparagrafo" style:family="text">
      <style:text-properties style:font-name-asian="Verdana" style:font-name-complex="Verdana" style:font-size-complex="15pt"/>
    </style:style>
    <style:style style:name="T8653" style:parent-style-name="Car.predefinitoparagrafo" style:family="text">
      <style:text-properties style:font-name-asian="Verdana" style:font-name-complex="Verdana" fo:letter-spacing="0.0652in" style:font-size-complex="15pt"/>
    </style:style>
    <style:style style:name="T8654" style:parent-style-name="Car.predefinitoparagrafo" style:family="text">
      <style:text-properties style:font-name-asian="Verdana" style:font-name-complex="Verdana" style:font-size-complex="15pt"/>
    </style:style>
    <style:style style:name="T865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6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57" style:parent-style-name="Car.predefinitoparagrafo" style:family="text">
      <style:text-properties style:font-name-asian="Verdana" style:font-name-complex="Verdana" style:font-size-complex="15pt"/>
    </style:style>
    <style:style style:name="T86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63" style:parent-style-name="Car.predefinitoparagrafo" style:family="text">
      <style:text-properties style:font-name-asian="Verdana" style:font-name-complex="Verdana" style:font-size-complex="15pt"/>
    </style:style>
    <style:style style:name="T8664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86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69" style:parent-style-name="Car.predefinitoparagrafo" style:family="text">
      <style:text-properties style:font-name-asian="Verdana" style:font-name-complex="Verdana" style:font-size-complex="15pt"/>
    </style:style>
    <style:style style:name="T8670" style:parent-style-name="Car.predefinitoparagrafo" style:family="text">
      <style:text-properties style:font-name-asian="Verdana" style:font-name-complex="Verdana" fo:letter-spacing="0.068in" style:font-size-complex="15pt"/>
    </style:style>
    <style:style style:name="T86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72" style:parent-style-name="Car.predefinitoparagrafo" style:family="text">
      <style:text-properties style:font-name-asian="Verdana" style:font-name-complex="Verdana" style:font-size-complex="15pt"/>
    </style:style>
    <style:style style:name="T86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75" style:parent-style-name="Car.predefinitoparagrafo" style:family="text">
      <style:text-properties style:font-name-asian="Verdana" style:font-name-complex="Verdana" style:font-size-complex="15pt"/>
    </style:style>
    <style:style style:name="T86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77" style:parent-style-name="Car.predefinitoparagrafo" style:family="text">
      <style:text-properties style:font-name-asian="Verdana" style:font-name-complex="Verdana" style:font-size-complex="15pt"/>
    </style:style>
    <style:style style:name="T8678" style:parent-style-name="Car.predefinitoparagrafo" style:family="text">
      <style:text-properties style:font-name-asian="Verdana" style:font-name-complex="Verdana" fo:letter-spacing="0.0673in" style:font-size-complex="15pt"/>
    </style:style>
    <style:style style:name="T86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85" style:parent-style-name="Car.predefinitoparagrafo" style:family="text">
      <style:text-properties style:font-name-asian="Verdana" style:font-name-complex="Verdana" style:font-size-complex="15pt"/>
    </style:style>
    <style:style style:name="T8686" style:parent-style-name="Car.predefinitoparagrafo" style:family="text">
      <style:text-properties style:font-name-asian="Verdana" style:font-name-complex="Verdana" fo:letter-spacing="0.0722in" style:font-size-complex="15pt"/>
    </style:style>
    <style:style style:name="T86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93" style:parent-style-name="Car.predefinitoparagrafo" style:family="text">
      <style:text-properties style:font-name-asian="Verdana" style:font-name-complex="Verdana" style:font-size-complex="15pt"/>
    </style:style>
    <style:style style:name="T86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98" style:parent-style-name="Car.predefinitoparagrafo" style:family="text">
      <style:text-properties style:font-name-asian="Verdana" style:font-name-complex="Verdana" style:font-size-complex="15pt"/>
    </style:style>
    <style:style style:name="T8699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700" style:parent-style-name="Car.predefinitoparagrafo" style:family="text">
      <style:text-properties style:font-name-asian="Verdana" style:font-name-complex="Verdana" style:font-size-complex="15pt"/>
    </style:style>
    <style:style style:name="T87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02" style:parent-style-name="Car.predefinitoparagrafo" style:family="text">
      <style:text-properties style:font-name-asian="Verdana" style:font-name-complex="Verdana" style:font-size-complex="15pt"/>
    </style:style>
    <style:style style:name="T870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704" style:parent-style-name="Car.predefinitoparagrafo" style:family="text">
      <style:text-properties style:font-name-asian="Verdana" style:font-name-complex="Verdana" style:font-size-complex="15pt"/>
    </style:style>
    <style:style style:name="T87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10" style:parent-style-name="Car.predefinitoparagrafo" style:family="text">
      <style:text-properties style:font-name-asian="Verdana" style:font-name-complex="Verdana" style:font-size-complex="15pt"/>
    </style:style>
    <style:style style:name="T8711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7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13" style:parent-style-name="Car.predefinitoparagrafo" style:family="text">
      <style:text-properties style:font-name-asian="Verdana" style:font-name-complex="Verdana" style:font-size-complex="15pt"/>
    </style:style>
    <style:style style:name="T871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7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20" style:parent-style-name="Car.predefinitoparagrafo" style:family="text">
      <style:text-properties style:font-name-asian="Verdana" style:font-name-complex="Verdana" style:font-size-complex="15pt"/>
    </style:style>
    <style:style style:name="T87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24" style:parent-style-name="Car.predefinitoparagrafo" style:family="text">
      <style:text-properties style:font-name-asian="Verdana" style:font-name-complex="Verdana" style:font-size-complex="15pt"/>
    </style:style>
    <style:style style:name="T8725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87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29" style:parent-style-name="Car.predefinitoparagrafo" style:family="text">
      <style:text-properties style:font-name-asian="Verdana" style:font-name-complex="Verdana" style:font-size-complex="15pt"/>
    </style:style>
    <style:style style:name="T87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31" style:parent-style-name="Car.predefinitoparagrafo" style:family="text">
      <style:text-properties style:font-name-asian="Verdana" style:font-name-complex="Verdana" style:font-size-complex="15pt"/>
    </style:style>
    <style:style style:name="T873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3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34" style:parent-style-name="Car.predefinitoparagrafo" style:family="text">
      <style:text-properties style:font-name-asian="Verdana" style:font-name-complex="Verdana" style:font-size-complex="15pt"/>
    </style:style>
    <style:style style:name="T8735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7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37" style:parent-style-name="Car.predefinitoparagrafo" style:family="text">
      <style:text-properties style:font-name-asian="Verdana" style:font-name-complex="Verdana" style:font-size-complex="15pt"/>
    </style:style>
    <style:style style:name="T87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44" style:parent-style-name="Car.predefinitoparagrafo" style:family="text">
      <style:text-properties style:font-name-asian="Verdana" style:font-name-complex="Verdana" style:font-size-complex="15pt"/>
    </style:style>
    <style:style style:name="TableCell8745" style:family="table-cell">
      <style:table-cell-properties fo:border="0.0069in solid #000000" style:writing-mode="lr-tb" fo:padding-top="0in" fo:padding-left="0.075in" fo:padding-bottom="0in" fo:padding-right="0.075in"/>
    </style:style>
    <style:style style:name="P8746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8747" style:family="table-row">
      <style:table-row-properties/>
    </style:style>
    <style:style style:name="TableCell8748" style:family="table-cell">
      <style:table-cell-properties fo:border="0.0069in solid #000000" style:writing-mode="lr-tb" fo:padding-top="0in" fo:padding-left="0.075in" fo:padding-bottom="0in" fo:padding-right="0.075in"/>
    </style:style>
    <style:style style:name="P8749" style:parent-style-name="Normale" style:family="paragraph">
      <style:paragraph-properties fo:text-indent="0in"/>
    </style:style>
    <style:style style:name="T87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51" style:parent-style-name="Car.predefinitoparagrafo" style:family="text">
      <style:text-properties style:font-name-asian="Verdana" style:font-name-complex="Verdana" style:font-size-complex="15pt"/>
    </style:style>
    <style:style style:name="T8752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87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56" style:parent-style-name="Car.predefinitoparagrafo" style:family="text">
      <style:text-properties style:font-name-asian="Verdana" style:font-name-complex="Verdana" style:font-size-complex="15pt"/>
    </style:style>
    <style:style style:name="T8757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87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61" style:parent-style-name="Car.predefinitoparagrafo" style:family="text">
      <style:text-properties style:font-name-asian="Verdana" style:font-name-complex="Verdana" style:font-size-complex="15pt"/>
    </style:style>
    <style:style style:name="T8762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8763" style:parent-style-name="Car.predefinitoparagrafo" style:family="text">
      <style:text-properties style:font-name-asian="Verdana" style:font-name-complex="Verdana" style:font-size-complex="15pt"/>
    </style:style>
    <style:style style:name="T8764" style:parent-style-name="Car.predefinitoparagrafo" style:family="text">
      <style:text-properties style:font-name-asian="Verdana" style:font-name-complex="Verdana" fo:letter-spacing="0.025in" style:font-size-complex="15pt"/>
    </style:style>
    <style:style style:name="T87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6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72" style:parent-style-name="Car.predefinitoparagrafo" style:family="text">
      <style:text-properties style:font-name-asian="Verdana" style:font-name-complex="Verdana" style:font-size-complex="15pt"/>
    </style:style>
    <style:style style:name="T8773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87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7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77" style:parent-style-name="Car.predefinitoparagrafo" style:family="text">
      <style:text-properties style:font-name-asian="Verdana" style:font-name-complex="Verdana" style:font-size-complex="15pt"/>
    </style:style>
    <style:style style:name="T8778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87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80" style:parent-style-name="Car.predefinitoparagrafo" style:family="text">
      <style:text-properties style:font-name-asian="Verdana" style:font-name-complex="Verdana" style:font-size-complex="15pt"/>
    </style:style>
    <style:style style:name="T8781" style:parent-style-name="Car.predefinitoparagrafo" style:family="text">
      <style:text-properties style:font-name-asian="Verdana" style:font-name-complex="Verdana" fo:letter-spacing="0.0229in" style:font-size-complex="15pt"/>
    </style:style>
    <style:style style:name="T87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87" style:parent-style-name="Car.predefinitoparagrafo" style:family="text">
      <style:text-properties style:font-name-asian="Verdana" style:font-name-complex="Verdana" style:font-size-complex="15pt"/>
    </style:style>
    <style:style style:name="T8788" style:parent-style-name="Car.predefinitoparagrafo" style:family="text">
      <style:text-properties style:font-name-asian="Verdana" style:font-name-complex="Verdana" fo:letter-spacing="0.018in" style:font-size-complex="15pt"/>
    </style:style>
    <style:style style:name="T878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93" style:parent-style-name="Car.predefinitoparagrafo" style:family="text">
      <style:text-properties style:font-name-asian="Verdana" style:font-name-complex="Verdana" style:font-size-complex="15pt"/>
    </style:style>
    <style:style style:name="T87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95" style:parent-style-name="Car.predefinitoparagrafo" style:family="text">
      <style:text-properties style:font-name-asian="Verdana" style:font-name-complex="Verdana" style:font-size-complex="15pt"/>
    </style:style>
    <style:style style:name="T879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7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98" style:parent-style-name="Car.predefinitoparagrafo" style:family="text">
      <style:text-properties style:font-name-asian="Verdana" style:font-name-complex="Verdana" style:font-size-complex="15pt"/>
    </style:style>
    <style:style style:name="T8799" style:parent-style-name="Car.predefinitoparagrafo" style:family="text">
      <style:text-properties style:font-name-asian="Verdana" style:font-name-complex="Verdana" fo:letter-spacing="0.0229in" style:font-size-complex="15pt"/>
    </style:style>
    <style:style style:name="T88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01" style:parent-style-name="Car.predefinitoparagrafo" style:family="text">
      <style:text-properties style:font-name-asian="Verdana" style:font-name-complex="Verdana" style:font-size-complex="15pt"/>
    </style:style>
    <style:style style:name="T88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03" style:parent-style-name="Car.predefinitoparagrafo" style:family="text">
      <style:text-properties style:font-name-asian="Verdana" style:font-name-complex="Verdana" style:font-size-complex="15pt"/>
    </style:style>
    <style:style style:name="T88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08" style:parent-style-name="Car.predefinitoparagrafo" style:family="text">
      <style:text-properties style:font-name-asian="Verdana" style:font-name-complex="Verdana" style:font-size-complex="15pt"/>
    </style:style>
    <style:style style:name="T88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10" style:parent-style-name="Car.predefinitoparagrafo" style:family="text">
      <style:text-properties style:font-name-asian="Verdana" style:font-name-complex="Verdana" style:font-size-complex="15pt"/>
    </style:style>
    <style:style style:name="T881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8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14" style:parent-style-name="Car.predefinitoparagrafo" style:family="text">
      <style:text-properties style:font-name-asian="Verdana" style:font-name-complex="Verdana" style:font-size-complex="15pt"/>
    </style:style>
    <style:style style:name="T881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81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8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19" style:parent-style-name="Car.predefinitoparagrafo" style:family="text">
      <style:text-properties style:font-name-asian="Verdana" style:font-name-complex="Verdana" style:font-size-complex="15pt"/>
    </style:style>
    <style:style style:name="T88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22" style:parent-style-name="Car.predefinitoparagrafo" style:family="text">
      <style:text-properties style:font-name-asian="Verdana" style:font-name-complex="Verdana" style:font-size-complex="15pt"/>
    </style:style>
    <style:style style:name="T882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8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25" style:parent-style-name="Car.predefinitoparagrafo" style:family="text">
      <style:text-properties style:font-name-asian="Verdana" style:font-name-complex="Verdana" style:font-size-complex="15pt"/>
    </style:style>
    <style:style style:name="T88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27" style:parent-style-name="Car.predefinitoparagrafo" style:family="text">
      <style:text-properties style:font-name-asian="Verdana" style:font-name-complex="Verdana" style:font-size-complex="15pt"/>
    </style:style>
    <style:style style:name="T88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30" style:parent-style-name="Car.predefinitoparagrafo" style:family="text">
      <style:text-properties style:font-name-asian="Verdana" style:font-name-complex="Verdana" style:font-size-complex="15pt"/>
    </style:style>
    <style:style style:name="T883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832" style:parent-style-name="Car.predefinitoparagrafo" style:family="text">
      <style:text-properties style:font-name-asian="Verdana" style:font-name-complex="Verdana" style:font-size-complex="15pt"/>
    </style:style>
    <style:style style:name="T883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8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38" style:parent-style-name="Car.predefinitoparagrafo" style:family="text">
      <style:text-properties style:font-name-asian="Verdana" style:font-name-complex="Verdana" style:font-size-complex="15pt"/>
    </style:style>
    <style:style style:name="T88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41" style:parent-style-name="Car.predefinitoparagrafo" style:family="text">
      <style:text-properties style:font-name-asian="Verdana" style:font-name-complex="Verdana" style:font-size-complex="15pt"/>
    </style:style>
    <style:style style:name="T884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8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50" style:parent-style-name="Car.predefinitoparagrafo" style:family="text">
      <style:text-properties style:font-name-asian="Verdana" style:font-name-complex="Verdana" style:font-size-complex="15pt"/>
    </style:style>
    <style:style style:name="T88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52" style:parent-style-name="Car.predefinitoparagrafo" style:family="text">
      <style:text-properties style:font-name-asian="Verdana" style:font-name-complex="Verdana" style:font-size-complex="15pt"/>
    </style:style>
    <style:style style:name="T88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57" style:parent-style-name="Car.predefinitoparagrafo" style:family="text">
      <style:text-properties style:font-name-asian="Verdana" style:font-name-complex="Verdana" style:font-size-complex="15pt"/>
    </style:style>
    <style:style style:name="T88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60" style:parent-style-name="Car.predefinitoparagrafo" style:family="text">
      <style:text-properties style:font-name-asian="Verdana" style:font-name-complex="Verdana" style:font-size-complex="15pt"/>
    </style:style>
    <style:style style:name="T8861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88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67" style:parent-style-name="Car.predefinitoparagrafo" style:family="text">
      <style:text-properties style:font-name-asian="Verdana" style:font-name-complex="Verdana" style:font-size-complex="15pt"/>
    </style:style>
    <style:style style:name="T88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71" style:parent-style-name="Car.predefinitoparagrafo" style:family="text">
      <style:text-properties style:font-name-asian="Verdana" style:font-name-complex="Verdana" style:font-size-complex="15pt"/>
    </style:style>
    <style:style style:name="T8872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88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74" style:parent-style-name="Car.predefinitoparagrafo" style:family="text">
      <style:text-properties style:font-name-asian="Verdana" style:font-name-complex="Verdana" style:font-size-complex="15pt"/>
    </style:style>
    <style:style style:name="T8875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88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77" style:parent-style-name="Car.predefinitoparagrafo" style:family="text">
      <style:text-properties style:font-name-asian="Verdana" style:font-name-complex="Verdana" style:font-size-complex="15pt"/>
    </style:style>
    <style:style style:name="T88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83" style:parent-style-name="Car.predefinitoparagrafo" style:family="text">
      <style:text-properties style:font-name-asian="Verdana" style:font-name-complex="Verdana" style:font-size-complex="15pt"/>
    </style:style>
    <style:style style:name="T8884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88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89" style:parent-style-name="Car.predefinitoparagrafo" style:family="text">
      <style:text-properties style:font-name-asian="Verdana" style:font-name-complex="Verdana" style:font-size-complex="15pt"/>
    </style:style>
    <style:style style:name="T8890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88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92" style:parent-style-name="Car.predefinitoparagrafo" style:family="text">
      <style:text-properties style:font-name-asian="Verdana" style:font-name-complex="Verdana" style:font-size-complex="15pt"/>
    </style:style>
    <style:style style:name="T8893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88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98" style:parent-style-name="Car.predefinitoparagrafo" style:family="text">
      <style:text-properties style:font-name-asian="Verdana" style:font-name-complex="Verdana" style:font-size-complex="15pt"/>
    </style:style>
    <style:style style:name="T8899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89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05" style:parent-style-name="Car.predefinitoparagrafo" style:family="text">
      <style:text-properties style:font-name-asian="Verdana" style:font-name-complex="Verdana" style:font-size-complex="15pt"/>
    </style:style>
    <style:style style:name="T8906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8907" style:parent-style-name="Car.predefinitoparagrafo" style:family="text">
      <style:text-properties style:font-name-asian="Verdana" style:font-name-complex="Verdana" style:font-size-complex="15pt"/>
    </style:style>
    <style:style style:name="T89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14" style:parent-style-name="Car.predefinitoparagrafo" style:family="text">
      <style:text-properties style:font-name-asian="Verdana" style:font-name-complex="Verdana" style:font-size-complex="15pt"/>
    </style:style>
    <style:style style:name="T891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9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23" style:parent-style-name="Car.predefinitoparagrafo" style:family="text">
      <style:text-properties style:font-name-asian="Verdana" style:font-name-complex="Verdana" style:font-size-complex="15pt"/>
    </style:style>
    <style:style style:name="T89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25" style:parent-style-name="Car.predefinitoparagrafo" style:family="text">
      <style:text-properties style:font-name-asian="Verdana" style:font-name-complex="Verdana" style:font-size-complex="15pt"/>
    </style:style>
    <style:style style:name="T892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9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29" style:parent-style-name="Car.predefinitoparagrafo" style:family="text">
      <style:text-properties style:font-name-asian="Verdana" style:font-name-complex="Verdana" style:font-size-complex="15pt"/>
    </style:style>
    <style:style style:name="T893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9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32" style:parent-style-name="Car.predefinitoparagrafo" style:family="text">
      <style:text-properties style:font-name-asian="Verdana" style:font-name-complex="Verdana" style:font-size-complex="15pt"/>
    </style:style>
    <style:style style:name="T89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34" style:parent-style-name="Car.predefinitoparagrafo" style:family="text">
      <style:text-properties style:font-name-asian="Verdana" style:font-name-complex="Verdana" style:font-size-complex="15pt"/>
    </style:style>
    <style:style style:name="T893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9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42" style:parent-style-name="Car.predefinitoparagrafo" style:family="text">
      <style:text-properties style:font-name-asian="Verdana" style:font-name-complex="Verdana" style:font-size-complex="15pt"/>
    </style:style>
    <style:style style:name="T89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46" style:parent-style-name="Car.predefinitoparagrafo" style:family="text">
      <style:text-properties style:font-name-asian="Verdana" style:font-name-complex="Verdana" style:font-size-complex="15pt"/>
    </style:style>
    <style:style style:name="T894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9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49" style:parent-style-name="Car.predefinitoparagrafo" style:family="text">
      <style:text-properties style:font-name-asian="Verdana" style:font-name-complex="Verdana" style:font-size-complex="15pt"/>
    </style:style>
    <style:style style:name="T895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95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54" style:parent-style-name="Car.predefinitoparagrafo" style:family="text">
      <style:text-properties style:font-name-asian="Verdana" style:font-name-complex="Verdana" style:font-size-complex="15pt"/>
    </style:style>
    <style:style style:name="T895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956" style:parent-style-name="Car.predefinitoparagrafo" style:family="text">
      <style:text-properties style:font-name-asian="Verdana" style:font-name-complex="Verdana" style:font-size-complex="15pt"/>
    </style:style>
    <style:style style:name="T89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58" style:parent-style-name="Car.predefinitoparagrafo" style:family="text">
      <style:text-properties style:font-name-asian="Verdana" style:font-name-complex="Verdana" style:font-size-complex="15pt"/>
    </style:style>
    <style:style style:name="T895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9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64" style:parent-style-name="Car.predefinitoparagrafo" style:family="text">
      <style:text-properties style:font-name-asian="Verdana" style:font-name-complex="Verdana" style:font-size-complex="15pt"/>
    </style:style>
    <style:style style:name="T89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67" style:parent-style-name="Car.predefinitoparagrafo" style:family="text">
      <style:text-properties style:font-name-asian="Verdana" style:font-name-complex="Verdana" style:font-size-complex="15pt"/>
    </style:style>
    <style:style style:name="T896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9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73" style:parent-style-name="Car.predefinitoparagrafo" style:family="text">
      <style:text-properties style:font-name-asian="Verdana" style:font-name-complex="Verdana" style:font-size-complex="15pt"/>
    </style:style>
    <style:style style:name="T89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76" style:parent-style-name="Car.predefinitoparagrafo" style:family="text">
      <style:text-properties style:font-name-asian="Verdana" style:font-name-complex="Verdana" style:font-size-complex="15pt"/>
    </style:style>
    <style:style style:name="T897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9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83" style:parent-style-name="Car.predefinitoparagrafo" style:family="text">
      <style:text-properties style:font-name-asian="Verdana" style:font-name-complex="Verdana" style:font-size-complex="15pt"/>
    </style:style>
    <style:style style:name="T89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88" style:parent-style-name="Car.predefinitoparagrafo" style:family="text">
      <style:text-properties style:font-name-asian="Verdana" style:font-name-complex="Verdana" style:font-size-complex="15pt"/>
    </style:style>
    <style:style style:name="T898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9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92" style:parent-style-name="Car.predefinitoparagrafo" style:family="text">
      <style:text-properties style:font-name-asian="Verdana" style:font-name-complex="Verdana" style:font-size-complex="15pt"/>
    </style:style>
    <style:style style:name="T89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96" style:parent-style-name="Car.predefinitoparagrafo" style:family="text">
      <style:text-properties style:font-name-asian="Verdana" style:font-name-complex="Verdana" style:font-size-complex="15pt"/>
    </style:style>
    <style:style style:name="T899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9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99" style:parent-style-name="Car.predefinitoparagrafo" style:family="text">
      <style:text-properties style:font-name-asian="Verdana" style:font-name-complex="Verdana" style:font-size-complex="15pt"/>
    </style:style>
    <style:style style:name="T90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02" style:parent-style-name="Car.predefinitoparagrafo" style:family="text">
      <style:text-properties style:font-name-asian="Verdana" style:font-name-complex="Verdana" style:font-size-complex="15pt"/>
    </style:style>
    <style:style style:name="T90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04" style:parent-style-name="Car.predefinitoparagrafo" style:family="text">
      <style:text-properties style:font-name-asian="Verdana" style:font-name-complex="Verdana" style:font-size-complex="15pt"/>
    </style:style>
    <style:style style:name="T900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0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07" style:parent-style-name="Car.predefinitoparagrafo" style:family="text">
      <style:text-properties style:font-name-asian="Verdana" style:font-name-complex="Verdana" style:font-size-complex="15pt"/>
    </style:style>
    <style:style style:name="T90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09" style:parent-style-name="Car.predefinitoparagrafo" style:family="text">
      <style:text-properties style:font-name-asian="Verdana" style:font-name-complex="Verdana" style:font-size-complex="15pt"/>
    </style:style>
    <style:style style:name="T9010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90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014" style:parent-style-name="Car.predefinitoparagrafo" style:family="text">
      <style:text-properties style:font-name-asian="Verdana" style:font-name-complex="Verdana" style:font-size-complex="15pt"/>
    </style:style>
    <style:style style:name="T9015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90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18" style:parent-style-name="Car.predefinitoparagrafo" style:family="text">
      <style:text-properties style:font-name-asian="Verdana" style:font-name-complex="Verdana" style:font-size-complex="15pt"/>
    </style:style>
    <style:style style:name="T9019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90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2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0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30" style:parent-style-name="Car.predefinitoparagrafo" style:family="text">
      <style:text-properties style:font-name-asian="Verdana" style:font-name-complex="Verdana" style:font-size-complex="15pt"/>
    </style:style>
    <style:style style:name="T9031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90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35" style:parent-style-name="Car.predefinitoparagrafo" style:family="text">
      <style:text-properties style:font-name-asian="Verdana" style:font-name-complex="Verdana" style:font-size-complex="15pt"/>
    </style:style>
    <style:style style:name="T9036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9037" style:parent-style-name="Car.predefinitoparagrafo" style:family="text">
      <style:text-properties style:font-name-asian="Verdana" style:font-name-complex="Verdana" style:font-size-complex="15pt"/>
    </style:style>
    <style:style style:name="T9038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90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40" style:parent-style-name="Car.predefinitoparagrafo" style:family="text">
      <style:text-properties style:font-name-asian="Verdana" style:font-name-complex="Verdana" style:font-size-complex="15pt"/>
    </style:style>
    <style:style style:name="T90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43" style:parent-style-name="Car.predefinitoparagrafo" style:family="text">
      <style:text-properties style:font-name-asian="Verdana" style:font-name-complex="Verdana" style:font-size-complex="15pt"/>
    </style:style>
    <style:style style:name="T9044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90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046" style:parent-style-name="Car.predefinitoparagrafo" style:family="text">
      <style:text-properties style:font-name-asian="Verdana" style:font-name-complex="Verdana" style:font-size-complex="15pt"/>
    </style:style>
    <style:style style:name="T90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51" style:parent-style-name="Car.predefinitoparagrafo" style:family="text">
      <style:text-properties style:font-name-asian="Verdana" style:font-name-complex="Verdana" style:font-size-complex="15pt"/>
    </style:style>
    <style:style style:name="T90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53" style:parent-style-name="Car.predefinitoparagrafo" style:family="text">
      <style:text-properties style:font-name-asian="Verdana" style:font-name-complex="Verdana" style:font-size-complex="15pt"/>
    </style:style>
    <style:style style:name="T9054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90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5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0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60" style:parent-style-name="Car.predefinitoparagrafo" style:family="text">
      <style:text-properties style:font-name-asian="Verdana" style:font-name-complex="Verdana" style:font-size-complex="15pt"/>
    </style:style>
    <style:style style:name="T90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62" style:parent-style-name="Car.predefinitoparagrafo" style:family="text">
      <style:text-properties style:font-name-asian="Verdana" style:font-name-complex="Verdana" style:font-size-complex="15pt"/>
    </style:style>
    <style:style style:name="T90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66" style:parent-style-name="Car.predefinitoparagrafo" style:family="text">
      <style:text-properties style:font-name-asian="Verdana" style:font-name-complex="Verdana" style:font-size-complex="15pt"/>
    </style:style>
    <style:style style:name="T90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70" style:parent-style-name="Car.predefinitoparagrafo" style:family="text">
      <style:text-properties style:font-name-asian="Verdana" style:font-name-complex="Verdana" style:font-size-complex="15pt"/>
    </style:style>
    <style:style style:name="T907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0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77" style:parent-style-name="Car.predefinitoparagrafo" style:family="text">
      <style:text-properties style:font-name-asian="Verdana" style:font-name-complex="Verdana" style:font-size-complex="15pt"/>
    </style:style>
    <style:style style:name="T907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0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86" style:parent-style-name="Car.predefinitoparagrafo" style:family="text">
      <style:text-properties style:font-name-asian="Verdana" style:font-name-complex="Verdana" style:font-size-complex="15pt"/>
    </style:style>
    <style:style style:name="T90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93" style:parent-style-name="Car.predefinitoparagrafo" style:family="text">
      <style:text-properties style:font-name-asian="Verdana" style:font-name-complex="Verdana" style:font-size-complex="15pt"/>
    </style:style>
    <style:style style:name="T90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99" style:parent-style-name="Car.predefinitoparagrafo" style:family="text">
      <style:text-properties style:font-name-asian="Verdana" style:font-name-complex="Verdana" style:font-size-complex="15pt"/>
    </style:style>
    <style:style style:name="T910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1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02" style:parent-style-name="Car.predefinitoparagrafo" style:family="text">
      <style:text-properties style:font-name-asian="Verdana" style:font-name-complex="Verdana" style:font-size-complex="15pt"/>
    </style:style>
    <style:style style:name="T910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104" style:parent-style-name="Car.predefinitoparagrafo" style:family="text">
      <style:text-properties style:font-name-asian="Verdana" style:font-name-complex="Verdana" style:font-size-complex="15pt"/>
    </style:style>
    <style:style style:name="T910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1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09" style:parent-style-name="Car.predefinitoparagrafo" style:family="text">
      <style:text-properties style:font-name-asian="Verdana" style:font-name-complex="Verdana" style:font-size-complex="15pt"/>
    </style:style>
    <style:style style:name="T91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11" style:parent-style-name="Car.predefinitoparagrafo" style:family="text">
      <style:text-properties style:font-name-asian="Verdana" style:font-name-complex="Verdana" style:font-size-complex="15pt"/>
    </style:style>
    <style:style style:name="T91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13" style:parent-style-name="Car.predefinitoparagrafo" style:family="text">
      <style:text-properties style:font-name-asian="Verdana" style:font-name-complex="Verdana" style:font-size-complex="15pt"/>
    </style:style>
    <style:style style:name="T9114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911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18" style:parent-style-name="Car.predefinitoparagrafo" style:family="text">
      <style:text-properties style:font-name-asian="Verdana" style:font-name-complex="Verdana" style:font-size-complex="15pt"/>
    </style:style>
    <style:style style:name="T9119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91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28" style:parent-style-name="Car.predefinitoparagrafo" style:family="text">
      <style:text-properties style:font-name-asian="Verdana" style:font-name-complex="Verdana" style:font-size-complex="15pt"/>
    </style:style>
    <style:style style:name="T9129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913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3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34" style:parent-style-name="Car.predefinitoparagrafo" style:family="text">
      <style:text-properties style:font-name-asian="Verdana" style:font-name-complex="Verdana" style:font-size-complex="15pt"/>
    </style:style>
    <style:style style:name="T91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37" style:parent-style-name="Car.predefinitoparagrafo" style:family="text">
      <style:text-properties style:font-name-asian="Verdana" style:font-name-complex="Verdana" style:font-size-complex="15pt"/>
    </style:style>
    <style:style style:name="TableCell9138" style:family="table-cell">
      <style:table-cell-properties fo:border="0.0069in solid #000000" style:writing-mode="lr-tb" fo:padding-top="0in" fo:padding-left="0.075in" fo:padding-bottom="0in" fo:padding-right="0.075in"/>
    </style:style>
    <style:style style:name="P9139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9140" style:family="table-row">
      <style:table-row-properties/>
    </style:style>
    <style:style style:name="TableCell9141" style:family="table-cell">
      <style:table-cell-properties fo:border="0.0069in solid #000000" style:writing-mode="lr-tb" fo:padding-top="0in" fo:padding-left="0.075in" fo:padding-bottom="0in" fo:padding-right="0.075in"/>
    </style:style>
    <style:style style:name="P9142" style:parent-style-name="Normale" style:family="paragraph">
      <style:paragraph-properties fo:text-indent="0in"/>
    </style:style>
    <style:style style:name="T9143" style:parent-style-name="Car.predefinitoparagrafo" style:family="text">
      <style:text-properties style:font-name-asian="Verdana" style:font-name-complex="Verdana" style:font-size-complex="15pt"/>
    </style:style>
    <style:style style:name="T9144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91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48" style:parent-style-name="Car.predefinitoparagrafo" style:family="text">
      <style:text-properties style:font-name-asian="Verdana" style:font-name-complex="Verdana" style:font-size-complex="15pt"/>
    </style:style>
    <style:style style:name="T9149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91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51" style:parent-style-name="Car.predefinitoparagrafo" style:family="text">
      <style:text-properties style:font-name-asian="Verdana" style:font-name-complex="Verdana" style:font-size-complex="15pt"/>
    </style:style>
    <style:style style:name="T9152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91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54" style:parent-style-name="Car.predefinitoparagrafo" style:family="text">
      <style:text-properties style:font-name-asian="Verdana" style:font-name-complex="Verdana" style:font-size-complex="15pt"/>
    </style:style>
    <style:style style:name="T9155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91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58" style:parent-style-name="Car.predefinitoparagrafo" style:family="text">
      <style:text-properties style:font-name-asian="Verdana" style:font-name-complex="Verdana" style:font-size-complex="15pt"/>
    </style:style>
    <style:style style:name="T9159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916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6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9164" style:parent-style-name="Car.predefinitoparagrafo" style:family="text">
      <style:text-properties style:font-name-asian="Verdana" style:font-name-complex="Verdana" style:font-size-complex="15pt"/>
    </style:style>
    <style:style style:name="T9165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9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73" style:parent-style-name="Car.predefinitoparagrafo" style:family="text">
      <style:text-properties style:font-name-asian="Verdana" style:font-name-complex="Verdana" style:font-size-complex="15pt"/>
    </style:style>
    <style:style style:name="T9174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91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76" style:parent-style-name="Car.predefinitoparagrafo" style:family="text">
      <style:text-properties style:font-name-asian="Verdana" style:font-name-complex="Verdana" style:font-size-complex="15pt"/>
    </style:style>
    <style:style style:name="T9177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91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82" style:parent-style-name="Car.predefinitoparagrafo" style:family="text">
      <style:text-properties style:font-name-asian="Verdana" style:font-name-complex="Verdana" style:font-size-complex="15pt"/>
    </style:style>
    <style:style style:name="T9183" style:parent-style-name="Car.predefinitoparagrafo" style:family="text">
      <style:text-properties style:font-name-asian="Verdana" style:font-name-complex="Verdana" fo:letter-spacing="0.034in" style:font-size-complex="15pt"/>
    </style:style>
    <style:style style:name="T918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1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89" style:parent-style-name="Car.predefinitoparagrafo" style:family="text">
      <style:text-properties style:font-name-asian="Verdana" style:font-name-complex="Verdana" style:font-size-complex="15pt"/>
    </style:style>
    <style:style style:name="T91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93" style:parent-style-name="Car.predefinitoparagrafo" style:family="text">
      <style:text-properties style:font-name-asian="Verdana" style:font-name-complex="Verdana" style:font-size-complex="15pt"/>
    </style:style>
    <style:style style:name="T9194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91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96" style:parent-style-name="Car.predefinitoparagrafo" style:family="text">
      <style:text-properties style:font-name-asian="Verdana" style:font-name-complex="Verdana" style:font-size-complex="15pt"/>
    </style:style>
    <style:style style:name="T91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01" style:parent-style-name="Car.predefinitoparagrafo" style:family="text">
      <style:text-properties style:font-name-asian="Verdana" style:font-name-complex="Verdana" style:font-size-complex="15pt"/>
    </style:style>
    <style:style style:name="T92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04" style:parent-style-name="Car.predefinitoparagrafo" style:family="text">
      <style:text-properties style:font-name-asian="Verdana" style:font-name-complex="Verdana" style:font-size-complex="15pt"/>
    </style:style>
    <style:style style:name="T92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07" style:parent-style-name="Car.predefinitoparagrafo" style:family="text">
      <style:text-properties style:font-name-asian="Verdana" style:font-name-complex="Verdana" style:font-size-complex="15pt"/>
    </style:style>
    <style:style style:name="T92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10" style:parent-style-name="Car.predefinitoparagrafo" style:family="text">
      <style:text-properties style:font-name-asian="Verdana" style:font-name-complex="Verdana" style:font-size-complex="15pt"/>
    </style:style>
    <style:style style:name="T921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9212" style:parent-style-name="Car.predefinitoparagrafo" style:family="text">
      <style:text-properties style:font-name-asian="Verdana" style:font-name-complex="Verdana" style:font-size-complex="15pt"/>
    </style:style>
    <style:style style:name="T921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2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18" style:parent-style-name="Car.predefinitoparagrafo" style:family="text">
      <style:text-properties style:font-name-asian="Verdana" style:font-name-complex="Verdana" style:font-size-complex="15pt"/>
    </style:style>
    <style:style style:name="T9219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92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21" style:parent-style-name="Car.predefinitoparagrafo" style:family="text">
      <style:text-properties style:font-name-asian="Verdana" style:font-name-complex="Verdana" style:font-size-complex="15pt"/>
    </style:style>
    <style:style style:name="T92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24" style:parent-style-name="Car.predefinitoparagrafo" style:family="text">
      <style:text-properties style:font-name-asian="Verdana" style:font-name-complex="Verdana" style:font-size-complex="15pt"/>
    </style:style>
    <style:style style:name="T922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2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2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28" style:parent-style-name="Car.predefinitoparagrafo" style:family="text">
      <style:text-properties style:font-name-asian="Verdana" style:font-name-complex="Verdana" style:font-size-complex="15pt"/>
    </style:style>
    <style:style style:name="T92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30" style:parent-style-name="Car.predefinitoparagrafo" style:family="text">
      <style:text-properties style:font-name-asian="Verdana" style:font-name-complex="Verdana" style:font-size-complex="15pt"/>
    </style:style>
    <style:style style:name="T92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32" style:parent-style-name="Car.predefinitoparagrafo" style:family="text">
      <style:text-properties style:font-name-asian="Verdana" style:font-name-complex="Verdana" style:font-size-complex="15pt"/>
    </style:style>
    <style:style style:name="T923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92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40" style:parent-style-name="Car.predefinitoparagrafo" style:family="text">
      <style:text-properties style:font-name-asian="Verdana" style:font-name-complex="Verdana" style:font-size-complex="15pt"/>
    </style:style>
    <style:style style:name="T92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48" style:parent-style-name="Car.predefinitoparagrafo" style:family="text">
      <style:text-properties style:font-name-asian="Verdana" style:font-name-complex="Verdana" style:font-size-complex="15pt"/>
    </style:style>
    <style:style style:name="T92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51" style:parent-style-name="Car.predefinitoparagrafo" style:family="text">
      <style:text-properties style:font-name-asian="Verdana" style:font-name-complex="Verdana" style:font-size-complex="15pt"/>
    </style:style>
    <style:style style:name="T925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253" style:parent-style-name="Car.predefinitoparagrafo" style:family="text">
      <style:text-properties style:font-name-asian="Verdana" style:font-name-complex="Verdana" style:font-size-complex="15pt"/>
    </style:style>
    <style:style style:name="T92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56" style:parent-style-name="Car.predefinitoparagrafo" style:family="text">
      <style:text-properties style:font-name-asian="Verdana" style:font-name-complex="Verdana" style:font-size-complex="15pt"/>
    </style:style>
    <style:style style:name="T925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2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59" style:parent-style-name="Car.predefinitoparagrafo" style:family="text">
      <style:text-properties style:font-name-asian="Verdana" style:font-name-complex="Verdana" style:font-size-complex="15pt"/>
    </style:style>
    <style:style style:name="T926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2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63" style:parent-style-name="Car.predefinitoparagrafo" style:family="text">
      <style:text-properties style:font-name-asian="Verdana" style:font-name-complex="Verdana" style:font-size-complex="15pt"/>
    </style:style>
    <style:style style:name="T926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265" style:parent-style-name="Car.predefinitoparagrafo" style:family="text">
      <style:text-properties style:font-name-asian="Verdana" style:font-name-complex="Verdana" style:font-size-complex="15pt"/>
    </style:style>
    <style:style style:name="T92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68" style:parent-style-name="Car.predefinitoparagrafo" style:family="text">
      <style:text-properties style:font-name-asian="Verdana" style:font-name-complex="Verdana" style:font-size-complex="15pt"/>
    </style:style>
    <style:style style:name="T92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71" style:parent-style-name="Car.predefinitoparagrafo" style:family="text">
      <style:text-properties style:font-name-asian="Verdana" style:font-name-complex="Verdana" style:font-size-complex="15pt"/>
    </style:style>
    <style:style style:name="T92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73" style:parent-style-name="Car.predefinitoparagrafo" style:family="text">
      <style:text-properties style:font-name-asian="Verdana" style:font-name-complex="Verdana" style:font-size-complex="15pt"/>
    </style:style>
    <style:style style:name="T927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2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76" style:parent-style-name="Car.predefinitoparagrafo" style:family="text">
      <style:text-properties style:font-name-asian="Verdana" style:font-name-complex="Verdana" style:font-size-complex="15pt"/>
    </style:style>
    <style:style style:name="T927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92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85" style:parent-style-name="Car.predefinitoparagrafo" style:family="text">
      <style:text-properties style:font-name-asian="Verdana" style:font-name-complex="Verdana" style:font-size-complex="15pt"/>
    </style:style>
    <style:style style:name="T92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87" style:parent-style-name="Car.predefinitoparagrafo" style:family="text">
      <style:text-properties style:font-name-asian="Verdana" style:font-name-complex="Verdana" style:font-size-complex="15pt"/>
    </style:style>
    <style:style style:name="T92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89" style:parent-style-name="Car.predefinitoparagrafo" style:family="text">
      <style:text-properties style:font-name-asian="Verdana" style:font-name-complex="Verdana" style:font-size-complex="15pt"/>
    </style:style>
    <style:style style:name="T92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93" style:parent-style-name="Car.predefinitoparagrafo" style:family="text">
      <style:text-properties style:font-name-asian="Verdana" style:font-name-complex="Verdana" style:font-size-complex="15pt"/>
    </style:style>
    <style:style style:name="T92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97" style:parent-style-name="Car.predefinitoparagrafo" style:family="text">
      <style:text-properties style:font-name-asian="Verdana" style:font-name-complex="Verdana" style:font-size-complex="15pt"/>
    </style:style>
    <style:style style:name="T929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92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06" style:parent-style-name="Car.predefinitoparagrafo" style:family="text">
      <style:text-properties style:font-name-asian="Verdana" style:font-name-complex="Verdana" style:font-size-complex="15pt"/>
    </style:style>
    <style:style style:name="T930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3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10" style:parent-style-name="Car.predefinitoparagrafo" style:family="text">
      <style:text-properties style:font-name-asian="Verdana" style:font-name-complex="Verdana" style:font-size-complex="15pt"/>
    </style:style>
    <style:style style:name="T931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3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13" style:parent-style-name="Car.predefinitoparagrafo" style:family="text">
      <style:text-properties style:font-name-asian="Verdana" style:font-name-complex="Verdana" style:font-size-complex="15pt"/>
    </style:style>
    <style:style style:name="T931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3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16" style:parent-style-name="Car.predefinitoparagrafo" style:family="text">
      <style:text-properties style:font-name-asian="Verdana" style:font-name-complex="Verdana" style:font-size-complex="15pt"/>
    </style:style>
    <style:style style:name="T931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3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20" style:parent-style-name="Car.predefinitoparagrafo" style:family="text">
      <style:text-properties style:font-name-asian="Verdana" style:font-name-complex="Verdana" style:font-size-complex="15pt"/>
    </style:style>
    <style:style style:name="T93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26" style:parent-style-name="Car.predefinitoparagrafo" style:family="text">
      <style:text-properties style:font-name-asian="Verdana" style:font-name-complex="Verdana" style:font-size-complex="15pt"/>
    </style:style>
    <style:style style:name="T9327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9328" style:parent-style-name="Car.predefinitoparagrafo" style:family="text">
      <style:text-properties style:font-name-asian="Verdana" style:font-name-complex="Verdana" style:font-size-complex="15pt"/>
    </style:style>
    <style:style style:name="T93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30" style:parent-style-name="Car.predefinitoparagrafo" style:family="text">
      <style:text-properties style:font-name-asian="Verdana" style:font-name-complex="Verdana" style:font-size-complex="15pt"/>
    </style:style>
    <style:style style:name="T93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34" style:parent-style-name="Car.predefinitoparagrafo" style:family="text">
      <style:text-properties style:font-name-asian="Verdana" style:font-name-complex="Verdana" style:font-size-complex="15pt"/>
    </style:style>
    <style:style style:name="T93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336" style:parent-style-name="Car.predefinitoparagrafo" style:family="text">
      <style:text-properties style:font-name-asian="Verdana" style:font-name-complex="Verdana" style:font-size-complex="15pt"/>
    </style:style>
    <style:style style:name="T93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38" style:parent-style-name="Car.predefinitoparagrafo" style:family="text">
      <style:text-properties style:font-name-asian="Verdana" style:font-name-complex="Verdana" style:font-size-complex="15pt"/>
    </style:style>
    <style:style style:name="T93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342" style:parent-style-name="Car.predefinitoparagrafo" style:family="text">
      <style:text-properties style:font-name-asian="Verdana" style:font-name-complex="Verdana" style:font-size-complex="15pt"/>
    </style:style>
    <style:style style:name="T93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46" style:parent-style-name="Car.predefinitoparagrafo" style:family="text">
      <style:text-properties style:font-name-asian="Verdana" style:font-name-complex="Verdana" style:font-size-complex="15pt"/>
    </style:style>
    <style:style style:name="T934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3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54" style:parent-style-name="Car.predefinitoparagrafo" style:family="text">
      <style:text-properties style:font-name-asian="Verdana" style:font-name-complex="Verdana" style:font-size-complex="15pt"/>
    </style:style>
    <style:style style:name="T935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3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3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59" style:parent-style-name="Car.predefinitoparagrafo" style:family="text">
      <style:text-properties style:font-name-asian="Verdana" style:font-name-complex="Verdana" style:font-size-complex="15pt"/>
    </style:style>
    <style:style style:name="T93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61" style:parent-style-name="Car.predefinitoparagrafo" style:family="text">
      <style:text-properties style:font-name-asian="Verdana" style:font-name-complex="Verdana" style:font-size-complex="15pt"/>
    </style:style>
    <style:style style:name="T936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363" style:parent-style-name="Car.predefinitoparagrafo" style:family="text">
      <style:text-properties style:font-name-asian="Verdana" style:font-name-complex="Verdana" style:font-size-complex="15pt"/>
    </style:style>
    <style:style style:name="T93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65" style:parent-style-name="Car.predefinitoparagrafo" style:family="text">
      <style:text-properties style:font-name-asian="Verdana" style:font-name-complex="Verdana" style:font-size-complex="15pt"/>
    </style:style>
    <style:style style:name="T936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367" style:parent-style-name="Car.predefinitoparagrafo" style:family="text">
      <style:text-properties style:font-name-asian="Verdana" style:font-name-complex="Verdana" style:font-size-complex="15pt"/>
    </style:style>
    <style:style style:name="T93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73" style:parent-style-name="Car.predefinitoparagrafo" style:family="text">
      <style:text-properties style:font-name-asian="Verdana" style:font-name-complex="Verdana" style:font-size-complex="15pt"/>
    </style:style>
    <style:style style:name="T93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81" style:parent-style-name="Car.predefinitoparagrafo" style:family="text">
      <style:text-properties style:font-name-asian="Verdana" style:font-name-complex="Verdana" style:font-size-complex="15pt"/>
    </style:style>
    <style:style style:name="T938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93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84" style:parent-style-name="Car.predefinitoparagrafo" style:family="text">
      <style:text-properties style:font-name-asian="Verdana" style:font-name-complex="Verdana" style:font-size-complex="15pt"/>
    </style:style>
    <style:style style:name="T93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92" style:parent-style-name="Car.predefinitoparagrafo" style:family="text">
      <style:text-properties style:font-name-asian="Verdana" style:font-name-complex="Verdana" style:font-size-complex="15pt"/>
    </style:style>
    <style:style style:name="T93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94" style:parent-style-name="Car.predefinitoparagrafo" style:family="text">
      <style:text-properties style:font-name-asian="Verdana" style:font-name-complex="Verdana" style:font-size-complex="15pt"/>
    </style:style>
    <style:style style:name="T93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01" style:parent-style-name="Car.predefinitoparagrafo" style:family="text">
      <style:text-properties style:font-name-asian="Verdana" style:font-name-complex="Verdana" style:font-size-complex="15pt"/>
    </style:style>
    <style:style style:name="T940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4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4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08" style:parent-style-name="Car.predefinitoparagrafo" style:family="text">
      <style:text-properties style:font-name-asian="Verdana" style:font-name-complex="Verdana" style:font-size-complex="15pt"/>
    </style:style>
    <style:style style:name="T940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94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15" style:parent-style-name="Car.predefinitoparagrafo" style:family="text">
      <style:text-properties style:font-name-asian="Verdana" style:font-name-complex="Verdana" style:font-size-complex="15pt"/>
    </style:style>
    <style:style style:name="T941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4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19" style:parent-style-name="Car.predefinitoparagrafo" style:family="text">
      <style:text-properties style:font-name-asian="Verdana" style:font-name-complex="Verdana" style:font-size-complex="15pt"/>
    </style:style>
    <style:style style:name="T94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4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23" style:parent-style-name="Car.predefinitoparagrafo" style:family="text">
      <style:text-properties style:font-name-asian="Verdana" style:font-name-complex="Verdana" style:font-size-complex="15pt"/>
    </style:style>
    <style:style style:name="T94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27" style:parent-style-name="Car.predefinitoparagrafo" style:family="text">
      <style:text-properties style:font-name-asian="Verdana" style:font-name-complex="Verdana" style:font-size-complex="15pt"/>
    </style:style>
    <style:style style:name="T9428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94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31" style:parent-style-name="Car.predefinitoparagrafo" style:family="text">
      <style:text-properties style:font-name-asian="Verdana" style:font-name-complex="Verdana" style:font-size-complex="15pt"/>
    </style:style>
    <style:style style:name="T94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36" style:parent-style-name="Car.predefinitoparagrafo" style:family="text">
      <style:text-properties style:font-name-asian="Verdana" style:font-name-complex="Verdana" style:font-size-complex="15pt"/>
    </style:style>
    <style:style style:name="T9437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94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39" style:parent-style-name="Car.predefinitoparagrafo" style:family="text">
      <style:text-properties style:font-name-asian="Verdana" style:font-name-complex="Verdana" style:font-size-complex="15pt"/>
    </style:style>
    <style:style style:name="T94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41" style:parent-style-name="Car.predefinitoparagrafo" style:family="text">
      <style:text-properties style:font-name-asian="Verdana" style:font-name-complex="Verdana" style:font-size-complex="15pt"/>
    </style:style>
    <style:style style:name="T94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45" style:parent-style-name="Car.predefinitoparagrafo" style:family="text">
      <style:text-properties style:font-name-asian="Verdana" style:font-name-complex="Verdana" style:font-size-complex="15pt"/>
    </style:style>
    <style:style style:name="T94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49" style:parent-style-name="Car.predefinitoparagrafo" style:family="text">
      <style:text-properties style:font-name-asian="Verdana" style:font-name-complex="Verdana" style:font-size-complex="15pt"/>
    </style:style>
    <style:style style:name="T94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54" style:parent-style-name="Car.predefinitoparagrafo" style:family="text">
      <style:text-properties style:font-name-asian="Verdana" style:font-name-complex="Verdana" style:font-size-complex="15pt"/>
    </style:style>
    <style:style style:name="T945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94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457" style:parent-style-name="Car.predefinitoparagrafo" style:family="text">
      <style:text-properties style:font-name-asian="Verdana" style:font-name-complex="Verdana" style:font-size-complex="15pt"/>
    </style:style>
    <style:style style:name="T945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94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61" style:parent-style-name="Car.predefinitoparagrafo" style:family="text">
      <style:text-properties style:font-name-asian="Verdana" style:font-name-complex="Verdana" style:font-size-complex="15pt"/>
    </style:style>
    <style:style style:name="T94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64" style:parent-style-name="Car.predefinitoparagrafo" style:family="text">
      <style:text-properties style:font-name-asian="Verdana" style:font-name-complex="Verdana" style:font-size-complex="15pt"/>
    </style:style>
    <style:style style:name="T94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66" style:parent-style-name="Car.predefinitoparagrafo" style:family="text">
      <style:text-properties style:font-name-asian="Verdana" style:font-name-complex="Verdana" style:font-size-complex="15pt"/>
    </style:style>
    <style:style style:name="T9467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94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70" style:parent-style-name="Car.predefinitoparagrafo" style:family="text">
      <style:text-properties style:font-name-asian="Verdana" style:font-name-complex="Verdana" style:font-size-complex="15pt"/>
    </style:style>
    <style:style style:name="T947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94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74" style:parent-style-name="Car.predefinitoparagrafo" style:family="text">
      <style:text-properties style:font-name-asian="Verdana" style:font-name-complex="Verdana" style:font-size-complex="15pt"/>
    </style:style>
    <style:style style:name="T947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47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4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480" style:parent-style-name="Car.predefinitoparagrafo" style:family="text">
      <style:text-properties style:font-name-asian="Verdana" style:font-name-complex="Verdana" style:font-size-complex="15pt"/>
    </style:style>
    <style:style style:name="T94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82" style:parent-style-name="Car.predefinitoparagrafo" style:family="text">
      <style:text-properties style:font-name-asian="Verdana" style:font-name-complex="Verdana" style:font-size-complex="15pt"/>
    </style:style>
    <style:style style:name="T94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4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4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93" style:parent-style-name="Car.predefinitoparagrafo" style:family="text">
      <style:text-properties style:font-name-asian="Verdana" style:font-name-complex="Verdana" style:font-size-complex="15pt"/>
    </style:style>
    <style:style style:name="T94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95" style:parent-style-name="Car.predefinitoparagrafo" style:family="text">
      <style:text-properties style:font-name-asian="Verdana" style:font-name-complex="Verdana" style:font-size-complex="15pt"/>
    </style:style>
    <style:style style:name="T9496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94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99" style:parent-style-name="Car.predefinitoparagrafo" style:family="text">
      <style:text-properties style:font-name-asian="Verdana" style:font-name-complex="Verdana" style:font-size-complex="15pt"/>
    </style:style>
    <style:style style:name="T95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05" style:parent-style-name="Car.predefinitoparagrafo" style:family="text">
      <style:text-properties style:font-name-asian="Verdana" style:font-name-complex="Verdana" style:font-size-complex="15pt"/>
    </style:style>
    <style:style style:name="T950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5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08" style:parent-style-name="Car.predefinitoparagrafo" style:family="text">
      <style:text-properties style:font-name-asian="Verdana" style:font-name-complex="Verdana" style:font-size-complex="15pt"/>
    </style:style>
    <style:style style:name="T950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5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12" style:parent-style-name="Car.predefinitoparagrafo" style:family="text">
      <style:text-properties style:font-name-asian="Verdana" style:font-name-complex="Verdana" style:font-size-complex="15pt"/>
    </style:style>
    <style:style style:name="T95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515" style:parent-style-name="Car.predefinitoparagrafo" style:family="text">
      <style:text-properties style:font-name-asian="Verdana" style:font-name-complex="Verdana" style:font-size-complex="15pt"/>
    </style:style>
    <style:style style:name="T951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5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19" style:parent-style-name="Car.predefinitoparagrafo" style:family="text">
      <style:text-properties style:font-name-asian="Verdana" style:font-name-complex="Verdana" style:font-size-complex="15pt"/>
    </style:style>
    <style:style style:name="T9520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9521" style:parent-style-name="Car.predefinitoparagrafo" style:family="text">
      <style:text-properties style:font-name-asian="Verdana" style:font-name-complex="Verdana" style:font-size-complex="15pt"/>
    </style:style>
    <style:style style:name="T95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26" style:parent-style-name="Car.predefinitoparagrafo" style:family="text">
      <style:text-properties style:font-name-asian="Verdana" style:font-name-complex="Verdana" style:font-size-complex="15pt"/>
    </style:style>
    <style:style style:name="T952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5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32" style:parent-style-name="Car.predefinitoparagrafo" style:family="text">
      <style:text-properties style:font-name-asian="Verdana" style:font-name-complex="Verdana" style:font-size-complex="15pt"/>
    </style:style>
    <style:style style:name="T953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534" style:parent-style-name="Car.predefinitoparagrafo" style:family="text">
      <style:text-properties style:font-name-asian="Verdana" style:font-name-complex="Verdana" style:font-size-complex="15pt"/>
    </style:style>
    <style:style style:name="T95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36" style:parent-style-name="Car.predefinitoparagrafo" style:family="text">
      <style:text-properties style:font-name-asian="Verdana" style:font-name-complex="Verdana" style:font-size-complex="15pt"/>
    </style:style>
    <style:style style:name="T95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40" style:parent-style-name="Car.predefinitoparagrafo" style:family="text">
      <style:text-properties style:font-name-asian="Verdana" style:font-name-complex="Verdana" style:font-size-complex="15pt"/>
    </style:style>
    <style:style style:name="T954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5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47" style:parent-style-name="Car.predefinitoparagrafo" style:family="text">
      <style:text-properties style:font-name-asian="Verdana" style:font-name-complex="Verdana" style:font-size-complex="15pt"/>
    </style:style>
    <style:style style:name="T954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5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51" style:parent-style-name="Car.predefinitoparagrafo" style:family="text">
      <style:text-properties style:font-name-asian="Verdana" style:font-name-complex="Verdana" style:font-size-complex="15pt"/>
    </style:style>
    <style:style style:name="T95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53" style:parent-style-name="Car.predefinitoparagrafo" style:family="text">
      <style:text-properties style:font-name-asian="Verdana" style:font-name-complex="Verdana" style:font-size-complex="15pt"/>
    </style:style>
    <style:style style:name="T955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5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56" style:parent-style-name="Car.predefinitoparagrafo" style:family="text">
      <style:text-properties style:font-name-asian="Verdana" style:font-name-complex="Verdana" style:font-size-complex="15pt"/>
    </style:style>
    <style:style style:name="T955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5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60" style:parent-style-name="Car.predefinitoparagrafo" style:family="text">
      <style:text-properties style:font-name-asian="Verdana" style:font-name-complex="Verdana" style:font-size-complex="15pt"/>
    </style:style>
    <style:style style:name="T956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5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67" style:parent-style-name="Car.predefinitoparagrafo" style:family="text">
      <style:text-properties style:font-name-asian="Verdana" style:font-name-complex="Verdana" style:font-size-complex="15pt"/>
    </style:style>
    <style:style style:name="T9568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9569" style:parent-style-name="Car.predefinitoparagrafo" style:family="text">
      <style:text-properties style:font-name-asian="Verdana" style:font-name-complex="Verdana" style:font-size-complex="15pt"/>
    </style:style>
    <style:style style:name="T95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73" style:parent-style-name="Car.predefinitoparagrafo" style:family="text">
      <style:text-properties style:font-name-asian="Verdana" style:font-name-complex="Verdana" style:font-size-complex="15pt"/>
    </style:style>
    <style:style style:name="T9574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95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77" style:parent-style-name="Car.predefinitoparagrafo" style:family="text">
      <style:text-properties style:font-name-asian="Verdana" style:font-name-complex="Verdana" style:font-size-complex="15pt"/>
    </style:style>
    <style:style style:name="T957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5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80" style:parent-style-name="Car.predefinitoparagrafo" style:family="text">
      <style:text-properties style:font-name-asian="Verdana" style:font-name-complex="Verdana" style:font-size-complex="15pt"/>
    </style:style>
    <style:style style:name="T95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5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583" style:parent-style-name="Car.predefinitoparagrafo" style:family="text">
      <style:text-properties style:font-name-asian="Verdana" style:font-name-complex="Verdana" style:font-size-complex="15pt"/>
    </style:style>
    <style:style style:name="T9584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95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87" style:parent-style-name="Car.predefinitoparagrafo" style:family="text">
      <style:text-properties style:font-name-asian="Verdana" style:font-name-complex="Verdana" style:font-size-complex="15pt"/>
    </style:style>
    <style:style style:name="T95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91" style:parent-style-name="Car.predefinitoparagrafo" style:family="text">
      <style:text-properties style:font-name-asian="Verdana" style:font-name-complex="Verdana" style:font-size-complex="15pt"/>
    </style:style>
    <style:style style:name="T959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9593" style:parent-style-name="Car.predefinitoparagrafo" style:family="text">
      <style:text-properties style:font-name-asian="Verdana" style:font-name-complex="Verdana" style:font-size-complex="15pt"/>
    </style:style>
    <style:style style:name="T959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5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96" style:parent-style-name="Car.predefinitoparagrafo" style:family="text">
      <style:text-properties style:font-name-asian="Verdana" style:font-name-complex="Verdana" style:font-size-complex="15pt"/>
    </style:style>
    <style:style style:name="T959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5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599" style:parent-style-name="Car.predefinitoparagrafo" style:family="text">
      <style:text-properties style:font-name-asian="Verdana" style:font-name-complex="Verdana" style:font-size-complex="15pt"/>
    </style:style>
    <style:style style:name="T9600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96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05" style:parent-style-name="Car.predefinitoparagrafo" style:family="text">
      <style:text-properties style:font-name-asian="Verdana" style:font-name-complex="Verdana" style:font-size-complex="15pt"/>
    </style:style>
    <style:style style:name="TableCell9606" style:family="table-cell">
      <style:table-cell-properties fo:border="0.0069in solid #000000" style:writing-mode="lr-tb" fo:padding-top="0in" fo:padding-left="0.075in" fo:padding-bottom="0in" fo:padding-right="0.075in"/>
    </style:style>
    <style:style style:name="P9607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P9608" style:parent-style-name="Normale" style:family="paragraph">
      <style:paragraph-properties fo:text-indent="0in"/>
    </style:style>
  </office:automatic-styles>
  <office:body>
    <office:text text:use-soft-page-breaks="true">
      <text:p text:style-name="P1"><text:span text:style-name="T2">C</text:span><text:span text:style-name="T3">h</text:span><text:span text:style-name="T4">a</text:span><text:span text:style-name="T5">p</text:span><text:span text:style-name="T6">t</text:span><text:span text:style-name="T7">e</text:span><text:span text:style-name="T8">r</text:span><text:span text:style-name="T9"><text:s/></text:span><text:span text:style-name="T10">2</text:span><text:span text:style-name="T11">8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I</text:span><text:span text:style-name="T20">t<text:s/></text:span><text:span text:style-name="T21">t</text:span><text:span text:style-name="T22">oo</text:span><text:span text:style-name="T23">k<text:s/></text:span><text:span text:style-name="T24">f</text:span><text:span text:style-name="T25">o</text:span><text:span text:style-name="T26">u</text:span><text:span text:style-name="T27">r<text:s/></text:span><text:span text:style-name="T28">h</text:span><text:span text:style-name="T29">o</text:span><text:span text:style-name="T30">u</text:span><text:span text:style-name="T31">r</text:span><text:span text:style-name="T32">s</text:span><text:span text:style-name="T33"><text:s/></text:span><text:span text:style-name="T34">f</text:span><text:span text:style-name="T35">o</text:span><text:span text:style-name="T36">r<text:s/></text:span><text:span text:style-name="T37">e</text:span><text:span text:style-name="T38">n</text:span><text:span text:style-name="T39">g</text:span><text:span text:style-name="T40">i</text:span><text:span text:style-name="T41">n</text:span><text:span text:style-name="T42">ee</text:span><text:span text:style-name="T43">r</text:span><text:span text:style-name="T44">i</text:span><text:span text:style-name="T45">n</text:span><text:span text:style-name="T46">g</text:span><text:span text:style-name="T47"><text:s/></text:span><text:span text:style-name="T48">t</text:span><text:span text:style-name="T49">o<text:s/></text:span><text:span text:style-name="T50">w</text:span><text:span text:style-name="T51">o</text:span><text:span text:style-name="T52">r</text:span><text:span text:style-name="T53">k<text:s/></text:span><text:span text:style-name="T54">o</text:span><text:span text:style-name="T55">u</text:span><text:span text:style-name="T56">t a<text:s/></text:span><text:span text:style-name="T57">g</text:span><text:span text:style-name="T58">r</text:span><text:span text:style-name="T59">a</text:span><text:span text:style-name="T60">v</text:span><text:span text:style-name="T61">i</text:span><text:span text:style-name="T62">t</text:span><text:span text:style-name="T63">y<text:s/></text:span><text:span text:style-name="T64">g</text:span><text:span text:style-name="T65">e</text:span><text:span text:style-name="T66">n</text:span><text:span text:style-name="T67">e</text:span><text:span text:style-name="T68">r</text:span><text:span text:style-name="T69">a</text:span><text:span text:style-name="T70">t</text:span><text:span text:style-name="T71">o</text:span><text:span text:style-name="T72">r<text:s/></text:span><text:span text:style-name="T73">f</text:span><text:span text:style-name="T74">i</text:span><text:span text:style-name="T75">b</text:span><text:span text:style-name="T76">e</text:span><text:span text:style-name="T77">r<text:s/></text:span><text:span text:style-name="T78">o</text:span><text:span text:style-name="T79">p</text:span><text:span text:style-name="T80">t</text:span><text:span text:style-name="T81">i</text:span><text:span text:style-name="T82">c<text:s/></text:span><text:span text:style-name="T83">b</text:span><text:span text:style-name="T84">y</text:span><text:span text:style-name="T85">p</text:span><text:span text:style-name="T86">a</text:span><text:span text:style-name="T87">s</text:span><text:span text:style-name="T88">s<text:s/></text:span><text:span text:style-name="T89">p</text:span><text:span text:style-name="T90">l</text:span><text:span text:style-name="T91">a</text:span><text:span text:style-name="T92">n</text:span><text:span text:style-name="T93">.<text:s/></text:span><text:span text:style-name="T94">I</text:span><text:span text:style-name="T95">t<text:s/></text:span><text:span text:style-name="T96">w</text:span><text:span text:style-name="T97">as<text:s/></text:span><text:span text:style-name="T98">n</text:span><text:span text:style-name="T99">o</text:span><text:span text:style-name="T100">t<text:s/></text:span><text:span text:style-name="T101">s</text:span><text:span text:style-name="T102">i</text:span><text:span text:style-name="T103">mp</text:span><text:span text:style-name="T104">l</text:span><text:span text:style-name="T105">e</text:span><text:span text:style-name="T106">.</text:span><text:span text:style-name="T107"><text:s/></text:span><text:span text:style-name="T108">E</text:span><text:span text:style-name="T109">a</text:span><text:span text:style-name="T110">r</text:span><text:span text:style-name="T111">t</text:span><text:span text:style-name="T112">h</text:span><text:span text:style-name="T113">-</text:span><text:span text:style-name="T114">b</text:span><text:span text:style-name="T115">o</text:span><text:span text:style-name="T116">un</text:span><text:span text:style-name="T117">d<text:s/></text:span><text:span text:style-name="T118">e</text:span><text:span text:style-name="T119">n</text:span><text:span text:style-name="T120">g</text:span><text:span text:style-name="T121">i</text:span><text:span text:style-name="T122">n</text:span><text:span text:style-name="T123">ee</text:span><text:span text:style-name="T124">r</text:span><text:span text:style-name="T125">s</text:span><text:span text:style-name="T126"><text:s/></text:span><text:span text:style-name="T127">w</text:span><text:span text:style-name="T128">o</text:span><text:span text:style-name="T129">u</text:span><text:span text:style-name="T130">l</text:span><text:span text:style-name="T131">d</text:span><text:span text:style-name="T132"><text:s/></text:span><text:span text:style-name="T133">h</text:span><text:span text:style-name="T134">a</text:span><text:span text:style-name="T135">v</text:span><text:span text:style-name="T136">e</text:span><text:span text:style-name="T137"><text:s/></text:span><text:span text:style-name="T138">c</text:span><text:span text:style-name="T139">o</text:span><text:span text:style-name="T140">n</text:span><text:span text:style-name="T141">s</text:span><text:span text:style-name="T142">i</text:span><text:span text:style-name="T143">d</text:span><text:span text:style-name="T144">e</text:span><text:span text:style-name="T145">r</text:span><text:span text:style-name="T146">e</text:span><text:span text:style-name="T147">d</text:span><text:span text:style-name="T148"><text:s/></text:span><text:span text:style-name="T149">i</text:span><text:span text:style-name="T150">t a</text:span><text:span text:style-name="T151">b</text:span><text:span text:style-name="T152">s</text:span><text:span text:style-name="T153">u</text:span><text:span text:style-name="T154">r</text:span><text:span text:style-name="T155">d</text:span><text:span text:style-name="T156">.</text:span><text:span text:style-name="T157"><text:s/></text:span><text:span text:style-name="T158">T</text:span><text:span text:style-name="T159">h</text:span><text:span text:style-name="T160">e</text:span><text:span text:style-name="T161"><text:s/></text:span><text:span text:style-name="T162">w</text:span><text:span text:style-name="T163">o</text:span><text:span text:style-name="T164">r</text:span><text:span text:style-name="T165">k</text:span><text:span text:style-name="T166"><text:s/></text:span><text:span text:style-name="T167">r</text:span><text:span text:style-name="T168">e</text:span><text:span text:style-name="T169">q</text:span><text:span text:style-name="T170">u</text:span><text:span text:style-name="T171">i</text:span><text:span text:style-name="T172">r</text:span><text:span text:style-name="T173">e</text:span><text:span text:style-name="T174">d</text:span><text:span text:style-name="T175"><text:s/></text:span><text:span text:style-name="T176">p</text:span><text:span text:style-name="T177">o</text:span><text:span text:style-name="T178">li</text:span><text:span text:style-name="T179">s</text:span><text:span text:style-name="T180">h</text:span><text:span text:style-name="T181">i</text:span><text:span text:style-name="T182">n</text:span><text:span text:style-name="T183">g</text:span><text:span text:style-name="T184"><text:s/></text:span><text:span text:style-name="T185">t</text:span><text:span text:style-name="T186">oo</text:span><text:span text:style-name="T187">l</text:span><text:span text:style-name="T188">s</text:span><text:span text:style-name="T189">,</text:span><text:span text:style-name="T190"><text:s/></text:span><text:span text:style-name="T191">m</text:span><text:span text:style-name="T192">i</text:span><text:span text:style-name="T193">c</text:span><text:span text:style-name="T194">r</text:span><text:span text:style-name="T195">o</text:span><text:span text:style-name="T196">sc</text:span><text:span text:style-name="T197">o</text:span><text:span text:style-name="T198">p</text:span><text:span text:style-name="T199">e</text:span><text:span text:style-name="T200">s</text:span><text:span text:style-name="T201">, a</text:span><text:span text:style-name="T202">n</text:span><text:span text:style-name="T203">d<text:s/></text:span><text:span text:style-name="T204">f</text:span><text:span text:style-name="T205">i</text:span><text:span text:style-name="T206">b</text:span><text:span text:style-name="T207">e</text:span><text:span text:style-name="T208">r<text:s/></text:span><text:span text:style-name="T209">c</text:span><text:span text:style-name="T210">o</text:span><text:span text:style-name="T211">u</text:span><text:span text:style-name="T212">p</text:span><text:span text:style-name="T213">l</text:span><text:span text:style-name="T214">e</text:span><text:span text:style-name="T215">r</text:span><text:span text:style-name="T216">s</text:span><text:span text:style-name="T217">.<text:s/></text:span><text:span text:style-name="T218">T</text:span><text:span text:style-name="T219">e</text:span><text:span text:style-name="T220">c</text:span><text:span text:style-name="T221">hn</text:span><text:span text:style-name="T222">i</text:span><text:span text:style-name="T223">c</text:span><text:span text:style-name="T224">i</text:span><text:span text:style-name="T225">a</text:span><text:span text:style-name="T226">n</text:span><text:span text:style-name="T227">s</text:span><text:span text:style-name="T228"><text:s/></text:span><text:span text:style-name="T229">f</text:span><text:span text:style-name="T230">r</text:span><text:span text:style-name="T231">o</text:span><text:span text:style-name="T232">m<text:s/></text:span><text:span text:style-name="T233">e</text:span><text:span text:style-name="T234">v</text:span><text:span text:style-name="T235">e</text:span><text:span text:style-name="T236">r</text:span><text:span text:style-name="T237">y<text:s/></text:span><text:span text:style-name="T238">d</text:span><text:span text:style-name="T239">e</text:span><text:span text:style-name="T240">p</text:span><text:span text:style-name="T241">a</text:span><text:span text:style-name="T242">r</text:span><text:span text:style-name="T243">t</text:span><text:span text:style-name="T244">m</text:span><text:span text:style-name="T245">e</text:span><text:span text:style-name="T246">n</text:span><text:span text:style-name="T247">t<text:s/></text:span><text:span text:style-name="T248">w</text:span><text:span text:style-name="T249">e</text:span><text:span text:style-name="T250">r</text:span><text:span text:style-name="T251">e</text:span><text:span text:style-name="T252"><text:s/></text:span><text:span text:style-name="T253">r</text:span><text:span text:style-name="T254">e</text:span><text:span text:style-name="T255">d</text:span><text:span text:style-name="T256">i</text:span><text:span text:style-name="T257">r</text:span><text:span text:style-name="T258">e</text:span><text:span text:style-name="T259">c</text:span><text:span text:style-name="T260">t</text:span><text:span text:style-name="T261">e</text:span><text:span text:style-name="T262">d<text:s/></text:span><text:span text:style-name="T263">f</text:span><text:span text:style-name="T264">o</text:span><text:span text:style-name="T265">r</text:span><text:span text:style-name="T266"><text:s/></text:span><text:span text:style-name="T267">t</text:span><text:span text:style-name="T268">h</text:span><text:span text:style-name="T269">e</text:span><text:span text:style-name="T270"><text:s/></text:span><text:span text:style-name="T271">p</text:span><text:span text:style-name="T272">r</text:span><text:span text:style-name="T273">o</text:span><text:span text:style-name="T274">j</text:span><text:span text:style-name="T275">e</text:span><text:span text:style-name="T276">c</text:span><text:span text:style-name="T277">t</text:span><text:span text:style-name="T278">.</text:span><text:span text:style-name="T279"><text:s/></text:span><text:span text:style-name="T280">A</text:span><text:span text:style-name="T281"><text:s/></text:span><text:span text:style-name="T282">t</text:span><text:span text:style-name="T283">r</text:span><text:span text:style-name="T284">a</text:span><text:span text:style-name="T285">i</text:span><text:span text:style-name="T286">n</text:span><text:span text:style-name="T287">i</text:span><text:span text:style-name="T288">n</text:span><text:span text:style-name="T289">g</text:span><text:span text:style-name="T290"><text:s/></text:span><text:span text:style-name="T291">s</text:span><text:span text:style-name="T292">t</text:span><text:span text:style-name="T293">a</text:span><text:span text:style-name="T294">t</text:span><text:span text:style-name="T295">i</text:span><text:span text:style-name="T296">o</text:span><text:span text:style-name="T297">n</text:span><text:span text:style-name="T298"><text:s/></text:span><text:span text:style-name="T299">w</text:span><text:span text:style-name="T300">as</text:span><text:span text:style-name="T301"><text:s/></text:span><text:span text:style-name="T302">s</text:span><text:span text:style-name="T303">e</text:span><text:span text:style-name="T304">t<text:s/></text:span><text:span text:style-name="T305">u</text:span><text:span text:style-name="T306">p</text:span><text:span text:style-name="T307"><text:s/></text:span><text:span text:style-name="T308">t</text:span><text:span text:style-name="T309">o</text:span><text:span text:style-name="T310"><text:s/></text:span><text:span text:style-name="T311">s</text:span><text:span text:style-name="T312">h</text:span><text:span text:style-name="T313">o</text:span><text:span text:style-name="T314">w<text:s/></text:span><text:span text:style-name="T315">a</text:span><text:span text:style-name="T316">ll</text:span><text:span text:style-name="T317"><text:s/></text:span><text:span text:style-name="T318">i</text:span><text:span text:style-name="T319">n</text:span><text:span text:style-name="T320">v</text:span><text:span text:style-name="T321">o</text:span><text:span text:style-name="T322">l</text:span><text:span text:style-name="T323">v</text:span><text:span text:style-name="T324">e</text:span><text:span text:style-name="T325">d</text:span><text:span text:style-name="T326"><text:s/></text:span><text:span text:style-name="T327">h</text:span><text:span text:style-name="T328">o</text:span><text:span text:style-name="T329">w</text:span><text:span text:style-name="T330"><text:s/></text:span><text:span text:style-name="T331">t</text:span><text:span text:style-name="T332">he</text:span><text:span text:style-name="T333"><text:s/></text:span><text:span text:style-name="T334">f</text:span><text:span text:style-name="T335">i</text:span><text:span text:style-name="T336">b</text:span><text:span text:style-name="T337">e</text:span><text:span text:style-name="T338">r</text:span><text:span text:style-name="T339"><text:s/></text:span><text:span text:style-name="T340">c</text:span><text:span text:style-name="T341">o</text:span><text:span text:style-name="T342">nn</text:span><text:span text:style-name="T343">e</text:span><text:span text:style-name="T344">c</text:span><text:span text:style-name="T345">t</text:span><text:span text:style-name="T346">o</text:span><text:span text:style-name="T347">r</text:span><text:span text:style-name="T348">s<text:s/></text:span><text:span text:style-name="T349">w</text:span><text:span text:style-name="T350">e</text:span><text:span text:style-name="T351">r</text:span><text:span text:style-name="T352">e<text:s/></text:span><text:span text:style-name="T353">i</text:span><text:span text:style-name="T354">n</text:span><text:span text:style-name="T355">s</text:span><text:span text:style-name="T356">t</text:span><text:span text:style-name="T357">a</text:span><text:span text:style-name="T358">ll</text:span><text:span text:style-name="T359">e</text:span><text:span text:style-name="T360">d</text:span><text:span text:style-name="T361">.</text:span><text:span text:style-name="T362"><text:s/></text:span><text:span text:style-name="T363">A</text:span><text:span text:style-name="T364">s</text:span><text:span text:style-name="T365"><text:s/></text:span><text:span text:style-name="T366">t</text:span><text:span text:style-name="T367">e</text:span><text:span text:style-name="T368">c</text:span><text:span text:style-name="T369">hn</text:span><text:span text:style-name="T370">i</text:span><text:span text:style-name="T371">c</text:span><text:span text:style-name="T372">i</text:span><text:span text:style-name="T373">a</text:span><text:span text:style-name="T374">n</text:span><text:span text:style-name="T375">s</text:span><text:span text:style-name="T376"><text:s/></text:span><text:span text:style-name="T377">d</text:span><text:span text:style-name="T378">e</text:span><text:span text:style-name="T379">m</text:span><text:span text:style-name="T380">o</text:span><text:span text:style-name="T381">n</text:span><text:span text:style-name="T382">s</text:span><text:span text:style-name="T383">t</text:span><text:span text:style-name="T384">r</text:span><text:span text:style-name="T385">a</text:span><text:span text:style-name="T386">t</text:span><text:span text:style-name="T387">e</text:span><text:span text:style-name="T388">d</text:span><text:span text:style-name="T389"><text:s/></text:span><text:span text:style-name="T390">t</text:span><text:span text:style-name="T391">h</text:span><text:span text:style-name="T392">e</text:span><text:span text:style-name="T393">y</text:span><text:span text:style-name="T394"><text:s/></text:span><text:span text:style-name="T395">c</text:span><text:span text:style-name="T396">o</text:span><text:span text:style-name="T397">u</text:span><text:span text:style-name="T398">l</text:span><text:span text:style-name="T399">d</text:span><text:span text:style-name="T400"><text:s/></text:span><text:span text:style-name="T401">m</text:span><text:span text:style-name="T402">a</text:span><text:span text:style-name="T403">k</text:span><text:span text:style-name="T404">e<text:s/></text:span><text:span text:style-name="T405">t</text:span><text:span text:style-name="T406">h</text:span><text:span text:style-name="T407">e</text:span><text:span text:style-name="T408"><text:s/></text:span><text:span text:style-name="T409">p</text:span><text:span text:style-name="T410">o</text:span><text:span text:style-name="T411">li</text:span><text:span text:style-name="T412">s</text:span><text:span text:style-name="T413">h</text:span><text:span text:style-name="T414">e</text:span><text:span text:style-name="T415">d</text:span><text:span text:style-name="T416"><text:s/></text:span><text:span text:style-name="T417">j</text:span><text:span text:style-name="T418">o</text:span><text:span text:style-name="T419">i</text:span><text:span text:style-name="T420">n</text:span><text:span text:style-name="T421">t</text:span><text:span text:style-name="T422">s</text:span><text:span text:style-name="T423">,</text:span><text:span text:style-name="T424"><text:s/></text:span><text:span text:style-name="T425">t</text:span><text:span text:style-name="T426">h</text:span><text:span text:style-name="T427">e</text:span><text:span text:style-name="T428">y</text:span><text:span text:style-name="T429"><text:s/></text:span><text:span text:style-name="T430">w</text:span><text:span text:style-name="T431">e</text:span><text:span text:style-name="T432">r</text:span><text:span text:style-name="T433">e</text:span><text:span text:style-name="T434"><text:s/></text:span><text:span text:style-name="T435">q</text:span><text:span text:style-name="T436">u</text:span><text:span text:style-name="T437">i</text:span><text:span text:style-name="T438">c</text:span><text:span text:style-name="T439">k</text:span><text:span text:style-name="T440">l</text:span><text:span text:style-name="T441">y</text:span><text:span text:style-name="T442"><text:s/></text:span><text:span text:style-name="T443">d</text:span><text:span text:style-name="T444">i</text:span><text:span text:style-name="T445">s</text:span><text:span text:style-name="T446">p</text:span><text:span text:style-name="T447">a</text:span><text:span text:style-name="T448">t</text:span><text:span text:style-name="T449">c</text:span><text:span text:style-name="T450">h</text:span><text:span text:style-name="T451">e</text:span><text:span text:style-name="T452">d<text:s/></text:span><text:span text:style-name="T453">t</text:span><text:span text:style-name="T454">o</text:span><text:span text:style-name="T455"><text:s/></text:span><text:span text:style-name="T456">t</text:span><text:span text:style-name="T457">h</text:span><text:span text:style-name="T458">e<text:s/></text:span><text:span text:style-name="T459">w</text:span><text:span text:style-name="T460">o</text:span><text:span text:style-name="T461">r</text:span><text:span text:style-name="T462">k</text:span><text:span text:style-name="T463"><text:s/></text:span><text:span text:style-name="T464">a</text:span><text:span text:style-name="T465">r</text:span><text:span text:style-name="T466">e</text:span><text:span text:style-name="T467">a</text:span><text:span text:style-name="T468">s</text:span><text:span text:style-name="T469">.</text:span><text:span text:style-name="T470"><text:s/></text:span><text:span text:style-name="T471">I</text:span><text:span text:style-name="T472">n</text:span><text:span text:style-name="T473">s</text:span><text:span text:style-name="T474">p</text:span><text:span text:style-name="T475">e</text:span><text:span text:style-name="T476">c</text:span><text:span text:style-name="T477">t</text:span><text:span text:style-name="T478">o</text:span><text:span text:style-name="T479">r</text:span><text:span text:style-name="T480">s</text:span><text:span text:style-name="T481">,</text:span><text:span text:style-name="T482"><text:s/></text:span><text:span text:style-name="T483">t</text:span><text:span text:style-name="T484">r</text:span><text:span text:style-name="T485">a</text:span><text:span text:style-name="T486">i</text:span><text:span text:style-name="T487">n</text:span><text:span text:style-name="T488">e</text:span><text:span text:style-name="T489">d</text:span><text:span text:style-name="T490"><text:s/></text:span><text:span text:style-name="T491">i</text:span><text:span text:style-name="T492">n</text:span><text:span text:style-name="T493"><text:s/></text:span><text:span text:style-name="T494">t</text:span><text:span text:style-name="T495">h</text:span><text:span text:style-name="T496">e</text:span><text:span text:style-name="T497"><text:s/></text:span><text:span text:style-name="T498">s</text:span><text:span text:style-name="T499">a</text:span><text:span text:style-name="T500">m</text:span><text:span text:style-name="T501">e</text:span><text:span text:style-name="T502"><text:s/></text:span><text:span text:style-name="T503">w</text:span><text:span text:style-name="T504">a</text:span><text:span text:style-name="T505">y</text:span><text:span text:style-name="T506">,</text:span><text:span text:style-name="T507"><text:s/></text:span><text:span text:style-name="T508">t</text:span><text:span text:style-name="T509">o</text:span><text:span text:style-name="T510">u</text:span><text:span text:style-name="T511">r</text:span><text:span text:style-name="T512">e</text:span><text:span text:style-name="T513">d<text:s/></text:span><text:span text:style-name="T514">t</text:span><text:span text:style-name="T515">h</text:span><text:span text:style-name="T516">e a</text:span><text:span text:style-name="T517">r</text:span><text:span text:style-name="T518">e</text:span><text:span text:style-name="T519">as<text:s/></text:span><text:span text:style-name="T520">t</text:span><text:span text:style-name="T521">o<text:s/></text:span><text:span text:style-name="T522">b</text:span><text:span text:style-name="T523">e<text:s/></text:span><text:span text:style-name="T524">s</text:span><text:span text:style-name="T525">u</text:span><text:span text:style-name="T526">r</text:span><text:span text:style-name="T527">e<text:s/></text:span><text:span text:style-name="T528">e</text:span><text:span text:style-name="T529">v</text:span><text:span text:style-name="T530">e</text:span><text:span text:style-name="T531">r</text:span><text:span text:style-name="T532">yt</text:span><text:span text:style-name="T533">h</text:span><text:span text:style-name="T534">i</text:span><text:span text:style-name="T535">n</text:span><text:span text:style-name="T536">g</text:span><text:span text:style-name="T537"><text:s/></text:span><text:span text:style-name="T538">w</text:span><text:span text:style-name="T539">as<text:s/></text:span><text:span text:style-name="T540">h</text:span><text:span text:style-name="T541">a</text:span><text:span text:style-name="T542">pp</text:span><text:span text:style-name="T543">e</text:span><text:span text:style-name="T544">n</text:span><text:span text:style-name="T545">i</text:span><text:span text:style-name="T546">n</text:span><text:span text:style-name="T547">g</text:span><text:span text:style-name="T548"><text:s/></text:span><text:span text:style-name="T549">as<text:s/></text:span><text:span text:style-name="T550">i</text:span><text:span text:style-name="T551">t<text:s/></text:span><text:span text:style-name="T552">s</text:span><text:span text:style-name="T553">h</text:span><text:span text:style-name="T554">o</text:span><text:span text:style-name="T555">u</text:span><text:span text:style-name="T556">l</text:span><text:span text:style-name="T557">d</text:span><text:span text:style-name="T558">.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I</text:span><text:span text:style-name="T565">n</text:span><text:span text:style-name="T566"><text:s/></text:span><text:span text:style-name="T567">p</text:span><text:span text:style-name="T568">a</text:span><text:span text:style-name="T569">r</text:span><text:span text:style-name="T570">a</text:span><text:span text:style-name="T571">ll</text:span><text:span text:style-name="T572">e</text:span><text:span text:style-name="T573">l</text:span><text:span text:style-name="T574">,</text:span><text:span text:style-name="T575"><text:s/></text:span><text:span text:style-name="T576">t</text:span><text:span text:style-name="T577">h</text:span><text:span text:style-name="T578">e</text:span><text:span text:style-name="T579"><text:s/></text:span><text:span text:style-name="T580">Su</text:span><text:span text:style-name="T581">pp</text:span><text:span text:style-name="T582">l</text:span><text:span text:style-name="T583">y</text:span><text:span text:style-name="T584"><text:s/></text:span><text:span text:style-name="T585">Gr</text:span><text:span text:style-name="T586">o</text:span><text:span text:style-name="T587">u</text:span><text:span text:style-name="T588">p</text:span><text:span text:style-name="T589"><text:s/></text:span><text:span text:style-name="T590">w</text:span><text:span text:style-name="T591">e</text:span><text:span text:style-name="T592">n</text:span><text:span text:style-name="T593">t</text:span><text:span text:style-name="T594"><text:s/></text:span><text:span text:style-name="T595">i</text:span><text:span text:style-name="T596">n</text:span><text:span text:style-name="T597">t</text:span><text:span text:style-name="T598">o</text:span><text:span text:style-name="T599"><text:s/></text:span><text:span text:style-name="T600">t</text:span><text:span text:style-name="T601">w</text:span><text:span text:style-name="T602">e</text:span><text:span text:style-name="T603">n</text:span><text:span text:style-name="T604">ty</text:span><text:span text:style-name="T605">-f</text:span><text:span text:style-name="T606">o</text:span><text:span text:style-name="T607">u</text:span><text:span text:style-name="T608">r<text:s/></text:span><text:span text:style-name="T609">h</text:span><text:span text:style-name="T610">o</text:span><text:span text:style-name="T611">u</text:span><text:span text:style-name="T612">r</text:span><text:span text:style-name="T613"><text:s/></text:span><text:span text:style-name="T614">o</text:span><text:span text:style-name="T615">p</text:span><text:span text:style-name="T616">e</text:span><text:span text:style-name="T617">r</text:span><text:span text:style-name="T618">a</text:span><text:span text:style-name="T619">t</text:span><text:span text:style-name="T620">i</text:span><text:span text:style-name="T621">o</text:span><text:span text:style-name="T622">n</text:span><text:span text:style-name="T623">s<text:s/></text:span><text:span text:style-name="T624">t</text:span><text:span text:style-name="T625">o</text:span><text:span text:style-name="T626"><text:s/></text:span><text:span text:style-name="T627">l</text:span><text:span text:style-name="T628">o</text:span><text:span text:style-name="T629">c</text:span><text:span text:style-name="T630">a</text:span><text:span text:style-name="T631">t</text:span><text:span text:style-name="T632">e</text:span><text:span text:style-name="T633"><text:s/></text:span><text:span text:style-name="T634">a</text:span><text:span text:style-name="T635">n</text:span><text:span text:style-name="T636">d</text:span><text:span text:style-name="T637"><text:s/></text:span><text:span text:style-name="T638">s</text:span><text:span text:style-name="T639">t</text:span><text:span text:style-name="T640">a</text:span><text:span text:style-name="T641">g</text:span><text:span text:style-name="T642">e</text:span><text:span text:style-name="T643"><text:s/></text:span><text:span text:style-name="T644">t</text:span><text:span text:style-name="T645">h</text:span><text:span text:style-name="T646">e</text:span><text:span text:style-name="T647"><text:s/></text:span><text:span text:style-name="T648">n</text:span><text:span text:style-name="T649">e</text:span><text:span text:style-name="T650">c</text:span><text:span text:style-name="T651">e</text:span><text:span text:style-name="T652">ss</text:span><text:span text:style-name="T653">a</text:span><text:span text:style-name="T654">r</text:span><text:span text:style-name="T655">y</text:span><text:span text:style-name="T656"><text:s/></text:span><text:span text:style-name="T657">c</text:span><text:span text:style-name="T658">i</text:span><text:span text:style-name="T659">r</text:span><text:span text:style-name="T660">c</text:span><text:span text:style-name="T661">u</text:span><text:span text:style-name="T662">i</text:span><text:span text:style-name="T663">t<text:s/></text:span><text:span text:style-name="T664">c</text:span><text:span text:style-name="T665">a</text:span><text:span text:style-name="T666">r</text:span><text:span text:style-name="T667">d</text:span><text:span text:style-name="T668">s</text:span><text:span text:style-name="T669"><text:s/></text:span><text:span text:style-name="T670">f</text:span><text:span text:style-name="T671">o</text:span><text:span text:style-name="T672">r</text:span><text:span text:style-name="T673"><text:s/></text:span><text:span text:style-name="T674">t</text:span><text:span text:style-name="T675">h</text:span><text:span text:style-name="T676">e</text:span><text:span text:style-name="T677"><text:s/></text:span><text:span text:style-name="T678">n</text:span><text:span text:style-name="T679">e</text:span><text:span text:style-name="T680">w</text:span><text:span text:style-name="T681"><text:s/></text:span><text:span text:style-name="T682">c</text:span><text:span text:style-name="T683">on</text:span><text:span text:style-name="T684">n</text:span><text:span text:style-name="T685">e</text:span><text:span text:style-name="T686">c</text:span><text:span text:style-name="T687">t</text:span><text:span text:style-name="T688">i</text:span><text:span text:style-name="T689">o</text:span><text:span text:style-name="T690">ns</text:span><text:span text:style-name="T691">.<text:s/></text:span><text:span text:style-name="T692">W</text:span><text:span text:style-name="T693">h</text:span><text:span text:style-name="T694">e</text:span><text:span text:style-name="T695">n</text:span><text:span text:style-name="T696"><text:s/></text:span><text:span text:style-name="T697">s</text:span><text:span text:style-name="T698">u</text:span><text:span text:style-name="T699">pp</text:span><text:span text:style-name="T700">l</text:span><text:span text:style-name="T701">y</text:span><text:span text:style-name="T702"><text:s/></text:span><text:span text:style-name="T703">r</text:span><text:span text:style-name="T704">an</text:span><text:span text:style-name="T705"><text:s/></text:span><text:span text:style-name="T706">o</text:span><text:span text:style-name="T707">u</text:span><text:span text:style-name="T708">t</text:span><text:span text:style-name="T709">,<text:s/></text:span><text:span text:style-name="T710">e</text:span><text:span text:style-name="T711">n</text:span><text:span text:style-name="T712">g</text:span><text:span text:style-name="T713">i</text:span><text:span text:style-name="T714">n</text:span><text:span text:style-name="T715">ee</text:span><text:span text:style-name="T716">r</text:span><text:span text:style-name="T717">i</text:span><text:span text:style-name="T718">n</text:span><text:span text:style-name="T719">g</text:span><text:span text:style-name="T720"><text:s/></text:span><text:span text:style-name="T721">j</text:span><text:span text:style-name="T722">u</text:span><text:span text:style-name="T723">mp</text:span><text:span text:style-name="T724">e</text:span><text:span text:style-name="T725">d</text:span><text:span text:style-name="T726"><text:s/></text:span><text:span text:style-name="T727">i</text:span><text:span text:style-name="T728">n</text:span><text:span text:style-name="T729"><text:s/></text:span><text:span text:style-name="T730">t</text:span><text:span text:style-name="T731">o</text:span><text:span text:style-name="T732"><text:s/></text:span><text:span text:style-name="T733">d</text:span><text:span text:style-name="T734">e</text:span><text:span text:style-name="T735">c</text:span><text:span text:style-name="T736">i</text:span><text:span text:style-name="T737">d</text:span><text:span text:style-name="T738">e</text:span><text:span text:style-name="T739"><text:s/></text:span><text:span text:style-name="T740">w</text:span><text:span text:style-name="T741">h</text:span><text:span text:style-name="T742">e</text:span><text:span text:style-name="T743">r</text:span><text:span text:style-name="T744">e</text:span><text:span text:style-name="T745"><text:s/></text:span><text:span text:style-name="T746">o</text:span><text:span text:style-name="T747">t</text:span><text:span text:style-name="T748">h</text:span><text:span text:style-name="T749">e</text:span><text:span text:style-name="T750">r</text:span><text:span text:style-name="T751"><text:s/></text:span><text:span text:style-name="T752">c</text:span><text:span text:style-name="T753">a</text:span><text:span text:style-name="T754">r</text:span><text:span text:style-name="T755">d</text:span><text:span text:style-name="T756">s</text:span><text:span text:style-name="T757"><text:s/></text:span><text:span text:style-name="T758">c</text:span><text:span text:style-name="T759">o</text:span><text:span text:style-name="T760">u</text:span><text:span text:style-name="T761">l</text:span><text:span text:style-name="T762">d<text:s/></text:span><text:span text:style-name="T763">b</text:span><text:span text:style-name="T764">e</text:span><text:span text:style-name="T765"><text:s/></text:span><text:span text:style-name="T766">c</text:span><text:span text:style-name="T767">a</text:span><text:span text:style-name="T768">nn</text:span><text:span text:style-name="T769">i</text:span><text:span text:style-name="T770">b</text:span><text:span text:style-name="T771">a</text:span><text:span text:style-name="T772">li</text:span><text:span text:style-name="T773">z</text:span><text:span text:style-name="T774">e</text:span><text:span text:style-name="T775">d</text:span><text:span text:style-name="T776">, a</text:span><text:span text:style-name="T777">n</text:span><text:span text:style-name="T778">d</text:span><text:span text:style-name="T779"><text:s/></text:span><text:span text:style-name="T780">m</text:span><text:span text:style-name="T781">o</text:span><text:span text:style-name="T782">d</text:span><text:span text:style-name="T783">i</text:span><text:span text:style-name="T784">f</text:span><text:span text:style-name="T785">i</text:span><text:span text:style-name="T786">e</text:span><text:span text:style-name="T787">d</text:span><text:span text:style-name="T788"><text:s/></text:span><text:span text:style-name="T789">i</text:span><text:span text:style-name="T790">f</text:span><text:span text:style-name="T791"><text:s/></text:span><text:span text:style-name="T792">n</text:span><text:span text:style-name="T793">e</text:span><text:span text:style-name="T794">c</text:span><text:span text:style-name="T795">e</text:span><text:span text:style-name="T796">ss</text:span><text:span text:style-name="T797">a</text:span><text:span text:style-name="T798">r</text:span><text:span text:style-name="T799">y</text:span><text:span text:style-name="T800">.</text:span><text:span text:style-name="T801"><text:s/></text:span><text:span text:style-name="T802">S</text:span><text:span text:style-name="T803">o</text:span><text:span text:style-name="T804">f</text:span><text:span text:style-name="T805">t</text:span><text:span text:style-name="T806">w</text:span><text:span text:style-name="T807">a</text:span><text:span text:style-name="T808">r</text:span><text:span text:style-name="T809">e<text:s/></text:span><text:span text:style-name="T810">e</text:span><text:span text:style-name="T811">n</text:span><text:span text:style-name="T812">g</text:span><text:span text:style-name="T813">i</text:span><text:span text:style-name="T814">n</text:span><text:span text:style-name="T815">ee</text:span><text:span text:style-name="T816">r</text:span><text:span text:style-name="T817">s<text:s/></text:span><text:span text:style-name="T818">s</text:span><text:span text:style-name="T819">u</text:span><text:span text:style-name="T820">pp</text:span><text:span text:style-name="T821">o</text:span><text:span text:style-name="T822">r</text:span><text:span text:style-name="T823">t</text:span><text:span text:style-name="T824">e</text:span><text:span text:style-name="T825">d<text:s/></text:span><text:span text:style-name="T826">t</text:span><text:span text:style-name="T827">h</text:span><text:span text:style-name="T828">e</text:span><text:span text:style-name="T829"><text:s/></text:span><text:span text:style-name="T830">e</text:span><text:span text:style-name="T831">ff</text:span><text:span text:style-name="T832">o</text:span><text:span text:style-name="T833">r</text:span><text:span text:style-name="T834">t</text:span><text:span text:style-name="T835"><text:s/></text:span><text:span text:style-name="T836">b</text:span><text:span text:style-name="T837">y</text:span><text:span text:style-name="T838"><text:s/></text:span><text:span text:style-name="T839">w</text:span><text:span text:style-name="T840">o</text:span><text:span text:style-name="T841">r</text:span><text:span text:style-name="T842">k</text:span><text:span text:style-name="T843">i</text:span><text:span text:style-name="T844">n</text:span><text:span text:style-name="T845">g</text:span><text:span text:style-name="T846"><text:s/></text:span><text:span text:style-name="T847">f</text:span><text:span text:style-name="T848">u</text:span><text:span text:style-name="T849">l</text:span><text:span text:style-name="T850">l</text:span><text:span text:style-name="T851"><text:s/></text:span><text:span text:style-name="T852">t</text:span><text:span text:style-name="T853">i</text:span><text:span text:style-name="T854">m</text:span><text:span text:style-name="T855">e</text:span><text:span text:style-name="T856"><text:s/></text:span><text:span text:style-name="T857">t</text:span><text:span text:style-name="T858">o<text:s/></text:span><text:span text:style-name="T859">d</text:span><text:span text:style-name="T860">e</text:span><text:span text:style-name="T861">v</text:span><text:span text:style-name="T862">e</text:span><text:span text:style-name="T863">l</text:span><text:span text:style-name="T864">o</text:span><text:span text:style-name="T865">p<text:s/></text:span><text:span text:style-name="T866">t</text:span><text:span text:style-name="T867">h</text:span><text:span text:style-name="T868">e</text:span><text:span text:style-name="T869"><text:s/></text:span><text:span text:style-name="T870">n</text:span><text:span text:style-name="T871">e</text:span><text:span text:style-name="T872">c</text:span><text:span text:style-name="T873">e</text:span><text:span text:style-name="T874">ss</text:span><text:span text:style-name="T875">a</text:span><text:span text:style-name="T876">r</text:span><text:span text:style-name="T877">y</text:span><text:span text:style-name="T878"><text:s/></text:span><text:span text:style-name="T879">c</text:span><text:span text:style-name="T880">o</text:span><text:span text:style-name="T881">d</text:span><text:span text:style-name="T882">e</text:span><text:span text:style-name="T883"><text:s/></text:span><text:span text:style-name="T884">t</text:span><text:span text:style-name="T885">o</text:span><text:span text:style-name="T886"><text:s/></text:span><text:span text:style-name="T887">g</text:span><text:span text:style-name="T888">i</text:span><text:span text:style-name="T889">v</text:span><text:span text:style-name="T890">e</text:span><text:span text:style-name="T891"><text:s/></text:span><text:span text:style-name="T892">p</text:span><text:span text:style-name="T893">r</text:span><text:span text:style-name="T894">i</text:span><text:span text:style-name="T895">o</text:span><text:span text:style-name="T896">r</text:span><text:span text:style-name="T897">i</text:span><text:span text:style-name="T898">t</text:span><text:span text:style-name="T899">y</text:span><text:span text:style-name="T900"><text:s/></text:span><text:span text:style-name="T901">t</text:span><text:span text:style-name="T902">o</text:span><text:span text:style-name="T903"><text:s/></text:span><text:span text:style-name="T904">t</text:span><text:span text:style-name="T905">h</text:span><text:span text:style-name="T906">e</text:span><text:span text:style-name="T907"><text:s/></text:span><text:span text:style-name="T908">g</text:span><text:span text:style-name="T909">r</text:span><text:span text:style-name="T910">a</text:span><text:span text:style-name="T911">v</text:span><text:span text:style-name="T912">i</text:span><text:span text:style-name="T913">t</text:span><text:span text:style-name="T914">y<text:s/></text:span><text:span text:style-name="T915">f</text:span><text:span text:style-name="T916">i</text:span><text:span text:style-name="T917">e</text:span><text:span text:style-name="T918">l</text:span><text:span text:style-name="T919">d</text:span><text:span text:style-name="T920"><text:s/></text:span><text:span text:style-name="T921">i</text:span><text:span text:style-name="T922">n</text:span><text:span text:style-name="T923"><text:s/></text:span><text:soft-page-break/><text:span text:style-name="T924">t</text:span><text:span text:style-name="T925">h</text:span><text:span text:style-name="T926">e</text:span><text:span text:style-name="T927"><text:s/></text:span><text:span text:style-name="T928">a</text:span><text:span text:style-name="T929">r</text:span><text:span text:style-name="T930">e</text:span><text:span text:style-name="T931">a</text:span><text:span text:style-name="T932"><text:s/></text:span><text:span text:style-name="T933">t</text:span><text:span text:style-name="T934">h</text:span><text:span text:style-name="T935">e</text:span><text:span text:style-name="T936"><text:s/></text:span><text:span text:style-name="T937">c</text:span><text:span text:style-name="T938">r</text:span><text:span text:style-name="T939">e</text:span><text:span text:style-name="T940">w</text:span><text:span text:style-name="T941"><text:s/></text:span><text:span text:style-name="T942">w</text:span><text:span text:style-name="T943">o</text:span><text:span text:style-name="T944">u</text:span><text:span text:style-name="T945">ld</text:span><text:span text:style-name="T946"><text:s/></text:span><text:span text:style-name="T947">t</text:span><text:span text:style-name="T948">a</text:span><text:span text:style-name="T949">k</text:span><text:span text:style-name="T950">e</text:span><text:span text:style-name="T951"><text:s/></text:span><text:span text:style-name="T952">r</text:span><text:span text:style-name="T953">e</text:span><text:span text:style-name="T954">f</text:span><text:span text:style-name="T955">u</text:span><text:span text:style-name="T956">g</text:span><text:span text:style-name="T957">e</text:span><text:span text:style-name="T958">.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W</text:span><text:span text:style-name="T965">h</text:span><text:span text:style-name="T966">e</text:span><text:span text:style-name="T967">n</text:span><text:span text:style-name="T968"><text:s/></text:span><text:span text:style-name="T969">t</text:span><text:span text:style-name="T970">h</text:span><text:span text:style-name="T971">e</text:span><text:span text:style-name="T972"><text:s/></text:span><text:span text:style-name="T973">a</text:span><text:span text:style-name="T974">i</text:span><text:span text:style-name="T975">r</text:span><text:span text:style-name="T976"><text:s/></text:span><text:span text:style-name="T977">a</text:span><text:span text:style-name="T978">n</text:span><text:span text:style-name="T979">d</text:span><text:span text:style-name="T980"><text:s/></text:span><text:span text:style-name="T981">w</text:span><text:span text:style-name="T982">a</text:span><text:span text:style-name="T983">t</text:span><text:span text:style-name="T984">e</text:span><text:span text:style-name="T985">r</text:span><text:span text:style-name="T986"><text:s/></text:span><text:span text:style-name="T987">nu</text:span><text:span text:style-name="T988">mb</text:span><text:span text:style-name="T989">e</text:span><text:span text:style-name="T990">r</text:span><text:span text:style-name="T991">s<text:s/></text:span><text:span text:style-name="T992">c</text:span><text:span text:style-name="T993">a</text:span><text:span text:style-name="T994">m</text:span><text:span text:style-name="T995">e</text:span><text:span text:style-name="T996"><text:s/></text:span><text:span text:style-name="T997">i</text:span><text:span text:style-name="T998">n</text:span><text:span text:style-name="T999">,</text:span><text:span text:style-name="T1000"><text:s/></text:span><text:span text:style-name="T1001">t</text:span><text:span text:style-name="T1002">h</text:span><text:span text:style-name="T1003">e</text:span><text:span text:style-name="T1004"><text:s/></text:span><text:span text:style-name="T1005">n</text:span><text:span text:style-name="T1006">e</text:span><text:span text:style-name="T1007">w</text:span><text:span text:style-name="T1008">s<text:s/></text:span><text:span text:style-name="T1009">w</text:span><text:span text:style-name="T1010">as</text:span><text:span text:style-name="T1011"><text:s/></text:span><text:span text:style-name="T1012">w</text:span><text:span text:style-name="T1013">o</text:span><text:span text:style-name="T1014">r</text:span><text:span text:style-name="T1015">s</text:span><text:span text:style-name="T1016">e</text:span><text:span text:style-name="T1017"><text:s/></text:span><text:span text:style-name="T1018">t</text:span><text:span text:style-name="T1019">h</text:span><text:span text:style-name="T1020">an</text:span><text:span text:style-name="T1021"><text:s/></text:span><text:span text:style-name="T1022">e</text:span><text:span text:style-name="T1023">x</text:span><text:span text:style-name="T1024">p</text:span><text:span text:style-name="T1025">e</text:span><text:span text:style-name="T1026">c</text:span><text:span text:style-name="T1027">t</text:span><text:span text:style-name="T1028">e</text:span><text:span text:style-name="T1029">d</text:span><text:span text:style-name="T1030">.</text:span><text:span text:style-name="T1031"><text:s/></text:span><text:span text:style-name="T1032">W</text:span><text:span text:style-name="T1033">e</text:span><text:span text:style-name="T1034"><text:s/></text:span><text:span text:style-name="T1035">h</text:span><text:span text:style-name="T1036">ad</text:span><text:span text:style-name="T1037"><text:s/></text:span><text:span text:style-name="T1038">a</text:span><text:span text:style-name="T1039">i</text:span><text:span text:style-name="T1040">r</text:span><text:span text:style-name="T1041"><text:s/></text:span><text:span text:style-name="T1042">f</text:span><text:span text:style-name="T1043">o</text:span><text:span text:style-name="T1044">r</text:span><text:span text:style-name="T1045"><text:s/></text:span><text:span text:style-name="T1046">s</text:span><text:span text:style-name="T1047">i</text:span><text:span text:style-name="T1048">xt</text:span><text:span text:style-name="T1049">y</text:span><text:span text:style-name="T1050"><text:s/></text:span><text:span text:style-name="T1051">d</text:span><text:span text:style-name="T1052">a</text:span><text:span text:style-name="T1053">y</text:span><text:span text:style-name="T1054">s</text:span><text:span text:style-name="T1055">,</text:span><text:span text:style-name="T1056"><text:s/></text:span><text:span text:style-name="T1057">b</text:span><text:span text:style-name="T1058">u</text:span><text:span text:style-name="T1059">t<text:s/></text:span><text:span text:style-name="T1060">o</text:span><text:span text:style-name="T1061">n</text:span><text:span text:style-name="T1062">l</text:span><text:span text:style-name="T1063">y</text:span><text:span text:style-name="T1064"><text:s/></text:span><text:span text:style-name="T1065">o</text:span><text:span text:style-name="T1066">n</text:span><text:span text:style-name="T1067">e</text:span><text:span text:style-name="T1068"><text:s/></text:span><text:span text:style-name="T1069">b</text:span><text:span text:style-name="T1070">l</text:span><text:span text:style-name="T1071">a</text:span><text:span text:style-name="T1072">dd</text:span><text:span text:style-name="T1073">e</text:span><text:span text:style-name="T1074">r</text:span><text:span text:style-name="T1075"><text:s/></text:span><text:span text:style-name="T1076">ty</text:span><text:span text:style-name="T1077">p</text:span><text:span text:style-name="T1078">e</text:span><text:span text:style-name="T1079"><text:s/></text:span><text:span text:style-name="T1080">s</text:span><text:span text:style-name="T1081">t</text:span><text:span text:style-name="T1082">o</text:span><text:span text:style-name="T1083">r</text:span><text:span text:style-name="T1084">a</text:span><text:span text:style-name="T1085">g</text:span><text:span text:style-name="T1086">e</text:span><text:span text:style-name="T1087"><text:s/></text:span><text:span text:style-name="T1088">un</text:span><text:span text:style-name="T1089">i</text:span><text:span text:style-name="T1090">t</text:span><text:span text:style-name="T1091"><text:s/></text:span><text:span text:style-name="T1092">o</text:span><text:span text:style-name="T1093">f</text:span><text:span text:style-name="T1094"><text:s/></text:span><text:span text:style-name="T1095">w</text:span><text:span text:style-name="T1096">a</text:span><text:span text:style-name="T1097">t</text:span><text:span text:style-name="T1098">e</text:span><text:span text:style-name="T1099">r</text:span><text:span text:style-name="T1100">.<text:s/></text:span><text:span text:style-name="T1101">F</text:span><text:span text:style-name="T1102">o</text:span><text:span text:style-name="T1103">r</text:span><text:span text:style-name="T1104"><text:s/></text:span><text:span text:style-name="T1105">t</text:span><text:span text:style-name="T1106">h</text:span><text:span text:style-name="T1107">e<text:s/></text:span><text:span text:style-name="T1108">r</text:span><text:span text:style-name="T1109">e</text:span><text:span text:style-name="T1110">m</text:span><text:span text:style-name="T1111">a</text:span><text:span text:style-name="T1112">i</text:span><text:span text:style-name="T1113">n</text:span><text:span text:style-name="T1114">i</text:span><text:span text:style-name="T1115">n</text:span><text:span text:style-name="T1116">g</text:span><text:span text:style-name="T1117"><text:s/></text:span><text:span text:style-name="T1118">c</text:span><text:span text:style-name="T1119">r</text:span><text:span text:style-name="T1120">e</text:span><text:span text:style-name="T1121">w</text:span><text:span text:style-name="T1122">,</text:span><text:span text:style-name="T1123"><text:s/></text:span><text:span text:style-name="T1124">t</text:span><text:span text:style-name="T1125">h</text:span><text:span text:style-name="T1126">at</text:span><text:span text:style-name="T1127"><text:s/></text:span><text:span text:style-name="T1128">m</text:span><text:span text:style-name="T1129">e</text:span><text:span text:style-name="T1130">a</text:span><text:span text:style-name="T1131">n</text:span><text:span text:style-name="T1132">t</text:span><text:span text:style-name="T1133"><text:s/></text:span><text:span text:style-name="T1134">a</text:span><text:span text:style-name="T1135">b</text:span><text:span text:style-name="T1136">o</text:span><text:span text:style-name="T1137">u</text:span><text:span text:style-name="T1138">t</text:span><text:span text:style-name="T1139"><text:s/></text:span><text:span text:style-name="T1140">f</text:span><text:span text:style-name="T1141">i</text:span><text:span text:style-name="T1142">v</text:span><text:span text:style-name="T1143">e</text:span><text:span text:style-name="T1144"><text:s/></text:span><text:span text:style-name="T1145">w</text:span><text:span text:style-name="T1146">ee</text:span><text:span text:style-name="T1147">k</text:span><text:span text:style-name="T1148">s</text:span><text:span text:style-name="T1149">.</text:span><text:span text:style-name="T1150"><text:s/></text:span><text:span text:style-name="T1151">I</text:span><text:span text:style-name="T1152">t</text:span><text:span text:style-name="T1153"><text:s/></text:span><text:span text:style-name="T1154">m</text:span><text:span text:style-name="T1155">a</text:span><text:span text:style-name="T1156">d</text:span><text:span text:style-name="T1157">e</text:span><text:span text:style-name="T1158"><text:s/></text:span><text:span text:style-name="T1159">t</text:span><text:span text:style-name="T1160">h</text:span><text:span text:style-name="T1161">e<text:s/></text:span><text:span text:style-name="T1162">d</text:span><text:span text:style-name="T1163">e</text:span><text:span text:style-name="T1164">c</text:span><text:span text:style-name="T1165">i</text:span><text:span text:style-name="T1166">s</text:span><text:span text:style-name="T1167">i</text:span><text:span text:style-name="T1168">o</text:span><text:span text:style-name="T1169">n</text:span><text:span text:style-name="T1170"><text:s/></text:span><text:span text:style-name="T1171">t</text:span><text:span text:style-name="T1172">o</text:span><text:span text:style-name="T1173"><text:s/></text:span><text:span text:style-name="T1174">m</text:span><text:span text:style-name="T1175">a</text:span><text:span text:style-name="T1176">nu</text:span><text:span text:style-name="T1177">a</text:span><text:span text:style-name="T1178">ll</text:span><text:span text:style-name="T1179">y</text:span><text:span text:style-name="T1180"><text:s/></text:span><text:span text:style-name="T1181">g</text:span><text:span text:style-name="T1182">o</text:span><text:span text:style-name="T1183"><text:s/></text:span><text:span text:style-name="T1184">li</text:span><text:span text:style-name="T1185">g</text:span><text:span text:style-name="T1186">h</text:span><text:span text:style-name="T1187">t</text:span><text:span text:style-name="T1188">,</text:span><text:span text:style-name="T1189"><text:s/></text:span><text:span text:style-name="T1190">an<text:s/></text:span><text:span text:style-name="T1191">e</text:span><text:span text:style-name="T1192">a</text:span><text:span text:style-name="T1193">s</text:span><text:span text:style-name="T1194">y</text:span><text:span text:style-name="T1195"><text:s/></text:span><text:span text:style-name="T1196">o</text:span><text:span text:style-name="T1197">n</text:span><text:span text:style-name="T1198">e</text:span><text:span text:style-name="T1199">.</text:span>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A</text:span><text:span text:style-name="T1206">l</text:span><text:span text:style-name="T1207">t</text:span><text:span text:style-name="T1208">h</text:span><text:span text:style-name="T1209">o</text:span><text:span text:style-name="T1210">u</text:span><text:span text:style-name="T1211">g</text:span><text:span text:style-name="T1212">h</text:span><text:span text:style-name="T1213"><text:s/></text:span><text:span text:style-name="T1214">I</text:span><text:span text:style-name="T1215"><text:s/></text:span><text:span text:style-name="T1216">h</text:span><text:span text:style-name="T1217">ad</text:span><text:span text:style-name="T1218"><text:s/></text:span><text:span text:style-name="T1219">n</text:span><text:span text:style-name="T1220">o</text:span><text:span text:style-name="T1221">t</text:span><text:span text:style-name="T1222"><text:s/></text:span><text:span text:style-name="T1223">b</text:span><text:span text:style-name="T1224">ee</text:span><text:span text:style-name="T1225">n</text:span><text:span text:style-name="T1226"><text:s/></text:span><text:span text:style-name="T1227">s</text:span><text:span text:style-name="T1228">u</text:span><text:span text:style-name="T1229">mm</text:span><text:span text:style-name="T1230">o</text:span><text:span text:style-name="T1231">n</text:span><text:span text:style-name="T1232">e</text:span><text:span text:style-name="T1233">d</text:span><text:span text:style-name="T1234">, I</text:span><text:span text:style-name="T1235"><text:s/></text:span><text:span text:style-name="T1236">f</text:span><text:span text:style-name="T1237">o</text:span><text:span text:style-name="T1238">un</text:span><text:span text:style-name="T1239">d</text:span><text:span text:style-name="T1240"><text:s/></text:span><text:span text:style-name="T1241">an<text:s/></text:span><text:span text:style-name="T1242">i</text:span><text:span text:style-name="T1243">n</text:span><text:span text:style-name="T1244">c</text:span><text:span text:style-name="T1245">o</text:span><text:span text:style-name="T1246">n</text:span><text:span text:style-name="T1247">s</text:span><text:span text:style-name="T1248">p</text:span><text:span text:style-name="T1249">i</text:span><text:span text:style-name="T1250">c</text:span><text:span text:style-name="T1251">u</text:span><text:span text:style-name="T1252">o</text:span><text:span text:style-name="T1253">u</text:span><text:span text:style-name="T1254">s</text:span><text:span text:style-name="T1255"><text:s/></text:span><text:span text:style-name="T1256">t</text:span><text:span text:style-name="T1257">i</text:span><text:span text:style-name="T1258">m</text:span><text:span text:style-name="T1259">e</text:span><text:span text:style-name="T1260"><text:s/></text:span><text:span text:style-name="T1261">t</text:span><text:span text:style-name="T1262">o</text:span><text:span text:style-name="T1263"><text:s/></text:span><text:span text:style-name="T1264">v</text:span><text:span text:style-name="T1265">i</text:span><text:span text:style-name="T1266">s</text:span><text:span text:style-name="T1267">i</text:span><text:span text:style-name="T1268">t</text:span><text:span text:style-name="T1269"><text:s/></text:span><text:span text:style-name="T1270">C</text:span><text:span text:style-name="T1271">a</text:span><text:span text:style-name="T1272">p</text:span><text:span text:style-name="T1273">t</text:span><text:span text:style-name="T1274">a</text:span><text:span text:style-name="T1275">i</text:span><text:span text:style-name="T1276">n</text:span><text:span text:style-name="T1277">’</text:span><text:span text:style-name="T1278">s</text:span><text:span text:style-name="T1279"><text:s/></text:span><text:span text:style-name="T1280">q</text:span><text:span text:style-name="T1281">u</text:span><text:span text:style-name="T1282">a</text:span><text:span text:style-name="T1283">r</text:span><text:span text:style-name="T1284">t</text:span><text:span text:style-name="T1285">e</text:span><text:span text:style-name="T1286">r</text:span><text:span text:style-name="T1287">s</text:span><text:span text:style-name="T1288">.</text:span><text:span text:style-name="T1289"><text:s/></text:span><text:span text:style-name="T1290">I</text:span><text:span text:style-name="T1291">n</text:span><text:span text:style-name="T1292"><text:s/></text:span><text:span text:style-name="T1293">t</text:span><text:span text:style-name="T1294">h</text:span><text:span text:style-name="T1295">e</text:span><text:span text:style-name="T1296"><text:s/></text:span><text:span text:style-name="T1297">l</text:span><text:span text:style-name="T1298">o</text:span><text:span text:style-name="T1299">w</text:span><text:span text:style-name="T1300">li</text:span><text:span text:style-name="T1301">g</text:span><text:span text:style-name="T1302">h</text:span><text:span text:style-name="T1303">t</text:span><text:span text:style-name="T1304">,</text:span><text:span text:style-name="T1305"><text:s/></text:span><text:span text:style-name="T1306">n</text:span><text:span text:style-name="T1307">o</text:span><text:span text:style-name="T1308">t</text:span><text:span text:style-name="T1309">h</text:span><text:span text:style-name="T1310">i</text:span><text:span text:style-name="T1311">n</text:span><text:span text:style-name="T1312">g</text:span><text:span text:style-name="T1313"><text:s/></text:span><text:span text:style-name="T1314">h</text:span><text:span text:style-name="T1315">ad</text:span><text:span text:style-name="T1316"><text:s/></text:span><text:span text:style-name="T1317">c</text:span><text:span text:style-name="T1318">h</text:span><text:span text:style-name="T1319">a</text:span><text:span text:style-name="T1320">n</text:span><text:span text:style-name="T1321">g</text:span><text:span text:style-name="T1322">e</text:span><text:span text:style-name="T1323">d<text:s/></text:span><text:span text:style-name="T1324">w</text:span><text:span text:style-name="T1325">i</text:span><text:span text:style-name="T1326">t</text:span><text:span text:style-name="T1327">h</text:span><text:span text:style-name="T1328">i</text:span><text:span text:style-name="T1329">n</text:span><text:span text:style-name="T1330"><text:s/></text:span><text:span text:style-name="T1331">t</text:span><text:span text:style-name="T1332">h</text:span><text:span text:style-name="T1333">e</text:span><text:span text:style-name="T1334"><text:s/></text:span><text:span text:style-name="T1335">f</text:span><text:span text:style-name="T1336">o</text:span><text:span text:style-name="T1337">r</text:span><text:span text:style-name="T1338">s</text:span><text:span text:style-name="T1339">a</text:span><text:span text:style-name="T1340">k</text:span><text:span text:style-name="T1341">e</text:span><text:span text:style-name="T1342">n</text:span><text:span text:style-name="T1343"><text:s/></text:span><text:span text:style-name="T1344">r</text:span><text:span text:style-name="T1345">oo</text:span><text:span text:style-name="T1346">m</text:span><text:span text:style-name="T1347">.</text:span><text:span text:style-name="T1348"><text:s/></text:span><text:span text:style-name="T1349">T</text:span><text:span text:style-name="T1350">h</text:span><text:span text:style-name="T1351">e<text:s/></text:span><text:span text:style-name="T1352">E</text:span><text:span text:style-name="T1353">m</text:span><text:span text:style-name="T1354">i</text:span><text:span text:style-name="T1355">ss</text:span><text:span text:style-name="T1356">a</text:span><text:span text:style-name="T1357">r</text:span><text:span text:style-name="T1358">y</text:span><text:span text:style-name="T1359">’</text:span><text:span text:style-name="T1360">s<text:s/></text:span><text:span text:style-name="T1361">d</text:span><text:span text:style-name="T1362">oo</text:span><text:span text:style-name="T1363">r</text:span><text:span text:style-name="T1364"><text:s/></text:span><text:span text:style-name="T1365">w</text:span><text:span text:style-name="T1366">as</text:span><text:span text:style-name="T1367"><text:s/></text:span><text:span text:style-name="T1368">c</text:span><text:span text:style-name="T1369">l</text:span><text:span text:style-name="T1370">o</text:span><text:span text:style-name="T1371">s</text:span><text:span text:style-name="T1372">e</text:span><text:span text:style-name="T1373">d</text:span><text:span text:style-name="T1374">.</text:span><text:span text:style-name="T1375"><text:s/></text:span><text:span text:style-name="T1376">P</text:span><text:span text:style-name="T1377">a</text:span><text:span text:style-name="T1378">p</text:span><text:span text:style-name="T1379">e</text:span><text:span text:style-name="T1380">r</text:span><text:span text:style-name="T1381">w</text:span><text:span text:style-name="T1382">o</text:span><text:span text:style-name="T1383">r</text:span><text:span text:style-name="T1384">k</text:span><text:span text:style-name="T1385"><text:s/></text:span><text:span text:style-name="T1386">f</text:span><text:span text:style-name="T1387">r</text:span><text:span text:style-name="T1388">o</text:span><text:span text:style-name="T1389">m</text:span><text:span text:style-name="T1390"><text:s/></text:span><text:span text:style-name="T1391">b</text:span><text:span text:style-name="T1392">e</text:span><text:span text:style-name="T1393">f</text:span><text:span text:style-name="T1394">o</text:span><text:span text:style-name="T1395">r</text:span><text:span text:style-name="T1396">e</text:span><text:span text:style-name="T1397"><text:s/></text:span><text:span text:style-name="T1398">t</text:span><text:span text:style-name="T1399">h</text:span><text:span text:style-name="T1400">e<text:s/></text:span><text:span text:style-name="T1401">i</text:span><text:span text:style-name="T1402">n</text:span><text:span text:style-name="T1403">v</text:span><text:span text:style-name="T1404">a</text:span><text:span text:style-name="T1405">s</text:span><text:span text:style-name="T1406">i</text:span><text:span text:style-name="T1407">o</text:span><text:span text:style-name="T1408">n</text:span><text:span text:style-name="T1409"><text:s/></text:span><text:span text:style-name="T1410">s</text:span><text:span text:style-name="T1411">t</text:span><text:span text:style-name="T1412">il</text:span><text:span text:style-name="T1413">l</text:span><text:span text:style-name="T1414"><text:s/></text:span><text:span text:style-name="T1415">s</text:span><text:span text:style-name="T1416">at</text:span><text:span text:style-name="T1417"><text:s/></text:span><text:span text:style-name="T1418">o</text:span><text:span text:style-name="T1419">n</text:span><text:span text:style-name="T1420"><text:s/></text:span><text:span text:style-name="T1421">t</text:span><text:span text:style-name="T1422">h</text:span><text:span text:style-name="T1423">e</text:span><text:span text:style-name="T1424"><text:s/></text:span><text:span text:style-name="T1425">d</text:span><text:span text:style-name="T1426">e</text:span><text:span text:style-name="T1427">s</text:span><text:span text:style-name="T1428">k</text:span><text:span text:style-name="T1429">.</text:span><text:span text:style-name="T1430"><text:s/></text:span><text:span text:style-name="T1431">B</text:span><text:span text:style-name="T1432">o</text:span><text:span text:style-name="T1433">t</text:span><text:span text:style-name="T1434">h</text:span><text:span text:style-name="T1435"><text:s/></text:span><text:span text:style-name="T1436">c</text:span><text:span text:style-name="T1437">o</text:span><text:span text:style-name="T1438">mp</text:span><text:span text:style-name="T1439">u</text:span><text:span text:style-name="T1440">t</text:span><text:span text:style-name="T1441">e</text:span><text:span text:style-name="T1442">r</text:span><text:span text:style-name="T1443">s<text:s/></text:span><text:span text:style-name="T1444">h</text:span><text:span text:style-name="T1445">ad</text:span><text:span text:style-name="T1446"><text:s/></text:span><text:span text:style-name="T1447">E</text:span><text:span text:style-name="T1448">l</text:span><text:span text:style-name="T1449">e</text:span><text:span text:style-name="T1450">c</text:span><text:span text:style-name="T1451">t</text:span><text:span text:style-name="T1452">r</text:span><text:span text:style-name="T1453">a<text:s/></text:span><text:span text:style-name="T1454">e</text:span><text:span text:style-name="T1455">mb</text:span><text:span text:style-name="T1456">l</text:span><text:span text:style-name="T1457">e</text:span><text:span text:style-name="T1458">m</text:span><text:span text:style-name="T1459">s</text:span><text:span text:style-name="T1460"><text:s/></text:span><text:span text:style-name="T1461">o</text:span><text:span text:style-name="T1462">n</text:span><text:span text:style-name="T1463"><text:s/></text:span><text:span text:style-name="T1464">t</text:span><text:span text:style-name="T1465">h</text:span><text:span text:style-name="T1466">e</text:span><text:span text:style-name="T1467">i</text:span><text:span text:style-name="T1468">r</text:span><text:span text:style-name="T1469"><text:s/></text:span><text:span text:style-name="T1470">sc</text:span><text:span text:style-name="T1471">r</text:span><text:span text:style-name="T1472">ee</text:span><text:span text:style-name="T1473">n</text:span><text:span text:style-name="T1474">s</text:span><text:span text:style-name="T1475">.</text:span><text:span text:style-name="T1476"><text:s/></text:span><text:span text:style-name="T1477">T</text:span><text:span text:style-name="T1478">h</text:span><text:span text:style-name="T1479">e</text:span><text:span text:style-name="T1480">r</text:span><text:span text:style-name="T1481">e</text:span><text:span text:style-name="T1482"><text:s/></text:span><text:span text:style-name="T1483">w</text:span><text:span text:style-name="T1484">as</text:span><text:span text:style-name="T1485"><text:s/></text:span><text:span text:style-name="T1486">a</text:span><text:span text:style-name="T1487"><text:s/></text:span><text:span text:style-name="T1488">s</text:span><text:span text:style-name="T1489">t</text:span><text:span text:style-name="T1490">r</text:span><text:span text:style-name="T1491">a</text:span><text:span text:style-name="T1492">n</text:span><text:span text:style-name="T1493">g</text:span><text:span text:style-name="T1494">e</text:span><text:span text:style-name="T1495"><text:s/></text:span><text:span text:style-name="T1496">s</text:span><text:span text:style-name="T1497">t</text:span><text:span text:style-name="T1498">ill</text:span><text:span text:style-name="T1499">n</text:span><text:span text:style-name="T1500">e</text:span><text:span text:style-name="T1501">s</text:span><text:span text:style-name="T1502">s</text:span><text:span text:style-name="T1503"><text:s/></text:span><text:span text:style-name="T1504">i</text:span><text:span text:style-name="T1505">n<text:s/></text:span><text:span text:style-name="T1506">t</text:span><text:span text:style-name="T1507">h</text:span><text:span text:style-name="T1508">e a</text:span><text:span text:style-name="T1509">i</text:span><text:span text:style-name="T1510">r</text:span><text:span text:style-name="T1511">.</text:span><text:span text:style-name="T1512"><text:s/></text:span><text:span text:style-name="T1513">I</text:span><text:span text:style-name="T1514"><text:s/></text:span><text:span text:style-name="T1515">w</text:span><text:span text:style-name="T1516">a</text:span><text:span text:style-name="T1517">n</text:span><text:span text:style-name="T1518">d</text:span><text:span text:style-name="T1519">e</text:span><text:span text:style-name="T1520">r</text:span><text:span text:style-name="T1521">e</text:span><text:span text:style-name="T1522">d</text:span><text:span text:style-name="T1523"><text:s/></text:span><text:span text:style-name="T1524">s</text:span><text:span text:style-name="T1525">l</text:span><text:span text:style-name="T1526">o</text:span><text:span text:style-name="T1527">w</text:span><text:span text:style-name="T1528">l</text:span><text:span text:style-name="T1529">y</text:span><text:span text:style-name="T1530"><text:s/></text:span><text:span text:style-name="T1531">a</text:span><text:span text:style-name="T1532">r</text:span><text:span text:style-name="T1533">o</text:span><text:span text:style-name="T1534">un</text:span><text:span text:style-name="T1535">d</text:span><text:span text:style-name="T1536"><text:s/></text:span><text:span text:style-name="T1537">a</text:span><text:span text:style-name="T1538">n</text:span><text:span text:style-name="T1539">d</text:span><text:span text:style-name="T1540"><text:s/></text:span><text:span text:style-name="T1541">b</text:span><text:span text:style-name="T1542">e</text:span><text:span text:style-name="T1543">g</text:span><text:span text:style-name="T1544">an<text:s/></text:span><text:span text:style-name="T1545">t</text:span><text:span text:style-name="T1546">o</text:span><text:span text:style-name="T1547"><text:s/></text:span><text:span text:style-name="T1548">t</text:span><text:span text:style-name="T1549">h</text:span><text:span text:style-name="T1550">i</text:span><text:span text:style-name="T1551">n</text:span><text:span text:style-name="T1552">k</text:span><text:span text:style-name="T1553"><text:s/></text:span><text:span text:style-name="T1554">a</text:span><text:span text:style-name="T1555">b</text:span><text:span text:style-name="T1556">o</text:span><text:span text:style-name="T1557">u</text:span><text:span text:style-name="T1558">t<text:s/></text:span><text:span text:style-name="T1559">l</text:span><text:span text:style-name="T1560">e</text:span><text:span text:style-name="T1561">a</text:span><text:span text:style-name="T1562">v</text:span><text:span text:style-name="T1563">i</text:span><text:span text:style-name="T1564">n</text:span><text:span text:style-name="T1565">g</text:span><text:span text:style-name="T1566"><text:s/></text:span><text:span text:style-name="T1567">w</text:span><text:span text:style-name="T1568">h</text:span><text:span text:style-name="T1569">e</text:span><text:span text:style-name="T1570">n</text:span><text:span text:style-name="T1571"><text:s/></text:span><text:span text:style-name="T1572">t</text:span><text:span text:style-name="T1573">h</text:span><text:span text:style-name="T1574">e</text:span><text:span text:style-name="T1575"><text:s/></text:span><text:span text:style-name="T1576">d</text:span><text:span text:style-name="T1577">oo</text:span><text:span text:style-name="T1578">r</text:span><text:span text:style-name="T1579"><text:s/></text:span><text:span text:style-name="T1580">s</text:span><text:span text:style-name="T1581">li</text:span><text:span text:style-name="T1582">d</text:span><text:span text:style-name="T1583"><text:s/></text:span><text:span text:style-name="T1584">o</text:span><text:span text:style-name="T1585">p</text:span><text:span text:style-name="T1586">e</text:span><text:span text:style-name="T1587">n</text:span><text:span text:style-name="T1588"><text:s/></text:span><text:span text:style-name="T1589">b</text:span><text:span text:style-name="T1590">e</text:span><text:span text:style-name="T1591">h</text:span><text:span text:style-name="T1592">i</text:span><text:span text:style-name="T1593">n</text:span><text:span text:style-name="T1594">d</text:span><text:span text:style-name="T1595"><text:s/></text:span><text:span text:style-name="T1596">m</text:span><text:span text:style-name="T1597">e</text:span><text:span text:style-name="T1598">.</text:span>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Sh</text:span><text:span text:style-name="T1605">e</text:span><text:span text:style-name="T1606"><text:s/></text:span><text:span text:style-name="T1607">e</text:span><text:span text:style-name="T1608">n</text:span><text:span text:style-name="T1609">t</text:span><text:span text:style-name="T1610">e</text:span><text:span text:style-name="T1611">r</text:span><text:span text:style-name="T1612">e</text:span><text:span text:style-name="T1613">d</text:span><text:span text:style-name="T1614"><text:s/></text:span><text:span text:style-name="T1615">t</text:span><text:span text:style-name="T1616">h</text:span><text:span text:style-name="T1617">e</text:span><text:span text:style-name="T1618"><text:s/></text:span><text:span text:style-name="T1619">b</text:span><text:span text:style-name="T1620">r</text:span><text:span text:style-name="T1621">i</text:span><text:span text:style-name="T1622">g</text:span><text:span text:style-name="T1623">h</text:span><text:span text:style-name="T1624">t</text:span><text:span text:style-name="T1625">e</text:span><text:span text:style-name="T1626">n</text:span><text:span text:style-name="T1627">i</text:span><text:span text:style-name="T1628">n</text:span><text:span text:style-name="T1629">g</text:span><text:span text:style-name="T1630"><text:s/></text:span><text:span text:style-name="T1631">r</text:span><text:span text:style-name="T1632">oo</text:span><text:span text:style-name="T1633">m</text:span><text:span text:style-name="T1634">,</text:span><text:span text:style-name="T1635"><text:s/></text:span><text:span text:style-name="T1636">h</text:span><text:span text:style-name="T1637">e</text:span><text:span text:style-name="T1638">r<text:s/></text:span><text:span text:style-name="T1639">h</text:span><text:span text:style-name="T1640">a</text:span><text:span text:style-name="T1641">n</text:span><text:span text:style-name="T1642">d</text:span><text:span text:style-name="T1643">s</text:span><text:span text:style-name="T1644"><text:s/></text:span><text:span text:style-name="T1645">h</text:span><text:span text:style-name="T1646">e</text:span><text:span text:style-name="T1647">l</text:span><text:span text:style-name="T1648">d<text:s/></text:span><text:span text:style-name="T1649">c</text:span><text:span text:style-name="T1650">l</text:span><text:span text:style-name="T1651">o</text:span><text:span text:style-name="T1652">s</text:span><text:span text:style-name="T1653">e</text:span><text:span text:style-name="T1654">l</text:span><text:span text:style-name="T1655">y</text:span><text:span text:style-name="T1656"><text:s/></text:span><text:span text:style-name="T1657">i</text:span><text:span text:style-name="T1658">n</text:span><text:span text:style-name="T1659"><text:s/></text:span><text:span text:style-name="T1660">f</text:span><text:span text:style-name="T1661">r</text:span><text:span text:style-name="T1662">o</text:span><text:span text:style-name="T1663">n</text:span><text:span text:style-name="T1664">t</text:span><text:span text:style-name="T1665"><text:s/></text:span><text:span text:style-name="T1666">o</text:span><text:span text:style-name="T1667">f</text:span><text:span text:style-name="T1668"><text:s/></text:span><text:span text:style-name="T1669">h</text:span><text:span text:style-name="T1670">e</text:span><text:span text:style-name="T1671">r</text:span><text:span text:style-name="T1672">.</text:span><text:span text:style-name="T1673"><text:s/></text:span><text:span text:style-name="T1674">T</text:span><text:span text:style-name="T1675">h</text:span><text:span text:style-name="T1676">e<text:s/></text:span><text:span text:style-name="T1677">g</text:span><text:span text:style-name="T1678">o</text:span><text:span text:style-name="T1679">l</text:span><text:span text:style-name="T1680">d</text:span><text:span text:style-name="T1681">e</text:span><text:span text:style-name="T1682">n</text:span><text:span text:style-name="T1683"><text:s/>f</text:span><text:span text:style-name="T1684">ee</text:span><text:span text:style-name="T1685">li</text:span><text:span text:style-name="T1686">n</text:span><text:span text:style-name="T1687">g</text:span><text:span text:style-name="T1688"><text:s/></text:span><text:span text:style-name="T1689">b</text:span><text:span text:style-name="T1690">e</text:span><text:span text:style-name="T1691">c</text:span><text:span text:style-name="T1692">a</text:span><text:span text:style-name="T1693">m</text:span><text:span text:style-name="T1694">e</text:span><text:span text:style-name="T1695"><text:s/></text:span><text:span text:style-name="T1696">d</text:span><text:span text:style-name="T1697">o</text:span><text:span text:style-name="T1698">m</text:span><text:span text:style-name="T1699">i</text:span><text:span text:style-name="T1700">n</text:span><text:span text:style-name="T1701">a</text:span><text:span text:style-name="T1702">n</text:span><text:span text:style-name="T1703">t<text:s/></text:span><text:span text:style-name="T1704">o</text:span><text:span text:style-name="T1705">n</text:span><text:span text:style-name="T1706">c</text:span><text:span text:style-name="T1707">e</text:span><text:span text:style-name="T1708"><text:s/></text:span><text:span text:style-name="T1709">m</text:span><text:span text:style-name="T1710">o</text:span><text:span text:style-name="T1711">r</text:span><text:span text:style-name="T1712">e</text:span><text:span text:style-name="T1713">.</text:span><text:span text:style-name="T1714"><text:s/></text:span><text:span text:style-name="T1715">I</text:span><text:span text:style-name="T1716"><text:s/></text:span><text:span text:style-name="T1717">w</text:span><text:span text:style-name="T1718">o</text:span><text:span text:style-name="T1719">n</text:span><text:span text:style-name="T1720">d</text:span><text:span text:style-name="T1721">e</text:span><text:span text:style-name="T1722">r</text:span><text:span text:style-name="T1723">e</text:span><text:span text:style-name="T1724">d</text:span><text:span text:style-name="T1725"><text:s/></text:span><text:span text:style-name="T1726">i</text:span><text:span text:style-name="T1727">f</text:span><text:span text:style-name="T1728"><text:s/></text:span><text:span text:style-name="T1729">s</text:span><text:span text:style-name="T1730">h</text:span><text:span text:style-name="T1731">e</text:span><text:span text:style-name="T1732"><text:s/></text:span><text:span text:style-name="T1733">un</text:span><text:span text:style-name="T1734">d</text:span><text:span text:style-name="T1735">e</text:span><text:span text:style-name="T1736">r</text:span><text:span text:style-name="T1737">s</text:span><text:span text:style-name="T1738">t</text:span><text:span text:style-name="T1739">oo</text:span><text:span text:style-name="T1740">d</text:span><text:span text:style-name="T1741"><text:s/></text:span><text:span text:style-name="T1742">t</text:span><text:span text:style-name="T1743">h</text:span><text:span text:style-name="T1744">e</text:span><text:span text:style-name="T1745"><text:s/></text:span><text:span text:style-name="T1746">d</text:span><text:span text:style-name="T1747">a</text:span><text:span text:style-name="T1748">n</text:span><text:span text:style-name="T1749">g</text:span><text:span text:style-name="T1750">e</text:span><text:span text:style-name="T1751">r</text:span><text:span text:style-name="T1752">s</text:span><text:span text:style-name="T1753"><text:s/></text:span><text:span text:style-name="T1754">o</text:span><text:span text:style-name="T1755">f a</text:span><text:span text:style-name="T1756">cc</text:span><text:span text:style-name="T1757">e</text:span><text:span text:style-name="T1758">l</text:span><text:span text:style-name="T1759">e</text:span><text:span text:style-name="T1760">r</text:span><text:span text:style-name="T1761">a</text:span><text:span text:style-name="T1762">t</text:span><text:span text:style-name="T1763">i</text:span><text:span text:style-name="T1764">o</text:span><text:span text:style-name="T1765">n</text:span><text:span text:style-name="T1766"><text:s/></text:span><text:span text:style-name="T1767">w</text:span><text:span text:style-name="T1768">e</text:span><text:span text:style-name="T1769"><text:s/></text:span><text:span text:style-name="T1770">w</text:span><text:span text:style-name="T1771">e</text:span><text:span text:style-name="T1772">r</text:span><text:span text:style-name="T1773">e</text:span><text:span text:style-name="T1774"><text:s/></text:span><text:span text:style-name="T1775">a</text:span><text:span text:style-name="T1776">b</text:span><text:span text:style-name="T1777">o</text:span><text:span text:style-name="T1778">u</text:span><text:span text:style-name="T1779">t</text:span><text:span text:style-name="T1780"><text:s/></text:span><text:span text:style-name="T1781">t</text:span><text:span text:style-name="T1782">o</text:span><text:span text:style-name="T1783"><text:s/></text:span><text:span text:style-name="T1784">r</text:span><text:span text:style-name="T1785">i</text:span><text:span text:style-name="T1786">s</text:span><text:span text:style-name="T1787">k</text:span><text:span text:style-name="T1788">,</text:span><text:span text:style-name="T1789"><text:s/></text:span><text:span text:style-name="T1790">a</text:span><text:span text:style-name="T1791">n</text:span><text:span text:style-name="T1792">d</text:span><text:span text:style-name="T1793"><text:s/></text:span><text:span text:style-name="T1794">i</text:span><text:span text:style-name="T1795">f</text:span><text:span text:style-name="T1796"><text:s/></text:span><text:span text:style-name="T1797">w</text:span><text:span text:style-name="T1798">e</text:span><text:span text:style-name="T1799"><text:s/></text:span><text:span text:style-name="T1800">n</text:span><text:span text:style-name="T1801">ee</text:span><text:span text:style-name="T1802">d</text:span><text:span text:style-name="T1803">e</text:span><text:span text:style-name="T1804">d</text:span><text:span text:style-name="T1805"><text:s/></text:span><text:span text:style-name="T1806">t</text:span><text:span text:style-name="T1807">o a</text:span><text:span text:style-name="T1808">rr</text:span><text:span text:style-name="T1809">a</text:span><text:span text:style-name="T1810">n</text:span><text:span text:style-name="T1811">g</text:span><text:span text:style-name="T1812">e</text:span><text:span text:style-name="T1813"><text:s/></text:span><text:span text:style-name="T1814">a</text:span><text:span text:style-name="T1815"><text:s/></text:span><text:span text:style-name="T1816">s</text:span><text:span text:style-name="T1817">p</text:span><text:span text:style-name="T1818">e</text:span><text:span text:style-name="T1819">c</text:span><text:span text:style-name="T1820">i</text:span><text:span text:style-name="T1821">al</text:span><text:span text:style-name="T1822"><text:s/></text:span><text:span text:style-name="T1823">a</text:span><text:span text:style-name="T1824">r</text:span><text:span text:style-name="T1825">e</text:span><text:span text:style-name="T1826">a</text:span><text:span text:style-name="T1827"><text:s/></text:span><text:span text:style-name="T1828">f</text:span><text:span text:style-name="T1829">o</text:span><text:span text:style-name="T1830">r</text:span><text:span text:style-name="T1831"><text:s/></text:span><text:span text:style-name="T1832">h</text:span><text:span text:style-name="T1833">e</text:span><text:span text:style-name="T1834">r</text:span><text:span text:style-name="T1835">.</text:span>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<text:span text:style-name="T1841">“</text:span><text:span text:style-name="T1842">T</text:span><text:span text:style-name="T1843">r</text:span><text:span text:style-name="T1844">a</text:span><text:span text:style-name="T1845">n</text:span><text:span text:style-name="T1846">sc</text:span><text:span text:style-name="T1847">e</text:span><text:span text:style-name="T1848">n</text:span><text:span text:style-name="T1849">d</text:span><text:span text:style-name="T1850">e</text:span><text:span text:style-name="T1851">n</text:span><text:span text:style-name="T1852">c</text:span><text:span text:style-name="T1853">e</text:span><text:span text:style-name="T1854">”</text:span><text:span text:style-name="T1855">,</text:span><text:span text:style-name="T1856"><text:s/></text:span><text:span text:style-name="T1857">w</text:span><text:span text:style-name="T1858">as</text:span><text:span text:style-name="T1859"><text:s/></text:span><text:span text:style-name="T1860">h</text:span><text:span text:style-name="T1861">e</text:span><text:span text:style-name="T1862">r</text:span><text:span text:style-name="T1863"><text:s/></text:span><text:span text:style-name="T1864">s</text:span><text:span text:style-name="T1865">il</text:span><text:span text:style-name="T1866">e</text:span><text:span text:style-name="T1867">n</text:span><text:span text:style-name="T1868">t</text:span><text:span text:style-name="T1869"><text:s/></text:span><text:span text:style-name="T1870">r</text:span><text:span text:style-name="T1871">e</text:span><text:span text:style-name="T1872">p</text:span><text:span text:style-name="T1873">l</text:span><text:span text:style-name="T1874">y</text:span><text:span text:style-name="T1875">.</text:span><text:span text:style-name="T1876"><text:s/></text:span><text:span text:style-name="T1877">Sh</text:span><text:span text:style-name="T1878">e</text:span><text:span text:style-name="T1879"><text:s/></text:span><text:span text:style-name="T1880">h</text:span><text:span text:style-name="T1881">ad</text:span><text:span text:style-name="T1882"><text:s/></text:span><text:span text:style-name="T1883">h</text:span><text:span text:style-name="T1884">e</text:span><text:span text:style-name="T1885">r<text:s/></text:span><text:span text:style-name="T1886">o</text:span><text:span text:style-name="T1887">w</text:span><text:span text:style-name="T1888">n</text:span><text:span text:style-name="T1889"><text:s/></text:span><text:span text:style-name="T1890">s</text:span><text:span text:style-name="T1891">o</text:span><text:span text:style-name="T1892">l</text:span><text:span text:style-name="T1893">u</text:span><text:span text:style-name="T1894">t</text:span><text:span text:style-name="T1895">i</text:span><text:span text:style-name="T1896">o</text:span><text:span text:style-name="T1897">n</text:span><text:span text:style-name="T1898">.</text:span>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<text:span text:style-name="T1904">D</text:span><text:span text:style-name="T1905">i</text:span><text:span text:style-name="T1906">d</text:span><text:span text:style-name="T1907"><text:s/></text:span><text:span text:style-name="T1908">w</text:span><text:span text:style-name="T1909">e</text:span><text:span text:style-name="T1910"><text:s/></text:span><text:span text:style-name="T1911">n</text:span><text:span text:style-name="T1912">ee</text:span><text:span text:style-name="T1913">d</text:span><text:span text:style-name="T1914"><text:s/></text:span><text:span text:style-name="T1915">t</text:span><text:span text:style-name="T1916">o</text:span><text:span text:style-name="T1917"><text:s/></text:span><text:span text:style-name="T1918">m</text:span><text:span text:style-name="T1919">a</text:span><text:span text:style-name="T1920">k</text:span><text:span text:style-name="T1921">e</text:span><text:span text:style-name="T1922"><text:s/></text:span><text:span text:style-name="T1923">a</text:span><text:span text:style-name="T1924">rr</text:span><text:span text:style-name="T1925">a</text:span><text:span text:style-name="T1926">n</text:span><text:span text:style-name="T1927">g</text:span><text:span text:style-name="T1928">e</text:span><text:span text:style-name="T1929">m</text:span><text:span text:style-name="T1930">e</text:span><text:span text:style-name="T1931">n</text:span><text:span text:style-name="T1932">t</text:span><text:span text:style-name="T1933">s<text:s/></text:span><text:span text:style-name="T1934">f</text:span><text:span text:style-name="T1935">o</text:span><text:span text:style-name="T1936">r</text:span><text:span text:style-name="T1937"><text:s/></text:span><text:span text:style-name="T1938">h</text:span><text:span text:style-name="T1939">e</text:span><text:span text:style-name="T1940">r</text:span><text:span text:style-name="T1941"><text:s/></text:span><text:span text:style-name="T1942">w</text:span><text:span text:style-name="T1943">h</text:span><text:span text:style-name="T1944">e</text:span><text:span text:style-name="T1945">n</text:span><text:span text:style-name="T1946"><text:s/></text:span><text:span text:style-name="T1947">w</text:span><text:span text:style-name="T1948">e a</text:span><text:span text:style-name="T1949">rr</text:span><text:span text:style-name="T1950">i</text:span><text:span text:style-name="T1951">v</text:span><text:span text:style-name="T1952">e</text:span><text:span text:style-name="T1953">d</text:span><text:span text:style-name="T1954"><text:s/></text:span><text:span text:style-name="T1955">h</text:span><text:span text:style-name="T1956">o</text:span><text:span text:style-name="T1957">m</text:span><text:span text:style-name="T1958">e</text:span><text:span text:style-name="T1959">?</text:span>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<text:span text:style-name="T1965">“</text:span><text:span text:style-name="T1966">Un</text:span><text:span text:style-name="T1967">s</text:span><text:span text:style-name="T1968">h</text:span><text:span text:style-name="T1969">a</text:span><text:span text:style-name="T1970">r</text:span><text:span text:style-name="T1971">e</text:span><text:span text:style-name="T1972">d</text:span><text:span text:style-name="T1973"><text:s/></text:span><text:span text:style-name="T1974">t</text:span><text:span text:style-name="T1975">i</text:span><text:span text:style-name="T1976">m</text:span><text:span text:style-name="T1977">e</text:span><text:span text:style-name="T1978">-</text:span><text:span text:style-name="T1979">s</text:span><text:span text:style-name="T1980">p</text:span><text:span text:style-name="T1981">a</text:span><text:span text:style-name="T1982">c</text:span><text:span text:style-name="T1983">e</text:span><text:span text:style-name="T1984">.</text:span><text:span text:style-name="T1985">”</text:span>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T</text:span><text:span text:style-name="T1992">h</text:span><text:span text:style-name="T1993">at</text:span><text:span text:style-name="T1994"><text:s/></text:span><text:span text:style-name="T1995">r</text:span><text:span text:style-name="T1996">e</text:span><text:span text:style-name="T1997">p</text:span><text:span text:style-name="T1998">l</text:span><text:span text:style-name="T1999">y</text:span><text:span text:style-name="T2000"><text:s/></text:span><text:span text:style-name="T2001">c</text:span><text:span text:style-name="T2002">h</text:span><text:span text:style-name="T2003">a</text:span><text:span text:style-name="T2004">ll</text:span><text:span text:style-name="T2005">e</text:span><text:span text:style-name="T2006">n</text:span><text:span text:style-name="T2007">g</text:span><text:span text:style-name="T2008">e</text:span><text:span text:style-name="T2009">d<text:s/></text:span><text:span text:style-name="T2010">m</text:span><text:span text:style-name="T2011">e</text:span><text:span text:style-name="T2012">.</text:span><text:span text:style-name="T2013"><text:s/></text:span><text:span text:style-name="T2014">Sh</text:span><text:span text:style-name="T2015">e</text:span><text:span text:style-name="T2016"><text:s/></text:span><text:span text:style-name="T2017">w</text:span><text:span text:style-name="T2018">as</text:span><text:span text:style-name="T2019"><text:s/></text:span><text:span text:style-name="T2020">s</text:span><text:span text:style-name="T2021">a</text:span><text:span text:style-name="T2022">y</text:span><text:span text:style-name="T2023">i</text:span><text:span text:style-name="T2024">n</text:span><text:span text:style-name="T2025">g</text:span><text:span text:style-name="T2026"><text:s/></text:span><text:span text:style-name="T2027">t</text:span><text:span text:style-name="T2028">h</text:span><text:span text:style-name="T2029">at</text:span><text:span text:style-name="T2030"><text:s/></text:span><text:span text:style-name="T2031">w</text:span><text:span text:style-name="T2032">h</text:span><text:span text:style-name="T2033">e</text:span><text:span text:style-name="T2034">n<text:s/></text:span><text:span text:style-name="T2035">w</text:span><text:span text:style-name="T2036">e</text:span><text:span text:style-name="T2037"><text:s/></text:span><text:span text:style-name="T2038">a</text:span><text:span text:style-name="T2039">rr</text:span><text:span text:style-name="T2040">i</text:span><text:span text:style-name="T2041">v</text:span><text:span text:style-name="T2042">e</text:span><text:span text:style-name="T2043">d at</text:span><text:span text:style-name="T2044"><text:s/></text:span><text:span text:style-name="T2045">o</text:span><text:span text:style-name="T2046">u</text:span><text:span text:style-name="T2047">r</text:span><text:span text:style-name="T2048"><text:s/></text:span><text:span text:style-name="T2049">s</text:span><text:span text:style-name="T2050">y</text:span><text:span text:style-name="T2051">s</text:span><text:span text:style-name="T2052">t</text:span><text:span text:style-name="T2053">e</text:span><text:span text:style-name="T2054">m</text:span><text:span text:style-name="T2055">,</text:span><text:span text:style-name="T2056"><text:s/></text:span><text:span text:style-name="T2057">s</text:span><text:span text:style-name="T2058">h</text:span><text:span text:style-name="T2059">e</text:span><text:span text:style-name="T2060"><text:s/></text:span><text:span text:style-name="T2061">w</text:span><text:span text:style-name="T2062">o</text:span><text:span text:style-name="T2063">u</text:span><text:span text:style-name="T2064">l</text:span><text:span text:style-name="T2065">d</text:span><text:span text:style-name="T2066"><text:s/></text:span><text:span text:style-name="T2067">n</text:span><text:span text:style-name="T2068">o</text:span><text:span text:style-name="T2069">t</text:span><text:span text:style-name="T2070"><text:s/></text:span><text:span text:style-name="T2071">b</text:span><text:span text:style-name="T2072">e</text:span><text:span text:style-name="T2073"><text:s/></text:span><text:span text:style-name="T2074">a</text:span><text:span text:style-name="T2075"><text:s/></text:span><text:span text:style-name="T2076">p</text:span><text:span text:style-name="T2077">a</text:span><text:span text:style-name="T2078">r</text:span><text:span text:style-name="T2079">t</text:span><text:span text:style-name="T2080"><text:s/></text:span><text:span text:style-name="T2081">o</text:span><text:span text:style-name="T2082">f</text:span><text:span text:style-name="T2083"><text:s/></text:span><text:span text:style-name="T2084">t</text:span><text:span text:style-name="T2085">h</text:span><text:span text:style-name="T2086">at<text:s/></text:span><text:span text:style-name="T2087">t</text:span><text:span text:style-name="T2088">i</text:span><text:span text:style-name="T2089">m</text:span><text:span text:style-name="T2090">e</text:span><text:span text:style-name="T2091"><text:s/></text:span><text:span text:style-name="T2092">a</text:span><text:span text:style-name="T2093">n</text:span><text:span text:style-name="T2094">d</text:span><text:span text:style-name="T2095"><text:s/></text:span><text:span text:style-name="T2096">s</text:span><text:span text:style-name="T2097">p</text:span><text:span text:style-name="T2098">a</text:span><text:span text:style-name="T2099">c</text:span><text:span text:style-name="T2100">e</text:span><text:span text:style-name="T2101">.</text:span><text:span text:style-name="T2102"><text:s/></text:span><text:span text:style-name="T2103">Sh</text:span><text:span text:style-name="T2104">e</text:span><text:span text:style-name="T2105"><text:s/></text:span><text:span text:style-name="T2106">k</text:span><text:span text:style-name="T2107">n</text:span><text:span text:style-name="T2108">e</text:span><text:span text:style-name="T2109">w</text:span><text:span text:style-name="T2110"><text:s/></text:span><text:span text:style-name="T2111">t</text:span><text:span text:style-name="T2112">he</text:span><text:span text:style-name="T2113"><text:s/></text:span><text:span text:style-name="T2114">c</text:span><text:span text:style-name="T2115">o</text:span><text:span text:style-name="T2116">n</text:span><text:span text:style-name="T2117">c</text:span><text:span text:style-name="T2118">e</text:span><text:span text:style-name="T2119">p</text:span><text:span text:style-name="T2120">t</text:span><text:span text:style-name="T2121"><text:s/></text:span><text:span text:style-name="T2122">w</text:span><text:span text:style-name="T2123">o</text:span><text:span text:style-name="T2124">u</text:span><text:span text:style-name="T2125">l</text:span><text:span text:style-name="T2126">d<text:s/></text:span><text:span text:style-name="T2127">p</text:span><text:span text:style-name="T2128">e</text:span><text:span text:style-name="T2129">r</text:span><text:span text:style-name="T2130">p</text:span><text:span text:style-name="T2131">l</text:span><text:span text:style-name="T2132">e</text:span><text:span text:style-name="T2133">x</text:span><text:span text:style-name="T2134"><text:s/></text:span><text:span text:style-name="T2135">m</text:span><text:span text:style-name="T2136">e</text:span><text:span text:style-name="T2137">.<text:s/></text:span><text:span text:style-name="T2138">Sh</text:span><text:span text:style-name="T2139">e</text:span><text:span text:style-name="T2140"><text:s/></text:span><text:span text:style-name="T2141">i</text:span><text:span text:style-name="T2142">n</text:span><text:span text:style-name="T2143">t</text:span><text:span text:style-name="T2144">e</text:span><text:span text:style-name="T2145">n</text:span><text:span text:style-name="T2146">d</text:span><text:span text:style-name="T2147">e</text:span><text:span text:style-name="T2148">d</text:span><text:span text:style-name="T2149"><text:s/></text:span><text:span text:style-name="T2150">i</text:span><text:span text:style-name="T2151">t</text:span><text:span text:style-name="T2152"><text:s/></text:span><text:span text:style-name="T2153">t</text:span><text:span text:style-name="T2154">o</text:span><text:span text:style-name="T2155">.</text:span><text:span text:style-name="T2156"><text:s/></text:span><text:span text:style-name="T2157">I</text:span><text:span text:style-name="T2158">t</text:span><text:span text:style-name="T2159"><text:s/></text:span><text:span text:style-name="T2160">w</text:span><text:span text:style-name="T2161">as</text:span><text:span text:style-name="T2162"><text:s/></text:span><text:span text:style-name="T2163">h</text:span><text:span text:style-name="T2164">o</text:span><text:span text:style-name="T2165">m</text:span><text:span text:style-name="T2166">e</text:span><text:span text:style-name="T2167">w</text:span><text:span text:style-name="T2168">o</text:span><text:span text:style-name="T2169">r</text:span><text:span text:style-name="T2170">k</text:span><text:span text:style-name="T2171"><text:s/></text:span><text:span text:style-name="T2172">f</text:span><text:span text:style-name="T2173">r</text:span><text:span text:style-name="T2174">o</text:span><text:span text:style-name="T2175">m</text:span><text:span text:style-name="T2176"><text:s/></text:span><text:span text:style-name="T2177">t</text:span><text:span text:style-name="T2178">h</text:span><text:span text:style-name="T2179">e</text:span><text:span text:style-name="T2180"><text:s/></text:span><text:span text:style-name="T2181">t</text:span><text:span text:style-name="T2182">e</text:span><text:span text:style-name="T2183">a</text:span><text:span text:style-name="T2184">c</text:span><text:span text:style-name="T2185">h</text:span><text:span text:style-name="T2186">e</text:span><text:span text:style-name="T2187">r</text:span><text:span text:style-name="T2188">.</text:span>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<text:span text:style-name="T2194">I</text:span><text:span text:style-name="T2195"><text:s/></text:span><text:span text:style-name="T2196">w</text:span><text:span text:style-name="T2197">o</text:span><text:span text:style-name="T2198">n</text:span><text:span text:style-name="T2199">d</text:span><text:span text:style-name="T2200">e</text:span><text:span text:style-name="T2201">r</text:span><text:span text:style-name="T2202">e</text:span><text:span text:style-name="T2203">d</text:span><text:span text:style-name="T2204"><text:s/></text:span><text:span text:style-name="T2205">w</text:span><text:span text:style-name="T2206">h</text:span><text:span text:style-name="T2207">y</text:span><text:span text:style-name="T2208"><text:s/></text:span><text:span text:style-name="T2209">s</text:span><text:span text:style-name="T2210">h</text:span><text:span text:style-name="T2211">e</text:span><text:span text:style-name="T2212"><text:s/></text:span><text:span text:style-name="T2213">h</text:span><text:span text:style-name="T2214">a</text:span><text:span text:style-name="T2215">d</text:span><text:span text:style-name="T2216">n</text:span><text:span text:style-name="T2217">’</text:span><text:span text:style-name="T2218">t</text:span><text:span text:style-name="T2219"><text:s/></text:span><text:span text:style-name="T2220">h</text:span><text:span text:style-name="T2221">e</text:span><text:span text:style-name="T2222">l</text:span><text:span text:style-name="T2223">p</text:span><text:span text:style-name="T2224">e</text:span><text:span text:style-name="T2225">d</text:span><text:span text:style-name="T2226"><text:s/></text:span><text:span text:style-name="T2227">u</text:span><text:span text:style-name="T2228">s</text:span><text:span text:style-name="T2229"><text:s/></text:span><text:span text:style-name="T2230">m</text:span><text:span text:style-name="T2231">o</text:span><text:span text:style-name="T2232">r</text:span><text:span text:style-name="T2233">e</text:span><text:span text:style-name="T2234">,</text:span><text:span text:style-name="T2235"><text:s/></text:span><text:span text:style-name="T2236">h</text:span><text:span text:style-name="T2237">a</text:span><text:span text:style-name="T2238">v</text:span><text:span text:style-name="T2239">i</text:span><text:span text:style-name="T2240">n</text:span><text:span text:style-name="T2241">g<text:s/></text:span><text:span text:style-name="T2242">c</text:span><text:span text:style-name="T2243">o</text:span><text:span text:style-name="T2244">m</text:span><text:span text:style-name="T2245">e</text:span><text:span text:style-name="T2246"><text:s/></text:span><text:span text:style-name="T2247">t</text:span><text:span text:style-name="T2248">o</text:span><text:span text:style-name="T2249"><text:s/></text:span><text:span text:style-name="T2250">un</text:span><text:span text:style-name="T2251">d</text:span><text:span text:style-name="T2252">e</text:span><text:span text:style-name="T2253">r</text:span><text:span text:style-name="T2254">s</text:span><text:span text:style-name="T2255">t</text:span><text:span text:style-name="T2256">a</text:span><text:span text:style-name="T2257">n</text:span><text:span text:style-name="T2258">d</text:span><text:span text:style-name="T2259"><text:s/></text:span><text:span text:style-name="T2260">h</text:span><text:span text:style-name="T2261">o</text:span><text:span text:style-name="T2262">w</text:span><text:span text:style-name="T2263"><text:s/></text:span><text:span text:style-name="T2264">o</text:span><text:span text:style-name="T2265">m</text:span><text:span text:style-name="T2266">n</text:span><text:span text:style-name="T2267">i</text:span><text:span text:style-name="T2268">p</text:span><text:span text:style-name="T2269">o</text:span><text:span text:style-name="T2270">t</text:span><text:span text:style-name="T2271">e</text:span><text:span text:style-name="T2272">nt</text:span><text:span text:style-name="T2273"><text:s/></text:span><text:span text:style-name="T2274">s</text:span><text:span text:style-name="T2275">h</text:span><text:span text:style-name="T2276">e</text:span><text:span text:style-name="T2277"><text:s/></text:span><text:span text:style-name="T2278">a</text:span><text:span text:style-name="T2279">c</text:span><text:span text:style-name="T2280">t</text:span><text:span text:style-name="T2281">u</text:span><text:span text:style-name="T2282">a</text:span><text:span text:style-name="T2283">ll</text:span><text:span text:style-name="T2284">y</text:span><text:span text:style-name="T2285"><text:s/></text:span><text:span text:style-name="T2286">w</text:span><text:span text:style-name="T2287">a</text:span><text:span text:style-name="T2288">s</text:span><text:span text:style-name="T2289">.</text:span>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<text:span text:style-name="T2295">H</text:span><text:span text:style-name="T2296">e</text:span><text:span text:style-name="T2297">r a</text:span><text:span text:style-name="T2298">n</text:span><text:span text:style-name="T2299">s</text:span><text:span text:style-name="T2300">w</text:span><text:span text:style-name="T2301">e</text:span><text:span text:style-name="T2302">r<text:s/></text:span><text:span text:style-name="T2303">w</text:span><text:span text:style-name="T2304">as</text:span><text:span text:style-name="T2305"><text:s/></text:span><text:span text:style-name="T2306">e</text:span><text:span text:style-name="T2307">q</text:span><text:span text:style-name="T2308">u</text:span><text:span text:style-name="T2309">a</text:span><text:span text:style-name="T2310">ll</text:span><text:span text:style-name="T2311">y</text:span><text:span text:style-name="T2312"><text:s/></text:span><text:span text:style-name="T2313">c</text:span><text:span text:style-name="T2314">o</text:span><text:span text:style-name="T2315">mp</text:span><text:span text:style-name="T2316">l</text:span><text:span text:style-name="T2317">e</text:span><text:span text:style-name="T2318">x</text:span><text:span text:style-name="T2319">.</text:span><text:span text:style-name="T2320"><text:s/></text:span><text:span text:style-name="T2321">“</text:span><text:span text:style-name="T2322">T</text:span><text:span text:style-name="T2323">h</text:span><text:span text:style-name="T2324">e<text:s/></text:span><text:span text:style-name="T2325">l</text:span><text:span text:style-name="T2326">e</text:span><text:span text:style-name="T2327">a</text:span><text:span text:style-name="T2328">s</text:span><text:span text:style-name="T2329">t<text:s/></text:span><text:span text:style-name="T2330">n</text:span><text:span text:style-name="T2331">e</text:span><text:span text:style-name="T2332">c</text:span><text:span text:style-name="T2333">e</text:span><text:span text:style-name="T2334">ss</text:span><text:span text:style-name="T2335">a</text:span><text:span text:style-name="T2336">r</text:span><text:span text:style-name="T2337">y</text:span><text:span text:style-name="T2338">.</text:span><text:span text:style-name="T2339">”</text:span>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<text:span text:style-name="T2345">T</text:span><text:span text:style-name="T2346">h</text:span><text:span text:style-name="T2347">e<text:s/></text:span><text:span text:style-name="T2348">s</text:span><text:span text:style-name="T2349">y</text:span><text:span text:style-name="T2350">s</text:span><text:span text:style-name="T2351">t</text:span><text:span text:style-name="T2352">e</text:span><text:span text:style-name="T2353">m</text:span><text:span text:style-name="T2354"><text:s/></text:span><text:span text:style-name="T2355">o</text:span><text:span text:style-name="T2356">f</text:span><text:span text:style-name="T2357"><text:s/></text:span><text:span text:style-name="T2358">li</text:span><text:span text:style-name="T2359">f</text:span><text:span text:style-name="T2360">e</text:span><text:span text:style-name="T2361"><text:s/></text:span><text:span text:style-name="T2362">w</text:span><text:span text:style-name="T2363">e</text:span><text:span text:style-name="T2364"><text:s/></text:span><text:span text:style-name="T2365">e</text:span><text:span text:style-name="T2366">x</text:span><text:span text:style-name="T2367">i</text:span><text:span text:style-name="T2368">s</text:span><text:span text:style-name="T2369">t<text:s/></text:span><text:span text:style-name="T2370">w</text:span><text:span text:style-name="T2371">i</text:span><text:span text:style-name="T2372">t</text:span><text:span text:style-name="T2373">h</text:span><text:span text:style-name="T2374">i</text:span><text:span text:style-name="T2375">n</text:span><text:span text:style-name="T2376"><text:s/></text:span><text:span text:style-name="T2377">i</text:span><text:span text:style-name="T2378">s</text:span><text:span text:style-name="T2379"><text:s/></text:span><text:span text:style-name="T2380">h</text:span><text:span text:style-name="T2381">e</text:span><text:span text:style-name="T2382">r</text:span><text:span text:style-name="T2383">e</text:span><text:span text:style-name="T2384"><text:s/>f</text:span><text:span text:style-name="T2385">o</text:span><text:span text:style-name="T2386">r</text:span><text:span text:style-name="T2387"><text:s/></text:span><text:span text:style-name="T2388">a</text:span><text:span text:style-name="T2389"><text:s/></text:span><text:span text:style-name="T2390">r</text:span><text:span text:style-name="T2391">e</text:span><text:span text:style-name="T2392">a</text:span><text:span text:style-name="T2393">s</text:span><text:span text:style-name="T2394">o</text:span><text:span text:style-name="T2395">n</text:span><text:span text:style-name="T2396">.<text:s/></text:span><text:span text:style-name="T2397">I</text:span><text:span text:style-name="T2398">t</text:span><text:span text:style-name="T2399"><text:s/></text:span><text:span text:style-name="T2400">w</text:span><text:span text:style-name="T2401">as</text:span><text:span text:style-name="T2402"><text:s/></text:span><text:span text:style-name="T2403">c</text:span><text:span text:style-name="T2404">r</text:span><text:span text:style-name="T2405">e</text:span><text:span text:style-name="T2406">a</text:span><text:span text:style-name="T2407">t</text:span><text:span text:style-name="T2408">e</text:span><text:span text:style-name="T2409">d</text:span><text:span text:style-name="T2410"><text:s/></text:span><text:span text:style-name="T2411">b</text:span><text:span text:style-name="T2412">y</text:span><text:span text:style-name="T2413"><text:s/></text:span><text:span text:style-name="T2414">t</text:span><text:span text:style-name="T2415">h</text:span><text:span text:style-name="T2416">e</text:span><text:span text:style-name="T2417"><text:s/></text:span><text:span text:style-name="T2418">h</text:span><text:span text:style-name="T2419">i</text:span><text:span text:style-name="T2420">g</text:span><text:span text:style-name="T2421">h</text:span><text:span text:style-name="T2422">e</text:span><text:span text:style-name="T2423">s</text:span><text:span text:style-name="T2424">t</text:span><text:span text:style-name="T2425"><text:s/></text:span><text:span text:style-name="T2426">o</text:span><text:span text:style-name="T2427">f</text:span><text:span text:style-name="T2428"><text:s/></text:span><text:span text:style-name="T2429">i</text:span><text:span text:style-name="T2430">n</text:span><text:span text:style-name="T2431">t</text:span><text:span text:style-name="T2432">e</text:span><text:span text:style-name="T2433">lli</text:span><text:span text:style-name="T2434">g</text:span><text:span text:style-name="T2435">e</text:span><text:span text:style-name="T2436">n</text:span><text:span text:style-name="T2437">c</text:span><text:span text:style-name="T2438">e</text:span><text:span text:style-name="T2439">s</text:span><text:span text:style-name="T2440">.</text:span><text:span text:style-name="T2441"><text:s/></text:span><text:span text:style-name="T2442">T</text:span><text:span text:style-name="T2443">h</text:span><text:span text:style-name="T2444">e</text:span><text:span text:style-name="T2445"><text:s/></text:span><text:span text:style-name="T2446">r</text:span><text:span text:style-name="T2447">u</text:span><text:span text:style-name="T2448">l</text:span><text:span text:style-name="T2449">e</text:span><text:span text:style-name="T2450">s<text:s/></text:span><text:span text:style-name="T2451">t</text:span><text:span text:style-name="T2452">h</text:span><text:span text:style-name="T2453">at</text:span><text:span text:style-name="T2454"><text:s/></text:span><text:span text:style-name="T2455">g</text:span><text:span text:style-name="T2456">o</text:span><text:span text:style-name="T2457">v</text:span><text:span text:style-name="T2458">e</text:span><text:span text:style-name="T2459">r</text:span><text:span text:style-name="T2460">n</text:span><text:span text:style-name="T2461"><text:s/></text:span><text:span text:style-name="T2462">i</text:span><text:span text:style-name="T2463">t</text:span><text:span text:style-name="T2464"><text:s/></text:span><text:span text:style-name="T2465">c</text:span><text:span text:style-name="T2466">a</text:span><text:span text:style-name="T2467">nn</text:span><text:span text:style-name="T2468">o</text:span><text:span text:style-name="T2469">t</text:span><text:span text:style-name="T2470"><text:s/></text:span><text:span text:style-name="T2471">b</text:span><text:span text:style-name="T2472">e</text:span><text:span text:style-name="T2473"><text:s/></text:span><text:span text:style-name="T2474">b</text:span><text:span text:style-name="T2475">r</text:span><text:span text:style-name="T2476">o</text:span><text:span text:style-name="T2477">k</text:span><text:span text:style-name="T2478">e</text:span><text:span text:style-name="T2479">n</text:span><text:span text:style-name="T2480"><text:s/></text:span><text:span text:style-name="T2481">o</text:span><text:span text:style-name="T2482">r</text:span><text:span text:style-name="T2483"><text:s/></text:span><text:span text:style-name="T2484">m</text:span><text:span text:style-name="T2485">o</text:span><text:span text:style-name="T2486">d</text:span><text:span text:style-name="T2487">i</text:span><text:span text:style-name="T2488">f</text:span><text:span text:style-name="T2489">i</text:span><text:span text:style-name="T2490">e</text:span><text:span text:style-name="T2491">d<text:s/></text:span><text:span text:style-name="T2492">w</text:span><text:span text:style-name="T2493">i</text:span><text:span text:style-name="T2494">t</text:span><text:span text:style-name="T2495">h</text:span><text:span text:style-name="T2496">o</text:span><text:span text:style-name="T2497">u</text:span><text:span text:style-name="T2498">t<text:s/></text:span><text:span text:style-name="T2499">c</text:span><text:span text:style-name="T2500">o</text:span><text:span text:style-name="T2501">mp</text:span><text:span text:style-name="T2502">r</text:span><text:span text:style-name="T2503">o</text:span><text:span text:style-name="T2504">m</text:span><text:span text:style-name="T2505">i</text:span><text:span text:style-name="T2506">s</text:span><text:span text:style-name="T2507">i</text:span><text:span text:style-name="T2508">n</text:span><text:span text:style-name="T2509">g</text:span><text:span text:style-name="T2510"><text:s/></text:span><text:span text:style-name="T2511">i</text:span><text:span text:style-name="T2512">t</text:span><text:span text:style-name="T2513">s</text:span><text:span text:style-name="T2514"><text:s/></text:span><text:span text:style-name="T2515">c</text:span><text:span text:style-name="T2516">o</text:span><text:span text:style-name="T2517">r</text:span><text:span text:style-name="T2518">e</text:span><text:span text:style-name="T2519"><text:s/></text:span><text:span text:style-name="T2520">p</text:span><text:span text:style-name="T2521">u</text:span><text:span text:style-name="T2522">r</text:span><text:span text:style-name="T2523">p</text:span><text:span text:style-name="T2524">o</text:span><text:span text:style-name="T2525">s</text:span><text:span text:style-name="T2526">e</text:span><text:span text:style-name="T2527">.</text:span><text:span text:style-name="T2528"><text:s/></text:span><text:span text:style-name="T2529">F</text:span><text:span text:style-name="T2530">o</text:span><text:span text:style-name="T2531">r</text:span><text:span text:style-name="T2532"><text:s/></text:span><text:span text:style-name="T2533">a</text:span><text:span text:style-name="T2534">n</text:span><text:span text:style-name="T2535">y</text:span><text:span text:style-name="T2536"><text:s/></text:span><text:span text:style-name="T2537">a</text:span><text:span text:style-name="T2538">d</text:span><text:span text:style-name="T2539">v</text:span><text:span text:style-name="T2540">a</text:span><text:span text:style-name="T2541">n</text:span><text:span text:style-name="T2542">c</text:span><text:span text:style-name="T2543">e</text:span><text:span text:style-name="T2544">d</text:span><text:span text:style-name="T2545"><text:s/></text:span><text:span text:style-name="T2546">b</text:span><text:span text:style-name="T2547">e</text:span><text:span text:style-name="T2548">i</text:span><text:span text:style-name="T2549">n</text:span><text:span text:style-name="T2550">g</text:span><text:span text:style-name="T2551"><text:s/></text:span><text:span text:style-name="T2552">t</text:span><text:span text:style-name="T2553">o<text:s/></text:span><text:span text:style-name="T2554">d</text:span><text:span text:style-name="T2555">o</text:span><text:span text:style-name="T2556"><text:s/></text:span><text:span text:style-name="T2557">s</text:span><text:span text:style-name="T2558">o</text:span><text:span text:style-name="T2559">,</text:span><text:span text:style-name="T2560"><text:s/></text:span><text:span text:style-name="T2561">i</text:span><text:span text:style-name="T2562">s</text:span><text:span text:style-name="T2563"><text:s/></text:span><text:span text:style-name="T2564">a</text:span><text:span text:style-name="T2565"><text:s/></text:span><text:span text:style-name="T2566">s</text:span><text:span text:style-name="T2567">i</text:span><text:span text:style-name="T2568">n</text:span><text:span text:style-name="T2569">,</text:span><text:span text:style-name="T2570"><text:s/></text:span><text:span text:style-name="T2571">i</text:span><text:span text:style-name="T2572">n</text:span><text:span text:style-name="T2573"><text:s/></text:span><text:span text:style-name="T2574">t</text:span><text:span text:style-name="T2575">h</text:span><text:span text:style-name="T2576">at</text:span><text:span text:style-name="T2577"><text:s/></text:span><text:span text:style-name="T2578">t</text:span><text:span text:style-name="T2579">h</text:span><text:span text:style-name="T2580">e</text:span><text:span text:style-name="T2581">y</text:span><text:span text:style-name="T2582"><text:s/></text:span><text:span text:style-name="T2583">p</text:span><text:span text:style-name="T2584">r</text:span><text:span text:style-name="T2585">e</text:span><text:span text:style-name="T2586">s</text:span><text:span text:style-name="T2587">u</text:span><text:span text:style-name="T2588">m</text:span><text:span text:style-name="T2589">e<text:s/></text:span><text:span text:style-name="T2590">t</text:span><text:span text:style-name="T2591">o</text:span><text:span text:style-name="T2592"><text:s/></text:span><text:span text:style-name="T2593">b</text:span><text:span text:style-name="T2594">e</text:span><text:span text:style-name="T2595"><text:s/></text:span><text:span text:style-name="T2596">w</text:span><text:span text:style-name="T2597">i</text:span><text:span text:style-name="T2598">s</text:span><text:span text:style-name="T2599">e</text:span><text:span text:style-name="T2600">r</text:span><text:span text:style-name="T2601"><text:s/></text:span><text:span text:style-name="T2602">t</text:span><text:span text:style-name="T2603">h</text:span><text:span text:style-name="T2604">an</text:span><text:span text:style-name="T2605"><text:s/></text:span><text:span text:style-name="T2606">t</text:span><text:span text:style-name="T2607">h</text:span><text:span text:style-name="T2608">e<text:s/></text:span><text:span text:style-name="T2609">c</text:span><text:span text:style-name="T2610">r</text:span><text:span text:style-name="T2611">e</text:span><text:span text:style-name="T2612">a</text:span><text:span text:style-name="T2613">t</text:span><text:span text:style-name="T2614">o</text:span><text:span text:style-name="T2615">r</text:span><text:span text:style-name="T2616"><text:s/></text:span><text:span text:style-name="T2617">o</text:span><text:span text:style-name="T2618">f</text:span><text:span text:style-name="T2619"><text:s/></text:span><text:span text:style-name="T2620">t</text:span><text:span text:style-name="T2621">h</text:span><text:span text:style-name="T2622">e</text:span><text:span text:style-name="T2623"><text:s/></text:span><text:span text:style-name="T2624">s</text:span><text:span text:style-name="T2625">y</text:span><text:span text:style-name="T2626">s</text:span><text:span text:style-name="T2627">t</text:span><text:span text:style-name="T2628">e</text:span><text:span text:style-name="T2629">m</text:span><text:span text:style-name="T2630">.<text:s/></text:span><text:span text:style-name="T2631">Sh</text:span><text:span text:style-name="T2632">e</text:span><text:span text:style-name="T2633"><text:s/></text:span><text:span text:style-name="T2634">h</text:span><text:span text:style-name="T2635">ad</text:span><text:span text:style-name="T2636"><text:s/></text:span><text:span text:style-name="T2637">a</text:span><text:span text:style-name="T2638">i</text:span><text:span text:style-name="T2639">d</text:span><text:span text:style-name="T2640">e</text:span><text:span text:style-name="T2641">d</text:span><text:span text:style-name="T2642"><text:s/></text:span><text:span text:style-name="T2643">u</text:span><text:span text:style-name="T2644">s</text:span><text:span text:style-name="T2645"><text:s/></text:span><text:span text:style-name="T2646">i</text:span><text:span text:style-name="T2647">n</text:span><text:span text:style-name="T2648"><text:s/></text:span><text:span text:style-name="T2649">t</text:span><text:span text:style-name="T2650">h</text:span><text:span text:style-name="T2651">e</text:span><text:span text:style-name="T2652"><text:s/></text:span><text:span text:style-name="T2653">l</text:span><text:span text:style-name="T2654">e</text:span><text:span text:style-name="T2655">a</text:span><text:span text:style-name="T2656">s</text:span><text:span text:style-name="T2657">t<text:s/></text:span><text:span text:style-name="T2658">n</text:span><text:span text:style-name="T2659">e</text:span><text:span text:style-name="T2660">c</text:span><text:span text:style-name="T2661">e</text:span><text:span text:style-name="T2662">ss</text:span><text:span text:style-name="T2663">a</text:span><text:span text:style-name="T2664">r</text:span><text:span text:style-name="T2665">y</text:span><text:span text:style-name="T2666"><text:s/></text:span><text:span text:style-name="T2667">w</text:span><text:span text:style-name="T2668">a</text:span><text:span text:style-name="T2669">y</text:span><text:span text:style-name="T2670">,</text:span><text:span text:style-name="T2671"><text:s/></text:span><text:span text:style-name="T2672">t</text:span><text:span text:style-name="T2673">o</text:span><text:span text:style-name="T2674"><text:s/></text:span><text:span text:style-name="T2675">e</text:span><text:span text:style-name="T2676">q</text:span><text:span text:style-name="T2677">u</text:span><text:span text:style-name="T2678">al</text:span><text:span text:style-name="T2679"><text:s/></text:span><text:span text:style-name="T2680">t</text:span><text:span text:style-name="T2681">h</text:span><text:span text:style-name="T2682">e</text:span><text:span text:style-name="T2683"><text:s/></text:span><text:span text:style-name="T2684">p</text:span><text:span text:style-name="T2685">l</text:span><text:span text:style-name="T2686">a</text:span><text:span text:style-name="T2687">y</text:span><text:span text:style-name="T2688">i</text:span><text:span text:style-name="T2689">n</text:span><text:span text:style-name="T2690">g<text:s/></text:span><text:span text:style-name="T2691">f</text:span><text:span text:style-name="T2692">i</text:span><text:span text:style-name="T2693">e</text:span><text:span text:style-name="T2694">l</text:span><text:span text:style-name="T2695">d</text:span><text:span text:style-name="T2696"><text:s/></text:span><text:span text:style-name="T2697">a</text:span><text:span text:style-name="T2698">g</text:span><text:span text:style-name="T2699">a</text:span><text:span text:style-name="T2700">i</text:span><text:span text:style-name="T2701">n</text:span><text:span text:style-name="T2702">s</text:span><text:span text:style-name="T2703">t</text:span><text:span text:style-name="T2704"><text:s/></text:span><text:span text:style-name="T2705">an a</text:span><text:span text:style-name="T2706">d</text:span><text:span text:style-name="T2707">v</text:span><text:span text:style-name="T2708">a</text:span><text:span text:style-name="T2709">n</text:span><text:span text:style-name="T2710">c</text:span><text:span text:style-name="T2711">e</text:span><text:span text:style-name="T2712">d</text:span><text:span text:style-name="T2713">,<text:s/></text:span><text:span text:style-name="T2714">m</text:span><text:span text:style-name="T2715">a</text:span><text:span text:style-name="T2716">l</text:span><text:span text:style-name="T2717">e</text:span><text:span text:style-name="T2718">v</text:span><text:span text:style-name="T2719">o</text:span><text:span text:style-name="T2720">l</text:span><text:span text:style-name="T2721">e</text:span><text:span text:style-name="T2722">n</text:span><text:span text:style-name="T2723">t</text:span><text:span text:style-name="T2724"><text:s/></text:span><text:span text:style-name="T2725">s</text:span><text:span text:style-name="T2726">p</text:span><text:span text:style-name="T2727">e</text:span><text:span text:style-name="T2728">c</text:span><text:span text:style-name="T2729">i</text:span><text:span text:style-name="T2730">e</text:span><text:span text:style-name="T2731">s</text:span><text:span text:style-name="T2732">.</text:span><text:span text:style-name="T2733"><text:s/></text:span><text:span text:style-name="T2734">A</text:span><text:span text:style-name="T2735">f</text:span><text:span text:style-name="T2736">t</text:span><text:span text:style-name="T2737">e</text:span><text:span text:style-name="T2738">r</text:span><text:span text:style-name="T2739"><text:s/></text:span><text:span text:style-name="T2740">t</text:span><text:span text:style-name="T2741">h</text:span><text:span text:style-name="T2742">a</text:span><text:span text:style-name="T2743">t</text:span><text:span text:style-name="T2744">,</text:span><text:span text:style-name="T2745"><text:s/>i</text:span><text:span text:style-name="T2746">t</text:span><text:span text:style-name="T2747"><text:s/></text:span><text:span text:style-name="T2748">h</text:span><text:span text:style-name="T2749">ad</text:span><text:span text:style-name="T2750"><text:s/></text:span><text:soft-page-break/><text:span text:style-name="T2751">b</text:span><text:span text:style-name="T2752">e</text:span><text:span text:style-name="T2753">c</text:span><text:span text:style-name="T2754">o</text:span><text:span text:style-name="T2755">m</text:span><text:span text:style-name="T2756">e</text:span><text:span text:style-name="T2757"><text:s/></text:span><text:span text:style-name="T2758">a<text:s/></text:span><text:span text:style-name="T2759">t</text:span><text:span text:style-name="T2760">e</text:span><text:span text:style-name="T2761">s</text:span><text:span text:style-name="T2762">t</text:span><text:span text:style-name="T2763"><text:s/></text:span><text:span text:style-name="T2764">o</text:span><text:span text:style-name="T2765">f</text:span><text:span text:style-name="T2766"><text:s/></text:span><text:span text:style-name="T2767">f</text:span><text:span text:style-name="T2768">r</text:span><text:span text:style-name="T2769">ee</text:span><text:span text:style-name="T2770">-</text:span><text:span text:style-name="T2771">w</text:span><text:span text:style-name="T2772">ill</text:span><text:span text:style-name="T2773">s</text:span><text:span text:style-name="T2774">.</text:span><text:span text:style-name="T2775"><text:s/></text:span><text:span text:style-name="T2776">Sh</text:span><text:span text:style-name="T2777">e</text:span><text:span text:style-name="T2778"><text:s/></text:span><text:span text:style-name="T2779">h</text:span><text:span text:style-name="T2780">ad<text:s/></text:span><text:span text:style-name="T2781">d</text:span><text:span text:style-name="T2782">o</text:span><text:span text:style-name="T2783">n</text:span><text:span text:style-name="T2784">e</text:span><text:span text:style-name="T2785"><text:s/></text:span><text:span text:style-name="T2786">h</text:span><text:span text:style-name="T2787">e</text:span><text:span text:style-name="T2788">r</text:span><text:span text:style-name="T2789"><text:s/></text:span><text:span text:style-name="T2790">b</text:span><text:span text:style-name="T2791">e</text:span><text:span text:style-name="T2792">s</text:span><text:span text:style-name="T2793">t</text:span><text:span text:style-name="T2794"><text:s/></text:span><text:span text:style-name="T2795">n</text:span><text:span text:style-name="T2796">o</text:span><text:span text:style-name="T2797">t</text:span><text:span text:style-name="T2798"><text:s/></text:span><text:span text:style-name="T2799">t</text:span><text:span text:style-name="T2800">o</text:span><text:span text:style-name="T2801"><text:s/></text:span><text:span text:style-name="T2802">c</text:span><text:span text:style-name="T2803">i</text:span><text:span text:style-name="T2804">r</text:span><text:span text:style-name="T2805">c</text:span><text:span text:style-name="T2806">u</text:span><text:span text:style-name="T2807">m</text:span><text:span text:style-name="T2808">v</text:span><text:span text:style-name="T2809">e</text:span><text:span text:style-name="T2810">n</text:span><text:span text:style-name="T2811">t<text:s/></text:span><text:span text:style-name="T2812">t</text:span><text:span text:style-name="T2813">h</text:span><text:span text:style-name="T2814">e</text:span><text:span text:style-name="T2815"><text:s/></text:span><text:span text:style-name="T2816">w</text:span><text:span text:style-name="T2817">il</text:span><text:span text:style-name="T2818">l</text:span><text:span text:style-name="T2819"><text:s/></text:span><text:span text:style-name="T2820">o</text:span><text:span text:style-name="T2821">f</text:span><text:span text:style-name="T2822"><text:s/></text:span><text:span text:style-name="T2823">t</text:span><text:span text:style-name="T2824">h</text:span><text:span text:style-name="T2825">e</text:span><text:span text:style-name="T2826"><text:s/></text:span><text:span text:style-name="T2827">c</text:span><text:span text:style-name="T2828">r</text:span><text:span text:style-name="T2829">e</text:span><text:span text:style-name="T2830">a</text:span><text:span text:style-name="T2831">t</text:span><text:span text:style-name="T2832">o</text:span><text:span text:style-name="T2833">r</text:span><text:span text:style-name="T2834">,</text:span><text:span text:style-name="T2835"><text:s/></text:span><text:span text:style-name="T2836">o</text:span><text:span text:style-name="T2837">r</text:span><text:span text:style-name="T2838"><text:s/></text:span><text:span text:style-name="T2839">t</text:span><text:span text:style-name="T2840">o</text:span><text:span text:style-name="T2841"><text:s/></text:span><text:span text:style-name="T2842">r</text:span><text:span text:style-name="T2843">o</text:span><text:span text:style-name="T2844">b</text:span><text:span text:style-name="T2845"><text:s/></text:span><text:span text:style-name="T2846">u</text:span><text:span text:style-name="T2847">s</text:span><text:span text:style-name="T2848"><text:s/></text:span><text:span text:style-name="T2849">o</text:span><text:span text:style-name="T2850">f</text:span><text:span text:style-name="T2851"><text:s/></text:span><text:span text:style-name="T2852">a</text:span><text:span text:style-name="T2853"><text:s/></text:span><text:span text:style-name="T2854">t</text:span><text:span text:style-name="T2855">e</text:span><text:span text:style-name="T2856">s</text:span><text:span text:style-name="T2857">t</text:span><text:span text:style-name="T2858"><text:s/></text:span><text:span text:style-name="T2859">w</text:span><text:span text:style-name="T2860">e</text:span><text:span text:style-name="T2861"><text:s/></text:span><text:span text:style-name="T2862">n</text:span><text:span text:style-name="T2863">ee</text:span><text:span text:style-name="T2864">d</text:span><text:span text:style-name="T2865">e</text:span><text:span text:style-name="T2866">d<text:s/></text:span><text:span text:style-name="T2867">t</text:span><text:span text:style-name="T2868">o<text:s/></text:span><text:span text:style-name="T2869">e</text:span><text:span text:style-name="T2870">n</text:span><text:span text:style-name="T2871">d</text:span><text:span text:style-name="T2872">u</text:span><text:span text:style-name="T2873">r</text:span><text:span text:style-name="T2874">e</text:span><text:span text:style-name="T2875"><text:s/></text:span><text:span text:style-name="T2876">a</text:span><text:span text:style-name="T2877">n</text:span><text:span text:style-name="T2878">d</text:span><text:span text:style-name="T2879"><text:s/></text:span><text:span text:style-name="T2880">c</text:span><text:span text:style-name="T2881">o</text:span><text:span text:style-name="T2882">n</text:span><text:span text:style-name="T2883">f</text:span><text:span text:style-name="T2884">r</text:span><text:span text:style-name="T2885">o</text:span><text:span text:style-name="T2886">n</text:span><text:span text:style-name="T2887">t</text:span><text:span text:style-name="T2888">.</text:span><text:span text:style-name="T2889"><text:s/></text:span><text:span text:style-name="T2890">I</text:span><text:span text:style-name="T2891"><text:s/></text:span><text:span text:style-name="T2892">h</text:span><text:span text:style-name="T2893">ad</text:span><text:span text:style-name="T2894"><text:s/></text:span><text:span text:style-name="T2895">b</text:span><text:span text:style-name="T2896">ee</text:span><text:span text:style-name="T2897">n</text:span><text:span text:style-name="T2898"><text:s/></text:span><text:span text:style-name="T2899">e</text:span><text:span text:style-name="T2900">mb</text:span><text:span text:style-name="T2901">a</text:span><text:span text:style-name="T2902">rr</text:span><text:span text:style-name="T2903">a</text:span><text:span text:style-name="T2904">ss</text:span><text:span text:style-name="T2905">e</text:span><text:span text:style-name="T2906">d<text:s/></text:span><text:span text:style-name="T2907">t</text:span><text:span text:style-name="T2908">o</text:span><text:span text:style-name="T2909"><text:s/></text:span><text:span text:style-name="T2910">a</text:span><text:span text:style-name="T2911">s</text:span><text:span text:style-name="T2912">k</text:span><text:span text:style-name="T2913"><text:s/></text:span><text:span text:style-name="T2914">t</text:span><text:span text:style-name="T2915">h</text:span><text:span text:style-name="T2916">e<text:s/></text:span><text:span text:style-name="T2917">q</text:span><text:span text:style-name="T2918">u</text:span><text:span text:style-name="T2919">e</text:span><text:span text:style-name="T2920">s</text:span><text:span text:style-name="T2921">t</text:span><text:span text:style-name="T2922">i</text:span><text:span text:style-name="T2923">o</text:span><text:span text:style-name="T2924">n</text:span><text:span text:style-name="T2925">,<text:s/></text:span><text:span text:style-name="T2926">f</text:span><text:span text:style-name="T2927">e</text:span><text:span text:style-name="T2928">a</text:span><text:span text:style-name="T2929">r</text:span><text:span text:style-name="T2930">i</text:span><text:span text:style-name="T2931">n</text:span><text:span text:style-name="T2932">g<text:s/></text:span><text:span text:style-name="T2933">i</text:span><text:span text:style-name="T2934">t</text:span><text:span text:style-name="T2935"><text:s/></text:span><text:span text:style-name="T2936">w</text:span><text:span text:style-name="T2937">o</text:span><text:span text:style-name="T2938">u</text:span><text:span text:style-name="T2939">l</text:span><text:span text:style-name="T2940">d</text:span><text:span text:style-name="T2941"><text:s/></text:span><text:span text:style-name="T2942">b</text:span><text:span text:style-name="T2943">e</text:span><text:span text:style-name="T2944"><text:s/></text:span><text:span text:style-name="T2945">i</text:span><text:span text:style-name="T2946">n</text:span><text:span text:style-name="T2947">s</text:span><text:span text:style-name="T2948">u</text:span><text:span text:style-name="T2949">l</text:span><text:span text:style-name="T2950">t</text:span><text:span text:style-name="T2951">i</text:span><text:span text:style-name="T2952">n</text:span><text:span text:style-name="T2953">g</text:span><text:span text:style-name="T2954">,<text:s/></text:span><text:span text:style-name="T2955">b</text:span><text:span text:style-name="T2956">u</text:span><text:span text:style-name="T2957">t</text:span><text:span text:style-name="T2958"><text:s/></text:span><text:span text:style-name="T2959">s</text:span><text:span text:style-name="T2960">h</text:span><text:span text:style-name="T2961">e</text:span><text:span text:style-name="T2962"><text:s/></text:span><text:span text:style-name="T2963">h</text:span><text:span text:style-name="T2964">ad</text:span><text:span text:style-name="T2965"><text:s/></text:span><text:span text:style-name="T2966">b</text:span><text:span text:style-name="T2967">ee</text:span><text:span text:style-name="T2968">n<text:s/></text:span><text:span text:style-name="T2969">w</text:span><text:span text:style-name="T2970">a</text:span><text:span text:style-name="T2971">i</text:span><text:span text:style-name="T2972">t</text:span><text:span text:style-name="T2973">i</text:span><text:span text:style-name="T2974">n</text:span><text:span text:style-name="T2975">g</text:span><text:span text:style-name="T2976"><text:s/></text:span><text:span text:style-name="T2977">f</text:span><text:span text:style-name="T2978">o</text:span><text:span text:style-name="T2979">r</text:span><text:span text:style-name="T2980"><text:s/></text:span><text:span text:style-name="T2981">i</text:span><text:span text:style-name="T2982">t</text:span><text:span text:style-name="T2983"><text:s/></text:span><text:span text:style-name="T2984">a</text:span><text:span text:style-name="T2985">l</text:span><text:span text:style-name="T2986">l</text:span><text:span text:style-name="T2987"><text:s/></text:span><text:span text:style-name="T2988">a</text:span><text:span text:style-name="T2989">l</text:span><text:span text:style-name="T2990">o</text:span><text:span text:style-name="T2991">n</text:span><text:span text:style-name="T2992">g</text:span><text:span text:style-name="T2993">.</text:span>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<text:span text:style-name="T2999">A</text:span><text:span text:style-name="T3000">s</text:span><text:span text:style-name="T3001"><text:s/></text:span><text:span text:style-name="T3002">u</text:span><text:span text:style-name="T3003">s</text:span><text:span text:style-name="T3004">u</text:span><text:span text:style-name="T3005">al</text:span><text:span text:style-name="T3006"><text:s/></text:span><text:span text:style-name="T3007">m</text:span><text:span text:style-name="T3008">y</text:span><text:span text:style-name="T3009"><text:s/></text:span><text:span text:style-name="T3010">m</text:span><text:span text:style-name="T3011">i</text:span><text:span text:style-name="T3012">n</text:span><text:span text:style-name="T3013">d</text:span><text:span text:style-name="T3014"><text:s/></text:span><text:span text:style-name="T3015">w</text:span><text:span text:style-name="T3016">as</text:span><text:span text:style-name="T3017"><text:s/></text:span><text:span text:style-name="T3018">o</text:span><text:span text:style-name="T3019">v</text:span><text:span text:style-name="T3020">e</text:span><text:span text:style-name="T3021">r</text:span><text:span text:style-name="T3022">l</text:span><text:span text:style-name="T3023">o</text:span><text:span text:style-name="T3024">a</text:span><text:span text:style-name="T3025">d</text:span><text:span text:style-name="T3026">e</text:span><text:span text:style-name="T3027">d</text:span><text:span text:style-name="T3028">,</text:span><text:span text:style-name="T3029"><text:s/></text:span><text:span text:style-name="T3030">a</text:span><text:span text:style-name="T3031">n</text:span><text:span text:style-name="T3032">d</text:span><text:span text:style-name="T3033"><text:s/></text:span><text:span text:style-name="T3034">h</text:span><text:span text:style-name="T3035">a</text:span><text:span text:style-name="T3036">v</text:span><text:span text:style-name="T3037">i</text:span><text:span text:style-name="T3038">n</text:span><text:span text:style-name="T3039">g</text:span><text:span text:style-name="T3040"><text:s/></text:span><text:span text:style-name="T3041">f</text:span><text:span text:style-name="T3042">u</text:span><text:span text:style-name="T3043">l</text:span><text:span text:style-name="T3044">f</text:span><text:span text:style-name="T3045">ill</text:span><text:span text:style-name="T3046">e</text:span><text:span text:style-name="T3047">d<text:s/></text:span><text:span text:style-name="T3048">m</text:span><text:span text:style-name="T3049">y</text:span><text:span text:style-name="T3050"><text:s/></text:span><text:span text:style-name="T3051">r</text:span><text:span text:style-name="T3052">e</text:span><text:span text:style-name="T3053">a</text:span><text:span text:style-name="T3054">s</text:span><text:span text:style-name="T3055">o</text:span><text:span text:style-name="T3056">n</text:span><text:span text:style-name="T3057"><text:s/></text:span><text:span text:style-name="T3058">f</text:span><text:span text:style-name="T3059">o</text:span><text:span text:style-name="T3060">r</text:span><text:span text:style-name="T3061"><text:s/></text:span><text:span text:style-name="T3062">v</text:span><text:span text:style-name="T3063">i</text:span><text:span text:style-name="T3064">s</text:span><text:span text:style-name="T3065">i</text:span><text:span text:style-name="T3066">t</text:span><text:span text:style-name="T3067">i</text:span><text:span text:style-name="T3068">n</text:span><text:span text:style-name="T3069">g</text:span><text:span text:style-name="T3070">,</text:span><text:span text:style-name="T3071"><text:s/></text:span><text:span text:style-name="T3072">I</text:span><text:span text:style-name="T3073"><text:s/></text:span><text:span text:style-name="T3074">w</text:span><text:span text:style-name="T3075">as</text:span><text:span text:style-name="T3076"><text:s/></text:span><text:span text:style-name="T3077">l</text:span><text:span text:style-name="T3078">e</text:span><text:span text:style-name="T3079">f</text:span><text:span text:style-name="T3080">t</text:span><text:span text:style-name="T3081"><text:s/></text:span><text:span text:style-name="T3082">n</text:span><text:span text:style-name="T3083">o</text:span><text:span text:style-name="T3084">t</text:span><text:span text:style-name="T3085"><text:s/></text:span><text:span text:style-name="T3086">k</text:span><text:span text:style-name="T3087">n</text:span><text:span text:style-name="T3088">o</text:span><text:span text:style-name="T3089">w</text:span><text:span text:style-name="T3090">i</text:span><text:span text:style-name="T3091">n</text:span><text:span text:style-name="T3092">g</text:span><text:span text:style-name="T3093"><text:s/></text:span><text:span text:style-name="T3094">w</text:span><text:span text:style-name="T3095">h</text:span><text:span text:style-name="T3096">at</text:span><text:span text:style-name="T3097"><text:s/></text:span><text:span text:style-name="T3098">t</text:span><text:span text:style-name="T3099">o</text:span><text:span text:style-name="T3100"><text:s/></text:span><text:span text:style-name="T3101">s</text:span><text:span text:style-name="T3102">a</text:span><text:span text:style-name="T3103">y</text:span><text:span text:style-name="T3104">.<text:s/></text:span><text:span text:style-name="T3105">A</text:span><text:span text:style-name="T3106">t</text:span><text:span text:style-name="T3107"><text:s/></text:span><text:span text:style-name="T3108">t</text:span><text:span text:style-name="T3109">h</text:span><text:span text:style-name="T3110">e</text:span><text:span text:style-name="T3111"><text:s/></text:span><text:span text:style-name="T3112">s</text:span><text:span text:style-name="T3113">a</text:span><text:span text:style-name="T3114">m</text:span><text:span text:style-name="T3115">e</text:span><text:span text:style-name="T3116"><text:s/></text:span><text:span text:style-name="T3117">t</text:span><text:span text:style-name="T3118">i</text:span><text:span text:style-name="T3119">m</text:span><text:span text:style-name="T3120">e</text:span><text:span text:style-name="T3121">, I</text:span><text:span text:style-name="T3122"><text:s/></text:span><text:span text:style-name="T3123">d</text:span><text:span text:style-name="T3124">e</text:span><text:span text:style-name="T3125">a</text:span><text:span text:style-name="T3126">r</text:span><text:span text:style-name="T3127">l</text:span><text:span text:style-name="T3128">y</text:span><text:span text:style-name="T3129"><text:s/></text:span><text:span text:style-name="T3130">d</text:span><text:span text:style-name="T3131">i</text:span><text:span text:style-name="T3132">d<text:s/></text:span><text:span text:style-name="T3133">n</text:span><text:span text:style-name="T3134">o</text:span><text:span text:style-name="T3135">t</text:span><text:span text:style-name="T3136"><text:s/></text:span><text:span text:style-name="T3137">w</text:span><text:span text:style-name="T3138">a</text:span><text:span text:style-name="T3139">n</text:span><text:span text:style-name="T3140">t</text:span><text:span text:style-name="T3141"><text:s/></text:span><text:span text:style-name="T3142">t</text:span><text:span text:style-name="T3143">o</text:span><text:span text:style-name="T3144"><text:s/></text:span><text:span text:style-name="T3145">l</text:span><text:span text:style-name="T3146">e</text:span><text:span text:style-name="T3147">a</text:span><text:span text:style-name="T3148">v</text:span><text:span text:style-name="T3149">e</text:span><text:span text:style-name="T3150"><text:s/></text:span><text:span text:style-name="T3151">i</text:span><text:span text:style-name="T3152">t</text:span><text:span text:style-name="T3153"><text:s/></text:span><text:span text:style-name="T3154">at</text:span><text:span text:style-name="T3155"><text:s/></text:span><text:span text:style-name="T3156">t</text:span><text:span text:style-name="T3157">h</text:span><text:span text:style-name="T3158">a</text:span><text:span text:style-name="T3159">t</text:span><text:span text:style-name="T3160">.<text:s/></text:span><text:span text:style-name="T3161">I</text:span><text:span text:style-name="T3162">t</text:span><text:span text:style-name="T3163"><text:s/></text:span><text:span text:style-name="T3164">w</text:span><text:span text:style-name="T3165">as</text:span><text:span text:style-name="T3166"><text:s/></text:span><text:span text:style-name="T3167">n</text:span><text:span text:style-name="T3168">o</text:span><text:span text:style-name="T3169">t</text:span><text:span text:style-name="T3170"><text:s/></text:span><text:span text:style-name="T3171">e</text:span><text:span text:style-name="T3172">n</text:span><text:span text:style-name="T3173">o</text:span><text:span text:style-name="T3174">u</text:span><text:span text:style-name="T3175">g</text:span><text:span text:style-name="T3176">h</text:span><text:span text:style-name="T3177">.</text:span><text:span text:style-name="T3178"><text:s/></text:span><text:span text:style-name="T3179">I</text:span><text:span text:style-name="T3180"><text:s/></text:span><text:span text:style-name="T3181">w</text:span><text:span text:style-name="T3182">a</text:span><text:span text:style-name="T3183">n</text:span><text:span text:style-name="T3184">t</text:span><text:span text:style-name="T3185">e</text:span><text:span text:style-name="T3186">d</text:span><text:span text:style-name="T3187"><text:s/></text:span><text:span text:style-name="T3188">t</text:span><text:span text:style-name="T3189">h</text:span><text:span text:style-name="T3190">i</text:span><text:span text:style-name="T3191">s</text:span><text:span text:style-name="T3192"><text:s/></text:span><text:span text:style-name="T3193">t</text:span><text:span text:style-name="T3194">o</text:span><text:span text:style-name="T3195"><text:s/></text:span><text:span text:style-name="T3196">b</text:span><text:span text:style-name="T3197">e</text:span><text:span text:style-name="T3198"><text:s/></text:span><text:span text:style-name="T3199">a</text:span><text:span text:style-name="T3200"><text:s/></text:span><text:span text:style-name="T3201">f</text:span><text:span text:style-name="T3202">r</text:span><text:span text:style-name="T3203">i</text:span><text:span text:style-name="T3204">e</text:span><text:span text:style-name="T3205">n</text:span><text:span text:style-name="T3206">d</text:span><text:span text:style-name="T3207">s</text:span><text:span text:style-name="T3208">h</text:span><text:span text:style-name="T3209">i</text:span><text:span text:style-name="T3210">p</text:span><text:span text:style-name="T3211">.</text:span>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<text:span text:style-name="T3217">“</text:span><text:span text:style-name="T3218">Fr</text:span><text:span text:style-name="T3219">i</text:span><text:span text:style-name="T3220">e</text:span><text:span text:style-name="T3221">n</text:span><text:span text:style-name="T3222">d</text:span><text:span text:style-name="T3223">s</text:span><text:span text:style-name="T3224">h</text:span><text:span text:style-name="T3225">i</text:span><text:span text:style-name="T3226">p</text:span><text:span text:style-name="T3227">,</text:span><text:span text:style-name="T3228">”</text:span><text:span text:style-name="T3229"><text:s/></text:span><text:span text:style-name="T3230">w</text:span><text:span text:style-name="T3231">as</text:span><text:span text:style-name="T3232"><text:s/></text:span><text:span text:style-name="T3233">h</text:span><text:span text:style-name="T3234">e</text:span><text:span text:style-name="T3235">r</text:span><text:span text:style-name="T3236"><text:s/></text:span><text:span text:style-name="T3237">r</text:span><text:span text:style-name="T3238">e</text:span><text:span text:style-name="T3239">p</text:span><text:span text:style-name="T3240">l</text:span><text:span text:style-name="T3241">y</text:span><text:span text:style-name="T3242">.</text:span><text:span text:style-name="T3243"><text:s/></text:span><text:span text:style-name="T3244">I</text:span><text:span text:style-name="T3245">t</text:span><text:span text:style-name="T3246"><text:s/></text:span><text:span text:style-name="T3247">m</text:span><text:span text:style-name="T3248">a</text:span><text:span text:style-name="T3249">d</text:span><text:span text:style-name="T3250">e</text:span><text:span text:style-name="T3251"><text:s/></text:span><text:span text:style-name="T3252">m</text:span><text:span text:style-name="T3253">e</text:span><text:span text:style-name="T3254"><text:s/></text:span><text:span text:style-name="T3255">l</text:span><text:span text:style-name="T3256">oo</text:span><text:span text:style-name="T3257">k</text:span><text:span text:style-name="T3258"><text:s/></text:span><text:span text:style-name="T3259">u</text:span><text:span text:style-name="T3260">p</text:span><text:span text:style-name="T3261"><text:s/></text:span><text:span text:style-name="T3262">t</text:span><text:span text:style-name="T3263">o</text:span><text:span text:style-name="T3264"><text:s/></text:span><text:span text:style-name="T3265">h</text:span><text:span text:style-name="T3266">e</text:span><text:span text:style-name="T3267">r</text:span><text:span text:style-name="T3268">.<text:s/></text:span><text:span text:style-name="T3269">W</text:span><text:span text:style-name="T3270">i</text:span><text:span text:style-name="T3271">t</text:span><text:span text:style-name="T3272">h</text:span><text:span text:style-name="T3273">o</text:span><text:span text:style-name="T3274">u</text:span><text:span text:style-name="T3275">t</text:span><text:span text:style-name="T3276"><text:s/></text:span><text:span text:style-name="T3277">m</text:span><text:span text:style-name="T3278">y</text:span><text:span text:style-name="T3279"><text:s/></text:span><text:span text:style-name="T3280">c</text:span><text:span text:style-name="T3281">o</text:span><text:span text:style-name="T3282">n</text:span><text:span text:style-name="T3283">s</text:span><text:span text:style-name="T3284">e</text:span><text:span text:style-name="T3285">n</text:span><text:span text:style-name="T3286">t</text:span><text:span text:style-name="T3287">,</text:span><text:span text:style-name="T3288"><text:s/></text:span><text:span text:style-name="T3289">a</text:span><text:span text:style-name="T3290"><text:s/></text:span><text:span text:style-name="T3291">f</text:span><text:span text:style-name="T3292">ee</text:span><text:span text:style-name="T3293">li</text:span><text:span text:style-name="T3294">n</text:span><text:span text:style-name="T3295">g</text:span><text:span text:style-name="T3296"><text:s/></text:span><text:span text:style-name="T3297">o</text:span><text:span text:style-name="T3298">f</text:span><text:span text:style-name="T3299"><text:s/></text:span><text:span text:style-name="T3300">s</text:span><text:span text:style-name="T3301">a</text:span><text:span text:style-name="T3302">d</text:span><text:span text:style-name="T3303">n</text:span><text:span text:style-name="T3304">e</text:span><text:span text:style-name="T3305">s</text:span><text:span text:style-name="T3306">s</text:span><text:span text:style-name="T3307"><text:s/></text:span><text:span text:style-name="T3308">at</text:span><text:span text:style-name="T3309"><text:s/></text:span><text:span text:style-name="T3310">l</text:span><text:span text:style-name="T3311">e</text:span><text:span text:style-name="T3312">a</text:span><text:span text:style-name="T3313">v</text:span><text:span text:style-name="T3314">i</text:span><text:span text:style-name="T3315">n</text:span><text:span text:style-name="T3316">g</text:span>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<text:span text:style-name="T3322">h</text:span><text:span text:style-name="T3323">e</text:span><text:span text:style-name="T3324">r</text:span><text:span text:style-name="T3325"><text:s/></text:span><text:span text:style-name="T3326">a</text:span><text:span text:style-name="T3327">r</text:span><text:span text:style-name="T3328">o</text:span><text:span text:style-name="T3329">s</text:span><text:span text:style-name="T3330">e</text:span><text:span text:style-name="T3331"><text:s/></text:span><text:span text:style-name="T3332">w</text:span><text:span text:style-name="T3333">i</text:span><text:span text:style-name="T3334">t</text:span><text:span text:style-name="T3335">h</text:span><text:span text:style-name="T3336">i</text:span><text:span text:style-name="T3337">n</text:span><text:span text:style-name="T3338"><text:s/></text:span><text:span text:style-name="T3339">m</text:span><text:span text:style-name="T3340">e</text:span><text:span text:style-name="T3341">.</text:span><text:span text:style-name="T3342"><text:s/></text:span><text:span text:style-name="T3343">B</text:span><text:span text:style-name="T3344">e</text:span><text:span text:style-name="T3345">c</text:span><text:span text:style-name="T3346">a</text:span><text:span text:style-name="T3347">u</text:span><text:span text:style-name="T3348">s</text:span><text:span text:style-name="T3349">e</text:span><text:span text:style-name="T3350"><text:s/></text:span><text:span text:style-name="T3351">I</text:span><text:span text:style-name="T3352"><text:s/></text:span><text:span text:style-name="T3353">k</text:span><text:span text:style-name="T3354">n</text:span><text:span text:style-name="T3355">e</text:span><text:span text:style-name="T3356">w</text:span><text:span text:style-name="T3357"><text:s/></text:span><text:span text:style-name="T3358">s</text:span><text:span text:style-name="T3359">he</text:span><text:span text:style-name="T3360"><text:s/></text:span><text:span text:style-name="T3361">s</text:span><text:span text:style-name="T3362">e</text:span><text:span text:style-name="T3363">n</text:span><text:span text:style-name="T3364">s</text:span><text:span text:style-name="T3365">e</text:span><text:span text:style-name="T3366">d</text:span><text:span text:style-name="T3367"><text:s/></text:span><text:span text:style-name="T3368">t</text:span><text:span text:style-name="T3369">h</text:span><text:span text:style-name="T3370">a</text:span><text:span text:style-name="T3371">t</text:span><text:span text:style-name="T3372">,</text:span><text:span text:style-name="T3373"><text:s/></text:span><text:span text:style-name="T3374">i</text:span><text:span text:style-name="T3375">t<text:s/></text:span><text:span text:style-name="T3376">e</text:span><text:span text:style-name="T3377">mb</text:span><text:span text:style-name="T3378">a</text:span><text:span text:style-name="T3379">rr</text:span><text:span text:style-name="T3380">a</text:span><text:span text:style-name="T3381">ss</text:span><text:span text:style-name="T3382">e</text:span><text:span text:style-name="T3383">d</text:span><text:span text:style-name="T3384"><text:s/></text:span><text:span text:style-name="T3385">m</text:span><text:span text:style-name="T3386">e</text:span><text:span text:style-name="T3387"><text:s/></text:span><text:span text:style-name="T3388">o</text:span><text:span text:style-name="T3389">n</text:span><text:span text:style-name="T3390">c</text:span><text:span text:style-name="T3391">e</text:span><text:span text:style-name="T3392"><text:s/></text:span><text:span text:style-name="T3393">m</text:span><text:span text:style-name="T3394">o</text:span><text:span text:style-name="T3395">r</text:span><text:span text:style-name="T3396">e</text:span><text:span text:style-name="T3397">,</text:span><text:span text:style-name="T3398"><text:s/></text:span><text:span text:style-name="T3399">a</text:span><text:span text:style-name="T3400">n</text:span><text:span text:style-name="T3401">d</text:span><text:span text:style-name="T3402"><text:s/></text:span><text:span text:style-name="T3403">at<text:s/></text:span><text:span text:style-name="T3404">t</text:span><text:span text:style-name="T3405">h</text:span><text:span text:style-name="T3406">e</text:span><text:span text:style-name="T3407"><text:s/></text:span><text:span text:style-name="T3408">s</text:span><text:span text:style-name="T3409">a</text:span><text:span text:style-name="T3410">m</text:span><text:span text:style-name="T3411">e</text:span><text:span text:style-name="T3412"><text:s/></text:span><text:span text:style-name="T3413">t</text:span><text:span text:style-name="T3414">i</text:span><text:span text:style-name="T3415">m</text:span><text:span text:style-name="T3416">e</text:span><text:span text:style-name="T3417"><text:s/></text:span><text:span text:style-name="T3418">I</text:span><text:span text:style-name="T3419"><text:s/></text:span><text:span text:style-name="T3420">w</text:span><text:span text:style-name="T3421">i</text:span><text:span text:style-name="T3422">s</text:span><text:span text:style-name="T3423">h</text:span><text:span text:style-name="T3424">e</text:span><text:span text:style-name="T3425">d</text:span>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<text:span text:style-name="T3431">I</text:span><text:span text:style-name="T3432"><text:s/></text:span><text:span text:style-name="T3433">w</text:span><text:span text:style-name="T3434">o</text:span><text:span text:style-name="T3435">u</text:span><text:span text:style-name="T3436">l</text:span><text:span text:style-name="T3437">d</text:span><text:span text:style-name="T3438"><text:s/></text:span><text:span text:style-name="T3439">s</text:span><text:span text:style-name="T3440">e</text:span><text:span text:style-name="T3441">e</text:span><text:span text:style-name="T3442"><text:s/></text:span><text:span text:style-name="T3443">h</text:span><text:span text:style-name="T3444">e</text:span><text:span text:style-name="T3445">r</text:span><text:span text:style-name="T3446"><text:s/></text:span><text:span text:style-name="T3447">a</text:span><text:span text:style-name="T3448">g</text:span><text:span text:style-name="T3449">a</text:span><text:span text:style-name="T3450">i</text:span><text:span text:style-name="T3451">n</text:span><text:span text:style-name="T3452">.</text:span>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<text:span text:style-name="T3458">“</text:span><text:span text:style-name="T3459">I</text:span><text:span text:style-name="T3460">t</text:span><text:span text:style-name="T3461"><text:s/></text:span><text:span text:style-name="T3462">w</text:span><text:span text:style-name="T3463">il</text:span><text:span text:style-name="T3464">l</text:span><text:span text:style-name="T3465"><text:s/></text:span><text:span text:style-name="T3466">b</text:span><text:span text:style-name="T3467">e</text:span><text:span text:style-name="T3468"><text:s/></text:span><text:span text:style-name="T3469">s</text:span><text:span text:style-name="T3470">o</text:span><text:span text:style-name="T3471">,</text:span><text:span text:style-name="T3472">”</text:span><text:span text:style-name="T3473"><text:s/></text:span><text:span text:style-name="T3474">w</text:span><text:span text:style-name="T3475">as</text:span><text:span text:style-name="T3476"><text:s/></text:span><text:span text:style-name="T3477">t</text:span><text:span text:style-name="T3478">h</text:span><text:span text:style-name="T3479">e</text:span><text:span text:style-name="T3480"><text:s/></text:span><text:span text:style-name="T3481">n</text:span><text:span text:style-name="T3482">e</text:span><text:span text:style-name="T3483">x</text:span><text:span text:style-name="T3484">t</text:span><text:span text:style-name="T3485"><text:s/></text:span><text:span text:style-name="T3486">un</text:span><text:span text:style-name="T3487">e</text:span><text:span text:style-name="T3488">x</text:span><text:span text:style-name="T3489">p</text:span><text:span text:style-name="T3490">e</text:span><text:span text:style-name="T3491">c</text:span><text:span text:style-name="T3492">t</text:span><text:span text:style-name="T3493">e</text:span><text:span text:style-name="T3494">d</text:span><text:span text:style-name="T3495"><text:s/></text:span><text:span text:style-name="T3496">r</text:span><text:span text:style-name="T3497">e</text:span><text:span text:style-name="T3498">p</text:span><text:span text:style-name="T3499">l</text:span><text:span text:style-name="T3500">y</text:span><text:span text:style-name="T3501">.</text:span>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<text:span text:style-name="T3507">Sh</text:span><text:span text:style-name="T3508">e</text:span><text:span text:style-name="T3509"><text:s/></text:span><text:span text:style-name="T3510">t</text:span><text:span text:style-name="T3511">u</text:span><text:span text:style-name="T3512">r</text:span><text:span text:style-name="T3513">n</text:span><text:span text:style-name="T3514">e</text:span><text:span text:style-name="T3515">d</text:span><text:span text:style-name="T3516"><text:s/></text:span><text:span text:style-name="T3517">a</text:span><text:span text:style-name="T3518">n</text:span><text:span text:style-name="T3519">d</text:span><text:span text:style-name="T3520"><text:s/></text:span><text:span text:style-name="T3521">m</text:span><text:span text:style-name="T3522">o</text:span><text:span text:style-name="T3523">v</text:span><text:span text:style-name="T3524">e</text:span><text:span text:style-name="T3525">d</text:span><text:span text:style-name="T3526"><text:s/></text:span><text:span text:style-name="T3527">b</text:span><text:span text:style-name="T3528">a</text:span><text:span text:style-name="T3529">c</text:span><text:span text:style-name="T3530">k<text:s/></text:span><text:span text:style-name="T3531">t</text:span><text:span text:style-name="T3532">h</text:span><text:span text:style-name="T3533">r</text:span><text:span text:style-name="T3534">o</text:span><text:span text:style-name="T3535">u</text:span><text:span text:style-name="T3536">g</text:span><text:span text:style-name="T3537">h</text:span><text:span text:style-name="T3538"><text:s/></text:span><text:span text:style-name="T3539">t</text:span><text:span text:style-name="T3540">h</text:span><text:span text:style-name="T3541">e<text:s/></text:span><text:span text:style-name="T3542">d</text:span><text:span text:style-name="T3543">oo</text:span><text:span text:style-name="T3544">r</text:span><text:span text:style-name="T3545">.</text:span><text:span text:style-name="T3546"><text:s/></text:span><text:span text:style-name="T3547">I</text:span><text:span text:style-name="T3548">t</text:span><text:span text:style-name="T3549"><text:s/></text:span><text:span text:style-name="T3550">m</text:span><text:span text:style-name="T3551">a</text:span><text:span text:style-name="T3552">d</text:span><text:span text:style-name="T3553">e<text:s/></text:span><text:span text:style-name="T3554">m</text:span><text:span text:style-name="T3555">e</text:span><text:span text:style-name="T3556"><text:s/></text:span><text:span text:style-name="T3557">r</text:span><text:span text:style-name="T3558">e</text:span><text:span text:style-name="T3559">a</text:span><text:span text:style-name="T3560">li</text:span><text:span text:style-name="T3561">z</text:span><text:span text:style-name="T3562">e<text:s/></text:span><text:span text:style-name="T3563">t</text:span><text:span text:style-name="T3564">h</text:span><text:span text:style-name="T3565">at</text:span><text:span text:style-name="T3566"><text:s/></text:span><text:span text:style-name="T3567">s</text:span><text:span text:style-name="T3568">h</text:span><text:span text:style-name="T3569">e</text:span><text:span text:style-name="T3570"><text:s/>h</text:span><text:span text:style-name="T3571">ad</text:span><text:span text:style-name="T3572"><text:s/></text:span><text:span text:style-name="T3573">a</text:span><text:span text:style-name="T3574">c</text:span><text:span text:style-name="T3575">t</text:span><text:span text:style-name="T3576">u</text:span><text:span text:style-name="T3577">a</text:span><text:span text:style-name="T3578">ll</text:span><text:span text:style-name="T3579">y</text:span><text:span text:style-name="T3580"><text:s/></text:span><text:span text:style-name="T3581">b</text:span><text:span text:style-name="T3582">ee</text:span><text:span text:style-name="T3583">n</text:span><text:span text:style-name="T3584"><text:s/></text:span><text:span text:style-name="T3585">i</text:span><text:span text:style-name="T3586">n</text:span><text:span text:style-name="T3587"><text:s/></text:span><text:span text:style-name="T3588">t</text:span><text:span text:style-name="T3589">h</text:span><text:span text:style-name="T3590">e</text:span><text:span text:style-name="T3591"><text:s/></text:span><text:span text:style-name="T3592">r</text:span><text:span text:style-name="T3593">oo</text:span><text:span text:style-name="T3594">m</text:span><text:span text:style-name="T3595"><text:s/></text:span><text:span text:style-name="T3596">w</text:span><text:span text:style-name="T3597">i</text:span><text:span text:style-name="T3598">t</text:span><text:span text:style-name="T3599">h</text:span><text:span text:style-name="T3600"><text:s/></text:span><text:span text:style-name="T3601">m</text:span><text:span text:style-name="T3602">e<text:s/></text:span><text:span text:style-name="T3603">t</text:span><text:span text:style-name="T3604">h</text:span><text:span text:style-name="T3605">i</text:span><text:span text:style-name="T3606">s</text:span><text:span text:style-name="T3607"><text:s/></text:span><text:span text:style-name="T3608">t</text:span><text:span text:style-name="T3609">i</text:span><text:span text:style-name="T3610">m</text:span><text:span text:style-name="T3611">e</text:span><text:span text:style-name="T3612">,</text:span><text:span text:style-name="T3613"><text:s/></text:span><text:span text:style-name="T3614">a</text:span><text:span text:style-name="T3615">n</text:span><text:span text:style-name="T3616">d</text:span><text:span text:style-name="T3617"><text:s/></text:span><text:span text:style-name="T3618">h</text:span><text:span text:style-name="T3619">ad</text:span><text:span text:style-name="T3620"><text:s/></text:span><text:span text:style-name="T3621">n</text:span><text:span text:style-name="T3622">o</text:span><text:span text:style-name="T3623">t</text:span><text:span text:style-name="T3624"><text:s/></text:span><text:span text:style-name="T3625">t</text:span><text:span text:style-name="T3626">h</text:span><text:span text:style-name="T3627">e</text:span><text:span text:style-name="T3628"><text:s/></text:span><text:span text:style-name="T3629">t</text:span><text:span text:style-name="T3630">i</text:span><text:span text:style-name="T3631">m</text:span><text:span text:style-name="T3632">e</text:span><text:span text:style-name="T3633">s</text:span><text:span text:style-name="T3634"><text:s/></text:span><text:span text:style-name="T3635">b</text:span><text:span text:style-name="T3636">e</text:span><text:span text:style-name="T3637">f</text:span><text:span text:style-name="T3638">o</text:span><text:span text:style-name="T3639">r</text:span><text:span text:style-name="T3640">e</text:span><text:span text:style-name="T3641">.</text:span><text:span text:style-name="T3642"><text:s/></text:span><text:span text:style-name="T3643">Sh</text:span><text:span text:style-name="T3644">e</text:span><text:span text:style-name="T3645"><text:s/></text:span><text:span text:style-name="T3646">l</text:span><text:span text:style-name="T3647">oo</text:span><text:span text:style-name="T3648">k</text:span><text:span text:style-name="T3649">e</text:span><text:span text:style-name="T3650">d<text:s/></text:span><text:span text:style-name="T3651">b</text:span><text:span text:style-name="T3652">a</text:span><text:span text:style-name="T3653">c</text:span><text:span text:style-name="T3654">k a</text:span><text:span text:style-name="T3655">n</text:span><text:span text:style-name="T3656">d</text:span><text:span text:style-name="T3657"><text:s/></text:span><text:span text:style-name="T3658">s</text:span><text:span text:style-name="T3659">m</text:span><text:span text:style-name="T3660">il</text:span><text:span text:style-name="T3661">e</text:span><text:span text:style-name="T3662">d</text:span><text:span text:style-name="T3663"><text:s/></text:span><text:span text:style-name="T3664">i</text:span><text:span text:style-name="T3665">n</text:span><text:span text:style-name="T3666"><text:s/></text:span><text:span text:style-name="T3667">m</text:span><text:span text:style-name="T3668">y</text:span><text:span text:style-name="T3669"><text:s/></text:span><text:span text:style-name="T3670">m</text:span><text:span text:style-name="T3671">i</text:span><text:span text:style-name="T3672">n</text:span><text:span text:style-name="T3673">d</text:span><text:span text:style-name="T3674">,</text:span><text:span text:style-name="T3675"><text:s/></text:span><text:span text:style-name="T3676">a</text:span><text:span text:style-name="T3677">n</text:span><text:span text:style-name="T3678">d</text:span><text:span text:style-name="T3679"><text:s/></text:span><text:span text:style-name="T3680">t</text:span><text:span text:style-name="T3681">h</text:span><text:span text:style-name="T3682">e</text:span><text:span text:style-name="T3683"><text:s/></text:span><text:span text:style-name="T3684">d</text:span><text:span text:style-name="T3685">oo</text:span><text:span text:style-name="T3686">r</text:span><text:span text:style-name="T3687"><text:s/></text:span><text:span text:style-name="T3688">s</text:span><text:span text:style-name="T3689">li</text:span><text:span text:style-name="T3690">d</text:span><text:span text:style-name="T3691"><text:s/></text:span><text:span text:style-name="T3692">s</text:span><text:span text:style-name="T3693">hu</text:span><text:span text:style-name="T3694">t</text:span><text:span text:style-name="T3695">.</text:span>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<text:span text:style-name="T3701">I</text:span><text:span text:style-name="T3702"><text:s/></text:span><text:span text:style-name="T3703">b</text:span><text:span text:style-name="T3704">e</text:span><text:span text:style-name="T3705">g</text:span><text:span text:style-name="T3706">an</text:span><text:span text:style-name="T3707"><text:s/></text:span><text:span text:style-name="T3708">t</text:span><text:span text:style-name="T3709">o</text:span><text:span text:style-name="T3710"><text:s/></text:span><text:span text:style-name="T3711">b</text:span><text:span text:style-name="T3712">r</text:span><text:span text:style-name="T3713">e</text:span><text:span text:style-name="T3714">a</text:span><text:span text:style-name="T3715">t</text:span><text:span text:style-name="T3716">h</text:span><text:span text:style-name="T3717">e</text:span><text:span text:style-name="T3718"><text:s/></text:span><text:span text:style-name="T3719">a</text:span><text:span text:style-name="T3720">g</text:span><text:span text:style-name="T3721">a</text:span><text:span text:style-name="T3722">i</text:span><text:span text:style-name="T3723">n</text:span><text:span text:style-name="T3724">.</text:span><text:span text:style-name="T3725"><text:s/></text:span><text:span text:style-name="T3726">I</text:span><text:span text:style-name="T3727"><text:s/></text:span><text:span text:style-name="T3728">c</text:span><text:span text:style-name="T3729">o</text:span><text:span text:style-name="T3730">ll</text:span><text:span text:style-name="T3731">e</text:span><text:span text:style-name="T3732">c</text:span><text:span text:style-name="T3733">t</text:span><text:span text:style-name="T3734">e</text:span><text:span text:style-name="T3735">d</text:span><text:span text:style-name="T3736"><text:s/></text:span><text:span text:style-name="T3737">m</text:span><text:span text:style-name="T3738">y</text:span><text:span text:style-name="T3739">s</text:span><text:span text:style-name="T3740">e</text:span><text:span text:style-name="T3741">l</text:span><text:span text:style-name="T3742">f</text:span><text:span text:style-name="T3743"><text:s/></text:span><text:span text:style-name="T3744">b</text:span><text:span text:style-name="T3745">a</text:span><text:span text:style-name="T3746">c</text:span><text:span text:style-name="T3747">k</text:span><text:span text:style-name="T3748"><text:s/></text:span><text:span text:style-name="T3749">t</text:span><text:span text:style-name="T3750">o<text:s/></text:span><text:span text:style-name="T3751">t</text:span><text:span text:style-name="T3752">h</text:span><text:span text:style-name="T3753">e</text:span><text:span text:style-name="T3754"><text:s/></text:span><text:span text:style-name="T3755">r</text:span><text:span text:style-name="T3756">e</text:span><text:span text:style-name="T3757">al</text:span><text:span text:style-name="T3758"><text:s/></text:span><text:span text:style-name="T3759">w</text:span><text:span text:style-name="T3760">o</text:span><text:span text:style-name="T3761">r</text:span><text:span text:style-name="T3762">l</text:span><text:span text:style-name="T3763">d</text:span><text:span text:style-name="T3764">,</text:span><text:span text:style-name="T3765"><text:s/></text:span><text:span text:style-name="T3766">t</text:span><text:span text:style-name="T3767">h</text:span><text:span text:style-name="T3768">o</text:span><text:span text:style-name="T3769">u</text:span><text:span text:style-name="T3770">g</text:span><text:span text:style-name="T3771">h</text:span><text:span text:style-name="T3772">t</text:span><text:span text:style-name="T3773"><text:s/></text:span><text:span text:style-name="T3774">“</text:span><text:span text:style-name="T3775">t</text:span><text:span text:style-name="T3776">h</text:span><text:span text:style-name="T3777">a</text:span><text:span text:style-name="T3778">n</text:span><text:span text:style-name="T3779">k</text:span><text:span text:style-name="T3780">-</text:span><text:span text:style-name="T3781">y</text:span><text:span text:style-name="T3782">o</text:span><text:span text:style-name="T3783">u</text:span><text:span text:style-name="T3784">”</text:span><text:span text:style-name="T3785"><text:s/></text:span><text:span text:style-name="T3786">t</text:span><text:span text:style-name="T3787">o</text:span><text:span text:style-name="T3788"><text:s/></text:span><text:span text:style-name="T3789">h</text:span><text:span text:style-name="T3790">e</text:span><text:span text:style-name="T3791">r</text:span><text:span text:style-name="T3792">,</text:span><text:span text:style-name="T3793"><text:s/></text:span><text:span text:style-name="T3794">a</text:span><text:span text:style-name="T3795">n</text:span><text:span text:style-name="T3796">d</text:span><text:span text:style-name="T3797"><text:s/></text:span><text:span text:style-name="T3798">l</text:span><text:span text:style-name="T3799">e</text:span><text:span text:style-name="T3800">f</text:span><text:span text:style-name="T3801">t</text:span><text:span text:style-name="T3802"><text:s/></text:span><text:span text:style-name="T3803">w</text:span><text:span text:style-name="T3804">i</text:span><text:span text:style-name="T3805">t</text:span><text:span text:style-name="T3806">h</text:span><text:span text:style-name="T3807"><text:s/></text:span><text:span text:style-name="T3808">as<text:s/></text:span><text:span text:style-name="T3809">m</text:span><text:span text:style-name="T3810">u</text:span><text:span text:style-name="T3811">c</text:span><text:span text:style-name="T3812">h</text:span><text:span text:style-name="T3813"><text:s/></text:span><text:span text:style-name="T3814">o</text:span><text:span text:style-name="T3815">f</text:span><text:span text:style-name="T3816"><text:s/></text:span><text:span text:style-name="T3817">t</text:span><text:span text:style-name="T3818">h</text:span><text:span text:style-name="T3819">e</text:span><text:span text:style-name="T3820"><text:s/></text:span><text:span text:style-name="T3821">g</text:span><text:span text:style-name="T3822">o</text:span><text:span text:style-name="T3823">l</text:span><text:span text:style-name="T3824">d</text:span><text:span text:style-name="T3825">e</text:span><text:span text:style-name="T3826">n</text:span><text:span text:style-name="T3827"><text:s/></text:span><text:span text:style-name="T3828">f</text:span><text:span text:style-name="T3829">ee</text:span><text:span text:style-name="T3830">li</text:span><text:span text:style-name="T3831">n</text:span><text:span text:style-name="T3832">g</text:span><text:span text:style-name="T3833"><text:s/></text:span><text:span text:style-name="T3834">as</text:span><text:span text:style-name="T3835"><text:s/></text:span><text:span text:style-name="T3836">I</text:span><text:span text:style-name="T3837"><text:s/></text:span><text:span text:style-name="T3838">c</text:span><text:span text:style-name="T3839">o</text:span><text:span text:style-name="T3840">u</text:span><text:span text:style-name="T3841">l</text:span><text:span text:style-name="T3842">d</text:span><text:span text:style-name="T3843"><text:s/></text:span><text:span text:style-name="T3844">h</text:span><text:span text:style-name="T3845">o</text:span><text:span text:style-name="T3846">l</text:span><text:span text:style-name="T3847">d</text:span><text:span text:style-name="T3848"><text:s/></text:span><text:span text:style-name="T3849">o</text:span><text:span text:style-name="T3850">n<text:s/></text:span><text:span text:style-name="T3851">t</text:span><text:span text:style-name="T3852">o</text:span><text:span text:style-name="T3853">.</text:span></text:p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<text:span text:style-name="T3864">T</text:span><text:span text:style-name="T3865">h</text:span><text:span text:style-name="T3866">e</text:span><text:span text:style-name="T3867"><text:s/></text:span><text:span text:style-name="T3868">s</text:span><text:span text:style-name="T3869">h</text:span><text:span text:style-name="T3870">i</text:span><text:span text:style-name="T3871">p</text:span><text:span text:style-name="T3872"><text:s/></text:span><text:span text:style-name="T3873">m</text:span><text:span text:style-name="T3874">o</text:span><text:span text:style-name="T3875">d</text:span><text:span text:style-name="T3876">i</text:span><text:span text:style-name="T3877">f</text:span><text:span text:style-name="T3878">i</text:span><text:span text:style-name="T3879">c</text:span><text:span text:style-name="T3880">a</text:span><text:span text:style-name="T3881">t</text:span><text:span text:style-name="T3882">i</text:span><text:span text:style-name="T3883">o</text:span><text:span text:style-name="T3884">n</text:span><text:span text:style-name="T3885">s</text:span><text:span text:style-name="T3886"><text:s/></text:span><text:span text:style-name="T3887">t</text:span><text:span text:style-name="T3888">oo</text:span><text:span text:style-name="T3889">k</text:span><text:span text:style-name="T3890"><text:s/></text:span><text:span text:style-name="T3891">s</text:span><text:span text:style-name="T3892">e</text:span><text:span text:style-name="T3893">v</text:span><text:span text:style-name="T3894">e</text:span><text:span text:style-name="T3895">n</text:span><text:span text:style-name="T3896">,</text:span><text:span text:style-name="T3897"><text:s/></text:span><text:span text:style-name="T3898">t</text:span><text:span text:style-name="T3899">w</text:span><text:span text:style-name="T3900">e</text:span><text:span text:style-name="T3901">n</text:span><text:span text:style-name="T3902">ty</text:span><text:span text:style-name="T3903">-f</text:span><text:span text:style-name="T3904">o</text:span><text:span text:style-name="T3905">u</text:span><text:span text:style-name="T3906">r</text:span><text:span text:style-name="T3907"><text:s/></text:span><text:span text:style-name="T3908">h</text:span><text:span text:style-name="T3909">o</text:span><text:span text:style-name="T3910">u</text:span><text:span text:style-name="T3911">r<text:s/></text:span><text:span text:style-name="T3912">d</text:span><text:span text:style-name="T3913">a</text:span><text:span text:style-name="T3914">y</text:span><text:span text:style-name="T3915">s</text:span><text:span text:style-name="T3916">.</text:span><text:span text:style-name="T3917"><text:s/></text:span><text:span text:style-name="T3918">B</text:span><text:span text:style-name="T3919">y</text:span><text:span text:style-name="T3920"><text:s/></text:span><text:span text:style-name="T3921">t</text:span><text:span text:style-name="T3922">h</text:span><text:span text:style-name="T3923">e</text:span><text:span text:style-name="T3924">n</text:span><text:span text:style-name="T3925">,</text:span><text:span text:style-name="T3926"><text:s/></text:span><text:span text:style-name="T3927">w</text:span><text:span text:style-name="T3928">e</text:span><text:span text:style-name="T3929"><text:s/></text:span><text:span text:style-name="T3930">h</text:span><text:span text:style-name="T3931">ad</text:span><text:span text:style-name="T3932"><text:s/></text:span><text:span text:style-name="T3933">u</text:span><text:span text:style-name="T3934">s</text:span><text:span text:style-name="T3935">e</text:span><text:span text:style-name="T3936">d</text:span><text:span text:style-name="T3937"><text:s/></text:span><text:span text:style-name="T3938">u</text:span><text:span text:style-name="T3939">p</text:span><text:span text:style-name="T3940"><text:s/></text:span><text:span text:style-name="T3941">a</text:span><text:span text:style-name="T3942">l</text:span><text:span text:style-name="T3943">l</text:span><text:span text:style-name="T3944"><text:s/></text:span><text:span text:style-name="T3945">o</text:span><text:span text:style-name="T3946">u</text:span><text:span text:style-name="T3947">r</text:span><text:span text:style-name="T3948"><text:s/></text:span><text:span text:style-name="T3949">e</text:span><text:span text:style-name="T3950">l</text:span><text:span text:style-name="T3951">e</text:span><text:span text:style-name="T3952">c</text:span><text:span text:style-name="T3953">t</text:span><text:span text:style-name="T3954">r</text:span><text:span text:style-name="T3955">o</text:span><text:span text:style-name="T3956">n</text:span><text:span text:style-name="T3957">i</text:span><text:span text:style-name="T3958">c<text:s/></text:span><text:span text:style-name="T3959">s</text:span><text:span text:style-name="T3960">u</text:span><text:span text:style-name="T3961">pp</text:span><text:span text:style-name="T3962">li</text:span><text:span text:style-name="T3963">e</text:span><text:span text:style-name="T3964">s a</text:span><text:span text:style-name="T3965">n</text:span><text:span text:style-name="T3966">d</text:span><text:span text:style-name="T3967"><text:s/></text:span><text:span text:style-name="T3968">s</text:span><text:span text:style-name="T3969">u</text:span><text:span text:style-name="T3970">pp</text:span><text:span text:style-name="T3971">o</text:span><text:span text:style-name="T3972">r</text:span><text:span text:style-name="T3973">t</text:span><text:span text:style-name="T3974"><text:s/></text:span><text:span text:style-name="T3975">e</text:span><text:span text:style-name="T3976">x</text:span><text:span text:style-name="T3977">p</text:span><text:span text:style-name="T3978">e</text:span><text:span text:style-name="T3979">n</text:span><text:span text:style-name="T3980">d</text:span><text:span text:style-name="T3981">a</text:span><text:span text:style-name="T3982">b</text:span><text:span text:style-name="T3983">l</text:span><text:span text:style-name="T3984">e</text:span><text:span text:style-name="T3985">s</text:span><text:span text:style-name="T3986">.</text:span><text:span text:style-name="T3987"><text:s/></text:span><text:span text:style-name="T3988">E</text:span><text:span text:style-name="T3989">v</text:span><text:span text:style-name="T3990">e</text:span><text:span text:style-name="T3991">r</text:span><text:span text:style-name="T3992">yt</text:span><text:span text:style-name="T3993">h</text:span><text:span text:style-name="T3994">i</text:span><text:span text:style-name="T3995">n</text:span><text:span text:style-name="T3996">g</text:span><text:span text:style-name="T3997"><text:s/></text:span><text:span text:style-name="T3998">w</text:span><text:span text:style-name="T3999">as</text:span><text:span text:style-name="T4000"><text:s/></text:span><text:span text:style-name="T4001">i</text:span><text:span text:style-name="T4002">n</text:span><text:span text:style-name="T4003"><text:s/></text:span><text:span text:style-name="T4004">p</text:span><text:span text:style-name="T4005">l</text:span><text:span text:style-name="T4006">a</text:span><text:span text:style-name="T4007">c</text:span><text:span text:style-name="T4008">e</text:span><text:span text:style-name="T4009"><text:s/></text:span><text:span text:style-name="T4010">t</text:span><text:span text:style-name="T4011">h</text:span><text:span text:style-name="T4012">at</text:span><text:span text:style-name="T4013"><text:s/></text:span><text:span text:style-name="T4014">w</text:span><text:span text:style-name="T4015">as<text:s/></text:span><text:span text:style-name="T4016">g</text:span><text:span text:style-name="T4017">o</text:span><text:span text:style-name="T4018">i</text:span><text:span text:style-name="T4019">n</text:span><text:span text:style-name="T4020">g</text:span><text:span text:style-name="T4021"><text:s/></text:span><text:span text:style-name="T4022">t</text:span><text:span text:style-name="T4023">o</text:span><text:span text:style-name="T4024"><text:s/></text:span><text:span text:style-name="T4025">b</text:span><text:span text:style-name="T4026">e</text:span><text:span text:style-name="T4027">.</text:span><text:span text:style-name="T4028"><text:s/></text:span><text:span text:style-name="T4029">T</text:span><text:span text:style-name="T4030">h</text:span><text:span text:style-name="T4031">e</text:span><text:span text:style-name="T4032"><text:s/></text:span><text:span text:style-name="T4033">e</text:span><text:span text:style-name="T4034">n</text:span><text:span text:style-name="T4035">g</text:span><text:span text:style-name="T4036">i</text:span><text:span text:style-name="T4037">n</text:span><text:span text:style-name="T4038">e</text:span><text:span text:style-name="T4039">s</text:span><text:span text:style-name="T4040"><text:s/></text:span><text:span text:style-name="T4041">h</text:span><text:span text:style-name="T4042">ad</text:span><text:span text:style-name="T4043"><text:s/></text:span><text:span text:style-name="T4044">b</text:span><text:span text:style-name="T4045">ee</text:span><text:span text:style-name="T4046">n</text:span><text:span text:style-name="T4047"><text:s/></text:span><text:span text:style-name="T4048">p</text:span><text:span text:style-name="T4049">r</text:span><text:span text:style-name="T4050">o</text:span><text:span text:style-name="T4051">g</text:span><text:span text:style-name="T4052">r</text:span><text:span text:style-name="T4053">a</text:span><text:span text:style-name="T4054">mm</text:span><text:span text:style-name="T4055">e</text:span><text:span text:style-name="T4056">d<text:s/></text:span><text:span text:style-name="T4057">t</text:span><text:span text:style-name="T4058">o</text:span><text:span text:style-name="T4059"><text:s/></text:span><text:span text:style-name="T4060">t</text:span><text:span text:style-name="T4061">a</text:span><text:span text:style-name="T4062">l</text:span><text:span text:style-name="T4063">k</text:span><text:span text:style-name="T4064"><text:s/></text:span><text:span text:style-name="T4065">t</text:span><text:span text:style-name="T4066">o<text:s/></text:span><text:span text:style-name="T4067">e</text:span><text:span text:style-name="T4068">a</text:span><text:span text:style-name="T4069">c</text:span><text:span text:style-name="T4070">h<text:s/></text:span><text:span text:style-name="T4071">o</text:span><text:span text:style-name="T4072">t</text:span><text:span text:style-name="T4073">h</text:span><text:span text:style-name="T4074">e</text:span><text:span text:style-name="T4075">r</text:span><text:span text:style-name="T4076">.<text:s/></text:span><text:span text:style-name="T4077">T</text:span><text:span text:style-name="T4078">h</text:span><text:span text:style-name="T4079">e<text:s/></text:span><text:span text:style-name="T4080">n</text:span><text:span text:style-name="T4081">e</text:span><text:span text:style-name="T4082">w</text:span><text:span text:style-name="T4083"><text:s/></text:span><text:span text:style-name="T4084">s</text:span><text:span text:style-name="T4085">o</text:span><text:span text:style-name="T4086">f</text:span><text:span text:style-name="T4087">t</text:span><text:span text:style-name="T4088">w</text:span><text:span text:style-name="T4089">a</text:span><text:span text:style-name="T4090">r</text:span><text:span text:style-name="T4091">e<text:s/></text:span><text:span text:style-name="T4092">h</text:span><text:span text:style-name="T4093">ad<text:s/></text:span><text:span text:style-name="T4094">b</text:span><text:span text:style-name="T4095">ee</text:span><text:span text:style-name="T4096">n<text:s/></text:span><text:span text:style-name="T4097">t</text:span><text:span text:style-name="T4098">e</text:span><text:span text:style-name="T4099">s</text:span><text:span text:style-name="T4100">t</text:span><text:span text:style-name="T4101">e</text:span><text:span text:style-name="T4102">d a</text:span><text:span text:style-name="T4103">n</text:span><text:span text:style-name="T4104">d<text:s/></text:span><text:span text:style-name="T4105">r</text:span><text:span text:style-name="T4106">e</text:span><text:span text:style-name="T4107">t</text:span><text:span text:style-name="T4108">e</text:span><text:span text:style-name="T4109">s</text:span><text:span text:style-name="T4110">t</text:span><text:span text:style-name="T4111">e</text:span><text:span text:style-name="T4112">d</text:span><text:span text:style-name="T4113">.</text:span><text:span text:style-name="T4114"><text:s/></text:span><text:span text:style-name="T4115">T</text:span><text:span text:style-name="T4116">h</text:span><text:span text:style-name="T4117">e</text:span><text:span text:style-name="T4118"><text:s/></text:span><text:span text:style-name="T4119">l</text:span><text:span text:style-name="T4120">a</text:span><text:span text:style-name="T4121">r</text:span><text:span text:style-name="T4122">g</text:span><text:span text:style-name="T4123">e</text:span><text:span text:style-name="T4124"><text:s/></text:span><text:span text:style-name="T4125">c</text:span><text:span text:style-name="T4126">a</text:span><text:span text:style-name="T4127">r</text:span><text:span text:style-name="T4128">g</text:span><text:span text:style-name="T4129">o</text:span><text:span text:style-name="T4130"><text:s/></text:span><text:span text:style-name="T4131">a</text:span><text:span text:style-name="T4132">r</text:span><text:span text:style-name="T4133">e</text:span><text:span text:style-name="T4134">a</text:span><text:span text:style-name="T4135"><text:s/></text:span><text:span text:style-name="T4136">s</text:span><text:span text:style-name="T4137">e</text:span><text:span text:style-name="T4138">l</text:span><text:span text:style-name="T4139">e</text:span><text:span text:style-name="T4140">c</text:span><text:span text:style-name="T4141">t</text:span><text:span text:style-name="T4142">e</text:span><text:span text:style-name="T4143">d<text:s/></text:span><text:span text:style-name="T4144">t</text:span><text:span text:style-name="T4145">o</text:span><text:span text:style-name="T4146"><text:s/></text:span><text:span text:style-name="T4147">p</text:span><text:span text:style-name="T4148">r</text:span><text:span text:style-name="T4149">o</text:span><text:span text:style-name="T4150">t</text:span><text:span text:style-name="T4151">e</text:span><text:span text:style-name="T4152">c</text:span><text:span text:style-name="T4153">t</text:span><text:span text:style-name="T4154"><text:s/></text:span><text:span text:style-name="T4155">u</text:span><text:span text:style-name="T4156">s</text:span><text:span text:style-name="T4157">,</text:span><text:span text:style-name="T4158"><text:s/></text:span><text:span text:style-name="T4159">h</text:span><text:span text:style-name="T4160">ad<text:s/></text:span><text:span text:style-name="T4161">b</text:span><text:span text:style-name="T4162">ee</text:span><text:span text:style-name="T4163">n<text:s/></text:span><text:span text:style-name="T4164">s</text:span><text:span text:style-name="T4165">e</text:span><text:span text:style-name="T4166">t<text:s/></text:span><text:span text:style-name="T4167">u</text:span><text:span text:style-name="T4168">p<text:s/></text:span><text:span text:style-name="T4169">i</text:span><text:span text:style-name="T4170">n<text:s/></text:span><text:span text:style-name="T4171">t</text:span><text:span text:style-name="T4172">h</text:span><text:span text:style-name="T4173">e<text:s/></text:span><text:span text:style-name="T4174">b</text:span><text:span text:style-name="T4175">e</text:span><text:span text:style-name="T4176">s</text:span><text:span text:style-name="T4177">t<text:s/></text:span><text:span text:style-name="T4178">p</text:span><text:span text:style-name="T4179">o</text:span><text:span text:style-name="T4180">ss</text:span><text:span text:style-name="T4181">i</text:span><text:span text:style-name="T4182">b</text:span><text:span text:style-name="T4183">l</text:span><text:span text:style-name="T4184">e<text:s/></text:span><text:span text:style-name="T4185">w</text:span><text:span text:style-name="T4186">a</text:span><text:span text:style-name="T4187">y</text:span><text:span text:style-name="T4188">s</text:span><text:span text:style-name="T4189">. A<text:s/></text:span><text:span text:style-name="T4190">s</text:span><text:span text:style-name="T4191">p</text:span><text:span text:style-name="T4192">e</text:span><text:span text:style-name="T4193">c</text:span><text:span text:style-name="T4194">i</text:span><text:span text:style-name="T4195">a</text:span><text:span text:style-name="T4196">ll</text:span><text:span text:style-name="T4197">y<text:s/></text:span><text:span text:style-name="T4198">o</text:span><text:span text:style-name="T4199">r</text:span><text:span text:style-name="T4200">i</text:span><text:span text:style-name="T4201">e</text:span><text:span text:style-name="T4202">n</text:span><text:span text:style-name="T4203">t</text:span><text:span text:style-name="T4204">a</text:span><text:span text:style-name="T4205">t</text:span><text:span text:style-name="T4206">e</text:span><text:span text:style-name="T4207">d<text:s/></text:span><text:span text:style-name="T4208">b</text:span><text:span text:style-name="T4209">e</text:span><text:span text:style-name="T4210">d<text:s/></text:span><text:span text:style-name="T4211">h</text:span><text:span text:style-name="T4212">ad<text:s/></text:span><text:span text:style-name="T4213">b</text:span><text:span text:style-name="T4214">ee</text:span><text:span text:style-name="T4215">n<text:s/></text:span><text:span text:style-name="T4216">s</text:span><text:span text:style-name="T4217">e</text:span><text:span text:style-name="T4218">t<text:s/></text:span><text:span text:style-name="T4219">u</text:span><text:span text:style-name="T4220">p<text:s/></text:span><text:span text:style-name="T4221">f</text:span><text:span text:style-name="T4222">o</text:span><text:span text:style-name="T4223">r<text:s/></text:span><text:span text:style-name="T4224">P</text:span><text:span text:style-name="T4225">e</text:span><text:span text:style-name="T4226">r</text:span><text:span text:style-name="T4227">k</text:span><text:span text:style-name="T4228">.<text:s/></text:span><text:span text:style-name="T4229">T</text:span><text:span text:style-name="T4230">h</text:span><text:span text:style-name="T4231">e</text:span><text:span text:style-name="T4232">r</text:span><text:span text:style-name="T4233">e<text:s/></text:span><text:span text:style-name="T4234">w</text:span><text:span text:style-name="T4235">as<text:s/></text:span><text:span text:style-name="T4236">n</text:span><text:span text:style-name="T4237">o</text:span><text:span text:style-name="T4238">t</text:span><text:span text:style-name="T4239">h</text:span><text:span text:style-name="T4240">i</text:span><text:span text:style-name="T4241">n</text:span><text:span text:style-name="T4242">g</text:span><text:span text:style-name="T4243"><text:s/></text:span><text:span text:style-name="T4244">l</text:span><text:span text:style-name="T4245">e</text:span><text:span text:style-name="T4246">f</text:span><text:span text:style-name="T4247">t</text:span><text:span text:style-name="T4248"><text:s/></text:span><text:span text:style-name="T4249">t</text:span><text:span text:style-name="T4250">o</text:span><text:span text:style-name="T4251"><text:s/></text:span><text:span text:style-name="T4252">d</text:span><text:span text:style-name="T4253">o</text:span><text:span text:style-name="T4254">.</text:span><text:span text:style-name="T4255"><text:s/></text:span><text:span text:style-name="T4256">E</text:span><text:span text:style-name="T4257">v</text:span><text:span text:style-name="T4258">e</text:span><text:span text:style-name="T4259">r</text:span><text:span text:style-name="T4260">y</text:span><text:span text:style-name="T4261">o</text:span><text:span text:style-name="T4262">n</text:span><text:span text:style-name="T4263">e</text:span><text:span text:style-name="T4264"><text:s/></text:span><text:span text:style-name="T4265">j</text:span><text:span text:style-name="T4266">u</text:span><text:span text:style-name="T4267">s</text:span><text:span text:style-name="T4268">t</text:span><text:span text:style-name="T4269"><text:s/></text:span><text:span text:style-name="T4270">w</text:span><text:span text:style-name="T4271">a</text:span><text:span text:style-name="T4272">n</text:span><text:span text:style-name="T4273">t</text:span><text:span text:style-name="T4274">e</text:span><text:span text:style-name="T4275">d</text:span><text:span text:style-name="T4276"><text:s/></text:span><text:span text:style-name="T4277">t</text:span><text:span text:style-name="T4278">o</text:span><text:span text:style-name="T4279"><text:s/></text:span><text:span text:style-name="T4280">g</text:span><text:span text:style-name="T4281">o</text:span><text:span text:style-name="T4282"><text:s/></text:span><text:span text:style-name="T4283">h</text:span><text:span text:style-name="T4284">o</text:span><text:span text:style-name="T4285">m</text:span><text:span text:style-name="T4286">e</text:span><text:span text:style-name="T4287">.</text:span><text:span text:style-name="T4288"><text:s/></text:span><text:span text:style-name="T4289">S</text:span><text:span text:style-name="T4290">o</text:span><text:span text:style-name="T4291">m</text:span><text:span text:style-name="T4292">e<text:s/></text:span><text:span text:style-name="T4293">w</text:span><text:span text:style-name="T4294">e</text:span><text:span text:style-name="T4295">r</text:span><text:span text:style-name="T4296">e</text:span><text:span text:style-name="T4297"><text:s/></text:span><text:span text:style-name="T4298">r</text:span><text:span text:style-name="T4299">e</text:span><text:span text:style-name="T4300">f</text:span><text:span text:style-name="T4301">e</text:span><text:span text:style-name="T4302">rr</text:span><text:span text:style-name="T4303">i</text:span><text:span text:style-name="T4304">n</text:span><text:span text:style-name="T4305">g</text:span><text:span text:style-name="T4306"><text:s/></text:span><text:span text:style-name="T4307">t</text:span><text:span text:style-name="T4308">o</text:span><text:span text:style-name="T4309"><text:s/></text:span><text:span text:style-name="T4310">i</text:span><text:span text:style-name="T4311">t</text:span><text:span text:style-name="T4312"><text:s/></text:span><text:span text:style-name="T4313">as</text:span><text:span text:style-name="T4314"><text:s/></text:span><text:span text:style-name="T4315">t</text:span><text:span text:style-name="T4316">h</text:span><text:span text:style-name="T4317">e</text:span><text:span text:style-name="T4318"><text:s/></text:span><text:span text:style-name="T4319">f</text:span><text:span text:style-name="T4320">li</text:span><text:span text:style-name="T4321">g</text:span><text:span text:style-name="T4322">h</text:span><text:span text:style-name="T4323">t</text:span><text:span text:style-name="T4324"><text:s/></text:span><text:span text:style-name="T4325">o</text:span><text:span text:style-name="T4326">f</text:span><text:span text:style-name="T4327"><text:s/></text:span><text:span text:style-name="T4328">t</text:span><text:span text:style-name="T4329">h</text:span><text:span text:style-name="T4330">e</text:span><text:span text:style-name="T4331"><text:s/></text:span><text:span text:style-name="T4332">p</text:span><text:span text:style-name="T4333">h</text:span><text:span text:style-name="T4334">o</text:span><text:span text:style-name="T4335">e</text:span><text:span text:style-name="T4336">n</text:span><text:span text:style-name="T4337">i</text:span><text:span text:style-name="T4338">x</text:span><text:span text:style-name="T4339">,</text:span><text:span text:style-name="T4340"><text:s/></text:span><text:span text:style-name="T4341">a</text:span><text:span text:style-name="T4342">f</text:span><text:span text:style-name="T4343">t</text:span><text:span text:style-name="T4344">e</text:span><text:span text:style-name="T4345">r</text:span><text:span text:style-name="T4346"><text:s/></text:span><text:span text:style-name="T4347">a<text:s/></text:span><text:span text:style-name="T4348">v</text:span><text:span text:style-name="T4349">e</text:span><text:span text:style-name="T4350">r</text:span><text:span text:style-name="T4351">y</text:span><text:span text:style-name="T4352"><text:s/></text:span><text:span text:style-name="T4353">o</text:span><text:span text:style-name="T4354">l</text:span><text:span text:style-name="T4355">d</text:span><text:span text:style-name="T4356"><text:s/></text:span><text:span text:style-name="T4357">J</text:span><text:span text:style-name="T4358">a</text:span><text:span text:style-name="T4359">m</text:span><text:span text:style-name="T4360">e</text:span><text:span text:style-name="T4361">s</text:span><text:span text:style-name="T4362"><text:s/></text:span><text:span text:style-name="T4363">S</text:span><text:span text:style-name="T4364">t</text:span><text:span text:style-name="T4365">e</text:span><text:span text:style-name="T4366">w</text:span><text:span text:style-name="T4367">a</text:span><text:span text:style-name="T4368">r</text:span><text:span text:style-name="T4369">t</text:span><text:span text:style-name="T4370"><text:s/></text:span><text:span text:style-name="T4371">m</text:span><text:span text:style-name="T4372">o</text:span><text:span text:style-name="T4373">v</text:span><text:span text:style-name="T4374">i</text:span><text:span text:style-name="T4375">e</text:span><text:span text:style-name="T4376">.</text:span>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<text:span text:style-name="T4382">T</text:span><text:span text:style-name="T4383">h</text:span><text:span text:style-name="T4384">e</text:span><text:span text:style-name="T4385">r</text:span><text:span text:style-name="T4386">e</text:span><text:span text:style-name="T4387"><text:s/></text:span><text:span text:style-name="T4388">w</text:span><text:span text:style-name="T4389">o</text:span><text:span text:style-name="T4390">u</text:span><text:span text:style-name="T4391">l</text:span><text:span text:style-name="T4392">d</text:span><text:span text:style-name="T4393"><text:s/></text:span><text:span text:style-name="T4394">b</text:span><text:span text:style-name="T4395">e</text:span><text:span text:style-name="T4396"><text:s/></text:span><text:span text:style-name="T4397">n</text:span><text:span text:style-name="T4398">o</text:span><text:span text:style-name="T4399"><text:s/></text:span><text:span text:style-name="T4400">h</text:span><text:span text:style-name="T4401">e</text:span><text:span text:style-name="T4402">l</text:span><text:span text:style-name="T4403">m</text:span><text:span text:style-name="T4404"><text:s/></text:span><text:span text:style-name="T4405">c</text:span><text:span text:style-name="T4406">o</text:span><text:span text:style-name="T4407">n</text:span><text:span text:style-name="T4408">t</text:span><text:span text:style-name="T4409">r</text:span><text:span text:style-name="T4410">o</text:span><text:span text:style-name="T4411">l</text:span><text:span text:style-name="T4412">.</text:span><text:span text:style-name="T4413"><text:s/></text:span><text:span text:style-name="T4414">N</text:span><text:span text:style-name="T4415">a</text:span><text:span text:style-name="T4416">v</text:span><text:span text:style-name="T4417">i</text:span><text:span text:style-name="T4418">g</text:span><text:span text:style-name="T4419">a</text:span><text:span text:style-name="T4420">t</text:span><text:span text:style-name="T4421">i</text:span><text:span text:style-name="T4422">o</text:span><text:span text:style-name="T4423">n</text:span><text:span text:style-name="T4424">,</text:span><text:span text:style-name="T4425"><text:s/></text:span><text:span text:style-name="T4426">t</text:span><text:span text:style-name="T4427">h</text:span><text:span text:style-name="T4428">e</text:span><text:span text:style-name="T4429"><text:s/></text:span><text:span text:style-name="T4430">j</text:span><text:span text:style-name="T4431">u</text:span><text:span text:style-name="T4432">m</text:span><text:span text:style-name="T4433">p<text:s/></text:span><text:span text:style-name="T4434">t</text:span><text:span text:style-name="T4435">o</text:span><text:span text:style-name="T4436"><text:s/></text:span><text:span text:style-name="T4437">li</text:span><text:span text:style-name="T4438">g</text:span><text:span text:style-name="T4439">h</text:span><text:span text:style-name="T4440">t</text:span><text:span text:style-name="T4441">,</text:span><text:span text:style-name="T4442"><text:s/></text:span><text:span text:style-name="T4443">a</text:span><text:span text:style-name="T4444">n</text:span><text:span text:style-name="T4445">d</text:span><text:span text:style-name="T4446"><text:s/></text:span><text:span text:style-name="T4447">t</text:span><text:span text:style-name="T4448">h</text:span><text:span text:style-name="T4449">e</text:span><text:span text:style-name="T4450"><text:s/></text:span><text:span text:style-name="T4451">r</text:span><text:span text:style-name="T4452">e</text:span><text:span text:style-name="T4453">t</text:span><text:span text:style-name="T4454">u</text:span><text:span text:style-name="T4455">r</text:span><text:span text:style-name="T4456">n</text:span><text:span text:style-name="T4457"><text:s/></text:span><text:span text:style-name="T4458">t</text:span><text:span text:style-name="T4459">o</text:span><text:span text:style-name="T4460"><text:s/></text:span><text:span text:style-name="T4461">s</text:span><text:span text:style-name="T4462">u</text:span><text:span text:style-name="T4463">b</text:span><text:span text:style-name="T4464">-</text:span><text:span text:style-name="T4465">li</text:span><text:span text:style-name="T4466">g</text:span><text:span text:style-name="T4467">h</text:span><text:span text:style-name="T4468">t</text:span><text:span text:style-name="T4469"><text:s/></text:span><text:span text:style-name="T4470">w</text:span><text:span text:style-name="T4471">o</text:span><text:span text:style-name="T4472">u</text:span><text:span text:style-name="T4473">l</text:span><text:span text:style-name="T4474">d a</text:span><text:span text:style-name="T4475">l</text:span><text:span text:style-name="T4476">l</text:span><text:span text:style-name="T4477"><text:s/></text:span><text:span text:style-name="T4478">b</text:span><text:span text:style-name="T4479">e</text:span><text:span text:style-name="T4480"><text:s/></text:span><text:span text:style-name="T4481">d</text:span><text:span text:style-name="T4482">o</text:span><text:span text:style-name="T4483">n</text:span><text:span text:style-name="T4484">e</text:span><text:span text:style-name="T4485"><text:s/></text:span><text:span text:style-name="T4486">b</text:span><text:span text:style-name="T4487">y<text:s/></text:span><text:span text:style-name="T4488">t</text:span><text:span text:style-name="T4489">i</text:span><text:span text:style-name="T4490">m</text:span><text:span text:style-name="T4491">i</text:span><text:span text:style-name="T4492">n</text:span><text:span text:style-name="T4493">g</text:span><text:span text:style-name="T4494"><text:s/></text:span><text:span text:style-name="T4495">t</text:span><text:span text:style-name="T4496">h</text:span><text:span text:style-name="T4497">e</text:span><text:span text:style-name="T4498"><text:s/></text:span><text:span text:style-name="T4499">i</text:span><text:span text:style-name="T4500">n</text:span><text:span text:style-name="T4501">d</text:span><text:span text:style-name="T4502">i</text:span><text:span text:style-name="T4503">v</text:span><text:span text:style-name="T4504">i</text:span><text:span text:style-name="T4505">d</text:span><text:span text:style-name="T4506">u</text:span><text:span text:style-name="T4507">al</text:span><text:span text:style-name="T4508"><text:s/></text:span><text:span text:style-name="T4509">c</text:span><text:span text:style-name="T4510">o</text:span><text:span text:style-name="T4511">mp</text:span><text:span text:style-name="T4512">u</text:span><text:span text:style-name="T4513">t</text:span><text:span text:style-name="T4514">e</text:span><text:span text:style-name="T4515">r</text:span><text:span text:style-name="T4516">s</text:span><text:span text:style-name="T4517"><text:s/></text:span><text:span text:style-name="T4518">d</text:span><text:span text:style-name="T4519">e</text:span><text:span text:style-name="T4520">d</text:span><text:span text:style-name="T4521">i</text:span><text:span text:style-name="T4522">c</text:span><text:span text:style-name="T4523">a</text:span><text:span text:style-name="T4524">t</text:span><text:span text:style-name="T4525">e</text:span><text:span text:style-name="T4526">d</text:span><text:span text:style-name="T4527"><text:s/></text:span><text:span text:style-name="T4528">t</text:span><text:span text:style-name="T4529">o</text:span><text:span text:style-name="T4530"><text:s/></text:span><text:span text:style-name="T4531">t</text:span><text:span text:style-name="T4532">h</text:span><text:span text:style-name="T4533">e</text:span><text:span text:style-name="T4534"><text:s/></text:span><text:span text:style-name="T4535">s</text:span><text:span text:style-name="T4536">y</text:span><text:span text:style-name="T4537">s</text:span><text:span text:style-name="T4538">t</text:span><text:span text:style-name="T4539">e</text:span><text:span text:style-name="T4540">m</text:span><text:span text:style-name="T4541">s<text:s/></text:span><text:span text:style-name="T4542">t</text:span><text:span text:style-name="T4543">o</text:span><text:span text:style-name="T4544"><text:s/></text:span><text:span text:style-name="T4545">w</text:span><text:span text:style-name="T4546">h</text:span><text:span text:style-name="T4547">i</text:span><text:span text:style-name="T4548">c</text:span><text:span text:style-name="T4549">h</text:span><text:span text:style-name="T4550"><text:s/></text:span><text:span text:style-name="T4551">t</text:span><text:span text:style-name="T4552">h</text:span><text:span text:style-name="T4553">e</text:span><text:span text:style-name="T4554">y</text:span><text:span text:style-name="T4555"><text:s/></text:span><text:span text:style-name="T4556">b</text:span><text:span text:style-name="T4557">e</text:span><text:span text:style-name="T4558">l</text:span><text:span text:style-name="T4559">o</text:span><text:span text:style-name="T4560">n</text:span><text:span text:style-name="T4561">g</text:span><text:span text:style-name="T4562">e</text:span><text:span text:style-name="T4563">d</text:span><text:span text:style-name="T4564">.<text:s/></text:span><text:span text:style-name="T4565">N</text:span><text:span text:style-name="T4566">o</text:span><text:span text:style-name="T4567"><text:s/></text:span><text:span text:style-name="T4568">c</text:span><text:span text:style-name="T4569">e</text:span><text:span text:style-name="T4570">n</text:span><text:span text:style-name="T4571">t</text:span><text:span text:style-name="T4572">r</text:span><text:span text:style-name="T4573">al</text:span><text:span text:style-name="T4574"><text:s/></text:span><text:span text:style-name="T4575">c</text:span><text:span text:style-name="T4576">o</text:span><text:span text:style-name="T4577">n</text:span><text:span text:style-name="T4578">t</text:span><text:span text:style-name="T4579">r</text:span><text:span text:style-name="T4580">o</text:span><text:span text:style-name="T4581">l</text:span><text:span text:style-name="T4582">,</text:span><text:span text:style-name="T4583"><text:s/></text:span><text:span text:style-name="T4584">n</text:span><text:span text:style-name="T4585">o</text:span><text:span text:style-name="T4586"><text:s/></text:span><text:span text:style-name="T4587">n</text:span><text:span text:style-name="T4588">a</text:span><text:span text:style-name="T4589">v</text:span><text:span text:style-name="T4590">i</text:span><text:span text:style-name="T4591">g</text:span><text:span text:style-name="T4592">a</text:span><text:span text:style-name="T4593">t</text:span><text:span text:style-name="T4594">i</text:span><text:span text:style-name="T4595">o</text:span><text:span text:style-name="T4596">n a</text:span><text:span text:style-name="T4597">rr</text:span><text:span text:style-name="T4598">a</text:span><text:span text:style-name="T4599">y</text:span><text:span text:style-name="T4600">.</text:span><text:span text:style-name="T4601"><text:s/></text:span><text:span text:style-name="T4602">I</text:span><text:span text:style-name="T4603">n</text:span><text:span text:style-name="T4604"><text:s/></text:span><text:soft-page-break/><text:span text:style-name="T4605">a</text:span><text:span text:style-name="T4606">dd</text:span><text:span text:style-name="T4607">i</text:span><text:span text:style-name="T4608">t</text:span><text:span text:style-name="T4609">i</text:span><text:span text:style-name="T4610">o</text:span><text:span text:style-name="T4611">n</text:span><text:span text:style-name="T4612"><text:s/></text:span><text:span text:style-name="T4613">t</text:span><text:span text:style-name="T4614">o</text:span><text:span text:style-name="T4615"><text:s/></text:span><text:span text:style-name="T4616">o</text:span><text:span text:style-name="T4617">u</text:span><text:span text:style-name="T4618">r</text:span><text:span text:style-name="T4619"><text:s/></text:span><text:span text:style-name="T4620">o</text:span><text:span text:style-name="T4621">t</text:span><text:span text:style-name="T4622">h</text:span><text:span text:style-name="T4623">e</text:span><text:span text:style-name="T4624">r</text:span><text:span text:style-name="T4625"><text:s/></text:span><text:span text:style-name="T4626">f</text:span><text:span text:style-name="T4627">i</text:span><text:span text:style-name="T4628">r</text:span><text:span text:style-name="T4629">s</text:span><text:span text:style-name="T4630">t</text:span><text:span text:style-name="T4631">s</text:span><text:span text:style-name="T4632">,</text:span><text:span text:style-name="T4633"><text:s/></text:span><text:span text:style-name="T4634">w</text:span><text:span text:style-name="T4635">e</text:span><text:span text:style-name="T4636"><text:s/></text:span><text:span text:style-name="T4637">w</text:span><text:span text:style-name="T4638">o</text:span><text:span text:style-name="T4639">u</text:span><text:span text:style-name="T4640">l</text:span><text:span text:style-name="T4641">d<text:s/></text:span><text:span text:style-name="T4642">e</text:span><text:span text:style-name="T4643">ss</text:span><text:span text:style-name="T4644">e</text:span><text:span text:style-name="T4645">n</text:span><text:span text:style-name="T4646">t</text:span><text:span text:style-name="T4647">i</text:span><text:span text:style-name="T4648">a</text:span><text:span text:style-name="T4649">ll</text:span><text:span text:style-name="T4650">y<text:s/></text:span><text:span text:style-name="T4651">b</text:span><text:span text:style-name="T4652">e</text:span><text:span text:style-name="T4653"><text:s/></text:span><text:span text:style-name="T4654">b</text:span><text:span text:style-name="T4655">a</text:span><text:span text:style-name="T4656">lli</text:span><text:span text:style-name="T4657">s</text:span><text:span text:style-name="T4658">t</text:span><text:span text:style-name="T4659">i</text:span><text:span text:style-name="T4660">c</text:span><text:span text:style-name="T4661">.</text:span><text:span text:style-name="T4662"><text:s/></text:span><text:span text:style-name="T4663">I</text:span><text:span text:style-name="T4664">t</text:span><text:span text:style-name="T4665"><text:s/></text:span><text:span text:style-name="T4666">h</text:span><text:span text:style-name="T4667">ad</text:span><text:span text:style-name="T4668"><text:s/></text:span><text:span text:style-name="T4669">t</text:span><text:span text:style-name="T4670">a</text:span><text:span text:style-name="T4671">k</text:span><text:span text:style-name="T4672">e</text:span><text:span text:style-name="T4673">n</text:span><text:span text:style-name="T4674"><text:s/></text:span><text:span text:style-name="T4675">u</text:span><text:span text:style-name="T4676">s</text:span><text:span text:style-name="T4677"><text:s/></text:span><text:span text:style-name="T4678">t</text:span><text:span text:style-name="T4679">w</text:span><text:span text:style-name="T4680">o</text:span><text:span text:style-name="T4681"><text:s/></text:span><text:span text:style-name="T4682">m</text:span><text:span text:style-name="T4683">o</text:span><text:span text:style-name="T4684">n</text:span><text:span text:style-name="T4685">t</text:span><text:span text:style-name="T4686">h</text:span><text:span text:style-name="T4687">s<text:s/></text:span><text:span text:style-name="T4688">t</text:span><text:span text:style-name="T4689">o</text:span><text:span text:style-name="T4690"><text:s/></text:span><text:span text:style-name="T4691">r</text:span><text:span text:style-name="T4692">e</text:span><text:span text:style-name="T4693">a</text:span><text:span text:style-name="T4694">c</text:span><text:span text:style-name="T4695">h</text:span><text:span text:style-name="T4696"><text:s/></text:span><text:span text:style-name="T4697">t</text:span><text:span text:style-name="T4698">h</text:span><text:span text:style-name="T4699">i</text:span><text:span text:style-name="T4700">s</text:span><text:span text:style-name="T4701"><text:s/></text:span><text:span text:style-name="T4702">a</text:span><text:span text:style-name="T4703">r</text:span><text:span text:style-name="T4704">e</text:span><text:span text:style-name="T4705">a<text:s/></text:span><text:span text:style-name="T4706">o</text:span><text:span text:style-name="T4707">f</text:span><text:span text:style-name="T4708"><text:s/></text:span><text:span text:style-name="T4709">s</text:span><text:span text:style-name="T4710">p</text:span><text:span text:style-name="T4711">a</text:span><text:span text:style-name="T4712">c</text:span><text:span text:style-name="T4713">e</text:span><text:span text:style-name="T4714">.</text:span><text:span text:style-name="T4715"><text:s/></text:span><text:span text:style-name="T4716">W</text:span><text:span text:style-name="T4717">e</text:span><text:span text:style-name="T4718"><text:s/></text:span><text:span text:style-name="T4719">h</text:span><text:span text:style-name="T4720">ad</text:span><text:span text:style-name="T4721"><text:s/></text:span><text:span text:style-name="T4722">b</text:span><text:span text:style-name="T4723">ee</text:span><text:span text:style-name="T4724">n</text:span><text:span text:style-name="T4725"><text:s/></text:span><text:span text:style-name="T4726">c</text:span><text:span text:style-name="T4727">r</text:span><text:span text:style-name="T4728">u</text:span><text:span text:style-name="T4729">i</text:span><text:span text:style-name="T4730">s</text:span><text:span text:style-name="T4731">i</text:span><text:span text:style-name="T4732">n</text:span><text:span text:style-name="T4733">g</text:span><text:span text:style-name="T4734"><text:s/></text:span><text:span text:style-name="T4735">at</text:span><text:span text:style-name="T4736"><text:s/></text:span><text:span text:style-name="T4737">s</text:span><text:span text:style-name="T4738">i</text:span><text:span text:style-name="T4739">xty</text:span><text:span text:style-name="T4740">-</text:span><text:span text:style-name="T4741">e</text:span><text:span text:style-name="T4742">i</text:span><text:span text:style-name="T4743">g</text:span><text:span text:style-name="T4744">h</text:span><text:span text:style-name="T4745">t</text:span><text:span text:style-name="T4746"><text:s/></text:span><text:span text:style-name="T4747">p</text:span><text:span text:style-name="T4748">e</text:span><text:span text:style-name="T4749">r</text:span><text:span text:style-name="T4750">c</text:span><text:span text:style-name="T4751">e</text:span><text:span text:style-name="T4752">n</text:span><text:span text:style-name="T4753">t</text:span><text:span text:style-name="T4754"><text:s/></text:span><text:span text:style-name="T4755">o</text:span><text:span text:style-name="T4756">f<text:s/></text:span><text:span text:style-name="T4757">li</text:span><text:span text:style-name="T4758">g</text:span><text:span text:style-name="T4759">h</text:span><text:span text:style-name="T4760">t</text:span><text:span text:style-name="T4761"><text:s/></text:span><text:span text:style-name="T4762">s</text:span><text:span text:style-name="T4763">p</text:span><text:span text:style-name="T4764">ee</text:span><text:span text:style-name="T4765">d</text:span><text:span text:style-name="T4766"><text:s/></text:span><text:span text:style-name="T4767">c</text:span><text:span text:style-name="T4768">a</text:span><text:span text:style-name="T4769">p</text:span><text:span text:style-name="T4770">a</text:span><text:span text:style-name="T4771">b</text:span><text:span text:style-name="T4772">ili</text:span><text:span text:style-name="T4773">t</text:span><text:span text:style-name="T4774">y</text:span><text:span text:style-name="T4775">,</text:span><text:span text:style-name="T4776"><text:s/></text:span><text:span text:style-name="T4777">t</text:span><text:span text:style-name="T4778">h</text:span><text:span text:style-name="T4779">e</text:span><text:span text:style-name="T4780"><text:s/></text:span><text:span text:style-name="T4781">n</text:span><text:span text:style-name="T4782">o</text:span><text:span text:style-name="T4783">r</text:span><text:span text:style-name="T4784">m</text:span><text:span text:style-name="T4785">al</text:span><text:span text:style-name="T4786"><text:s/></text:span><text:span text:style-name="T4787">e</text:span><text:span text:style-name="T4788">c</text:span><text:span text:style-name="T4789">o</text:span><text:span text:style-name="T4790">n</text:span><text:span text:style-name="T4791">o</text:span><text:span text:style-name="T4792">-</text:span><text:span text:style-name="T4793">c</text:span><text:span text:style-name="T4794">r</text:span><text:span text:style-name="T4795">u</text:span><text:span text:style-name="T4796">i</text:span><text:span text:style-name="T4797">s</text:span><text:span text:style-name="T4798">e</text:span><text:span text:style-name="T4799"><text:s/></text:span><text:span text:style-name="T4800">p</text:span><text:span text:style-name="T4801">o</text:span><text:span text:style-name="T4802">w</text:span><text:span text:style-name="T4803">e</text:span><text:span text:style-name="T4804">r<text:s/></text:span><text:span text:style-name="T4805">l</text:span><text:span text:style-name="T4806">e</text:span><text:span text:style-name="T4807">v</text:span><text:span text:style-name="T4808">e</text:span><text:span text:style-name="T4809">l</text:span><text:span text:style-name="T4810">.<text:s/></text:span><text:span text:style-name="T4811">T</text:span><text:span text:style-name="T4812">h</text:span><text:span text:style-name="T4813">e</text:span><text:span text:style-name="T4814"><text:s/></text:span><text:span text:style-name="T4815">a</text:span><text:span text:style-name="T4816">r</text:span><text:span text:style-name="T4817">g</text:span><text:span text:style-name="T4818">u</text:span><text:span text:style-name="T4819">m</text:span><text:span text:style-name="T4820">e</text:span><text:span text:style-name="T4821">n</text:span><text:span text:style-name="T4822">t</text:span><text:span text:style-name="T4823">s</text:span><text:span text:style-name="T4824"><text:s/></text:span><text:span text:style-name="T4825">f</text:span><text:span text:style-name="T4826">o</text:span><text:span text:style-name="T4827">r</text:span><text:span text:style-name="T4828"><text:s/></text:span><text:span text:style-name="T4829">h</text:span><text:span text:style-name="T4830">o</text:span><text:span text:style-name="T4831">w</text:span><text:span text:style-name="T4832"><text:s/></text:span><text:span text:style-name="T4833">to</text:span><text:span text:style-name="T4834"><text:s/></text:span><text:span text:style-name="T4835">r</text:span><text:span text:style-name="T4836">u</text:span><text:span text:style-name="T4837">n</text:span><text:span text:style-name="T4838"><text:s/></text:span><text:span text:style-name="T4839">t</text:span><text:span text:style-name="T4840">h</text:span><text:span text:style-name="T4841">e</text:span><text:span text:style-name="T4842"><text:s/></text:span><text:span text:style-name="T4843">e</text:span><text:span text:style-name="T4844">n</text:span><text:span text:style-name="T4845">g</text:span><text:span text:style-name="T4846">i</text:span><text:span text:style-name="T4847">n</text:span><text:span text:style-name="T4848">e</text:span><text:span text:style-name="T4849">s</text:span><text:span text:style-name="T4850"><text:s/></text:span><text:span text:style-name="T4851">o</text:span><text:span text:style-name="T4852">n</text:span><text:span text:style-name="T4853"><text:s/></text:span><text:span text:style-name="T4854">t</text:span><text:span text:style-name="T4855">h</text:span><text:span text:style-name="T4856">e</text:span><text:span text:style-name="T4857"><text:s/></text:span><text:span text:style-name="T4858">w</text:span><text:span text:style-name="T4859">ay<text:s/></text:span><text:span text:style-name="T4860">h</text:span><text:span text:style-name="T4861">o</text:span><text:span text:style-name="T4862">m</text:span><text:span text:style-name="T4863">e</text:span><text:span text:style-name="T4864"><text:s/></text:span><text:span text:style-name="T4865">w</text:span><text:span text:style-name="T4866">e</text:span><text:span text:style-name="T4867">r</text:span><text:span text:style-name="T4868">e</text:span><text:span text:style-name="T4869"><text:s/></text:span><text:span text:style-name="T4870">l</text:span><text:span text:style-name="T4871">o</text:span><text:span text:style-name="T4872">n</text:span><text:span text:style-name="T4873">g</text:span><text:span text:style-name="T4874"><text:s/></text:span><text:span text:style-name="T4875">a</text:span><text:span text:style-name="T4876">n</text:span><text:span text:style-name="T4877">d</text:span><text:span text:style-name="T4878"><text:s/></text:span><text:span text:style-name="T4879">a</text:span><text:span text:style-name="T4880">r</text:span><text:span text:style-name="T4881">d</text:span><text:span text:style-name="T4882">u</text:span><text:span text:style-name="T4883">o</text:span><text:span text:style-name="T4884">u</text:span><text:span text:style-name="T4885">s</text:span><text:span text:style-name="T4886">.<text:s/></text:span><text:span text:style-name="T4887">I</text:span><text:span text:style-name="T4888">f</text:span><text:span text:style-name="T4889"><text:s/></text:span><text:span text:style-name="T4890">w</text:span><text:span text:style-name="T4891">e</text:span><text:span text:style-name="T4892"><text:s/></text:span><text:span text:style-name="T4893">u</text:span><text:span text:style-name="T4894">s</text:span><text:span text:style-name="T4895">e</text:span><text:span text:style-name="T4896">d</text:span><text:span text:style-name="T4897"><text:s/></text:span><text:span text:style-name="T4898">s</text:span><text:span text:style-name="T4899">i</text:span><text:span text:style-name="T4900">xty</text:span><text:span text:style-name="T4901">-</text:span><text:span text:style-name="T4902">e</text:span><text:span text:style-name="T4903">i</text:span><text:span text:style-name="T4904">g</text:span><text:span text:style-name="T4905">h</text:span><text:span text:style-name="T4906">t<text:s/></text:span><text:span text:style-name="T4907">p</text:span><text:span text:style-name="T4908">e</text:span><text:span text:style-name="T4909">r</text:span><text:span text:style-name="T4910">c</text:span><text:span text:style-name="T4911">e</text:span><text:span text:style-name="T4912">n</text:span><text:span text:style-name="T4913">t</text:span><text:span text:style-name="T4914">,<text:s/></text:span><text:span text:style-name="T4915">t</text:span><text:span text:style-name="T4916">h</text:span><text:span text:style-name="T4917">e</text:span><text:span text:style-name="T4918"><text:s/></text:span><text:span text:style-name="T4919">t</text:span><text:span text:style-name="T4920">r</text:span><text:span text:style-name="T4921">i</text:span><text:span text:style-name="T4922">p</text:span><text:span text:style-name="T4923"><text:s/></text:span><text:span text:style-name="T4924">b</text:span><text:span text:style-name="T4925">a</text:span><text:span text:style-name="T4926">c</text:span><text:span text:style-name="T4927">k</text:span><text:span text:style-name="T4928"><text:s/></text:span><text:span text:style-name="T4929">w</text:span><text:span text:style-name="T4930">o</text:span><text:span text:style-name="T4931">u</text:span><text:span text:style-name="T4932">l</text:span><text:span text:style-name="T4933">d</text:span><text:span text:style-name="T4934"><text:s/></text:span><text:span text:style-name="T4935">b</text:span><text:span text:style-name="T4936">e</text:span><text:span text:style-name="T4937"><text:s/></text:span><text:span text:style-name="T4938">a</text:span><text:span text:style-name="T4939">n</text:span><text:span text:style-name="T4940">o</text:span><text:span text:style-name="T4941">t</text:span><text:span text:style-name="T4942">h</text:span><text:span text:style-name="T4943">e</text:span><text:span text:style-name="T4944">r</text:span><text:span text:style-name="T4945"><text:s/></text:span><text:span text:style-name="T4946">t</text:span><text:span text:style-name="T4947">w</text:span><text:span text:style-name="T4948">o</text:span><text:span text:style-name="T4949"><text:s/></text:span><text:span text:style-name="T4950">m</text:span><text:span text:style-name="T4951">o</text:span><text:span text:style-name="T4952">n</text:span><text:span text:style-name="T4953">t</text:span><text:span text:style-name="T4954">h</text:span><text:span text:style-name="T4955">s</text:span><text:span text:style-name="T4956">.<text:s/></text:span><text:span text:style-name="T4957">I</text:span><text:span text:style-name="T4958">f</text:span><text:span text:style-name="T4959"><text:s/></text:span><text:span text:style-name="T4960">w</text:span><text:span text:style-name="T4961">e<text:s/></text:span><text:span text:style-name="T4962">d</text:span><text:span text:style-name="T4963">a</text:span><text:span text:style-name="T4964">r</text:span><text:span text:style-name="T4965">e</text:span><text:span text:style-name="T4966">d</text:span><text:span text:style-name="T4967"><text:s/></text:span><text:span text:style-name="T4968">t</text:span><text:span text:style-name="T4969">o</text:span><text:span text:style-name="T4970"><text:s/></text:span><text:span text:style-name="T4971">r</text:span><text:span text:style-name="T4972">u</text:span><text:span text:style-name="T4973">n</text:span><text:span text:style-name="T4974"><text:s/></text:span><text:span text:style-name="T4975">at</text:span><text:span text:style-name="T4976"><text:s/></text:span><text:span text:style-name="T4977">n</text:span><text:span text:style-name="T4978">i</text:span><text:span text:style-name="T4979">n</text:span><text:span text:style-name="T4980">e</text:span><text:span text:style-name="T4981">ty</text:span><text:span text:style-name="T4982">-</text:span><text:span text:style-name="T4983">p</text:span><text:span text:style-name="T4984">e</text:span><text:span text:style-name="T4985">r</text:span><text:span text:style-name="T4986">c</text:span><text:span text:style-name="T4987">e</text:span><text:span text:style-name="T4988">n</text:span><text:span text:style-name="T4989">t</text:span><text:span text:style-name="T4990">,</text:span><text:span text:style-name="T4991"><text:s/></text:span><text:span text:style-name="T4992">t</text:span><text:span text:style-name="T4993">h</text:span><text:span text:style-name="T4994">e</text:span><text:span text:style-name="T4995"><text:s/></text:span><text:span text:style-name="T4996">r</text:span><text:span text:style-name="T4997">e</text:span><text:span text:style-name="T4998">t</text:span><text:span text:style-name="T4999">u</text:span><text:span text:style-name="T5000">r</text:span><text:span text:style-name="T5001">n</text:span><text:span text:style-name="T5002"><text:s/></text:span><text:span text:style-name="T5003">t</text:span><text:span text:style-name="T5004">i</text:span><text:span text:style-name="T5005">m</text:span><text:span text:style-name="T5006">e</text:span><text:span text:style-name="T5007"><text:s/></text:span><text:span text:style-name="T5008">c</text:span><text:span text:style-name="T5009">o</text:span><text:span text:style-name="T5010">u</text:span><text:span text:style-name="T5011">l</text:span><text:span text:style-name="T5012">d</text:span><text:span text:style-name="T5013"><text:s/></text:span><text:span text:style-name="T5014">b</text:span><text:span text:style-name="T5015">e<text:s/></text:span><text:span text:style-name="T5016">c</text:span><text:span text:style-name="T5017">u</text:span><text:span text:style-name="T5018">t</text:span><text:span text:style-name="T5019"><text:s/></text:span><text:span text:style-name="T5020">d</text:span><text:span text:style-name="T5021">o</text:span><text:span text:style-name="T5022">w</text:span><text:span text:style-name="T5023">n</text:span><text:span text:style-name="T5024"><text:s/></text:span><text:span text:style-name="T5025">t</text:span><text:span text:style-name="T5026">o</text:span><text:span text:style-name="T5027"><text:s/></text:span><text:span text:style-name="T5028">a</text:span><text:span text:style-name="T5029">b</text:span><text:span text:style-name="T5030">o</text:span><text:span text:style-name="T5031">u</text:span><text:span text:style-name="T5032">t</text:span><text:span text:style-name="T5033"><text:s/></text:span><text:span text:style-name="T5034">f</text:span><text:span text:style-name="T5035">o</text:span><text:span text:style-name="T5036">r</text:span><text:span text:style-name="T5037">ty</text:span><text:span text:style-name="T5038">-f</text:span><text:span text:style-name="T5039">i</text:span><text:span text:style-name="T5040">v</text:span><text:span text:style-name="T5041">e</text:span><text:span text:style-name="T5042"><text:s/></text:span><text:span text:style-name="T5043">d</text:span><text:span text:style-name="T5044">a</text:span><text:span text:style-name="T5045">y</text:span><text:span text:style-name="T5046">s</text:span><text:span text:style-name="T5047">.</text:span><text:span text:style-name="T5048"><text:s/></text:span><text:span text:style-name="T5049">T</text:span><text:span text:style-name="T5050">h</text:span><text:span text:style-name="T5051">e</text:span><text:span text:style-name="T5052"><text:s/></text:span><text:span text:style-name="T5053">s</text:span><text:span text:style-name="T5054">l</text:span><text:span text:style-name="T5055">o</text:span><text:span text:style-name="T5056">w</text:span><text:span text:style-name="T5057">e</text:span><text:span text:style-name="T5058">r</text:span><text:span text:style-name="T5059"><text:s/></text:span><text:span text:style-name="T5060">s</text:span><text:span text:style-name="T5061">p</text:span><text:span text:style-name="T5062">ee</text:span><text:span text:style-name="T5063">d</text:span><text:span text:style-name="T5064"><text:s/></text:span><text:span text:style-name="T5065">w</text:span><text:span text:style-name="T5066">as<text:s/></text:span><text:span text:style-name="T5067">t</text:span><text:span text:style-name="T5068">h</text:span><text:span text:style-name="T5069">e</text:span><text:span text:style-name="T5070"><text:s/></text:span><text:span text:style-name="T5071">s</text:span><text:span text:style-name="T5072">a</text:span><text:span text:style-name="T5073">f</text:span><text:span text:style-name="T5074">e</text:span><text:span text:style-name="T5075">s</text:span><text:span text:style-name="T5076">t</text:span><text:span text:style-name="T5077"><text:s/></text:span><text:span text:style-name="T5078">f</text:span><text:span text:style-name="T5079">o</text:span><text:span text:style-name="T5080">r</text:span><text:span text:style-name="T5081"><text:s/></text:span><text:span text:style-name="T5082">t</text:span><text:span text:style-name="T5083">h</text:span><text:span text:style-name="T5084">e</text:span><text:span text:style-name="T5085"><text:s/></text:span><text:span text:style-name="T5086">e</text:span><text:span text:style-name="T5087">n</text:span><text:span text:style-name="T5088">g</text:span><text:span text:style-name="T5089">i</text:span><text:span text:style-name="T5090">n</text:span><text:span text:style-name="T5091">e</text:span><text:span text:style-name="T5092">s</text:span><text:span text:style-name="T5093">,</text:span><text:span text:style-name="T5094"><text:s/></text:span><text:span text:style-name="T5095">b</text:span><text:span text:style-name="T5096">u</text:span><text:span text:style-name="T5097">t</text:span><text:span text:style-name="T5098"><text:s/></text:span><text:span text:style-name="T5099">i</text:span><text:span text:style-name="T5100">t</text:span><text:span text:style-name="T5101"><text:s/></text:span><text:span text:style-name="T5102">m</text:span><text:span text:style-name="T5103">e</text:span><text:span text:style-name="T5104">a</text:span><text:span text:style-name="T5105">n</text:span><text:span text:style-name="T5106">t</text:span><text:span text:style-name="T5107"><text:s/></text:span><text:span text:style-name="T5108">s</text:span><text:span text:style-name="T5109">p</text:span><text:span text:style-name="T5110">e</text:span><text:span text:style-name="T5111">n</text:span><text:span text:style-name="T5112">d</text:span><text:span text:style-name="T5113">i</text:span><text:span text:style-name="T5114">n</text:span><text:span text:style-name="T5115">g</text:span><text:span text:style-name="T5116"><text:s/></text:span><text:span text:style-name="T5117">m</text:span><text:span text:style-name="T5118">o</text:span><text:span text:style-name="T5119">r</text:span><text:span text:style-name="T5120">e<text:s/></text:span><text:span text:style-name="T5121">t</text:span><text:span text:style-name="T5122">i</text:span><text:span text:style-name="T5123">m</text:span><text:span text:style-name="T5124">e</text:span><text:span text:style-name="T5125"><text:s/></text:span><text:span text:style-name="T5126">i</text:span><text:span text:style-name="T5127">n</text:span><text:span text:style-name="T5128"><text:s/></text:span><text:span text:style-name="T5129">s</text:span><text:span text:style-name="T5130">p</text:span><text:span text:style-name="T5131">a</text:span><text:span text:style-name="T5132">c</text:span><text:span text:style-name="T5133">e</text:span><text:span text:style-name="T5134">,</text:span><text:span text:style-name="T5135"><text:s/></text:span><text:span text:style-name="T5136">w</text:span><text:span text:style-name="T5137">h</text:span><text:span text:style-name="T5138">i</text:span><text:span text:style-name="T5139">c</text:span><text:span text:style-name="T5140">h</text:span><text:span text:style-name="T5141"><text:s/></text:span><text:span text:style-name="T5142">i</text:span><text:span text:style-name="T5143">n</text:span><text:span text:style-name="T5144"><text:s/></text:span><text:span text:style-name="T5145">t</text:span><text:span text:style-name="T5146">u</text:span><text:span text:style-name="T5147">r</text:span><text:span text:style-name="T5148">n</text:span><text:span text:style-name="T5149"><text:s/></text:span><text:span text:style-name="T5150">i</text:span><text:span text:style-name="T5151">n</text:span><text:span text:style-name="T5152">c</text:span><text:span text:style-name="T5153">r</text:span><text:span text:style-name="T5154">e</text:span><text:span text:style-name="T5155">a</text:span><text:span text:style-name="T5156">s</text:span><text:span text:style-name="T5157">e</text:span><text:span text:style-name="T5158">d</text:span><text:span text:style-name="T5159"><text:s/></text:span><text:span text:style-name="T5160">o</text:span><text:span text:style-name="T5161">u</text:span><text:span text:style-name="T5162">r</text:span><text:span text:style-name="T5163"><text:s/></text:span><text:span text:style-name="T5164">c</text:span><text:span text:style-name="T5165">h</text:span><text:span text:style-name="T5166">a</text:span><text:span text:style-name="T5167">n</text:span><text:span text:style-name="T5168">c</text:span><text:span text:style-name="T5169">e</text:span><text:span text:style-name="T5170">s</text:span><text:span text:style-name="T5171"><text:s/></text:span><text:span text:style-name="T5172">f</text:span><text:span text:style-name="T5173">o</text:span><text:span text:style-name="T5174">r<text:s/></text:span><text:span text:style-name="T5175">o</text:span><text:span text:style-name="T5176">t</text:span><text:span text:style-name="T5177">h</text:span><text:span text:style-name="T5178">e</text:span><text:span text:style-name="T5179">r</text:span><text:span text:style-name="T5180"><text:s/></text:span><text:span text:style-name="T5181">p</text:span><text:span text:style-name="T5182">r</text:span><text:span text:style-name="T5183">o</text:span><text:span text:style-name="T5184">b</text:span><text:span text:style-name="T5185">l</text:span><text:span text:style-name="T5186">e</text:span><text:span text:style-name="T5187">m</text:span><text:span text:style-name="T5188">s</text:span><text:span text:style-name="T5189">.</text:span><text:span text:style-name="T5190"><text:s/></text:span><text:span text:style-name="T5191">I</text:span><text:span text:style-name="T5192">n<text:s/></text:span><text:span text:style-name="T5193">t</text:span><text:span text:style-name="T5194">h</text:span><text:span text:style-name="T5195">e</text:span><text:span text:style-name="T5196"><text:s/></text:span><text:span text:style-name="T5197">e</text:span><text:span text:style-name="T5198">n</text:span><text:span text:style-name="T5199">d</text:span><text:span text:style-name="T5200">,</text:span><text:span text:style-name="T5201"><text:s/></text:span><text:span text:style-name="T5202">a</text:span><text:span text:style-name="T5203"><text:s/></text:span><text:span text:style-name="T5204">v</text:span><text:span text:style-name="T5205">o</text:span><text:span text:style-name="T5206">t</text:span><text:span text:style-name="T5207">e</text:span><text:span text:style-name="T5208"><text:s/></text:span><text:span text:style-name="T5209">o</text:span><text:span text:style-name="T5210">f</text:span><text:span text:style-name="T5211"><text:s/></text:span><text:span text:style-name="T5212">t</text:span><text:span text:style-name="T5213">h</text:span><text:span text:style-name="T5214">e</text:span><text:span text:style-name="T5215"><text:s/></text:span><text:span text:style-name="T5216">d</text:span><text:span text:style-name="T5217">e</text:span><text:span text:style-name="T5218">p</text:span><text:span text:style-name="T5219">a</text:span><text:span text:style-name="T5220">r</text:span><text:span text:style-name="T5221">t</text:span><text:span text:style-name="T5222">m</text:span><text:span text:style-name="T5223">e</text:span><text:span text:style-name="T5224">n</text:span><text:span text:style-name="T5225">t<text:s/></text:span><text:span text:style-name="T5226">h</text:span><text:span text:style-name="T5227">e</text:span><text:span text:style-name="T5228">a</text:span><text:span text:style-name="T5229">d</text:span><text:span text:style-name="T5230">s</text:span><text:span text:style-name="T5231"><text:s/></text:span><text:span text:style-name="T5232">w</text:span><text:span text:style-name="T5233">as</text:span><text:span text:style-name="T5234"><text:s/></text:span><text:span text:style-name="T5235">un</text:span><text:span text:style-name="T5236">a</text:span><text:span text:style-name="T5237">n</text:span><text:span text:style-name="T5238">i</text:span><text:span text:style-name="T5239">m</text:span><text:span text:style-name="T5240">o</text:span><text:span text:style-name="T5241">u</text:span><text:span text:style-name="T5242">s</text:span><text:span text:style-name="T5243">.<text:s/></text:span><text:span text:style-name="T5244">N</text:span><text:span text:style-name="T5245">i</text:span><text:span text:style-name="T5246">n</text:span><text:span text:style-name="T5247">e</text:span><text:span text:style-name="T5248">ty</text:span><text:span text:style-name="T5249">-</text:span><text:span text:style-name="T5250">p</text:span><text:span text:style-name="T5251">e</text:span><text:span text:style-name="T5252">r</text:span><text:span text:style-name="T5253">c</text:span><text:span text:style-name="T5254">e</text:span><text:span text:style-name="T5255">n</text:span><text:span text:style-name="T5256">t<text:s/></text:span><text:span text:style-name="T5257">p</text:span><text:span text:style-name="T5258">o</text:span><text:span text:style-name="T5259">w</text:span><text:span text:style-name="T5260">e</text:span><text:span text:style-name="T5261">r</text:span><text:span text:style-name="T5262">,</text:span><text:span text:style-name="T5263"><text:s/></text:span><text:span text:style-name="T5264">f</text:span><text:span text:style-name="T5265">o</text:span><text:span text:style-name="T5266">r</text:span><text:span text:style-name="T5267">ty</text:span><text:span text:style-name="T5268">-f</text:span><text:span text:style-name="T5269">i</text:span><text:span text:style-name="T5270">v</text:span><text:span text:style-name="T5271">e<text:s/></text:span><text:span text:style-name="T5272">d</text:span><text:span text:style-name="T5273">a</text:span><text:span text:style-name="T5274">y</text:span><text:span text:style-name="T5275">s</text:span><text:span text:style-name="T5276">.</text:span><text:span text:style-name="T5277"><text:s/></text:span><text:span text:style-name="T5278">I</text:span><text:span text:style-name="T5279">f</text:span><text:span text:style-name="T5280"><text:s/></text:span><text:span text:style-name="T5281">i</text:span><text:span text:style-name="T5282">t</text:span><text:span text:style-name="T5283"><text:s/></text:span><text:span text:style-name="T5284">a</text:span><text:span text:style-name="T5285">l</text:span><text:span text:style-name="T5286">l</text:span><text:span text:style-name="T5287"><text:s/></text:span><text:span text:style-name="T5288">w</text:span><text:span text:style-name="T5289">o</text:span><text:span text:style-name="T5290">r</text:span><text:span text:style-name="T5291">k</text:span><text:span text:style-name="T5292">e</text:span><text:span text:style-name="T5293">d</text:span><text:span text:style-name="T5294">,<text:s/></text:span><text:span text:style-name="T5295">w</text:span><text:span text:style-name="T5296">e</text:span><text:span text:style-name="T5297"><text:s/></text:span><text:span text:style-name="T5298">w</text:span><text:span text:style-name="T5299">o</text:span><text:span text:style-name="T5300">u</text:span><text:span text:style-name="T5301">l</text:span><text:span text:style-name="T5302">d<text:s/></text:span><text:span text:style-name="T5303">d</text:span><text:span text:style-name="T5304">e</text:span><text:span text:style-name="T5305">c</text:span><text:span text:style-name="T5306">e</text:span><text:span text:style-name="T5307">l</text:span><text:span text:style-name="T5308">e</text:span><text:span text:style-name="T5309">r</text:span><text:span text:style-name="T5310">a</text:span><text:span text:style-name="T5311">t</text:span><text:span text:style-name="T5312">e</text:span><text:span text:style-name="T5313"><text:s/></text:span><text:span text:style-name="T5314">a</text:span><text:span text:style-name="T5315"><text:s/></text:span><text:span text:style-name="T5316">s</text:span><text:span text:style-name="T5317">a</text:span><text:span text:style-name="T5318">f</text:span><text:span text:style-name="T5319">e</text:span><text:span text:style-name="T5320"><text:s/></text:span><text:span text:style-name="T5321">d</text:span><text:span text:style-name="T5322">i</text:span><text:span text:style-name="T5323">s</text:span><text:span text:style-name="T5324">t</text:span><text:span text:style-name="T5325">a</text:span><text:span text:style-name="T5326">n</text:span><text:span text:style-name="T5327">c</text:span><text:span text:style-name="T5328">e<text:s/></text:span><text:span text:style-name="T5329">f</text:span><text:span text:style-name="T5330">r</text:span><text:span text:style-name="T5331">o</text:span><text:span text:style-name="T5332">m</text:span><text:span text:style-name="T5333"><text:s/></text:span><text:span text:style-name="T5334">o</text:span><text:span text:style-name="T5335">u</text:span><text:span text:style-name="T5336">r</text:span><text:span text:style-name="T5337"><text:s/></text:span><text:span text:style-name="T5338">s</text:span><text:span text:style-name="T5339">o</text:span><text:span text:style-name="T5340">l</text:span><text:span text:style-name="T5341">ar</text:span><text:span text:style-name="T5342"><text:s/></text:span><text:span text:style-name="T5343">s</text:span><text:span text:style-name="T5344">y</text:span><text:span text:style-name="T5345">s</text:span><text:span text:style-name="T5346">t</text:span><text:span text:style-name="T5347">e</text:span><text:span text:style-name="T5348">m</text:span><text:span text:style-name="T5349">.</text:span></text:p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<text:span text:style-name="T5355">O</text:span><text:span text:style-name="T5356">n</text:span><text:span text:style-name="T5357"><text:s/></text:span><text:span text:style-name="T5358">t</text:span><text:span text:style-name="T5359">h</text:span><text:span text:style-name="T5360">e</text:span><text:span text:style-name="T5361"><text:s/></text:span><text:span text:style-name="T5362">d</text:span><text:span text:style-name="T5363">ay</text:span><text:span text:style-name="T5364"><text:s/></text:span><text:span text:style-name="T5365">p</text:span><text:span text:style-name="T5366">f</text:span><text:span text:style-name="T5367"><text:s/></text:span><text:span text:style-name="T5368">d</text:span><text:span text:style-name="T5369">e</text:span><text:span text:style-name="T5370">p</text:span><text:span text:style-name="T5371">a</text:span><text:span text:style-name="T5372">r</text:span><text:span text:style-name="T5373">t</text:span><text:span text:style-name="T5374">u</text:span><text:span text:style-name="T5375">r</text:span><text:span text:style-name="T5376">e</text:span><text:span text:style-name="T5377">,</text:span><text:span text:style-name="T5378"><text:s/></text:span><text:span text:style-name="T5379">j</text:span><text:span text:style-name="T5380">u</text:span><text:span text:style-name="T5381">m</text:span><text:span text:style-name="T5382">p</text:span><text:span text:style-name="T5383"><text:s/></text:span><text:span text:style-name="T5384">t</text:span><text:span text:style-name="T5385">i</text:span><text:span text:style-name="T5386">m</text:span><text:span text:style-name="T5387">e</text:span><text:span text:style-name="T5388"><text:s/></text:span><text:span text:style-name="T5389">w</text:span><text:span text:style-name="T5390">as</text:span><text:span text:style-name="T5391"><text:s/></text:span><text:span text:style-name="T5392">s</text:span><text:span text:style-name="T5393">e</text:span><text:span text:style-name="T5394">t</text:span><text:span text:style-name="T5395"><text:s/></text:span><text:span text:style-name="T5396">f</text:span><text:span text:style-name="T5397">o</text:span><text:span text:style-name="T5398">r</text:span><text:span text:style-name="T5399"><text:s/></text:span><text:span text:style-name="T5400">10</text:span><text:span text:style-name="T5401">:</text:span><text:span text:style-name="T5402">0</text:span><text:span text:style-name="T5403">0<text:s/></text:span><text:span text:style-name="T5404">h</text:span><text:span text:style-name="T5405">o</text:span><text:span text:style-name="T5406">u</text:span><text:span text:style-name="T5407">r</text:span><text:span text:style-name="T5408">s</text:span><text:span text:style-name="T5409">.</text:span><text:span text:style-name="T5410"><text:s/></text:span><text:span text:style-name="T5411">P</text:span><text:span text:style-name="T5412">e</text:span><text:span text:style-name="T5413">o</text:span><text:span text:style-name="T5414">p</text:span><text:span text:style-name="T5415">l</text:span><text:span text:style-name="T5416">e</text:span><text:span text:style-name="T5417"><text:s/></text:span><text:span text:style-name="T5418">b</text:span><text:span text:style-name="T5419">e</text:span><text:span text:style-name="T5420">g</text:span><text:span text:style-name="T5421">an</text:span><text:span text:style-name="T5422"><text:s/></text:span><text:span text:style-name="T5423">t</text:span><text:span text:style-name="T5424">o</text:span><text:span text:style-name="T5425"><text:s/></text:span><text:span text:style-name="T5426">s</text:span><text:span text:style-name="T5427">h</text:span><text:span text:style-name="T5428">o</text:span><text:span text:style-name="T5429">w<text:s/></text:span><text:span text:style-name="T5430">a</text:span><text:span text:style-name="T5431">r</text:span><text:span text:style-name="T5432">ou</text:span><text:span text:style-name="T5433">nd</text:span><text:span text:style-name="T5434"><text:s/></text:span><text:span text:style-name="T5435">s</text:span><text:span text:style-name="T5436">i</text:span><text:span text:style-name="T5437">x</text:span><text:span text:style-name="T5438">.</text:span><text:span text:style-name="T5439"><text:s/></text:span><text:span text:style-name="T5440">M</text:span><text:span text:style-name="T5441">o</text:span><text:span text:style-name="T5442">s</text:span><text:span text:style-name="T5443">t</text:span><text:span text:style-name="T5444"><text:s/></text:span><text:span text:style-name="T5445">o</text:span><text:span text:style-name="T5446">f</text:span><text:span text:style-name="T5447"><text:s/></text:span><text:span text:style-name="T5448">t</text:span><text:span text:style-name="T5449">h</text:span><text:span text:style-name="T5450">e</text:span><text:span text:style-name="T5451">m<text:s/></text:span><text:span text:style-name="T5452">li</text:span><text:span text:style-name="T5453">n</text:span><text:span text:style-name="T5454">e</text:span><text:span text:style-name="T5455">d</text:span><text:span text:style-name="T5456"><text:s/></text:span><text:span text:style-name="T5457">u</text:span><text:span text:style-name="T5458">p</text:span><text:span text:style-name="T5459"><text:s/></text:span><text:span text:style-name="T5460">a</text:span><text:span text:style-name="T5461">g</text:span><text:span text:style-name="T5462">a</text:span><text:span text:style-name="T5463">i</text:span><text:span text:style-name="T5464">n</text:span><text:span text:style-name="T5465">s</text:span><text:span text:style-name="T5466">t<text:s/></text:span><text:span text:style-name="T5467">t</text:span><text:span text:style-name="T5468">h</text:span><text:span text:style-name="T5469">e</text:span><text:span text:style-name="T5470"><text:s/></text:span><text:span text:style-name="T5471">w</text:span><text:span text:style-name="T5472">a</text:span><text:span text:style-name="T5473">ll</text:span><text:span text:style-name="T5474">s</text:span><text:span text:style-name="T5475"><text:s/></text:span><text:span text:style-name="T5476">as<text:s/></text:span><text:span text:style-name="T5477">t</text:span><text:span text:style-name="T5478">h</text:span><text:span text:style-name="T5479">o</text:span><text:span text:style-name="T5480">u</text:span><text:span text:style-name="T5481">g</text:span><text:span text:style-name="T5482">h</text:span><text:span text:style-name="T5483"><text:s/></text:span><text:span text:style-name="T5484">t</text:span><text:span text:style-name="T5485">h</text:span><text:span text:style-name="T5486">e</text:span><text:span text:style-name="T5487">y</text:span><text:span text:style-name="T5488"><text:s/></text:span><text:span text:style-name="T5489">w</text:span><text:span text:style-name="T5490">e</text:span><text:span text:style-name="T5491">r</text:span><text:span text:style-name="T5492">e</text:span><text:span text:style-name="T5493"><text:s/></text:span><text:span text:style-name="T5494">a</text:span><text:span text:style-name="T5495">b</text:span><text:span text:style-name="T5496">o</text:span><text:span text:style-name="T5497">u</text:span><text:span text:style-name="T5498">t</text:span><text:span text:style-name="T5499"><text:s/>t</text:span><text:span text:style-name="T5500">o</text:span><text:span text:style-name="T5501"><text:s/></text:span><text:span text:style-name="T5502">b</text:span><text:span text:style-name="T5503">e<text:s/></text:span><text:span text:style-name="T5504">s</text:span><text:span text:style-name="T5505">h</text:span><text:span text:style-name="T5506">o</text:span><text:span text:style-name="T5507">t</text:span><text:span text:style-name="T5508">.</text:span><text:span text:style-name="T5509"><text:s/></text:span><text:span text:style-name="T5510">O</text:span><text:span text:style-name="T5511">t</text:span><text:span text:style-name="T5512">h</text:span><text:span text:style-name="T5513">e</text:span><text:span text:style-name="T5514">r</text:span><text:span text:style-name="T5515">s</text:span><text:span text:style-name="T5516"><text:s/></text:span><text:span text:style-name="T5517">w</text:span><text:span text:style-name="T5518">e</text:span><text:span text:style-name="T5519">r</text:span><text:span text:style-name="T5520">e</text:span><text:span text:style-name="T5521"><text:s/></text:span><text:span text:style-name="T5522">c</text:span><text:span text:style-name="T5523">a</text:span><text:span text:style-name="T5524">mp</text:span><text:span text:style-name="T5525">e</text:span><text:span text:style-name="T5526">d<text:s/></text:span><text:span text:style-name="T5527">o</text:span><text:span text:style-name="T5528">u</text:span><text:span text:style-name="T5529">t</text:span><text:span text:style-name="T5530"><text:s/></text:span><text:span text:style-name="T5531">o</text:span><text:span text:style-name="T5532">n</text:span><text:span text:style-name="T5533"><text:s/></text:span><text:span text:style-name="T5534">t</text:span><text:span text:style-name="T5535">h</text:span><text:span text:style-name="T5536">e</text:span><text:span text:style-name="T5537"><text:s/></text:span><text:span text:style-name="T5538">f</text:span><text:span text:style-name="T5539">l</text:span><text:span text:style-name="T5540">oo</text:span><text:span text:style-name="T5541">r</text:span><text:span text:style-name="T5542"><text:s/></text:span><text:span text:style-name="T5543">n</text:span><text:span text:style-name="T5544">e</text:span><text:span text:style-name="T5545">ar</text:span><text:span text:style-name="T5546"><text:s/></text:span><text:span text:style-name="T5547">t</text:span><text:span text:style-name="T5548">h</text:span><text:span text:style-name="T5549">e</text:span><text:span text:style-name="T5550">m</text:span><text:span text:style-name="T5551">.</text:span><text:span text:style-name="T5552"><text:s/></text:span><text:span text:style-name="T5553">I</text:span><text:span text:style-name="T5554">t<text:s/></text:span><text:span text:style-name="T5555">w</text:span><text:span text:style-name="T5556">as</text:span><text:span text:style-name="T5557"><text:s/></text:span><text:soft-page-break/><text:span text:style-name="T5558">s</text:span><text:span text:style-name="T5559">u</text:span><text:span text:style-name="T5560">r</text:span><text:span text:style-name="T5561">p</text:span><text:span text:style-name="T5562">r</text:span><text:span text:style-name="T5563">i</text:span><text:span text:style-name="T5564">s</text:span><text:span text:style-name="T5565">i</text:span><text:span text:style-name="T5566">n</text:span><text:span text:style-name="T5567">g</text:span><text:span text:style-name="T5568">l</text:span><text:span text:style-name="T5569">y</text:span><text:span text:style-name="T5570"><text:s/></text:span><text:span text:style-name="T5571">c</text:span><text:span text:style-name="T5572">a</text:span><text:span text:style-name="T5573">l</text:span><text:span text:style-name="T5574">m</text:span><text:span text:style-name="T5575"><text:s/></text:span><text:span text:style-name="T5576">a</text:span><text:span text:style-name="T5577">n</text:span><text:span text:style-name="T5578">d</text:span><text:span text:style-name="T5579"><text:s/></text:span><text:span text:style-name="T5580">q</text:span><text:span text:style-name="T5581">u</text:span><text:span text:style-name="T5582">i</text:span><text:span text:style-name="T5583">e</text:span><text:span text:style-name="T5584">t</text:span><text:span text:style-name="T5585">.</text:span><text:span text:style-name="T5586"><text:s/></text:span><text:span text:style-name="T5587">A</text:span><text:span text:style-name="T5588"><text:s/></text:span><text:span text:style-name="T5589">c</text:span><text:span text:style-name="T5590">o</text:span><text:span text:style-name="T5591">mp</text:span><text:span text:style-name="T5592">u</text:span><text:span text:style-name="T5593">t</text:span><text:span text:style-name="T5594">e</text:span><text:span text:style-name="T5595">r</text:span><text:span text:style-name="T5596"><text:s/></text:span><text:span text:style-name="T5597">s</text:span><text:span text:style-name="T5598">t</text:span><text:span text:style-name="T5599">a</text:span><text:span text:style-name="T5600">t</text:span><text:span text:style-name="T5601">i</text:span><text:span text:style-name="T5602">o</text:span><text:span text:style-name="T5603">n</text:span><text:span text:style-name="T5604"><text:s/></text:span><text:span text:style-name="T5605">h</text:span><text:span text:style-name="T5606">ad<text:s/></text:span><text:span text:style-name="T5607">b</text:span><text:span text:style-name="T5608">ee</text:span><text:span text:style-name="T5609">n</text:span><text:span text:style-name="T5610"><text:s/></text:span><text:span text:style-name="T5611">s</text:span><text:span text:style-name="T5612">e</text:span><text:span text:style-name="T5613">t</text:span><text:span text:style-name="T5614"><text:s/></text:span><text:span text:style-name="T5615">u</text:span><text:span text:style-name="T5616">p</text:span><text:span text:style-name="T5617"><text:s/></text:span><text:span text:style-name="T5618">n</text:span><text:span text:style-name="T5619">e</text:span><text:span text:style-name="T5620">ar</text:span><text:span text:style-name="T5621"><text:s/></text:span><text:span text:style-name="T5622">t</text:span><text:span text:style-name="T5623">h</text:span><text:span text:style-name="T5624">e</text:span><text:span text:style-name="T5625"><text:s/></text:span><text:span text:style-name="T5626">f</text:span><text:span text:style-name="T5627">r</text:span><text:span text:style-name="T5628">o</text:span><text:span text:style-name="T5629">n</text:span><text:span text:style-name="T5630">t</text:span><text:span text:style-name="T5631"><text:s/></text:span><text:span text:style-name="T5632">o</text:span><text:span text:style-name="T5633">f</text:span><text:span text:style-name="T5634"><text:s/></text:span><text:span text:style-name="T5635">t</text:span><text:span text:style-name="T5636">h</text:span><text:span text:style-name="T5637">e</text:span><text:span text:style-name="T5638"><text:s/></text:span><text:span text:style-name="T5639">r</text:span><text:span text:style-name="T5640">oo</text:span><text:span text:style-name="T5641">m</text:span><text:span text:style-name="T5642">.<text:s/></text:span><text:span text:style-name="T5643">T</text:span><text:span text:style-name="T5644">e</text:span><text:span text:style-name="T5645">l</text:span><text:span text:style-name="T5646">e</text:span><text:span text:style-name="T5647">m</text:span><text:span text:style-name="T5648">e</text:span><text:span text:style-name="T5649">t</text:span><text:span text:style-name="T5650">r</text:span><text:span text:style-name="T5651">y<text:s/></text:span><text:span text:style-name="T5652">w</text:span><text:span text:style-name="T5653">as<text:s/></text:span><text:span text:style-name="T5654">m</text:span><text:span text:style-name="T5655">i</text:span><text:span text:style-name="T5656">n</text:span><text:span text:style-name="T5657">i</text:span><text:span text:style-name="T5658">m</text:span><text:span text:style-name="T5659">a</text:span><text:span text:style-name="T5660">l</text:span><text:span text:style-name="T5661">,</text:span><text:span text:style-name="T5662"><text:s/></text:span><text:span text:style-name="T5663">b</text:span><text:span text:style-name="T5664">u</text:span><text:span text:style-name="T5665">t</text:span><text:span text:style-name="T5666"><text:s/></text:span><text:span text:style-name="T5667">a</text:span><text:span text:style-name="T5668"><text:s/></text:span><text:span text:style-name="T5669">s</text:span><text:span text:style-name="T5670">y</text:span><text:span text:style-name="T5671">s</text:span><text:span text:style-name="T5672">t</text:span><text:span text:style-name="T5673">e</text:span><text:span text:style-name="T5674">m</text:span><text:span text:style-name="T5675">s<text:s/></text:span><text:span text:style-name="T5676">s</text:span><text:span text:style-name="T5677">i</text:span><text:span text:style-name="T5678">m</text:span><text:span text:style-name="T5679">u</text:span><text:span text:style-name="T5680">l</text:span><text:span text:style-name="T5681">a</text:span><text:span text:style-name="T5682">t</text:span><text:span text:style-name="T5683">i</text:span><text:span text:style-name="T5684">o</text:span><text:span text:style-name="T5685">n</text:span><text:span text:style-name="T5686"><text:s/></text:span><text:span text:style-name="T5687">h</text:span><text:span text:style-name="T5688">ad</text:span><text:span text:style-name="T5689"><text:s/></text:span><text:span text:style-name="T5690">b</text:span><text:span text:style-name="T5691">ee</text:span><text:span text:style-name="T5692">n</text:span><text:span text:style-name="T5693"><text:s/></text:span><text:span text:style-name="T5694">s</text:span><text:span text:style-name="T5695">y</text:span><text:span text:style-name="T5696">n</text:span><text:span text:style-name="T5697">c</text:span><text:span text:style-name="T5698">h</text:span><text:span text:style-name="T5699">r</text:span><text:span text:style-name="T5700">o</text:span><text:span text:style-name="T5701">n</text:span><text:span text:style-name="T5702">i</text:span><text:span text:style-name="T5703">z</text:span><text:span text:style-name="T5704">e</text:span><text:span text:style-name="T5705">d<text:s/></text:span><text:span text:style-name="T5706">w</text:span><text:span text:style-name="T5707">i</text:span><text:span text:style-name="T5708">t</text:span><text:span text:style-name="T5709">h</text:span><text:span text:style-name="T5710"><text:s/></text:span><text:span text:style-name="T5711">s</text:span><text:span text:style-name="T5712">h</text:span><text:span text:style-name="T5713">i</text:span><text:span text:style-name="T5714">p</text:span><text:span text:style-name="T5715">’</text:span><text:span text:style-name="T5716">s</text:span><text:span text:style-name="T5717"><text:s/></text:span><text:span text:style-name="T5718">c</text:span><text:span text:style-name="T5719">h</text:span><text:span text:style-name="T5720">r</text:span><text:span text:style-name="T5721">o</text:span><text:span text:style-name="T5722">n</text:span><text:span text:style-name="T5723">o</text:span><text:span text:style-name="T5724">m</text:span><text:span text:style-name="T5725">e</text:span><text:span text:style-name="T5726">t</text:span><text:span text:style-name="T5727">e</text:span><text:span text:style-name="T5728">r</text:span><text:span text:style-name="T5729">s</text:span><text:span text:style-name="T5730">,<text:s/></text:span><text:span text:style-name="T5731">s</text:span><text:span text:style-name="T5732">o</text:span><text:span text:style-name="T5733"><text:s/></text:span><text:span text:style-name="T5734">w</text:span><text:span text:style-name="T5735">e</text:span><text:span text:style-name="T5736"><text:s/></text:span><text:span text:style-name="T5737">c</text:span><text:span text:style-name="T5738">o</text:span><text:span text:style-name="T5739">u</text:span><text:span text:style-name="T5740">l</text:span><text:span text:style-name="T5741">d</text:span><text:span text:style-name="T5742"><text:s/></text:span><text:span text:style-name="T5743">s</text:span><text:span text:style-name="T5744">e</text:span><text:span text:style-name="T5745">e</text:span><text:span text:style-name="T5746"><text:s/></text:span><text:span text:style-name="T5747">a</text:span><text:span text:style-name="T5748"><text:s/></text:span><text:span text:style-name="T5749">li</text:span><text:span text:style-name="T5750">tt</text:span><text:span text:style-name="T5751">l</text:span><text:span text:style-name="T5752">e</text:span><text:span text:style-name="T5753"><text:s/></text:span><text:span text:style-name="T5754">o</text:span><text:span text:style-name="T5755">f</text:span><text:span text:style-name="T5756"><text:s/></text:span><text:span text:style-name="T5757">w</text:span><text:span text:style-name="T5758">h</text:span><text:span text:style-name="T5759">at<text:s/></text:span><text:span text:style-name="T5760">w</text:span><text:span text:style-name="T5761">as</text:span><text:span text:style-name="T5762"><text:s/></text:span><text:span text:style-name="T5763">a</text:span><text:span text:style-name="T5764">c</text:span><text:span text:style-name="T5765">t</text:span><text:span text:style-name="T5766">u</text:span><text:span text:style-name="T5767">a</text:span><text:span text:style-name="T5768">ll</text:span><text:span text:style-name="T5769">y</text:span><text:span text:style-name="T5770"><text:s/></text:span><text:span text:style-name="T5771">h</text:span><text:span text:style-name="T5772">a</text:span><text:span text:style-name="T5773">pp</text:span><text:span text:style-name="T5774">e</text:span><text:span text:style-name="T5775">n</text:span><text:span text:style-name="T5776">i</text:span><text:span text:style-name="T5777">n</text:span><text:span text:style-name="T5778">g</text:span><text:span text:style-name="T5779">,</text:span><text:span text:style-name="T5780"><text:s/></text:span><text:span text:style-name="T5781">a</text:span><text:span text:style-name="T5782">n</text:span><text:span text:style-name="T5783">d</text:span><text:span text:style-name="T5784"><text:s/></text:span><text:span text:style-name="T5785">a</text:span><text:span text:style-name="T5786">l</text:span><text:span text:style-name="T5787">l</text:span><text:span text:style-name="T5788"><text:s/></text:span><text:span text:style-name="T5789">o</text:span><text:span text:style-name="T5790">f</text:span><text:span text:style-name="T5791"><text:s/></text:span><text:span text:style-name="T5792">w</text:span><text:span text:style-name="T5793">h</text:span><text:span text:style-name="T5794">at</text:span><text:span text:style-name="T5795"><text:s/></text:span><text:span text:style-name="T5796">w</text:span><text:span text:style-name="T5797">as</text:span><text:span text:style-name="T5798"><text:s/></text:span><text:span text:style-name="T5799">s</text:span><text:span text:style-name="T5800">u</text:span><text:span text:style-name="T5801">pp</text:span><text:span text:style-name="T5802">o</text:span><text:span text:style-name="T5803">s</text:span><text:span text:style-name="T5804">e</text:span><text:span text:style-name="T5805">d</text:span><text:span text:style-name="T5806"><text:s/></text:span><text:span text:style-name="T5807">t</text:span><text:span text:style-name="T5808">o</text:span><text:span text:style-name="T5809">.</text:span></text:p>
          </table:table-cell>
          <table:table-cell table:style-name="TableCell5810">
            <text:p text:style-name="P5811"/>
          </table:table-cell>
        </table:table-row>
        <table:table-row table:style-name="TableRow5812">
          <table:table-cell table:style-name="TableCell5813">
            <text:p text:style-name="P5814"><text:span text:style-name="T5815">W</text:span><text:span text:style-name="T5816">i</text:span><text:span text:style-name="T5817">t</text:span><text:span text:style-name="T5818">h</text:span><text:span text:style-name="T5819"><text:s/></text:span><text:span text:style-name="T5820">a</text:span><text:span text:style-name="T5821">l</text:span><text:span text:style-name="T5822">l</text:span><text:span text:style-name="T5823"><text:s/></text:span><text:span text:style-name="T5824">h</text:span><text:span text:style-name="T5825">a</text:span><text:span text:style-name="T5826">n</text:span><text:span text:style-name="T5827">d</text:span><text:span text:style-name="T5828">s</text:span><text:span text:style-name="T5829"><text:s/></text:span><text:span text:style-name="T5830">a</text:span><text:span text:style-name="T5831">cc</text:span><text:span text:style-name="T5832">o</text:span><text:span text:style-name="T5833">un</text:span><text:span text:style-name="T5834">t</text:span><text:span text:style-name="T5835">e</text:span><text:span text:style-name="T5836">d</text:span><text:span text:style-name="T5837"><text:s/></text:span><text:span text:style-name="T5838">f</text:span><text:span text:style-name="T5839">o</text:span><text:span text:style-name="T5840">r</text:span><text:span text:style-name="T5841">,</text:span><text:span text:style-name="T5842"><text:s/></text:span><text:span text:style-name="T5843">t</text:span><text:span text:style-name="T5844">h</text:span><text:span text:style-name="T5845">e</text:span><text:span text:style-name="T5846"><text:s/></text:span><text:span text:style-name="T5847">r</text:span><text:span text:style-name="T5848">oo</text:span><text:span text:style-name="T5849">m</text:span><text:span text:style-name="T5850"><text:s/></text:span><text:span text:style-name="T5851">g</text:span><text:span text:style-name="T5852">r</text:span><text:span text:style-name="T5853">e</text:span><text:span text:style-name="T5854">w</text:span><text:span text:style-name="T5855"><text:s/></text:span><text:span text:style-name="T5856">d</text:span><text:span text:style-name="T5857">ead<text:s/></text:span><text:span text:style-name="T5858">q</text:span><text:span text:style-name="T5859">u</text:span><text:span text:style-name="T5860">i</text:span><text:span text:style-name="T5861">e</text:span><text:span text:style-name="T5862">t</text:span><text:span text:style-name="T5863"><text:s/></text:span><text:span text:style-name="T5864">as</text:span><text:span text:style-name="T5865"><text:s/></text:span><text:span text:style-name="T5866">t</text:span><text:span text:style-name="T5867">h</text:span><text:span text:style-name="T5868">e</text:span><text:span text:style-name="T5869"><text:s/></text:span><text:span text:style-name="T5870">t</text:span><text:span text:style-name="T5871">e</text:span><text:span text:style-name="T5872">n</text:span><text:span text:style-name="T5873"><text:s/></text:span><text:span text:style-name="T5874">s</text:span><text:span text:style-name="T5875">e</text:span><text:span text:style-name="T5876">c</text:span><text:span text:style-name="T5877">o</text:span><text:span text:style-name="T5878">n</text:span><text:span text:style-name="T5879">d</text:span><text:span text:style-name="T5880"><text:s/></text:span><text:span text:style-name="T5881">m</text:span><text:span text:style-name="T5882">a</text:span><text:span text:style-name="T5883">r</text:span><text:span text:style-name="T5884">k</text:span><text:span text:style-name="T5885"><text:s/></text:span><text:span text:style-name="T5886">a</text:span><text:span text:style-name="T5887">pp</text:span><text:span text:style-name="T5888">r</text:span><text:span text:style-name="T5889">o</text:span><text:span text:style-name="T5890">a</text:span><text:span text:style-name="T5891">c</text:span><text:span text:style-name="T5892">h</text:span><text:span text:style-name="T5893">e</text:span><text:span text:style-name="T5894">d</text:span><text:span text:style-name="T5895">.</text:span><text:span text:style-name="T5896"><text:s/></text:span><text:span text:style-name="T5897">T</text:span><text:span text:style-name="T5898">h</text:span><text:span text:style-name="T5899">e</text:span><text:span text:style-name="T5900"><text:s/></text:span><text:span text:style-name="T5901">p</text:span><text:span text:style-name="T5902">e</text:span><text:span text:style-name="T5903">r</text:span><text:span text:style-name="T5904">s</text:span><text:span text:style-name="T5905">o</text:span><text:span text:style-name="T5906">n</text:span><text:span text:style-name="T5907"><text:s/></text:span><text:span text:style-name="T5908">at<text:s/></text:span><text:span text:style-name="T5909">t</text:span><text:span text:style-name="T5910">h</text:span><text:span text:style-name="T5911">e</text:span><text:span text:style-name="T5912"><text:s/></text:span><text:span text:style-name="T5913">t</text:span><text:span text:style-name="T5914">e</text:span><text:span text:style-name="T5915">mp</text:span><text:span text:style-name="T5916">o</text:span><text:span text:style-name="T5917">r</text:span><text:span text:style-name="T5918">a</text:span><text:span text:style-name="T5919">r</text:span><text:span text:style-name="T5920">y</text:span><text:span text:style-name="T5921"><text:s/></text:span><text:span text:style-name="T5922">c</text:span><text:span text:style-name="T5923">o</text:span><text:span text:style-name="T5924">mp</text:span><text:span text:style-name="T5925">u</text:span><text:span text:style-name="T5926">t</text:span><text:span text:style-name="T5927">e</text:span><text:span text:style-name="T5928">r</text:span><text:span text:style-name="T5929"><text:s/></text:span><text:span text:style-name="T5930">s</text:span><text:span text:style-name="T5931">t</text:span><text:span text:style-name="T5932">a</text:span><text:span text:style-name="T5933">t</text:span><text:span text:style-name="T5934">i</text:span><text:span text:style-name="T5935">o</text:span><text:span text:style-name="T5936">n</text:span><text:span text:style-name="T5937"><text:s/></text:span><text:span text:style-name="T5938">b</text:span><text:span text:style-name="T5939">e</text:span><text:span text:style-name="T5940">g</text:span><text:span text:style-name="T5941">an</text:span><text:span text:style-name="T5942"><text:s/></text:span><text:span text:style-name="T5943">an</text:span><text:span text:style-name="T5944"><text:s/></text:span><text:span text:style-name="T5945">o</text:span><text:span text:style-name="T5946">m</text:span><text:span text:style-name="T5947">i</text:span><text:span text:style-name="T5948">n</text:span><text:span text:style-name="T5949">o</text:span><text:span text:style-name="T5950">u</text:span><text:span text:style-name="T5951">s<text:s/></text:span><text:span text:style-name="T5952">t</text:span><text:span text:style-name="T5953">e</text:span><text:span text:style-name="T5954">n<text:s/></text:span><text:span text:style-name="T5955">s</text:span><text:span text:style-name="T5956">e</text:span><text:span text:style-name="T5957">c</text:span><text:span text:style-name="T5958">o</text:span><text:span text:style-name="T5959">n</text:span><text:span text:style-name="T5960">d</text:span><text:span text:style-name="T5961"><text:s/></text:span><text:span text:style-name="T5962">c</text:span><text:span text:style-name="T5963">o</text:span><text:span text:style-name="T5964">un</text:span><text:span text:style-name="T5965">t</text:span><text:span text:style-name="T5966">d</text:span><text:span text:style-name="T5967">o</text:span><text:span text:style-name="T5968">w</text:span><text:span text:style-name="T5969">n</text:span><text:span text:style-name="T5970">.</text:span></text:p>
          </table:table-cell>
          <table:table-cell table:style-name="TableCell5971">
            <text:p text:style-name="P5972"/>
          </table:table-cell>
        </table:table-row>
        <table:table-row table:style-name="TableRow5973">
          <table:table-cell table:style-name="TableCell5974">
            <text:p text:style-name="P5975"><text:span text:style-name="T5976">A</text:span><text:span text:style-name="T5977">t</text:span><text:span text:style-name="T5978"><text:s/></text:span><text:span text:style-name="T5979">z</text:span><text:span text:style-name="T5980">e</text:span><text:span text:style-name="T5981">r</text:span><text:span text:style-name="T5982">o</text:span><text:span text:style-name="T5983">,</text:span><text:span text:style-name="T5984"><text:s/></text:span><text:span text:style-name="T5985">t</text:span><text:span text:style-name="T5986">h</text:span><text:span text:style-name="T5987">e</text:span><text:span text:style-name="T5988">r</text:span><text:span text:style-name="T5989">e</text:span><text:span text:style-name="T5990"><text:s/></text:span><text:span text:style-name="T5991">w</text:span><text:span text:style-name="T5992">as</text:span><text:span text:style-name="T5993"><text:s/></text:span><text:span text:style-name="T5994">n</text:span><text:span text:style-name="T5995">o</text:span><text:span text:style-name="T5996"><text:s/></text:span><text:span text:style-name="T5997">w</text:span><text:span text:style-name="T5998">a</text:span><text:span text:style-name="T5999">i</text:span><text:span text:style-name="T6000">t</text:span><text:span text:style-name="T6001">i</text:span><text:span text:style-name="T6002">n</text:span><text:span text:style-name="T6003">g</text:span><text:span text:style-name="T6004">.</text:span><text:span text:style-name="T6005"><text:s/></text:span><text:span text:style-name="T6006">T</text:span><text:span text:style-name="T6007">h</text:span><text:span text:style-name="T6008">e</text:span><text:span text:style-name="T6009">r</text:span><text:span text:style-name="T6010">e</text:span><text:span text:style-name="T6011"><text:s/></text:span><text:span text:style-name="T6012">w</text:span><text:span text:style-name="T6013">as</text:span><text:span text:style-name="T6014"><text:s/></text:span><text:span text:style-name="T6015">an</text:span><text:span text:style-name="T6016"><text:s/></text:span><text:span text:style-name="T6017">e</text:span><text:span text:style-name="T6018">rr</text:span><text:span text:style-name="T6019">a</text:span><text:span text:style-name="T6020">t</text:span><text:span text:style-name="T6021">i</text:span><text:span text:style-name="T6022">c<text:s/></text:span><text:span text:style-name="T6023">s</text:span><text:span text:style-name="T6024">h</text:span><text:span text:style-name="T6025">i</text:span><text:span text:style-name="T6026">f</text:span><text:span text:style-name="T6027">t</text:span><text:span text:style-name="T6028">i</text:span><text:span text:style-name="T6029">n</text:span><text:span text:style-name="T6030">g</text:span><text:span text:style-name="T6031"><text:s/></text:span><text:span text:style-name="T6032">li</text:span><text:span text:style-name="T6033">k</text:span><text:span text:style-name="T6034">e</text:span><text:span text:style-name="T6035"><text:s/></text:span><text:span text:style-name="T6036">a</text:span><text:span text:style-name="T6037"><text:s/></text:span><text:span text:style-name="T6038">s</text:span><text:span text:style-name="T6039">m</text:span><text:span text:style-name="T6040">a</text:span><text:span text:style-name="T6041">l</text:span><text:span text:style-name="T6042">l</text:span><text:span text:style-name="T6043"><text:s/>e</text:span><text:span text:style-name="T6044">a</text:span><text:span text:style-name="T6045">r</text:span><text:span text:style-name="T6046">t</text:span><text:span text:style-name="T6047">h</text:span><text:span text:style-name="T6048">q</text:span><text:span text:style-name="T6049">u</text:span><text:span text:style-name="T6050">a</text:span><text:span text:style-name="T6051">k</text:span><text:span text:style-name="T6052">e</text:span><text:span text:style-name="T6053">,</text:span><text:span text:style-name="T6054"><text:s/></text:span><text:span text:style-name="T6055">t</text:span><text:span text:style-name="T6056">h</text:span><text:span text:style-name="T6057">e</text:span><text:span text:style-name="T6058">n</text:span><text:span text:style-name="T6059"><text:s/></text:span><text:span text:style-name="T6060">a</text:span><text:span text:style-name="T6061"><text:s/></text:span><text:span text:style-name="T6062">g</text:span><text:span text:style-name="T6063">r</text:span><text:span text:style-name="T6064">a</text:span><text:span text:style-name="T6065">d</text:span><text:span text:style-name="T6066">u</text:span><text:span text:style-name="T6067">al</text:span><text:span text:style-name="T6068"><text:s/></text:span><text:span text:style-name="T6069">p</text:span><text:span text:style-name="T6070">u</text:span><text:span text:style-name="T6071">l</text:span><text:span text:style-name="T6072">l</text:span><text:span text:style-name="T6073"><text:s/></text:span><text:span text:style-name="T6074">t</text:span><text:span text:style-name="T6075">o</text:span><text:span text:style-name="T6076">w</text:span><text:span text:style-name="T6077">a</text:span><text:span text:style-name="T6078">r</text:span><text:span text:style-name="T6079">d<text:s/></text:span><text:span text:style-name="T6080">t</text:span><text:span text:style-name="T6081">h</text:span><text:span text:style-name="T6082">e</text:span><text:span text:style-name="T6083"><text:s/></text:span><text:span text:style-name="T6084">b</text:span><text:span text:style-name="T6085">a</text:span><text:span text:style-name="T6086">c</text:span><text:span text:style-name="T6087">k</text:span><text:span text:style-name="T6088"><text:s/>o</text:span><text:span text:style-name="T6089">f</text:span><text:span text:style-name="T6090"><text:s/></text:span><text:span text:style-name="T6091">t</text:span><text:span text:style-name="T6092">h</text:span><text:span text:style-name="T6093">e</text:span><text:span text:style-name="T6094"><text:s/></text:span><text:span text:style-name="T6095">r</text:span><text:span text:style-name="T6096">oo</text:span><text:span text:style-name="T6097">m</text:span><text:span text:style-name="T6098">.</text:span><text:span text:style-name="T6099"><text:s/></text:span><text:span text:style-name="T6100">A</text:span><text:span text:style-name="T6101">s</text:span><text:span text:style-name="T6102"><text:s/></text:span><text:span text:style-name="T6103">t</text:span><text:span text:style-name="T6104">h</text:span><text:span text:style-name="T6105">e</text:span><text:span text:style-name="T6106"><text:s/></text:span><text:span text:style-name="T6107">a</text:span><text:span text:style-name="T6108">cc</text:span><text:span text:style-name="T6109">e</text:span><text:span text:style-name="T6110">l</text:span><text:span text:style-name="T6111">e</text:span><text:span text:style-name="T6112">r</text:span><text:span text:style-name="T6113">a</text:span><text:span text:style-name="T6114">t</text:span><text:span text:style-name="T6115">i</text:span><text:span text:style-name="T6116">o</text:span><text:span text:style-name="T6117">n</text:span><text:span text:style-name="T6118"><text:s/></text:span><text:span text:style-name="T6119">c</text:span><text:span text:style-name="T6120">o</text:span><text:span text:style-name="T6121">n</text:span><text:span text:style-name="T6122">t</text:span><text:span text:style-name="T6123">i</text:span><text:span text:style-name="T6124">nu</text:span><text:span text:style-name="T6125">e</text:span><text:span text:style-name="T6126">d</text:span><text:span text:style-name="T6127">,</text:span><text:span text:style-name="T6128"><text:s/></text:span><text:span text:style-name="T6129">w</text:span><text:span text:style-name="T6130">a</text:span><text:span text:style-name="T6131">v</text:span><text:span text:style-name="T6132">e</text:span><text:span text:style-name="T6133">s<text:s/></text:span><text:span text:style-name="T6134">o</text:span><text:span text:style-name="T6135">f</text:span><text:span text:style-name="T6136"><text:s/></text:span><text:span text:style-name="T6137">g</text:span><text:span text:style-name="T6138">r</text:span><text:span text:style-name="T6139">a</text:span><text:span text:style-name="T6140">v</text:span><text:span text:style-name="T6141">i</text:span><text:span text:style-name="T6142">t</text:span><text:span text:style-name="T6143">y</text:span><text:span text:style-name="T6144"><text:s/></text:span><text:span text:style-name="T6145">c</text:span><text:span text:style-name="T6146">a</text:span><text:span text:style-name="T6147">m</text:span><text:span text:style-name="T6148">e</text:span><text:span text:style-name="T6149"><text:s/></text:span><text:span text:style-name="T6150">a</text:span><text:span text:style-name="T6151">n</text:span><text:span text:style-name="T6152">d</text:span><text:span text:style-name="T6153"><text:s/></text:span><text:span text:style-name="T6154">w</text:span><text:span text:style-name="T6155">e</text:span><text:span text:style-name="T6156">n</text:span><text:span text:style-name="T6157">t</text:span><text:span text:style-name="T6158">,</text:span><text:span text:style-name="T6159"><text:s/></text:span><text:span text:style-name="T6160">m</text:span><text:span text:style-name="T6161">a</text:span><text:span text:style-name="T6162">k</text:span><text:span text:style-name="T6163">i</text:span><text:span text:style-name="T6164">n</text:span><text:span text:style-name="T6165">g</text:span><text:span text:style-name="T6166"><text:s/></text:span><text:span text:style-name="T6167">u</text:span><text:span text:style-name="T6168">s</text:span><text:span text:style-name="T6169"><text:s/></text:span><text:span text:style-name="T6170">h</text:span><text:span text:style-name="T6171">e</text:span><text:span text:style-name="T6172">a</text:span><text:span text:style-name="T6173">v</text:span><text:span text:style-name="T6174">y</text:span><text:span text:style-name="T6175">,</text:span><text:span text:style-name="T6176"><text:s/></text:span><text:span text:style-name="T6177">t</text:span><text:span text:style-name="T6178">h</text:span><text:span text:style-name="T6179">e</text:span><text:span text:style-name="T6180">n</text:span><text:span text:style-name="T6181"><text:s/></text:span><text:span text:style-name="T6182">li</text:span><text:span text:style-name="T6183">g</text:span><text:span text:style-name="T6184">h</text:span><text:span text:style-name="T6185">t</text:span><text:span text:style-name="T6186">,<text:s/></text:span><text:span text:style-name="T6187">t</text:span><text:span text:style-name="T6188">h</text:span><text:span text:style-name="T6189">e</text:span><text:span text:style-name="T6190">n</text:span><text:span text:style-name="T6191"><text:s/></text:span><text:span text:style-name="T6192">h</text:span><text:span text:style-name="T6193">e</text:span><text:span text:style-name="T6194">a</text:span><text:span text:style-name="T6195">v</text:span><text:span text:style-name="T6196">y</text:span><text:span text:style-name="T6197"><text:s/></text:span><text:span text:style-name="T6198">a</text:span><text:span text:style-name="T6199">g</text:span><text:span text:style-name="T6200">a</text:span><text:span text:style-name="T6201">i</text:span><text:span text:style-name="T6202">n</text:span><text:span text:style-name="T6203">.</text:span><text:span text:style-name="T6204"><text:s/></text:span><text:span text:style-name="T6205">T</text:span><text:span text:style-name="T6206">h</text:span><text:span text:style-name="T6207">e</text:span><text:span text:style-name="T6208"><text:s/></text:span><text:span text:style-name="T6209">j</text:span><text:span text:style-name="T6210">u</text:span><text:span text:style-name="T6211">m</text:span><text:span text:style-name="T6212">p</text:span><text:span text:style-name="T6213"><text:s/></text:span><text:span text:style-name="T6214">c</text:span><text:span text:style-name="T6215">o</text:span><text:span text:style-name="T6216">rr</text:span><text:span text:style-name="T6217">i</text:span><text:span text:style-name="T6218">d</text:span><text:span text:style-name="T6219">o</text:span><text:span text:style-name="T6220">r</text:span><text:span text:style-name="T6221"><text:s/></text:span><text:span text:style-name="T6222">a</text:span><text:span text:style-name="T6223">pp</text:span><text:span text:style-name="T6224">r</text:span><text:span text:style-name="T6225">o</text:span><text:span text:style-name="T6226">a</text:span><text:span text:style-name="T6227">c</text:span><text:span text:style-name="T6228">h</text:span><text:span text:style-name="T6229">e</text:span><text:span text:style-name="T6230">d</text:span><text:span text:style-name="T6231"><text:s/></text:span><text:span text:style-name="T6232">r</text:span><text:span text:style-name="T6233">a</text:span><text:span text:style-name="T6234">p</text:span><text:span text:style-name="T6235">i</text:span><text:span text:style-name="T6236">d</text:span><text:span text:style-name="T6237">l</text:span><text:span text:style-name="T6238">y</text:span><text:span text:style-name="T6239">,<text:s/></text:span><text:span text:style-name="T6240">b</text:span><text:span text:style-name="T6241">r</text:span><text:span text:style-name="T6242">i</text:span><text:span text:style-name="T6243">n</text:span><text:span text:style-name="T6244">g</text:span><text:span text:style-name="T6245">i</text:span><text:span text:style-name="T6246">n</text:span><text:span text:style-name="T6247">g</text:span><text:span text:style-name="T6248"><text:s/>w</text:span><text:span text:style-name="T6249">i</text:span><text:span text:style-name="T6250">t</text:span><text:span text:style-name="T6251">h</text:span><text:span text:style-name="T6252"><text:s/></text:span><text:span text:style-name="T6253">i</text:span><text:span text:style-name="T6254">t</text:span><text:span text:style-name="T6255"><text:s/></text:span><text:span text:style-name="T6256">s</text:span><text:span text:style-name="T6257">o</text:span><text:span text:style-name="T6258">m</text:span><text:span text:style-name="T6259">e</text:span><text:span text:style-name="T6260"><text:s/></text:span><text:span text:style-name="T6261">s</text:span><text:span text:style-name="T6262">t</text:span><text:span text:style-name="T6263">r</text:span><text:span text:style-name="T6264">a</text:span><text:span text:style-name="T6265">n</text:span><text:span text:style-name="T6266">g</text:span><text:span text:style-name="T6267">e</text:span><text:span text:style-name="T6268"><text:s/></text:span><text:span text:style-name="T6269">e</text:span><text:span text:style-name="T6270">ff</text:span><text:span text:style-name="T6271">e</text:span><text:span text:style-name="T6272">c</text:span><text:span text:style-name="T6273">t</text:span><text:span text:style-name="T6274">s</text:span><text:span text:style-name="T6275">.</text:span><text:span text:style-name="T6276"><text:s/></text:span><text:span text:style-name="T6277">T</text:span><text:span text:style-name="T6278">h</text:span><text:span text:style-name="T6279">e</text:span><text:span text:style-name="T6280">r</text:span><text:span text:style-name="T6281">e</text:span><text:span text:style-name="T6282"><text:s/></text:span><text:span text:style-name="T6283">w</text:span><text:span text:style-name="T6284">as</text:span><text:span text:style-name="T6285"><text:s/></text:span><text:span text:style-name="T6286">a</text:span><text:span text:style-name="T6287"><text:s/></text:span><text:span text:style-name="T6288">b</text:span><text:span text:style-name="T6289">l</text:span><text:span text:style-name="T6290">u</text:span><text:span text:style-name="T6291">rr</text:span><text:span text:style-name="T6292">i</text:span><text:span text:style-name="T6293">n</text:span><text:span text:style-name="T6294">g<text:s/></text:span><text:span text:style-name="T6295">o</text:span><text:span text:style-name="T6296">f</text:span><text:span text:style-name="T6297"><text:s/></text:span><text:span text:style-name="T6298">v</text:span><text:span text:style-name="T6299">i</text:span><text:span text:style-name="T6300">s</text:span><text:span text:style-name="T6301">i</text:span><text:span text:style-name="T6302">o</text:span><text:span text:style-name="T6303">n</text:span><text:span text:style-name="T6304">,</text:span><text:span text:style-name="T6305"><text:s/></text:span><text:span text:style-name="T6306">t</text:span><text:span text:style-name="T6307">h</text:span><text:span text:style-name="T6308">e</text:span><text:span text:style-name="T6309">n</text:span><text:span text:style-name="T6310"><text:s/></text:span><text:span text:style-name="T6311">d</text:span><text:span text:style-name="T6312">o</text:span><text:span text:style-name="T6313">u</text:span><text:span text:style-name="T6314">b</text:span><text:span text:style-name="T6315">l</text:span><text:span text:style-name="T6316">e</text:span><text:span text:style-name="T6317"><text:s/></text:span><text:span text:style-name="T6318">v</text:span><text:span text:style-name="T6319">i</text:span><text:span text:style-name="T6320">s</text:span><text:span text:style-name="T6321">i</text:span><text:span text:style-name="T6322">o</text:span><text:span text:style-name="T6323">n</text:span><text:span text:style-name="T6324"><text:s/></text:span><text:span text:style-name="T6325">a</text:span><text:span text:style-name="T6326">n</text:span><text:span text:style-name="T6327">d</text:span><text:span text:style-name="T6328"><text:s/></text:span><text:span text:style-name="T6329">p</text:span><text:span text:style-name="T6330">o</text:span><text:span text:style-name="T6331">pp</text:span><text:span text:style-name="T6332">i</text:span><text:span text:style-name="T6333">n</text:span><text:span text:style-name="T6334">g<text:s/></text:span><text:span text:style-name="T6335">o</text:span><text:span text:style-name="T6336">f</text:span><text:span text:style-name="T6337"><text:s/></text:span><text:span text:style-name="T6338">t</text:span><text:span text:style-name="T6339">h</text:span><text:span text:style-name="T6340">e</text:span><text:span text:style-name="T6341"><text:s/></text:span><text:span text:style-name="T6342">e</text:span><text:span text:style-name="T6343">a</text:span><text:span text:style-name="T6344">r</text:span><text:span text:style-name="T6345">s</text:span><text:span text:style-name="T6346">,<text:s/></text:span><text:span text:style-name="T6347">c</text:span><text:span text:style-name="T6348">u</text:span><text:span text:style-name="T6349">l</text:span><text:span text:style-name="T6350">m</text:span><text:span text:style-name="T6351">i</text:span><text:span text:style-name="T6352">n</text:span><text:span text:style-name="T6353">a</text:span><text:span text:style-name="T6354">t</text:span><text:span text:style-name="T6355">e</text:span><text:span text:style-name="T6356">d<text:s/></text:span><text:span text:style-name="T6357">b</text:span><text:span text:style-name="T6358">y</text:span><text:span text:style-name="T6359"><text:s/></text:span><text:span text:style-name="T6360">a</text:span><text:span text:style-name="T6361"><text:s/></text:span><text:span text:style-name="T6362">s</text:span><text:span text:style-name="T6363">t</text:span><text:span text:style-name="T6364">r</text:span><text:span text:style-name="T6365">a</text:span><text:span text:style-name="T6366">n</text:span><text:span text:style-name="T6367">g</text:span><text:span text:style-name="T6368">e</text:span><text:span text:style-name="T6369"><text:s/></text:span><text:span text:style-name="T6370">k</text:span><text:span text:style-name="T6371">i</text:span><text:span text:style-name="T6372">n</text:span><text:span text:style-name="T6373">d</text:span><text:span text:style-name="T6374"><text:s/></text:span><text:span text:style-name="T6375">o</text:span><text:span text:style-name="T6376">f</text:span><text:span text:style-name="T6377"><text:s/></text:span><text:span text:style-name="T6378">b</text:span><text:span text:style-name="T6379">u</text:span><text:span text:style-name="T6380">m</text:span><text:span text:style-name="T6381">p</text:span><text:span text:style-name="T6382"><text:s/></text:span><text:span text:style-name="T6383">t</text:span><text:span text:style-name="T6384">h</text:span><text:span text:style-name="T6385">at</text:span><text:span text:style-name="T6386"><text:s/></text:span><text:span text:style-name="T6387">c</text:span><text:span text:style-name="T6388">a</text:span><text:span text:style-name="T6389">u</text:span><text:span text:style-name="T6390">s</text:span><text:span text:style-name="T6391">e</text:span><text:span text:style-name="T6392">d</text:span><text:span text:style-name="T6393"><text:s/></text:span><text:span text:style-name="T6394">an<text:s/></text:span><text:span text:style-name="T6395">e</text:span><text:span text:style-name="T6396">x</text:span><text:span text:style-name="T6397">c</text:span><text:span text:style-name="T6398">l</text:span><text:span text:style-name="T6399">a</text:span><text:span text:style-name="T6400">m</text:span><text:span text:style-name="T6401">a</text:span><text:span text:style-name="T6402">t</text:span><text:span text:style-name="T6403">i</text:span><text:span text:style-name="T6404">o</text:span><text:span text:style-name="T6405">n</text:span><text:span text:style-name="T6406"><text:s/></text:span><text:span text:style-name="T6407">f</text:span><text:span text:style-name="T6408">r</text:span><text:span text:style-name="T6409">o</text:span><text:span text:style-name="T6410">m</text:span><text:span text:style-name="T6411"><text:s/></text:span><text:span text:style-name="T6412">s</text:span><text:span text:style-name="T6413">o</text:span><text:span text:style-name="T6414">m</text:span><text:span text:style-name="T6415">e</text:span><text:span text:style-name="T6416"><text:s/></text:span><text:span text:style-name="T6417">p</text:span><text:span text:style-name="T6418">e</text:span><text:span text:style-name="T6419">o</text:span><text:span text:style-name="T6420">p</text:span><text:span text:style-name="T6421">l</text:span><text:span text:style-name="T6422">e</text:span><text:span text:style-name="T6423">.</text:span><text:span text:style-name="T6424"><text:s/></text:span><text:span text:style-name="T6425">A</text:span><text:span text:style-name="T6426">b</text:span><text:span text:style-name="T6427">r</text:span><text:span text:style-name="T6428">u</text:span><text:span text:style-name="T6429">p</text:span><text:span text:style-name="T6430">t</text:span><text:span text:style-name="T6431">l</text:span><text:span text:style-name="T6432">y</text:span><text:span text:style-name="T6433">,</text:span><text:span text:style-name="T6434"><text:s/></text:span><text:span text:style-name="T6435">e</text:span><text:span text:style-name="T6436">v</text:span><text:span text:style-name="T6437">e</text:span><text:span text:style-name="T6438">r</text:span><text:span text:style-name="T6439">yt</text:span><text:span text:style-name="T6440">h</text:span><text:span text:style-name="T6441">i</text:span><text:span text:style-name="T6442">n</text:span><text:span text:style-name="T6443">g<text:s/></text:span><text:span text:style-name="T6444">c</text:span><text:span text:style-name="T6445">a</text:span><text:span text:style-name="T6446">m</text:span><text:span text:style-name="T6447">e<text:s/></text:span><text:span text:style-name="T6448">b</text:span><text:span text:style-name="T6449">a</text:span><text:span text:style-name="T6450">c</text:span><text:span text:style-name="T6451">k</text:span><text:span text:style-name="T6452"><text:s/></text:span><text:span text:style-name="T6453">i</text:span><text:span text:style-name="T6454">n</text:span><text:span text:style-name="T6455">t</text:span><text:span text:style-name="T6456">o</text:span><text:span text:style-name="T6457"><text:s/></text:span><text:span text:style-name="T6458">f</text:span><text:span text:style-name="T6459">o</text:span><text:span text:style-name="T6460">c</text:span><text:span text:style-name="T6461">u</text:span><text:span text:style-name="T6462">s</text:span><text:span text:style-name="T6463">.</text:span><text:span text:style-name="T6464"><text:s/></text:span><text:span text:style-name="T6465">T</text:span><text:span text:style-name="T6466">h</text:span><text:span text:style-name="T6467">e</text:span><text:span text:style-name="T6468"><text:s/></text:span><text:span text:style-name="T6469">r</text:span><text:span text:style-name="T6470">i</text:span><text:span text:style-name="T6471">d</text:span><text:span text:style-name="T6472">e</text:span><text:span text:style-name="T6473"><text:s/></text:span><text:span text:style-name="T6474">b</text:span><text:span text:style-name="T6475">e</text:span><text:span text:style-name="T6476">c</text:span><text:span text:style-name="T6477">a</text:span><text:span text:style-name="T6478">m</text:span><text:span text:style-name="T6479">e</text:span><text:span text:style-name="T6480"><text:s/></text:span><text:span text:style-name="T6481">s</text:span><text:span text:style-name="T6482">m</text:span><text:span text:style-name="T6483">oo</text:span><text:span text:style-name="T6484">t</text:span><text:span text:style-name="T6485">h</text:span><text:span text:style-name="T6486">.<text:s/></text:span><text:span text:style-name="T6487">T</text:span><text:span text:style-name="T6488">h</text:span><text:span text:style-name="T6489">e</text:span><text:span text:style-name="T6490"><text:s/></text:span><text:soft-page-break/><text:span text:style-name="T6491">s</text:span><text:span text:style-name="T6492">i</text:span><text:span text:style-name="T6493">m</text:span><text:span text:style-name="T6494">u</text:span><text:span text:style-name="T6495">l</text:span><text:span text:style-name="T6496">a</text:span><text:span text:style-name="T6497">t</text:span><text:span text:style-name="T6498">i</text:span><text:span text:style-name="T6499">o</text:span><text:span text:style-name="T6500">n<text:s/></text:span><text:span text:style-name="T6501">s</text:span><text:span text:style-name="T6502">h</text:span><text:span text:style-name="T6503">o</text:span><text:span text:style-name="T6504">w</text:span><text:span text:style-name="T6505">e</text:span><text:span text:style-name="T6506">d<text:s/></text:span><text:span text:style-name="T6507">u</text:span><text:span text:style-name="T6508">s</text:span><text:span text:style-name="T6509"><text:s/></text:span><text:span text:style-name="T6510">at</text:span><text:span text:style-name="T6511"><text:s/></text:span><text:span text:style-name="T6512">t</text:span><text:span text:style-name="T6513">e</text:span><text:span text:style-name="T6514">n</text:span><text:span text:style-name="T6515"><text:s/></text:span><text:span text:style-name="T6516">p</text:span><text:span text:style-name="T6517">e</text:span><text:span text:style-name="T6518">r</text:span><text:span text:style-name="T6519">c</text:span><text:span text:style-name="T6520">e</text:span><text:span text:style-name="T6521">n</text:span><text:span text:style-name="T6522">t</text:span><text:span text:style-name="T6523"><text:s/></text:span><text:span text:style-name="T6524">o</text:span><text:span text:style-name="T6525">f</text:span><text:span text:style-name="T6526"><text:s/></text:span><text:span text:style-name="T6527">li</text:span><text:span text:style-name="T6528">g</text:span><text:span text:style-name="T6529">h</text:span><text:span text:style-name="T6530">t</text:span><text:span text:style-name="T6531"><text:s/></text:span><text:span text:style-name="T6532">s</text:span><text:span text:style-name="T6533">p</text:span><text:span text:style-name="T6534">ee</text:span><text:span text:style-name="T6535">d</text:span><text:span text:style-name="T6536"><text:s/></text:span><text:span text:style-name="T6537">a</text:span><text:span text:style-name="T6538">n</text:span><text:span text:style-name="T6539">d</text:span><text:span text:style-name="T6540"><text:s/></text:span><text:span text:style-name="T6541">c</text:span><text:span text:style-name="T6542">li</text:span><text:span text:style-name="T6543">mb</text:span><text:span text:style-name="T6544">i</text:span><text:span text:style-name="T6545">n</text:span><text:span text:style-name="T6546">g</text:span><text:span text:style-name="T6547">.</text:span><text:span text:style-name="T6548"><text:s/></text:span><text:span text:style-name="T6549">A</text:span><text:span text:style-name="T6550">s<text:s/></text:span><text:span text:style-name="T6551">t</text:span><text:span text:style-name="T6552">h</text:span><text:span text:style-name="T6553">e</text:span><text:span text:style-name="T6554"><text:s/></text:span><text:span text:style-name="T6555">r</text:span><text:span text:style-name="T6556">a</text:span><text:span text:style-name="T6557">t</text:span><text:span text:style-name="T6558">e</text:span><text:span text:style-name="T6559"><text:s/></text:span><text:span text:style-name="T6560">i</text:span><text:span text:style-name="T6561">n</text:span><text:span text:style-name="T6562">c</text:span><text:span text:style-name="T6563">r</text:span><text:span text:style-name="T6564">e</text:span><text:span text:style-name="T6565">a</text:span><text:span text:style-name="T6566">s</text:span><text:span text:style-name="T6567">e</text:span><text:span text:style-name="T6568">d<text:s/></text:span><text:span text:style-name="T6569">t</text:span><text:span text:style-name="T6570">o</text:span><text:span text:style-name="T6571"><text:s/></text:span><text:span text:style-name="T6572">s</text:span><text:span text:style-name="T6573">e</text:span><text:span text:style-name="T6574">v</text:span><text:span text:style-name="T6575">e</text:span><text:span text:style-name="T6576">n</text:span><text:span text:style-name="T6577">t</text:span><text:span text:style-name="T6578">y</text:span><text:span text:style-name="T6579"><text:s/></text:span><text:span text:style-name="T6580">p</text:span><text:span text:style-name="T6581">e</text:span><text:span text:style-name="T6582">r</text:span><text:span text:style-name="T6583">c</text:span><text:span text:style-name="T6584">e</text:span><text:span text:style-name="T6585">n</text:span><text:span text:style-name="T6586">t</text:span><text:span text:style-name="T6587">,</text:span><text:span text:style-name="T6588"><text:s/></text:span><text:span text:style-name="T6589">w</text:span><text:span text:style-name="T6590">e</text:span><text:span text:style-name="T6591"><text:s/></text:span><text:span text:style-name="T6592">o</text:span><text:span text:style-name="T6593">p</text:span><text:span text:style-name="T6594">e</text:span><text:span text:style-name="T6595">n</text:span><text:span text:style-name="T6596">e</text:span><text:span text:style-name="T6597">d</text:span><text:span text:style-name="T6598"><text:s/></text:span><text:span text:style-name="T6599">t</text:span><text:span text:style-name="T6600">h</text:span><text:span text:style-name="T6601">e<text:s/></text:span><text:span text:style-name="T6602">h</text:span><text:span text:style-name="T6603">a</text:span><text:span text:style-name="T6604">n</text:span><text:span text:style-name="T6605">g</text:span><text:span text:style-name="T6606">e</text:span><text:span text:style-name="T6607">r</text:span><text:span text:style-name="T6608"><text:s/></text:span><text:span text:style-name="T6609">e</text:span><text:span text:style-name="T6610">n</text:span><text:span text:style-name="T6611">t</text:span><text:span text:style-name="T6612">r</text:span><text:span text:style-name="T6613">a</text:span><text:span text:style-name="T6614">n</text:span><text:span text:style-name="T6615">c</text:span><text:span text:style-name="T6616">e</text:span><text:span text:style-name="T6617">s</text:span><text:span text:style-name="T6618"><text:s/></text:span><text:span text:style-name="T6619">a</text:span><text:span text:style-name="T6620">n</text:span><text:span text:style-name="T6621">d</text:span><text:span text:style-name="T6622"><text:s/></text:span><text:span text:style-name="T6623">a</text:span><text:span text:style-name="T6624">ll</text:span><text:span text:style-name="T6625">o</text:span><text:span text:style-name="T6626">w</text:span><text:span text:style-name="T6627">e</text:span><text:span text:style-name="T6628">d</text:span><text:span text:style-name="T6629"><text:s/></text:span><text:span text:style-name="T6630">t</text:span><text:span text:style-name="T6631">h</text:span><text:span text:style-name="T6632">e</text:span><text:span text:style-name="T6633"><text:s/></text:span><text:span text:style-name="T6634">e</text:span><text:span text:style-name="T6635">n</text:span><text:span text:style-name="T6636">g</text:span><text:span text:style-name="T6637">i</text:span><text:span text:style-name="T6638">n</text:span><text:span text:style-name="T6639">ee</text:span><text:span text:style-name="T6640">r</text:span><text:span text:style-name="T6641">i</text:span><text:span text:style-name="T6642">n</text:span><text:span text:style-name="T6643">g</text:span><text:span text:style-name="T6644"><text:s/></text:span><text:span text:style-name="T6645">t</text:span><text:span text:style-name="T6646">e</text:span><text:span text:style-name="T6647">a</text:span><text:span text:style-name="T6648">m</text:span><text:span text:style-name="T6649">s</text:span><text:span text:style-name="T6650"><text:s/></text:span><text:span text:style-name="T6651">t</text:span><text:span text:style-name="T6652">o a</text:span><text:span text:style-name="T6653">tt</text:span><text:span text:style-name="T6654">e</text:span><text:span text:style-name="T6655">n</text:span><text:span text:style-name="T6656">d</text:span><text:span text:style-name="T6657"><text:s/></text:span><text:span text:style-name="T6658">t</text:span><text:span text:style-name="T6659">h</text:span><text:span text:style-name="T6660">e</text:span><text:span text:style-name="T6661">i</text:span><text:span text:style-name="T6662">r</text:span><text:span text:style-name="T6663"><text:s/></text:span><text:span text:style-name="T6664">s</text:span><text:span text:style-name="T6665">t</text:span><text:span text:style-name="T6666">a</text:span><text:span text:style-name="T6667">t</text:span><text:span text:style-name="T6668">i</text:span><text:span text:style-name="T6669">o</text:span><text:span text:style-name="T6670">n</text:span><text:span text:style-name="T6671">s</text:span><text:span text:style-name="T6672">.</text:span><text:span text:style-name="T6673"><text:s/></text:span><text:span text:style-name="T6674">W</text:span><text:span text:style-name="T6675">e</text:span><text:span text:style-name="T6676"><text:s/></text:span><text:span text:style-name="T6677">h</text:span><text:span text:style-name="T6678">ad</text:span><text:span text:style-name="T6679"><text:s/></text:span><text:span text:style-name="T6680">m</text:span><text:span text:style-name="T6681">a</text:span><text:span text:style-name="T6682">d</text:span><text:span text:style-name="T6683">e</text:span><text:span text:style-name="T6684"><text:s/></text:span><text:span text:style-name="T6685">li</text:span><text:span text:style-name="T6686">g</text:span><text:span text:style-name="T6687">h</text:span><text:span text:style-name="T6688">t</text:span><text:span text:style-name="T6689">,</text:span><text:span text:style-name="T6690"><text:s/></text:span><text:span text:style-name="T6691">w</text:span><text:span text:style-name="T6692">i</text:span><text:span text:style-name="T6693">t</text:span><text:span text:style-name="T6694">h</text:span><text:span text:style-name="T6695">o</text:span><text:span text:style-name="T6696">u</text:span><text:span text:style-name="T6697">t</text:span><text:span text:style-name="T6698"><text:s/></text:span><text:span text:style-name="T6699">m</text:span><text:span text:style-name="T6700">i</text:span><text:span text:style-name="T6701">ss</text:span><text:span text:style-name="T6702">i</text:span><text:span text:style-name="T6703">n</text:span><text:span text:style-name="T6704">g</text:span><text:span text:style-name="T6705"><text:s/></text:span><text:span text:style-name="T6706">a<text:s/></text:span><text:span text:style-name="T6707">b</text:span><text:span text:style-name="T6708">e</text:span><text:span text:style-name="T6709">a</text:span><text:span text:style-name="T6710">t</text:span><text:span text:style-name="T6711">.</text:span></text:p>
          </table:table-cell>
          <table:table-cell table:style-name="TableCell6712">
            <text:p text:style-name="P6713"/>
          </table:table-cell>
        </table:table-row>
        <table:table-row table:style-name="TableRow6714"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</table:table-row>
        <table:table-row table:style-name="TableRow6719">
          <table:table-cell table:style-name="TableCell6720">
            <text:p text:style-name="P6721"><text:span text:style-name="T6722">T</text:span><text:span text:style-name="T6723">h</text:span><text:span text:style-name="T6724">e</text:span><text:span text:style-name="T6725"><text:s/></text:span><text:span text:style-name="T6726">s</text:span><text:span text:style-name="T6727">t</text:span><text:span text:style-name="T6728">r</text:span><text:span text:style-name="T6729">a</text:span><text:span text:style-name="T6730">t</text:span><text:span text:style-name="T6731">e</text:span><text:span text:style-name="T6732">g</text:span><text:span text:style-name="T6733">y</text:span><text:span text:style-name="T6734"><text:s/></text:span><text:span text:style-name="T6735">h</text:span><text:span text:style-name="T6736">ad</text:span><text:span text:style-name="T6737"><text:s/></text:span><text:span text:style-name="T6738">b</text:span><text:span text:style-name="T6739">ee</text:span><text:span text:style-name="T6740">n</text:span><text:span text:style-name="T6741"><text:s/></text:span><text:span text:style-name="T6742">f</text:span><text:span text:style-name="T6743">o</text:span><text:span text:style-name="T6744">r</text:span><text:span text:style-name="T6745"><text:s/></text:span><text:span text:style-name="T6746">a</text:span><text:span text:style-name="T6747">l</text:span><text:span text:style-name="T6748">l</text:span><text:span text:style-name="T6749"><text:s/></text:span><text:span text:style-name="T6750">c</text:span><text:span text:style-name="T6751">r</text:span><text:span text:style-name="T6752">e</text:span><text:span text:style-name="T6753">w</text:span><text:span text:style-name="T6754"><text:s/></text:span><text:span text:style-name="T6755">to</text:span><text:span text:style-name="T6756"><text:s/></text:span><text:span text:style-name="T6757">r</text:span><text:span text:style-name="T6758">e</text:span><text:span text:style-name="T6759">m</text:span><text:span text:style-name="T6760">a</text:span><text:span text:style-name="T6761">i</text:span><text:span text:style-name="T6762">n</text:span><text:span text:style-name="T6763"><text:s/></text:span><text:span text:style-name="T6764">w</text:span><text:span text:style-name="T6765">i</text:span><text:span text:style-name="T6766">t</text:span><text:span text:style-name="T6767">h</text:span><text:span text:style-name="T6768">i</text:span><text:span text:style-name="T6769">n<text:s/></text:span><text:span text:style-name="T6770">t</text:span><text:span text:style-name="T6771">h</text:span><text:span text:style-name="T6772">e</text:span><text:span text:style-name="T6773"><text:s/></text:span><text:span text:style-name="T6774">c</text:span><text:span text:style-name="T6775">o</text:span><text:span text:style-name="T6776">n</text:span><text:span text:style-name="T6777">f</text:span><text:span text:style-name="T6778">i</text:span><text:span text:style-name="T6779">n</text:span><text:span text:style-name="T6780">e</text:span><text:span text:style-name="T6781">s<text:s/></text:span><text:span text:style-name="T6782">o</text:span><text:span text:style-name="T6783">f</text:span><text:span text:style-name="T6784"><text:s/></text:span><text:span text:style-name="T6785">t</text:span><text:span text:style-name="T6786">h</text:span><text:span text:style-name="T6787">e</text:span><text:span text:style-name="T6788"><text:s/></text:span><text:span text:style-name="T6789">p</text:span><text:span text:style-name="T6790">r</text:span><text:span text:style-name="T6791">o</text:span><text:span text:style-name="T6792">t</text:span><text:span text:style-name="T6793">e</text:span><text:span text:style-name="T6794">c</text:span><text:span text:style-name="T6795">t</text:span><text:span text:style-name="T6796">i</text:span><text:span text:style-name="T6797">v</text:span><text:span text:style-name="T6798">e</text:span><text:span text:style-name="T6799"><text:s/></text:span><text:span text:style-name="T6800">c</text:span><text:span text:style-name="T6801">a</text:span><text:span text:style-name="T6802">r</text:span><text:span text:style-name="T6803">g</text:span><text:span text:style-name="T6804">o</text:span><text:span text:style-name="T6805"><text:s/></text:span><text:span text:style-name="T6806">b</text:span><text:span text:style-name="T6807">ay</text:span><text:span text:style-name="T6808"><text:s/></text:span><text:span text:style-name="T6809">h</text:span><text:span text:style-name="T6810">a</text:span><text:span text:style-name="T6811">b</text:span><text:span text:style-name="T6812">i</text:span><text:span text:style-name="T6813">t</text:span><text:span text:style-name="T6814">a</text:span><text:span text:style-name="T6815">t</text:span><text:span text:style-name="T6816">.</text:span><text:span text:style-name="T6817"><text:s/></text:span><text:span text:style-name="T6818">I</text:span><text:span text:style-name="T6819">f</text:span><text:span text:style-name="T6820"><text:s/></text:span><text:span text:style-name="T6821">f</text:span><text:span text:style-name="T6822">o</text:span><text:span text:style-name="T6823">r</text:span><text:span text:style-name="T6824"><text:s/></text:span><text:span text:style-name="T6825">a</text:span><text:span text:style-name="T6826">n</text:span><text:span text:style-name="T6827">y<text:s/></text:span><text:span text:style-name="T6828">r</text:span><text:span text:style-name="T6829">e</text:span><text:span text:style-name="T6830">a</text:span><text:span text:style-name="T6831">s</text:span><text:span text:style-name="T6832">o</text:span><text:span text:style-name="T6833">n</text:span><text:span text:style-name="T6834"><text:s/></text:span><text:span text:style-name="T6835">t</text:span><text:span text:style-name="T6836">h</text:span><text:span text:style-name="T6837">e</text:span><text:span text:style-name="T6838"><text:s/></text:span><text:span text:style-name="T6839">li</text:span><text:span text:style-name="T6840">g</text:span><text:span text:style-name="T6841">h</text:span><text:span text:style-name="T6842">t</text:span><text:span text:style-name="T6843"><text:s/></text:span><text:span text:style-name="T6844">s</text:span><text:span text:style-name="T6845">p</text:span><text:span text:style-name="T6846">ee</text:span><text:span text:style-name="T6847">d</text:span><text:span text:style-name="T6848"><text:s/></text:span><text:span text:style-name="T6849">e</text:span><text:span text:style-name="T6850">n</text:span><text:span text:style-name="T6851">g</text:span><text:span text:style-name="T6852">i</text:span><text:span text:style-name="T6853">n</text:span><text:span text:style-name="T6854">e</text:span><text:span text:style-name="T6855">s<text:s/></text:span><text:span text:style-name="T6856">f</text:span><text:span text:style-name="T6857">a</text:span><text:span text:style-name="T6858">il</text:span><text:span text:style-name="T6859">e</text:span><text:span text:style-name="T6860">d</text:span><text:span text:style-name="T6861"><text:s/></text:span><text:span text:style-name="T6862">a</text:span><text:span text:style-name="T6863">n</text:span><text:span text:style-name="T6864">d</text:span><text:span text:style-name="T6865"><text:s/></text:span><text:span text:style-name="T6866">w</text:span><text:span text:style-name="T6867">e</text:span><text:span text:style-name="T6868"><text:s/></text:span><text:span text:style-name="T6869">c</text:span><text:span text:style-name="T6870">a</text:span><text:span text:style-name="T6871">m</text:span><text:span text:style-name="T6872">e</text:span><text:span text:style-name="T6873"><text:s/></text:span><text:span text:style-name="T6874">o</text:span><text:span text:style-name="T6875">u</text:span><text:span text:style-name="T6876">t</text:span><text:span text:style-name="T6877"><text:s/></text:span><text:span text:style-name="T6878">o</text:span><text:span text:style-name="T6879">f<text:s/></text:span><text:span text:style-name="T6880">li</text:span><text:span text:style-name="T6881">g</text:span><text:span text:style-name="T6882">h</text:span><text:span text:style-name="T6883">t<text:s/></text:span><text:span text:style-name="T6884">un</text:span><text:span text:style-name="T6885">e</text:span><text:span text:style-name="T6886">x</text:span><text:span text:style-name="T6887">p</text:span><text:span text:style-name="T6888">e</text:span><text:span text:style-name="T6889">c</text:span><text:span text:style-name="T6890">t</text:span><text:span text:style-name="T6891">e</text:span><text:span text:style-name="T6892">d</text:span><text:span text:style-name="T6893">l</text:span><text:span text:style-name="T6894">y</text:span><text:span text:style-name="T6895">,</text:span><text:span text:style-name="T6896"><text:s/></text:span><text:span text:style-name="T6897">a</text:span><text:span text:style-name="T6898">n</text:span><text:span text:style-name="T6899">y</text:span><text:span text:style-name="T6900">o</text:span><text:span text:style-name="T6901">n</text:span><text:span text:style-name="T6902">e</text:span><text:span text:style-name="T6903"><text:s/></text:span><text:span text:style-name="T6904">o</text:span><text:span text:style-name="T6905">u</text:span><text:span text:style-name="T6906">t</text:span><text:span text:style-name="T6907">s</text:span><text:span text:style-name="T6908">i</text:span><text:span text:style-name="T6909">d</text:span><text:span text:style-name="T6910">e</text:span><text:span text:style-name="T6911"><text:s/></text:span><text:span text:style-name="T6912">t</text:span><text:span text:style-name="T6913">h</text:span><text:span text:style-name="T6914">at</text:span><text:span text:style-name="T6915"><text:s/></text:span><text:span text:style-name="T6916">s</text:span><text:span text:style-name="T6917">a</text:span><text:span text:style-name="T6918">f</text:span><text:span text:style-name="T6919">e</text:span><text:span text:style-name="T6920">t</text:span><text:span text:style-name="T6921">y</text:span><text:span text:style-name="T6922"><text:s/></text:span><text:span text:style-name="T6923">n</text:span><text:span text:style-name="T6924">e</text:span><text:span text:style-name="T6925">t</text:span><text:span text:style-name="T6926"><text:s/></text:span><text:span text:style-name="T6927">c</text:span><text:span text:style-name="T6928">o</text:span><text:span text:style-name="T6929">u</text:span><text:span text:style-name="T6930">l</text:span><text:span text:style-name="T6931">d</text:span><text:span text:style-name="T6932"><text:s/></text:span><text:span text:style-name="T6933">b</text:span><text:span text:style-name="T6934">e<text:s/></text:span><text:span text:style-name="T6935">i</text:span><text:span text:style-name="T6936">n</text:span><text:span text:style-name="T6937">j</text:span><text:span text:style-name="T6938">u</text:span><text:span text:style-name="T6939">r</text:span><text:span text:style-name="T6940">e</text:span><text:span text:style-name="T6941">d<text:s/></text:span><text:span text:style-name="T6942">o</text:span><text:span text:style-name="T6943">r<text:s/></text:span><text:span text:style-name="T6944">k</text:span><text:span text:style-name="T6945">ill</text:span><text:span text:style-name="T6946">e</text:span><text:span text:style-name="T6947">d</text:span><text:span text:style-name="T6948">.<text:s/></text:span><text:span text:style-name="T6949">T</text:span><text:span text:style-name="T6950">h</text:span><text:span text:style-name="T6951">e<text:s/></text:span><text:span text:style-name="T6952">p</text:span><text:span text:style-name="T6953">l</text:span><text:span text:style-name="T6954">an<text:s/></text:span><text:span text:style-name="T6955">w</text:span><text:span text:style-name="T6956">as<text:s/></text:span><text:span text:style-name="T6957">t</text:span><text:span text:style-name="T6958">h</text:span><text:span text:style-name="T6959">at<text:s/></text:span><text:span text:style-name="T6960">o</text:span><text:span text:style-name="T6961">n</text:span><text:span text:style-name="T6962">l</text:span><text:span text:style-name="T6963">y<text:s/></text:span><text:span text:style-name="T6964">e</text:span><text:span text:style-name="T6965">ss</text:span><text:span text:style-name="T6966">e</text:span><text:span text:style-name="T6967">n</text:span><text:span text:style-name="T6968">t</text:span><text:span text:style-name="T6969">i</text:span><text:span text:style-name="T6970">al<text:s/></text:span><text:span text:style-name="T6971">p</text:span><text:span text:style-name="T6972">e</text:span><text:span text:style-name="T6973">r</text:span><text:span text:style-name="T6974">s</text:span><text:span text:style-name="T6975">o</text:span><text:span text:style-name="T6976">nn</text:span><text:span text:style-name="T6977">e</text:span><text:span text:style-name="T6978">l</text:span><text:span text:style-name="T6979"><text:s/></text:span><text:span text:style-name="T6980">w</text:span><text:span text:style-name="T6981">o</text:span><text:span text:style-name="T6982">u</text:span><text:span text:style-name="T6983">l</text:span><text:span text:style-name="T6984">d</text:span><text:span text:style-name="T6985"><text:s/></text:span><text:span text:style-name="T6986">l</text:span><text:span text:style-name="T6987">e</text:span><text:span text:style-name="T6988">a</text:span><text:span text:style-name="T6989">v</text:span><text:span text:style-name="T6990">e</text:span><text:span text:style-name="T6991"><text:s/></text:span><text:span text:style-name="T6992">a</text:span><text:span text:style-name="T6993">n</text:span><text:span text:style-name="T6994">d</text:span><text:span text:style-name="T6995"><text:s/></text:span><text:span text:style-name="T6996">r</text:span><text:span text:style-name="T6997">e</text:span><text:span text:style-name="T6998">t</text:span><text:span text:style-name="T6999">u</text:span><text:span text:style-name="T7000">r</text:span><text:span text:style-name="T7001">n</text:span><text:span text:style-name="T7002"><text:s/></text:span><text:span text:style-name="T7003">as</text:span><text:span text:style-name="T7004"><text:s/></text:span><text:span text:style-name="T7005">r</text:span><text:span text:style-name="T7006">e</text:span><text:span text:style-name="T7007">q</text:span><text:span text:style-name="T7008">u</text:span><text:span text:style-name="T7009">i</text:span><text:span text:style-name="T7010">r</text:span><text:span text:style-name="T7011">e</text:span><text:span text:style-name="T7012">d</text:span><text:span text:style-name="T7013">,<text:s/></text:span><text:span text:style-name="T7014">b</text:span><text:span text:style-name="T7015">u</text:span><text:span text:style-name="T7016">t</text:span><text:span text:style-name="T7017"><text:s/></text:span><text:span text:style-name="T7018">as</text:span><text:span text:style-name="T7019"><text:s/></text:span><text:span text:style-name="T7020">t</text:span><text:span text:style-name="T7021">h</text:span><text:span text:style-name="T7022">e<text:s/></text:span><text:span text:style-name="T7023">d</text:span><text:span text:style-name="T7024">a</text:span><text:span text:style-name="T7025">y</text:span><text:span text:style-name="T7026">s<text:s/></text:span><text:span text:style-name="T7027">w</text:span><text:span text:style-name="T7028">e</text:span><text:span text:style-name="T7029">n</text:span><text:span text:style-name="T7030">t</text:span><text:span text:style-name="T7031"><text:s/></text:span><text:span text:style-name="T7032">b</text:span><text:span text:style-name="T7033">y</text:span><text:span text:style-name="T7034">,</text:span><text:span text:style-name="T7035"><text:s/></text:span><text:span text:style-name="T7036">t</text:span><text:span text:style-name="T7037">h</text:span><text:span text:style-name="T7038">at</text:span><text:span text:style-name="T7039"><text:s/></text:span><text:span text:style-name="T7040">r</text:span><text:span text:style-name="T7041">u</text:span><text:span text:style-name="T7042">l</text:span><text:span text:style-name="T7043">e</text:span><text:span text:style-name="T7044"><text:s/></text:span><text:span text:style-name="T7045">g</text:span><text:span text:style-name="T7046">r</text:span><text:span text:style-name="T7047">e</text:span><text:span text:style-name="T7048">w</text:span><text:span text:style-name="T7049"><text:s/></text:span><text:span text:style-name="T7050">m</text:span><text:span text:style-name="T7051">o</text:span><text:span text:style-name="T7052">re</text:span><text:span text:style-name="T7053"><text:s/></text:span><text:span text:style-name="T7054">a</text:span><text:span text:style-name="T7055">n</text:span><text:span text:style-name="T7056">d</text:span><text:span text:style-name="T7057"><text:s/></text:span><text:span text:style-name="T7058">m</text:span><text:span text:style-name="T7059">o</text:span><text:span text:style-name="T7060">r</text:span><text:span text:style-name="T7061">e</text:span><text:span text:style-name="T7062"><text:s/></text:span><text:span text:style-name="T7063">s</text:span><text:span text:style-name="T7064">l</text:span><text:span text:style-name="T7065">a</text:span><text:span text:style-name="T7066">c</text:span><text:span text:style-name="T7067">k</text:span><text:span text:style-name="T7068">.<text:s/></text:span><text:span text:style-name="T7069">F</text:span><text:span text:style-name="T7070">o</text:span><text:span text:style-name="T7071">r<text:s/></text:span><text:span text:style-name="T7072">m</text:span><text:span text:style-name="T7073">a</text:span><text:span text:style-name="T7074">n</text:span><text:span text:style-name="T7075">a</text:span><text:span text:style-name="T7076">g</text:span><text:span text:style-name="T7077">e</text:span><text:span text:style-name="T7078">m</text:span><text:span text:style-name="T7079">e</text:span><text:span text:style-name="T7080">n</text:span><text:span text:style-name="T7081">t</text:span><text:span text:style-name="T7082">,</text:span><text:span text:style-name="T7083"><text:s/></text:span><text:span text:style-name="T7084">i</text:span><text:span text:style-name="T7085">t</text:span><text:span text:style-name="T7086"><text:s/></text:span><text:span text:style-name="T7087">b</text:span><text:span text:style-name="T7088">e</text:span><text:span text:style-name="T7089">c</text:span><text:span text:style-name="T7090">a</text:span><text:span text:style-name="T7091">m</text:span><text:span text:style-name="T7092">e</text:span><text:span text:style-name="T7093"><text:s/></text:span><text:span text:style-name="T7094">an</text:span><text:span text:style-name="T7095"><text:s/></text:span><text:span text:style-name="T7096">un</text:span><text:span text:style-name="T7097">d</text:span><text:span text:style-name="T7098">e</text:span><text:span text:style-name="T7099">r</text:span><text:span text:style-name="T7100">s</text:span><text:span text:style-name="T7101">t</text:span><text:span text:style-name="T7102">a</text:span><text:span text:style-name="T7103">n</text:span><text:span text:style-name="T7104">d</text:span><text:span text:style-name="T7105">a</text:span><text:span text:style-name="T7106">b</text:span><text:span text:style-name="T7107">l</text:span><text:span text:style-name="T7108">e</text:span><text:span text:style-name="T7109"><text:s/></text:span><text:span text:style-name="T7110">r</text:span><text:span text:style-name="T7111">i</text:span><text:span text:style-name="T7112">s</text:span><text:span text:style-name="T7113">k</text:span><text:span text:style-name="T7114">.</text:span><text:span text:style-name="T7115"><text:s/></text:span><text:span text:style-name="T7116">W</text:span><text:span text:style-name="T7117">e</text:span><text:span text:style-name="T7118"><text:s/></text:span><text:span text:style-name="T7119">d</text:span><text:span text:style-name="T7120">i</text:span><text:span text:style-name="T7121">d<text:s/></text:span><text:span text:style-name="T7122">n</text:span><text:span text:style-name="T7123">o</text:span><text:span text:style-name="T7124">t</text:span><text:span text:style-name="T7125"><text:s/></text:span><text:span text:style-name="T7126">c</text:span><text:span text:style-name="T7127">l</text:span><text:span text:style-name="T7128">a</text:span><text:span text:style-name="T7129">m</text:span><text:span text:style-name="T7130">p</text:span><text:span text:style-name="T7131"><text:s/></text:span><text:span text:style-name="T7132">d</text:span><text:span text:style-name="T7133">o</text:span><text:span text:style-name="T7134">w</text:span><text:span text:style-name="T7135">n</text:span><text:span text:style-name="T7136">.</text:span><text:span text:style-name="T7137"><text:s/></text:span><text:span text:style-name="T7138">P</text:span><text:span text:style-name="T7139">e</text:span><text:span text:style-name="T7140">o</text:span><text:span text:style-name="T7141">p</text:span><text:span text:style-name="T7142">l</text:span><text:span text:style-name="T7143">e</text:span><text:span text:style-name="T7144"><text:s/></text:span><text:span text:style-name="T7145">s</text:span><text:span text:style-name="T7146">p</text:span><text:span text:style-name="T7147">e</text:span><text:span text:style-name="T7148">n</text:span><text:span text:style-name="T7149">t</text:span><text:span text:style-name="T7150"><text:s/></text:span><text:span text:style-name="T7151">t</text:span><text:span text:style-name="T7152">i</text:span><text:span text:style-name="T7153">m</text:span><text:span text:style-name="T7154">e</text:span><text:span text:style-name="T7155"><text:s/></text:span><text:span text:style-name="T7156">i</text:span><text:span text:style-name="T7157">n</text:span><text:span text:style-name="T7158"><text:s/></text:span><text:span text:style-name="T7159">t</text:span><text:span text:style-name="T7160">h</text:span><text:span text:style-name="T7161">e</text:span><text:span text:style-name="T7162">i</text:span><text:span text:style-name="T7163">r</text:span><text:span text:style-name="T7164"><text:s/></text:span><text:span text:style-name="T7165">q</text:span><text:span text:style-name="T7166">u</text:span><text:span text:style-name="T7167">a</text:span><text:span text:style-name="T7168">r</text:span><text:span text:style-name="T7169">t</text:span><text:span text:style-name="T7170">e</text:span><text:span text:style-name="T7171">r</text:span><text:span text:style-name="T7172">s</text:span><text:span text:style-name="T7173"><text:s/></text:span><text:span text:style-name="T7174">f</text:span><text:span text:style-name="T7175">o</text:span><text:span text:style-name="T7176">r<text:s/></text:span><text:span text:style-name="T7177">n</text:span><text:span text:style-name="T7178">ee</text:span><text:span text:style-name="T7179">d</text:span><text:span text:style-name="T7180">e</text:span><text:span text:style-name="T7181">d<text:s/></text:span><text:span text:style-name="T7182">p</text:span><text:span text:style-name="T7183">r</text:span><text:span text:style-name="T7184">i</text:span><text:span text:style-name="T7185">v</text:span><text:span text:style-name="T7186">a</text:span><text:span text:style-name="T7187">c</text:span><text:span text:style-name="T7188">y</text:span><text:span text:style-name="T7189"><text:s/></text:span><text:span text:style-name="T7190">a</text:span><text:span text:style-name="T7191">n</text:span><text:span text:style-name="T7192">d</text:span><text:span text:style-name="T7193"><text:s/></text:span><text:span text:style-name="T7194">s</text:span><text:span text:style-name="T7195">o</text:span><text:span text:style-name="T7196">li</text:span><text:span text:style-name="T7197">t</text:span><text:span text:style-name="T7198">u</text:span><text:span text:style-name="T7199">d</text:span><text:span text:style-name="T7200">e</text:span><text:span text:style-name="T7201">.</text:span><text:span text:style-name="T7202"><text:s/></text:span><text:span text:style-name="T7203">S</text:span><text:span text:style-name="T7204">o</text:span><text:span text:style-name="T7205">m</text:span><text:span text:style-name="T7206">e</text:span><text:span text:style-name="T7207"><text:s/></text:span><text:span text:style-name="T7208">n</text:span><text:span text:style-name="T7209">e</text:span><text:span text:style-name="T7210">w</text:span><text:span text:style-name="T7211">,</text:span><text:span text:style-name="T7212"><text:s/></text:span><text:span text:style-name="T7213">i</text:span><text:span text:style-name="T7214">n</text:span><text:span text:style-name="T7215">t</text:span><text:span text:style-name="T7216">i</text:span><text:span text:style-name="T7217">m</text:span><text:span text:style-name="T7218">a</text:span><text:span text:style-name="T7219">t</text:span><text:span text:style-name="T7220">e<text:s/></text:span><text:span text:style-name="T7221">r</text:span><text:span text:style-name="T7222">e</text:span><text:span text:style-name="T7223">l</text:span><text:span text:style-name="T7224">a</text:span><text:span text:style-name="T7225">t</text:span><text:span text:style-name="T7226">i</text:span><text:span text:style-name="T7227">o</text:span><text:span text:style-name="T7228">n</text:span><text:span text:style-name="T7229">s</text:span><text:span text:style-name="T7230">h</text:span><text:span text:style-name="T7231">i</text:span><text:span text:style-name="T7232">p</text:span><text:span text:style-name="T7233">s<text:s/></text:span><text:span text:style-name="T7234">d</text:span><text:span text:style-name="T7235">e</text:span><text:span text:style-name="T7236">v</text:span><text:span text:style-name="T7237">e</text:span><text:span text:style-name="T7238">l</text:span><text:span text:style-name="T7239">o</text:span><text:span text:style-name="T7240">p</text:span><text:span text:style-name="T7241">e</text:span><text:span text:style-name="T7242">d</text:span><text:span text:style-name="T7243">.</text:span><text:span text:style-name="T7244"><text:s/></text:span><text:span text:style-name="T7245">T</text:span><text:span text:style-name="T7246">h</text:span><text:span text:style-name="T7247">e</text:span><text:span text:style-name="T7248">r</text:span><text:span text:style-name="T7249">e</text:span><text:span text:style-name="T7250"><text:s/></text:span><text:span text:style-name="T7251">w</text:span><text:span text:style-name="T7252">e</text:span><text:span text:style-name="T7253">r</text:span><text:span text:style-name="T7254">e</text:span><text:span text:style-name="T7255"><text:s/></text:span><text:span text:style-name="T7256">a</text:span><text:span text:style-name="T7257"><text:s/></text:span><text:span text:style-name="T7258">nu</text:span><text:span text:style-name="T7259">mb</text:span><text:span text:style-name="T7260">e</text:span><text:span text:style-name="T7261">r</text:span><text:span text:style-name="T7262"><text:s/></text:span><text:span text:style-name="T7263">o</text:span><text:span text:style-name="T7264">f</text:span><text:span text:style-name="T7265"><text:s/></text:span><text:span text:style-name="T7266">s</text:span><text:span text:style-name="T7267">e</text:span><text:span text:style-name="T7268">r</text:span><text:span text:style-name="T7269">v</text:span><text:span text:style-name="T7270">i</text:span><text:span text:style-name="T7271">c</text:span><text:span text:style-name="T7272">e</text:span><text:span text:style-name="T7273">s<text:s/></text:span><text:span text:style-name="T7274">f</text:span><text:span text:style-name="T7275">o</text:span><text:span text:style-name="T7276">r</text:span><text:span text:style-name="T7277"><text:s/></text:span><text:span text:style-name="T7278">t</text:span><text:span text:style-name="T7279">h</text:span><text:span text:style-name="T7280">e</text:span><text:span text:style-name="T7281"><text:s/></text:span><text:span text:style-name="T7282">f</text:span><text:span text:style-name="T7283">r</text:span><text:span text:style-name="T7284">i</text:span><text:span text:style-name="T7285">e</text:span><text:span text:style-name="T7286">n</text:span><text:span text:style-name="T7287">d</text:span><text:span text:style-name="T7288">s</text:span><text:span text:style-name="T7289"><text:s/></text:span><text:span text:style-name="T7290">w</text:span><text:span text:style-name="T7291">e</text:span><text:span text:style-name="T7292"><text:s/></text:span><text:span text:style-name="T7293">k</text:span><text:span text:style-name="T7294">n</text:span><text:span text:style-name="T7295">e</text:span><text:span text:style-name="T7296">w</text:span><text:span text:style-name="T7297"><text:s/></text:span><text:span text:style-name="T7298">w</text:span><text:span text:style-name="T7299">e</text:span><text:span text:style-name="T7300">re<text:s/></text:span><text:span text:style-name="T7301">l</text:span><text:span text:style-name="T7302">o</text:span><text:span text:style-name="T7303">s</text:span><text:span text:style-name="T7304">t</text:span><text:span text:style-name="T7305">.</text:span><text:span text:style-name="T7306"><text:s/></text:span><text:span text:style-name="T7307">T</text:span><text:span text:style-name="T7308">h</text:span><text:span text:style-name="T7309">e</text:span><text:span text:style-name="T7310"><text:s/></text:span><text:span text:style-name="T7311">c</text:span><text:span text:style-name="T7312">a</text:span><text:span text:style-name="T7313">r</text:span><text:span text:style-name="T7314">g</text:span><text:span text:style-name="T7315">o</text:span><text:span text:style-name="T7316"><text:s/></text:span><text:span text:style-name="T7317">b</text:span><text:span text:style-name="T7318">ay</text:span><text:span text:style-name="T7319"><text:s/></text:span><text:span text:style-name="T7320">b</text:span><text:span text:style-name="T7321">e</text:span><text:span text:style-name="T7322">c</text:span><text:span text:style-name="T7323">a</text:span><text:span text:style-name="T7324">m</text:span><text:span text:style-name="T7325">e</text:span><text:span text:style-name="T7326"><text:s/></text:span><text:span text:style-name="T7327">a<text:s/></text:span><text:span text:style-name="T7328">k</text:span><text:span text:style-name="T7329">i</text:span><text:span text:style-name="T7330">n</text:span><text:span text:style-name="T7331">d</text:span><text:span text:style-name="T7332"><text:s/></text:span><text:span text:style-name="T7333">o</text:span><text:span text:style-name="T7334">f</text:span><text:span text:style-name="T7335"><text:s/></text:span><text:span text:style-name="T7336">h</text:span><text:span text:style-name="T7337">o</text:span><text:span text:style-name="T7338">m</text:span><text:span text:style-name="T7339">e</text:span><text:span text:style-name="T7340"><text:s/></text:span><text:span text:style-name="T7341">b</text:span><text:span text:style-name="T7342">a</text:span><text:span text:style-name="T7343">s</text:span><text:span text:style-name="T7344">e</text:span><text:span text:style-name="T7345">.</text:span><text:span text:style-name="T7346"><text:s/></text:span><text:span text:style-name="T7347">P</text:span><text:span text:style-name="T7348">e</text:span><text:span text:style-name="T7349">o</text:span><text:span text:style-name="T7350">p</text:span><text:span text:style-name="T7351">l</text:span><text:span text:style-name="T7352">e</text:span><text:span text:style-name="T7353"><text:s/></text:span><text:span text:style-name="T7354">w</text:span><text:span text:style-name="T7355">e</text:span><text:span text:style-name="T7356">r</text:span><text:span text:style-name="T7357">e</text:span><text:span text:style-name="T7358"><text:s/></text:span><text:span text:style-name="T7359">a</text:span><text:span text:style-name="T7360">l</text:span><text:span text:style-name="T7361">w</text:span><text:span text:style-name="T7362">a</text:span><text:span text:style-name="T7363">y</text:span><text:span text:style-name="T7364">s</text:span><text:span text:style-name="T7365"><text:s/></text:span><text:span text:style-name="T7366">t</text:span><text:span text:style-name="T7367">h</text:span><text:span text:style-name="T7368">e</text:span><text:span text:style-name="T7369">r</text:span><text:span text:style-name="T7370">e</text:span><text:span text:style-name="T7371"><text:s/>i</text:span><text:span text:style-name="T7372">n</text:span><text:span text:style-name="T7373"><text:s/></text:span><text:span text:style-name="T7374">g</text:span><text:span text:style-name="T7375">r</text:span><text:span text:style-name="T7376">o</text:span><text:span text:style-name="T7377">u</text:span><text:span text:style-name="T7378">p</text:span><text:span text:style-name="T7379">s</text:span><text:span text:style-name="T7380">,</text:span><text:span text:style-name="T7381"><text:s/></text:span><text:span text:style-name="T7382">o</text:span><text:span text:style-name="T7383">r<text:s/></text:span><text:span text:style-name="T7384">j</text:span><text:span text:style-name="T7385">u</text:span><text:span text:style-name="T7386">s</text:span><text:span text:style-name="T7387">t</text:span><text:span text:style-name="T7388"><text:s/></text:span><text:span text:style-name="T7389">o</text:span><text:span text:style-name="T7390">cc</text:span><text:span text:style-name="T7391">u</text:span><text:span text:style-name="T7392">p</text:span><text:span text:style-name="T7393">y</text:span><text:span text:style-name="T7394">i</text:span><text:span text:style-name="T7395">n</text:span><text:span text:style-name="T7396">g</text:span><text:span text:style-name="T7397"><text:s/></text:span><text:span text:style-name="T7398">t</text:span><text:span text:style-name="T7399">h</text:span><text:span text:style-name="T7400">e</text:span><text:span text:style-name="T7401">m</text:span><text:span text:style-name="T7402">s</text:span><text:span text:style-name="T7403">e</text:span><text:span text:style-name="T7404">l</text:span><text:span text:style-name="T7405">v</text:span><text:span text:style-name="T7406">e</text:span><text:span text:style-name="T7407">s</text:span><text:span text:style-name="T7408"><text:s/></text:span><text:span text:style-name="T7409">w</text:span><text:span text:style-name="T7410">i</text:span><text:span text:style-name="T7411">t</text:span><text:span text:style-name="T7412">h</text:span><text:span text:style-name="T7413"><text:s/></text:span><text:soft-page-break/><text:span text:style-name="T7414">t</text:span><text:span text:style-name="T7415">h</text:span><text:span text:style-name="T7416">e</text:span><text:span text:style-name="T7417">i</text:span><text:span text:style-name="T7418">r</text:span><text:span text:style-name="T7419"><text:s/></text:span><text:span text:style-name="T7420">f</text:span><text:span text:style-name="T7421">a</text:span><text:span text:style-name="T7422">v</text:span><text:span text:style-name="T7423">o</text:span><text:span text:style-name="T7424">r</text:span><text:span text:style-name="T7425">i</text:span><text:span text:style-name="T7426">t</text:span><text:span text:style-name="T7427">e</text:span><text:span text:style-name="T7428"><text:s/></text:span><text:span text:style-name="T7429">p</text:span><text:span text:style-name="T7430">a</text:span><text:span text:style-name="T7431">s</text:span><text:span text:style-name="T7432">t</text:span><text:span text:style-name="T7433">i</text:span><text:span text:style-name="T7434">m</text:span><text:span text:style-name="T7435">e</text:span><text:span text:style-name="T7436">s</text:span><text:span text:style-name="T7437">,</text:span><text:span text:style-name="T7438"><text:s/></text:span><text:span text:style-name="T7439">b</text:span><text:span text:style-name="T7440">u</text:span><text:span text:style-name="T7441">t<text:s/></text:span><text:span text:style-name="T7442">t</text:span><text:span text:style-name="T7443">h</text:span><text:span text:style-name="T7444">e</text:span><text:span text:style-name="T7445"><text:s/></text:span><text:span text:style-name="T7446">c</text:span><text:span text:style-name="T7447">o</text:span><text:span text:style-name="T7448">mp</text:span><text:span text:style-name="T7449">l</text:span><text:span text:style-name="T7450">e</text:span><text:span text:style-name="T7451">m</text:span><text:span text:style-name="T7452">e</text:span><text:span text:style-name="T7453">n</text:span><text:span text:style-name="T7454">t</text:span><text:span text:style-name="T7455"><text:s/></text:span><text:span text:style-name="T7456">w</text:span><text:span text:style-name="T7457">as</text:span><text:span text:style-name="T7458"><text:s/></text:span><text:span text:style-name="T7459">u</text:span><text:span text:style-name="T7460">s</text:span><text:span text:style-name="T7461">u</text:span><text:span text:style-name="T7462">a</text:span><text:span text:style-name="T7463">ll</text:span><text:span text:style-name="T7464">y</text:span><text:span text:style-name="T7465"><text:s/></text:span><text:span text:style-name="T7466">d</text:span><text:span text:style-name="T7467">o</text:span><text:span text:style-name="T7468">w</text:span><text:span text:style-name="T7469">n</text:span><text:span text:style-name="T7470"><text:s/></text:span><text:span text:style-name="T7471">t</text:span><text:span text:style-name="T7472">o</text:span><text:span text:style-name="T7473"><text:s/></text:span><text:span text:style-name="T7474">a</text:span><text:span text:style-name="T7475">r</text:span><text:span text:style-name="T7476">o</text:span><text:span text:style-name="T7477">un</text:span><text:span text:style-name="T7478">d<text:s/></text:span><text:span text:style-name="T7479">t</text:span><text:span text:style-name="T7480">w</text:span><text:span text:style-name="T7481">e</text:span><text:span text:style-name="T7482">n</text:span><text:span text:style-name="T7483">t</text:span><text:span text:style-name="T7484">y</text:span><text:span text:style-name="T7485"><text:s/></text:span><text:span text:style-name="T7486">o</text:span><text:span text:style-name="T7487">r<text:s/></text:span><text:span text:style-name="T7488">t</text:span><text:span text:style-name="T7489">h</text:span><text:span text:style-name="T7490">i</text:span><text:span text:style-name="T7491">r</text:span><text:span text:style-name="T7492">t</text:span><text:span text:style-name="T7493">y</text:span><text:span text:style-name="T7494">.</text:span><text:span text:style-name="T7495"><text:s/></text:span><text:span text:style-name="T7496">T</text:span><text:span text:style-name="T7497">h</text:span><text:span text:style-name="T7498">e</text:span><text:span text:style-name="T7499"><text:s/></text:span><text:span text:style-name="T7500">p</text:span><text:span text:style-name="T7501">l</text:span><text:span text:style-name="T7502">a</text:span><text:span text:style-name="T7503">c</text:span><text:span text:style-name="T7504">e</text:span><text:span text:style-name="T7505"><text:s/></text:span><text:span text:style-name="T7506">b</text:span><text:span text:style-name="T7507">e</text:span><text:span text:style-name="T7508">c</text:span><text:span text:style-name="T7509">a</text:span><text:span text:style-name="T7510">m</text:span><text:span text:style-name="T7511">e</text:span><text:span text:style-name="T7512"><text:s/></text:span><text:span text:style-name="T7513">d</text:span><text:span text:style-name="T7514">e</text:span><text:span text:style-name="T7515">c</text:span><text:span text:style-name="T7516">o</text:span><text:span text:style-name="T7517">r</text:span><text:span text:style-name="T7518">a</text:span><text:span text:style-name="T7519">t</text:span><text:span text:style-name="T7520">e</text:span><text:span text:style-name="T7521">d<text:s/></text:span><text:span text:style-name="T7522">i</text:span><text:span text:style-name="T7523">n</text:span><text:span text:style-name="T7524"><text:s/></text:span><text:span text:style-name="T7525">a</text:span><text:span text:style-name="T7526"><text:s/></text:span><text:span text:style-name="T7527">d</text:span><text:span text:style-name="T7528">o</text:span><text:span text:style-name="T7529">z</text:span><text:span text:style-name="T7530">e</text:span><text:span text:style-name="T7531">n</text:span><text:span text:style-name="T7532"><text:s/></text:span><text:span text:style-name="T7533">d</text:span><text:span text:style-name="T7534">i</text:span><text:span text:style-name="T7535">ff</text:span><text:span text:style-name="T7536">e</text:span><text:span text:style-name="T7537">r</text:span><text:span text:style-name="T7538">e</text:span><text:span text:style-name="T7539">n</text:span><text:span text:style-name="T7540">t<text:s/></text:span><text:span text:style-name="T7541">w</text:span><text:span text:style-name="T7542">a</text:span><text:span text:style-name="T7543">y</text:span><text:span text:style-name="T7544">s</text:span><text:span text:style-name="T7545">.</text:span><text:span text:style-name="T7546"><text:s/></text:span><text:span text:style-name="T7547">P</text:span><text:span text:style-name="T7548">e</text:span><text:span text:style-name="T7549">r</text:span><text:span text:style-name="T7550">m</text:span><text:span text:style-name="T7551">i</text:span><text:span text:style-name="T7552">ss</text:span><text:span text:style-name="T7553">i</text:span><text:span text:style-name="T7554">o</text:span><text:span text:style-name="T7555">n</text:span><text:span text:style-name="T7556"><text:s/></text:span><text:span text:style-name="T7557">w</text:span><text:span text:style-name="T7558">as</text:span><text:span text:style-name="T7559"><text:s/></text:span><text:span text:style-name="T7560">g</text:span><text:span text:style-name="T7561">i</text:span><text:span text:style-name="T7562">v</text:span><text:span text:style-name="T7563">e</text:span><text:span text:style-name="T7564">n</text:span><text:span text:style-name="T7565"><text:s/></text:span><text:span text:style-name="T7566">t</text:span><text:span text:style-name="T7567">o</text:span><text:span text:style-name="T7568"><text:s/></text:span><text:span text:style-name="T7569">p</text:span><text:span text:style-name="T7570">a</text:span><text:span text:style-name="T7571">i</text:span><text:span text:style-name="T7572">n</text:span><text:span text:style-name="T7573">t</text:span><text:span text:style-name="T7574"><text:s/></text:span><text:span text:style-name="T7575">m</text:span><text:span text:style-name="T7576">u</text:span><text:span text:style-name="T7577">r</text:span><text:span text:style-name="T7578">a</text:span><text:span text:style-name="T7579">l</text:span><text:span text:style-name="T7580">s<text:s/></text:span><text:span text:style-name="T7581">o</text:span><text:span text:style-name="T7582">n</text:span><text:span text:style-name="T7583"><text:s/></text:span><text:span text:style-name="T7584">t</text:span><text:span text:style-name="T7585">h</text:span><text:span text:style-name="T7586">e</text:span><text:span text:style-name="T7587"><text:s/></text:span><text:span text:style-name="T7588">w</text:span><text:span text:style-name="T7589">a</text:span><text:span text:style-name="T7590">ll</text:span><text:span text:style-name="T7591">s</text:span><text:span text:style-name="T7592">.<text:s/></text:span><text:span text:style-name="T7593">F</text:span><text:span text:style-name="T7594">l</text:span><text:span text:style-name="T7595">o</text:span><text:span text:style-name="T7596">w</text:span><text:span text:style-name="T7597">e</text:span><text:span text:style-name="T7598">r</text:span><text:span text:style-name="T7599">s</text:span><text:span text:style-name="T7600">,</text:span><text:span text:style-name="T7601"><text:s/></text:span><text:span text:style-name="T7602">s</text:span><text:span text:style-name="T7603">o</text:span><text:span text:style-name="T7604">m</text:span><text:span text:style-name="T7605">e</text:span><text:span text:style-name="T7606"><text:s/></text:span><text:span text:style-name="T7607">a</text:span><text:span text:style-name="T7608">r</text:span><text:span text:style-name="T7609">t</text:span><text:span text:style-name="T7610">i</text:span><text:span text:style-name="T7611">f</text:span><text:span text:style-name="T7612">i</text:span><text:span text:style-name="T7613">c</text:span><text:span text:style-name="T7614">i</text:span><text:span text:style-name="T7615">a</text:span><text:span text:style-name="T7616">l</text:span><text:span text:style-name="T7617">,</text:span><text:span text:style-name="T7618"><text:s/></text:span><text:span text:style-name="T7619">s</text:span><text:span text:style-name="T7620">o</text:span><text:span text:style-name="T7621">m</text:span><text:span text:style-name="T7622">e</text:span><text:span text:style-name="T7623"><text:s/></text:span><text:span text:style-name="T7624">r</text:span><text:span text:style-name="T7625">e</text:span><text:span text:style-name="T7626">a</text:span><text:span text:style-name="T7627">l</text:span><text:span text:style-name="T7628">,</text:span><text:span text:style-name="T7629"><text:s/></text:span><text:span text:style-name="T7630">w</text:span><text:span text:style-name="T7631">e</text:span><text:span text:style-name="T7632">r</text:span><text:span text:style-name="T7633">e</text:span><text:span text:style-name="T7634"><text:s/></text:span><text:span text:style-name="T7635">e</text:span><text:span text:style-name="T7636">v</text:span><text:span text:style-name="T7637">e</text:span><text:span text:style-name="T7638">r</text:span><text:span text:style-name="T7639">y</text:span><text:span text:style-name="T7640">w</text:span><text:span text:style-name="T7641">h</text:span><text:span text:style-name="T7642">e</text:span><text:span text:style-name="T7643">r</text:span><text:span text:style-name="T7644">e</text:span><text:span text:style-name="T7645">.<text:s/></text:span><text:span text:style-name="T7646">T</text:span><text:span text:style-name="T7647">h</text:span><text:span text:style-name="T7648">e<text:s/></text:span><text:span text:style-name="T7649">m</text:span><text:span text:style-name="T7650">o</text:span><text:span text:style-name="T7651">d</text:span><text:span text:style-name="T7652">e</text:span><text:span text:style-name="T7653">s</text:span><text:span text:style-name="T7654">t</text:span><text:span text:style-name="T7655"><text:s/></text:span><text:span text:style-name="T7656">f</text:span><text:span text:style-name="T7657">oo</text:span><text:span text:style-name="T7658">d</text:span><text:span text:style-name="T7659"><text:s/></text:span><text:span text:style-name="T7660">p</text:span><text:span text:style-name="T7661">r</text:span><text:span text:style-name="T7662">e</text:span><text:span text:style-name="T7663">p</text:span><text:span text:style-name="T7664">a</text:span><text:span text:style-name="T7665">r</text:span><text:span text:style-name="T7666">a</text:span><text:span text:style-name="T7667">t</text:span><text:span text:style-name="T7668">i</text:span><text:span text:style-name="T7669">o</text:span><text:span text:style-name="T7670">n</text:span><text:span text:style-name="T7671"><text:s/></text:span><text:span text:style-name="T7672">a</text:span><text:span text:style-name="T7673">r</text:span><text:span text:style-name="T7674">e</text:span><text:span text:style-name="T7675">a</text:span><text:span text:style-name="T7676"><text:s/></text:span><text:span text:style-name="T7677">g</text:span><text:span text:style-name="T7678">r</text:span><text:span text:style-name="T7679">e</text:span><text:span text:style-name="T7680">w</text:span><text:span text:style-name="T7681"><text:s/></text:span><text:span text:style-name="T7682">l</text:span><text:span text:style-name="T7683">a</text:span><text:span text:style-name="T7684">r</text:span><text:span text:style-name="T7685">g</text:span><text:span text:style-name="T7686">er</text:span><text:span text:style-name="T7687">,</text:span><text:span text:style-name="T7688"><text:s/></text:span><text:span text:style-name="T7689">a</text:span><text:span text:style-name="T7690">n</text:span><text:span text:style-name="T7691">d</text:span><text:span text:style-name="T7692"><text:s/></text:span><text:span text:style-name="T7693">t</text:span><text:span text:style-name="T7694">h</text:span><text:span text:style-name="T7695">e</text:span><text:span text:style-name="T7696"><text:s/></text:span><text:span text:style-name="T7697">p</text:span><text:span text:style-name="T7698">o</text:span><text:span text:style-name="T7699">r</text:span><text:span text:style-name="T7700">t</text:span><text:span text:style-name="T7701">a</text:span><text:span text:style-name="T7702">b</text:span><text:span text:style-name="T7703">l</text:span><text:span text:style-name="T7704">e<text:s/></text:span><text:span text:style-name="T7705">f</text:span><text:span text:style-name="T7706">r</text:span><text:span text:style-name="T7707">ee</text:span><text:span text:style-name="T7708">z</text:span><text:span text:style-name="T7709">e</text:span><text:span text:style-name="T7710">r</text:span><text:span text:style-name="T7711"><text:s/></text:span><text:span text:style-name="T7712">un</text:span><text:span text:style-name="T7713">i</text:span><text:span text:style-name="T7714">t</text:span><text:span text:style-name="T7715">s</text:span><text:span text:style-name="T7716"><text:s/></text:span><text:span text:style-name="T7717">r</text:span><text:span text:style-name="T7718">e</text:span><text:span text:style-name="T7719">m</text:span><text:span text:style-name="T7720">a</text:span><text:span text:style-name="T7721">i</text:span><text:span text:style-name="T7722">n</text:span><text:span text:style-name="T7723">e</text:span><text:span text:style-name="T7724">d</text:span><text:span text:style-name="T7725"><text:s/></text:span><text:span text:style-name="T7726">o</text:span><text:span text:style-name="T7727">v</text:span><text:span text:style-name="T7728">e</text:span><text:span text:style-name="T7729">r</text:span><text:span text:style-name="T7730">l</text:span><text:span text:style-name="T7731">y</text:span><text:span text:style-name="T7732">-</text:span><text:span text:style-name="T7733">s</text:span><text:span text:style-name="T7734">t</text:span><text:span text:style-name="T7735">o</text:span><text:span text:style-name="T7736">c</text:span><text:span text:style-name="T7737">k</text:span><text:span text:style-name="T7738">e</text:span><text:span text:style-name="T7739">d</text:span><text:span text:style-name="T7740"><text:s/></text:span><text:span text:style-name="T7741">w</text:span><text:span text:style-name="T7742">i</text:span><text:span text:style-name="T7743">t</text:span><text:span text:style-name="T7744">h</text:span><text:span text:style-name="T7745"><text:s/></text:span><text:span text:style-name="T7746">n</text:span><text:span text:style-name="T7747">o</text:span><text:span text:style-name="T7748">n</text:span><text:span text:style-name="T7749">-</text:span><text:span text:style-name="T7750">e</text:span><text:span text:style-name="T7751">ss</text:span><text:span text:style-name="T7752">e</text:span><text:span text:style-name="T7753">n</text:span><text:span text:style-name="T7754">t</text:span><text:span text:style-name="T7755">i</text:span><text:span text:style-name="T7756">al<text:s/></text:span><text:span text:style-name="T7757">f</text:span><text:span text:style-name="T7758">oo</text:span><text:span text:style-name="T7759">d</text:span><text:span text:style-name="T7760"><text:s/></text:span><text:span text:style-name="T7761">i</text:span><text:span text:style-name="T7762">t</text:span><text:span text:style-name="T7763">e</text:span><text:span text:style-name="T7764">m</text:span><text:span text:style-name="T7765">s</text:span><text:span text:style-name="T7766">.</text:span><text:span text:style-name="T7767"><text:s/></text:span><text:span text:style-name="T7768">I</text:span><text:span text:style-name="T7769">t</text:span><text:span text:style-name="T7770"><text:s/></text:span><text:span text:style-name="T7771">b</text:span><text:span text:style-name="T7772">e</text:span><text:span text:style-name="T7773">c</text:span><text:span text:style-name="T7774">a</text:span><text:span text:style-name="T7775">m</text:span><text:span text:style-name="T7776">e</text:span><text:span text:style-name="T7777"><text:s/></text:span><text:span text:style-name="T7778">v</text:span><text:span text:style-name="T7779">e</text:span><text:span text:style-name="T7780">r</text:span><text:span text:style-name="T7781">y</text:span><text:span text:style-name="T7782"><text:s/></text:span><text:span text:style-name="T7783">a</text:span><text:span text:style-name="T7784">pp</text:span><text:span text:style-name="T7785">a</text:span><text:span text:style-name="T7786">r</text:span><text:span text:style-name="T7787">e</text:span><text:span text:style-name="T7788">n</text:span><text:span text:style-name="T7789">t</text:span><text:span text:style-name="T7790">,</text:span><text:span text:style-name="T7791"><text:s/></text:span><text:span text:style-name="T7792">t</text:span><text:span text:style-name="T7793">h</text:span><text:span text:style-name="T7794">at</text:span><text:span text:style-name="T7795"><text:s/></text:span><text:span text:style-name="T7796">t</text:span><text:span text:style-name="T7797">h</text:span><text:span text:style-name="T7798">e</text:span><text:span text:style-name="T7799"><text:s/></text:span><text:span text:style-name="T7800">D</text:span><text:span text:style-name="T7801">o</text:span><text:span text:style-name="T7802">c</text:span><text:span text:style-name="T7803">t</text:span><text:span text:style-name="T7804">o</text:span><text:span text:style-name="T7805">r</text:span><text:span text:style-name="T7806"><text:s/></text:span><text:span text:style-name="T7807">a</text:span><text:span text:style-name="T7808">n</text:span><text:span text:style-name="T7809">d</text:span><text:span text:style-name="T7810"><text:s/></text:span><text:span text:style-name="T7811">I<text:s/></text:span><text:span text:style-name="T7812">w</text:span><text:span text:style-name="T7813">e</text:span><text:span text:style-name="T7814">r</text:span><text:span text:style-name="T7815">e</text:span><text:span text:style-name="T7816"><text:s/></text:span><text:span text:style-name="T7817">n</text:span><text:span text:style-name="T7818">o</text:span><text:span text:style-name="T7819">t</text:span><text:span text:style-name="T7820"><text:s/></text:span><text:span text:style-name="T7821">t</text:span><text:span text:style-name="T7822">h</text:span><text:span text:style-name="T7823">e</text:span><text:span text:style-name="T7824"><text:s/></text:span><text:span text:style-name="T7825">o</text:span><text:span text:style-name="T7826">n</text:span><text:span text:style-name="T7827">l</text:span><text:span text:style-name="T7828">y</text:span><text:span text:style-name="T7829"><text:s/></text:span><text:span text:style-name="T7830">o</text:span><text:span text:style-name="T7831">n</text:span><text:span text:style-name="T7832">e</text:span><text:span text:style-name="T7833">s</text:span><text:span text:style-name="T7834"><text:s/></text:span><text:span text:style-name="T7835">w</text:span><text:span text:style-name="T7836">h</text:span><text:span text:style-name="T7837">o</text:span><text:span text:style-name="T7838"><text:s/></text:span><text:span text:style-name="T7839">h</text:span><text:span text:style-name="T7840">ad</text:span><text:span text:style-name="T7841"><text:s/></text:span><text:span text:style-name="T7842">s</text:span><text:span text:style-name="T7843">m</text:span><text:span text:style-name="T7844">u</text:span><text:span text:style-name="T7845">gg</text:span><text:span text:style-name="T7846">l</text:span><text:span text:style-name="T7847">e</text:span><text:span text:style-name="T7848">d</text:span><text:span text:style-name="T7849"><text:s/></text:span><text:span text:style-name="T7850">a</text:span><text:span text:style-name="T7851">l</text:span><text:span text:style-name="T7852">c</text:span><text:span text:style-name="T7853">o</text:span><text:span text:style-name="T7854">h</text:span><text:span text:style-name="T7855">o</text:span><text:span text:style-name="T7856">l</text:span><text:span text:style-name="T7857"><text:s/></text:span><text:span text:style-name="T7858">o</text:span><text:span text:style-name="T7859">n</text:span><text:span text:style-name="T7860">b</text:span><text:span text:style-name="T7861">o</text:span><text:span text:style-name="T7862">a</text:span><text:span text:style-name="T7863">r</text:span><text:span text:style-name="T7864">d</text:span><text:span text:style-name="T7865">.</text:span></text:p>
          </table:table-cell>
          <table:table-cell table:style-name="TableCell7866">
            <text:p text:style-name="P7867"/>
          </table:table-cell>
        </table:table-row>
        <table:table-row table:style-name="TableRow7868">
          <table:table-cell table:style-name="TableCell7869">
            <text:p text:style-name="P7870"><text:span text:style-name="T7871">T</text:span><text:span text:style-name="T7872">h</text:span><text:span text:style-name="T7873">r</text:span><text:span text:style-name="T7874">e</text:span><text:span text:style-name="T7875">e</text:span><text:span text:style-name="T7876"><text:s/></text:span><text:span text:style-name="T7877">d</text:span><text:span text:style-name="T7878">a</text:span><text:span text:style-name="T7879">y</text:span><text:span text:style-name="T7880">s</text:span><text:span text:style-name="T7881"><text:s/></text:span><text:span text:style-name="T7882">b</text:span><text:span text:style-name="T7883">e</text:span><text:span text:style-name="T7884">f</text:span><text:span text:style-name="T7885">o</text:span><text:span text:style-name="T7886">r</text:span><text:span text:style-name="T7887">e</text:span><text:span text:style-name="T7888"><text:s/></text:span><text:span text:style-name="T7889">w</text:span><text:span text:style-name="T7890">e</text:span><text:span text:style-name="T7891"><text:s/></text:span><text:span text:style-name="T7892">w</text:span><text:span text:style-name="T7893">e</text:span><text:span text:style-name="T7894">r</text:span><text:span text:style-name="T7895">e</text:span><text:span text:style-name="T7896"><text:s/></text:span><text:span text:style-name="T7897">sc</text:span><text:span text:style-name="T7898">h</text:span><text:span text:style-name="T7899">e</text:span><text:span text:style-name="T7900">d</text:span><text:span text:style-name="T7901">u</text:span><text:span text:style-name="T7902">l</text:span><text:span text:style-name="T7903">e</text:span><text:span text:style-name="T7904">d<text:s/></text:span><text:span text:style-name="T7905">t</text:span><text:span text:style-name="T7906">o</text:span><text:span text:style-name="T7907"><text:s/></text:span><text:span text:style-name="T7908">d</text:span><text:span text:style-name="T7909">r</text:span><text:span text:style-name="T7910">o</text:span><text:span text:style-name="T7911">p</text:span><text:span text:style-name="T7912"><text:s/></text:span><text:span text:style-name="T7913">t</text:span><text:span text:style-name="T7914">o</text:span><text:span text:style-name="T7915"><text:s/></text:span><text:span text:style-name="T7916">s</text:span><text:span text:style-name="T7917">u</text:span><text:span text:style-name="T7918">b</text:span><text:span text:style-name="T7919">-<text:s/></text:span><text:span text:style-name="T7920">li</text:span><text:span text:style-name="T7921">g</text:span><text:span text:style-name="T7922">h</text:span><text:span text:style-name="T7923">t</text:span><text:span text:style-name="T7924">,</text:span><text:span text:style-name="T7925"><text:s/></text:span><text:span text:style-name="T7926">t</text:span><text:span text:style-name="T7927">h</text:span><text:span text:style-name="T7928">e<text:s/></text:span><text:span text:style-name="T7929">e</text:span><text:span text:style-name="T7930">x</text:span><text:span text:style-name="T7931">c</text:span><text:span text:style-name="T7932">i</text:span><text:span text:style-name="T7933">t</text:span><text:span text:style-name="T7934">e</text:span><text:span text:style-name="T7935">m</text:span><text:span text:style-name="T7936">e</text:span><text:span text:style-name="T7937">n</text:span><text:span text:style-name="T7938">t</text:span><text:span text:style-name="T7939"><text:s/></text:span><text:span text:style-name="T7940">a</text:span><text:span text:style-name="T7941">n</text:span><text:span text:style-name="T7942">d</text:span><text:span text:style-name="T7943"><text:s/></text:span><text:span text:style-name="T7944">t</text:span><text:span text:style-name="T7945">e</text:span><text:span text:style-name="T7946">n</text:span><text:span text:style-name="T7947">s</text:span><text:span text:style-name="T7948">i</text:span><text:span text:style-name="T7949">o</text:span><text:span text:style-name="T7950">n<text:s/></text:span><text:span text:style-name="T7951">b</text:span><text:span text:style-name="T7952">e</text:span><text:span text:style-name="T7953">g</text:span><text:span text:style-name="T7954">an<text:s/></text:span><text:span text:style-name="T7955">t</text:span><text:span text:style-name="T7956">o<text:s/></text:span><text:span text:style-name="T7957">b</text:span><text:span text:style-name="T7958">u</text:span><text:span text:style-name="T7959">il</text:span><text:span text:style-name="T7960">d</text:span><text:span text:style-name="T7961"><text:s/></text:span><text:span text:style-name="T7962">o</text:span><text:span text:style-name="T7963">n</text:span><text:span text:style-name="T7964">c</text:span><text:span text:style-name="T7965">e<text:s/></text:span><text:span text:style-name="T7966">m</text:span><text:span text:style-name="T7967">o</text:span><text:span text:style-name="T7968">r</text:span><text:span text:style-name="T7969">e</text:span><text:span text:style-name="T7970">.</text:span><text:span text:style-name="T7971"><text:s/></text:span><text:span text:style-name="T7972">T</text:span><text:span text:style-name="T7973">h</text:span><text:span text:style-name="T7974">e</text:span><text:span text:style-name="T7975"><text:s/></text:span><text:span text:style-name="T7976">c</text:span><text:span text:style-name="T7977">a</text:span><text:span text:style-name="T7978">r</text:span><text:span text:style-name="T7979">g</text:span><text:span text:style-name="T7980">o</text:span><text:span text:style-name="T7981"><text:s/></text:span><text:span text:style-name="T7982">a</text:span><text:span text:style-name="T7983">r</text:span><text:span text:style-name="T7984">e</text:span><text:span text:style-name="T7985">a</text:span><text:span text:style-name="T7986">’</text:span><text:span text:style-name="T7987">s</text:span><text:span text:style-name="T7988"><text:s/></text:span><text:span text:style-name="T7989">u</text:span><text:span text:style-name="T7990">s</text:span><text:span text:style-name="T7991">u</text:span><text:span text:style-name="T7992">al</text:span><text:span text:style-name="T7993"><text:s/></text:span><text:span text:style-name="T7994">o</text:span><text:span text:style-name="T7995">cc</text:span><text:span text:style-name="T7996">u</text:span><text:span text:style-name="T7997">p</text:span><text:span text:style-name="T7998">a</text:span><text:span text:style-name="T7999">n</text:span><text:span text:style-name="T8000">c</text:span><text:span text:style-name="T8001">y</text:span><text:span text:style-name="T8002"><text:s/></text:span><text:span text:style-name="T8003">g</text:span><text:span text:style-name="T8004">r</text:span><text:span text:style-name="T8005">e</text:span><text:span text:style-name="T8006">w</text:span><text:span text:style-name="T8007"><text:s/></text:span><text:span text:style-name="T8008">l</text:span><text:span text:style-name="T8009">a</text:span><text:span text:style-name="T8010">r</text:span><text:span text:style-name="T8011">g</text:span><text:span text:style-name="T8012">er</text:span><text:span text:style-name="T8013">.</text:span><text:span text:style-name="T8014"><text:s/></text:span><text:span text:style-name="T8015">T</text:span><text:span text:style-name="T8016">h</text:span><text:span text:style-name="T8017">e<text:s/></text:span><text:span text:style-name="T8018">t</text:span><text:span text:style-name="T8019">o</text:span><text:span text:style-name="T8020">n</text:span><text:span text:style-name="T8021">e</text:span><text:span text:style-name="T8022"><text:s/></text:span><text:span text:style-name="T8023">o</text:span><text:span text:style-name="T8024">f</text:span><text:span text:style-name="T8025"><text:s/></text:span><text:span text:style-name="T8026">t</text:span><text:span text:style-name="T8027">h</text:span><text:span text:style-name="T8028">e</text:span><text:span text:style-name="T8029"><text:s/></text:span><text:span text:style-name="T8030">v</text:span><text:span text:style-name="T8031">o</text:span><text:span text:style-name="T8032">i</text:span><text:span text:style-name="T8033">c</text:span><text:span text:style-name="T8034">e</text:span><text:span text:style-name="T8035">s</text:span><text:span text:style-name="T8036"><text:s/></text:span><text:span text:style-name="T8037">w</text:span><text:span text:style-name="T8038">as</text:span><text:span text:style-name="T8039"><text:s/>r</text:span><text:span text:style-name="T8040">a</text:span><text:span text:style-name="T8041">i</text:span><text:span text:style-name="T8042">s</text:span><text:span text:style-name="T8043">e</text:span><text:span text:style-name="T8044">d</text:span><text:span text:style-name="T8045">,</text:span><text:span text:style-name="T8046"><text:s/></text:span><text:span text:style-name="T8047">a</text:span><text:span text:style-name="T8048">n</text:span><text:span text:style-name="T8049">d</text:span><text:span text:style-name="T8050"><text:s/></text:span><text:span text:style-name="T8051">m</text:span><text:span text:style-name="T8052">o</text:span><text:span text:style-name="T8053">r</text:span><text:span text:style-name="T8054">e</text:span><text:span text:style-name="T8055"><text:s/></text:span><text:span text:style-name="T8056">e</text:span><text:span text:style-name="T8057">n</text:span><text:span text:style-name="T8058">e</text:span><text:span text:style-name="T8059">r</text:span><text:span text:style-name="T8060">g</text:span><text:span text:style-name="T8061">e</text:span><text:span text:style-name="T8062">t</text:span><text:span text:style-name="T8063">i</text:span><text:span text:style-name="T8064">c</text:span><text:span text:style-name="T8065">.<text:s/></text:span><text:span text:style-name="T8066">T</text:span><text:span text:style-name="T8067">h</text:span><text:span text:style-name="T8068">e</text:span><text:span text:style-name="T8069">r</text:span><text:span text:style-name="T8070">e<text:s/></text:span><text:span text:style-name="T8071">w</text:span><text:span text:style-name="T8072">as</text:span><text:span text:style-name="T8073"><text:s/></text:span><text:span text:style-name="T8074">t</text:span><text:span text:style-name="T8075">h</text:span><text:span text:style-name="T8076">e</text:span><text:span text:style-name="T8077"><text:s/></text:span><text:span text:style-name="T8078">d</text:span><text:span text:style-name="T8079">ee</text:span><text:span text:style-name="T8080">p</text:span><text:span text:style-name="T8081"><text:s/></text:span><text:span text:style-name="T8082">a</text:span><text:span text:style-name="T8083">n</text:span><text:span text:style-name="T8084">t</text:span><text:span text:style-name="T8085">i</text:span><text:span text:style-name="T8086">c</text:span><text:span text:style-name="T8087">i</text:span><text:span text:style-name="T8088">p</text:span><text:span text:style-name="T8089">a</text:span><text:span text:style-name="T8090">t</text:span><text:span text:style-name="T8091">i</text:span><text:span text:style-name="T8092">o</text:span><text:span text:style-name="T8093">n</text:span><text:span text:style-name="T8094"><text:s/></text:span><text:span text:style-name="T8095">o</text:span><text:span text:style-name="T8096">f</text:span><text:span text:style-name="T8097"><text:s/></text:span><text:span text:style-name="T8098">g</text:span><text:span text:style-name="T8099">e</text:span><text:span text:style-name="T8100">tt</text:span><text:span text:style-name="T8101">i</text:span><text:span text:style-name="T8102">n</text:span><text:span text:style-name="T8103">g</text:span><text:span text:style-name="T8104"><text:s/></text:span><text:span text:style-name="T8105">h</text:span><text:span text:style-name="T8106">o</text:span><text:span text:style-name="T8107">m</text:span><text:span text:style-name="T8108">e</text:span><text:span text:style-name="T8109">,</text:span><text:span text:style-name="T8110"><text:s/></text:span><text:span text:style-name="T8111">c</text:span><text:span text:style-name="T8112">o</text:span><text:span text:style-name="T8113">mb</text:span><text:span text:style-name="T8114">i</text:span><text:span text:style-name="T8115">n</text:span><text:span text:style-name="T8116">e</text:span><text:span text:style-name="T8117">d<text:s/></text:span><text:span text:style-name="T8118">w</text:span><text:span text:style-name="T8119">i</text:span><text:span text:style-name="T8120">t</text:span><text:span text:style-name="T8121">h<text:s/></text:span><text:span text:style-name="T8122">t</text:span><text:span text:style-name="T8123">h</text:span><text:span text:style-name="T8124">e</text:span><text:span text:style-name="T8125"><text:s/></text:span><text:span text:style-name="T8126">a</text:span><text:span text:style-name="T8127">pp</text:span><text:span text:style-name="T8128">r</text:span><text:span text:style-name="T8129">e</text:span><text:span text:style-name="T8130">h</text:span><text:span text:style-name="T8131">e</text:span><text:span text:style-name="T8132">n</text:span><text:span text:style-name="T8133">s</text:span><text:span text:style-name="T8134">i</text:span><text:span text:style-name="T8135">o</text:span><text:span text:style-name="T8136">n</text:span><text:span text:style-name="T8137"><text:s/></text:span><text:span text:style-name="T8138">o</text:span><text:span text:style-name="T8139">f</text:span><text:span text:style-name="T8140"><text:s/></text:span><text:span text:style-name="T8141">an<text:s/></text:span><text:span text:style-name="T8142">un</text:span><text:span text:style-name="T8143">t</text:span><text:span text:style-name="T8144">e</text:span><text:span text:style-name="T8145">s</text:span><text:span text:style-name="T8146">t</text:span><text:span text:style-name="T8147">e</text:span><text:span text:style-name="T8148">d</text:span><text:span text:style-name="T8149"><text:s/></text:span><text:span text:style-name="T8150">d</text:span><text:span text:style-name="T8151">e</text:span><text:span text:style-name="T8152">c</text:span><text:span text:style-name="T8153">e</text:span><text:span text:style-name="T8154">l</text:span><text:span text:style-name="T8155">e</text:span><text:span text:style-name="T8156">r</text:span><text:span text:style-name="T8157">a</text:span><text:span text:style-name="T8158">t</text:span><text:span text:style-name="T8159">i</text:span><text:span text:style-name="T8160">o</text:span><text:span text:style-name="T8161">n</text:span><text:span text:style-name="T8162">.</text:span></text:p>
          </table:table-cell>
          <table:table-cell table:style-name="TableCell8163">
            <text:p text:style-name="P8164"/>
          </table:table-cell>
        </table:table-row>
        <table:table-row table:style-name="TableRow8165">
          <table:table-cell table:style-name="TableCell8166">
            <text:p text:style-name="P8167"><text:span text:style-name="T8168">O</text:span><text:span text:style-name="T8169">n</text:span><text:span text:style-name="T8170"><text:s/></text:span><text:span text:style-name="T8171">t</text:span><text:span text:style-name="T8172">h</text:span><text:span text:style-name="T8173">at</text:span><text:span text:style-name="T8174"><text:s/></text:span><text:span text:style-name="T8175">h</text:span><text:span text:style-name="T8176">i</text:span><text:span text:style-name="T8177">g</text:span><text:span text:style-name="T8178">h</text:span><text:span text:style-name="T8179">l</text:span><text:span text:style-name="T8180">y</text:span><text:span text:style-name="T8181"><text:s/></text:span><text:span text:style-name="T8182">a</text:span><text:span text:style-name="T8183">n</text:span><text:span text:style-name="T8184">t</text:span><text:span text:style-name="T8185">i</text:span><text:span text:style-name="T8186">c</text:span><text:span text:style-name="T8187">i</text:span><text:span text:style-name="T8188">p</text:span><text:span text:style-name="T8189">a</text:span><text:span text:style-name="T8190">t</text:span><text:span text:style-name="T8191">e</text:span><text:span text:style-name="T8192">d</text:span><text:span text:style-name="T8193"><text:s/></text:span><text:span text:style-name="T8194">d</text:span><text:span text:style-name="T8195">a</text:span><text:span text:style-name="T8196">y</text:span><text:span text:style-name="T8197">,</text:span><text:span text:style-name="T8198"><text:s/></text:span><text:span text:style-name="T8199">t</text:span><text:span text:style-name="T8200">h</text:span><text:span text:style-name="T8201">e</text:span><text:span text:style-name="T8202">y</text:span><text:span text:style-name="T8203"><text:s/></text:span><text:span text:style-name="T8204">a</text:span><text:span text:style-name="T8205">g</text:span><text:span text:style-name="T8206">a</text:span><text:span text:style-name="T8207">i</text:span><text:span text:style-name="T8208">n</text:span><text:span text:style-name="T8209"><text:s/></text:span><text:span text:style-name="T8210">b</text:span><text:span text:style-name="T8211">e</text:span><text:span text:style-name="T8212">g</text:span><text:span text:style-name="T8213">an</text:span><text:span text:style-name="T8214"><text:s/></text:span><text:span text:style-name="T8215">t</text:span><text:span text:style-name="T8216">o<text:s/></text:span><text:span text:style-name="T8217">g</text:span><text:span text:style-name="T8218">a</text:span><text:span text:style-name="T8219">t</text:span><text:span text:style-name="T8220">h</text:span><text:span text:style-name="T8221">e</text:span><text:span text:style-name="T8222">r</text:span><text:span text:style-name="T8223"><text:s/></text:span><text:span text:style-name="T8224">e</text:span><text:span text:style-name="T8225">a</text:span><text:span text:style-name="T8226">r</text:span><text:span text:style-name="T8227">l</text:span><text:span text:style-name="T8228">y</text:span><text:span text:style-name="T8229">.</text:span><text:span text:style-name="T8230"><text:s/></text:span><text:span text:style-name="T8231">S</text:span><text:span text:style-name="T8232">o</text:span><text:span text:style-name="T8233">m</text:span><text:span text:style-name="T8234">e</text:span><text:span text:style-name="T8235">o</text:span><text:span text:style-name="T8236">n</text:span><text:span text:style-name="T8237">e</text:span><text:span text:style-name="T8238"><text:s/></text:span><text:span text:style-name="T8239">h</text:span><text:span text:style-name="T8240">ad</text:span><text:span text:style-name="T8241"><text:s/></text:span><text:span text:style-name="T8242">i</text:span><text:span text:style-name="T8243">n</text:span><text:span text:style-name="T8244">s</text:span><text:span text:style-name="T8245">t</text:span><text:span text:style-name="T8246">a</text:span><text:span text:style-name="T8247">ll</text:span><text:span text:style-name="T8248">e</text:span><text:span text:style-name="T8249">d a</text:span><text:span text:style-name="T8250"><text:s/></text:span><text:span text:style-name="T8251">l</text:span><text:span text:style-name="T8252">a</text:span><text:span text:style-name="T8253">r</text:span><text:span text:style-name="T8254">g</text:span><text:span text:style-name="T8255">e</text:span><text:span text:style-name="T8256"><text:s/></text:span><text:span text:style-name="T8257">c</text:span><text:span text:style-name="T8258">o</text:span><text:span text:style-name="T8259">un</text:span><text:span text:style-name="T8260">t</text:span><text:span text:style-name="T8261">d</text:span><text:span text:style-name="T8262">o</text:span><text:span text:style-name="T8263">w</text:span><text:span text:style-name="T8264">n<text:s/></text:span><text:span text:style-name="T8265">sc</text:span><text:span text:style-name="T8266">r</text:span><text:span text:style-name="T8267">ee</text:span><text:span text:style-name="T8268">n</text:span><text:span text:style-name="T8269"><text:s/></text:span><text:span text:style-name="T8270">at</text:span><text:span text:style-name="T8271"><text:s/></text:span><text:span text:style-name="T8272">t</text:span><text:span text:style-name="T8273">h</text:span><text:span text:style-name="T8274">e</text:span><text:span text:style-name="T8275"><text:s/></text:span><text:span text:style-name="T8276">f</text:span><text:span text:style-name="T8277">r</text:span><text:span text:style-name="T8278">o</text:span><text:span text:style-name="T8279">n</text:span><text:span text:style-name="T8280">t</text:span><text:span text:style-name="T8281"><text:s/></text:span><text:span text:style-name="T8282">o</text:span><text:span text:style-name="T8283">f</text:span><text:span text:style-name="T8284"><text:s/></text:span><text:span text:style-name="T8285">t</text:span><text:span text:style-name="T8286">h</text:span><text:span text:style-name="T8287">e</text:span><text:span text:style-name="T8288"><text:s/></text:span><text:span text:style-name="T8289">b</text:span><text:span text:style-name="T8290">a</text:span><text:span text:style-name="T8291">y</text:span><text:span text:style-name="T8292">.</text:span><text:span text:style-name="T8293"><text:s/></text:span><text:span text:style-name="T8294">T</text:span><text:span text:style-name="T8295">h</text:span><text:span text:style-name="T8296">e</text:span><text:span text:style-name="T8297"><text:s/></text:span><text:span text:style-name="T8298">m</text:span><text:span text:style-name="T8299">oo</text:span><text:span text:style-name="T8300">d</text:span><text:span text:style-name="T8301"><text:s/></text:span><text:span text:style-name="T8302">d</text:span><text:span text:style-name="T8303">e</text:span><text:span text:style-name="T8304">v</text:span><text:span text:style-name="T8305">o</text:span><text:span text:style-name="T8306">l</text:span><text:span text:style-name="T8307">v</text:span><text:span text:style-name="T8308">e</text:span><text:span text:style-name="T8309">d<text:s/></text:span><text:span text:style-name="T8310">t</text:span><text:span text:style-name="T8311">o<text:s/></text:span><text:span text:style-name="T8312">s</text:span><text:span text:style-name="T8313">o</text:span><text:span text:style-name="T8314">mb</text:span><text:span text:style-name="T8315">e</text:span><text:span text:style-name="T8316">r</text:span><text:span text:style-name="T8317"><text:s/></text:span><text:span text:style-name="T8318">b</text:span><text:span text:style-name="T8319">u</text:span><text:span text:style-name="T8320">t</text:span><text:span text:style-name="T8321"><text:s/></text:span><text:span text:style-name="T8322">r</text:span><text:span text:style-name="T8323">e</text:span><text:span text:style-name="T8324">s</text:span><text:span text:style-name="T8325">o</text:span><text:span text:style-name="T8326">l</text:span><text:span text:style-name="T8327">u</text:span><text:span text:style-name="T8328">t</text:span><text:span text:style-name="T8329">e</text:span><text:span text:style-name="T8330">,</text:span><text:span text:style-name="T8331"><text:s/></text:span><text:span text:style-name="T8332">w</text:span><text:span text:style-name="T8333">i</text:span><text:span text:style-name="T8334">t</text:span><text:span text:style-name="T8335">h</text:span><text:span text:style-name="T8336"><text:s/></text:span><text:span text:style-name="T8337">p</text:span><text:span text:style-name="T8338">e</text:span><text:span text:style-name="T8339">o</text:span><text:span text:style-name="T8340">p</text:span><text:span text:style-name="T8341">l</text:span><text:span text:style-name="T8342">e</text:span><text:span text:style-name="T8343"><text:s/></text:span><text:span text:style-name="T8344">g</text:span><text:span text:style-name="T8345">r</text:span><text:span text:style-name="T8346">ee</text:span><text:span text:style-name="T8347">t</text:span><text:span text:style-name="T8348">i</text:span><text:span text:style-name="T8349">n</text:span><text:span text:style-name="T8350">g<text:s/></text:span><text:span text:style-name="T8351">e</text:span><text:span text:style-name="T8352">a</text:span><text:span text:style-name="T8353">c</text:span><text:span text:style-name="T8354">h</text:span><text:span text:style-name="T8355"><text:s/></text:span><text:span text:style-name="T8356">o</text:span><text:span text:style-name="T8357">t</text:span><text:span text:style-name="T8358">h</text:span><text:span text:style-name="T8359">e</text:span><text:span text:style-name="T8360">r</text:span><text:span text:style-name="T8361">,</text:span><text:span text:style-name="T8362"><text:s/></text:span><text:span text:style-name="T8363">a</text:span><text:span text:style-name="T8364">n</text:span><text:span text:style-name="T8365">d<text:s/></text:span><text:span text:style-name="T8366">t</text:span><text:span text:style-name="T8367">r</text:span><text:span text:style-name="T8368">y</text:span><text:span text:style-name="T8369">i</text:span><text:span text:style-name="T8370">n</text:span><text:span text:style-name="T8371">g</text:span><text:span text:style-name="T8372"><text:s/></text:span><text:soft-page-break/><text:span text:style-name="T8373">t</text:span><text:span text:style-name="T8374">o</text:span><text:span text:style-name="T8375"><text:s/></text:span><text:span text:style-name="T8376">b</text:span><text:span text:style-name="T8377">e</text:span><text:span text:style-name="T8378"><text:s/></text:span><text:span text:style-name="T8379">r</text:span><text:span text:style-name="T8380">e</text:span><text:span text:style-name="T8381">a</text:span><text:span text:style-name="T8382">ss</text:span><text:span text:style-name="T8383">u</text:span><text:span text:style-name="T8384">r</text:span><text:span text:style-name="T8385">i</text:span><text:span text:style-name="T8386">n</text:span><text:span text:style-name="T8387">g</text:span><text:span text:style-name="T8388">.</text:span><text:span text:style-name="T8389"><text:s/></text:span><text:span text:style-name="T8390">T</text:span><text:span text:style-name="T8391">h</text:span><text:span text:style-name="T8392">e</text:span><text:span text:style-name="T8393"><text:s/></text:span><text:span text:style-name="T8394">c</text:span><text:span text:style-name="T8395">a</text:span><text:span text:style-name="T8396">r</text:span><text:span text:style-name="T8397">g</text:span><text:span text:style-name="T8398">o</text:span><text:span text:style-name="T8399"><text:s/></text:span><text:span text:style-name="T8400">b</text:span><text:span text:style-name="T8401">ay</text:span><text:span text:style-name="T8402"><text:s/></text:span><text:span text:style-name="T8403">h</text:span><text:span text:style-name="T8404">ad</text:span><text:span text:style-name="T8405"><text:s/></text:span><text:span text:style-name="T8406">t</text:span><text:span text:style-name="T8407">a</text:span><text:span text:style-name="T8408">k</text:span><text:span text:style-name="T8409">e</text:span><text:span text:style-name="T8410">n</text:span><text:span text:style-name="T8411"><text:s/></text:span><text:span text:style-name="T8412">o</text:span><text:span text:style-name="T8413">n</text:span><text:span text:style-name="T8414"><text:s/></text:span><text:span text:style-name="T8415">t</text:span><text:span text:style-name="T8416">h</text:span><text:span text:style-name="T8417">e a</text:span><text:span text:style-name="T8418">t</text:span><text:span text:style-name="T8419">m</text:span><text:span text:style-name="T8420">o</text:span><text:span text:style-name="T8421">s</text:span><text:span text:style-name="T8422">p</text:span><text:span text:style-name="T8423">h</text:span><text:span text:style-name="T8424">e</text:span><text:span text:style-name="T8425">r</text:span><text:span text:style-name="T8426">e</text:span><text:span text:style-name="T8427"><text:s/></text:span><text:span text:style-name="T8428">o</text:span><text:span text:style-name="T8429">f</text:span><text:span text:style-name="T8430"><text:s/></text:span><text:span text:style-name="T8431">a</text:span><text:span text:style-name="T8432"><text:s/></text:span><text:span text:style-name="T8433">c</text:span><text:span text:style-name="T8434">hu</text:span><text:span text:style-name="T8435">r</text:span><text:span text:style-name="T8436">c</text:span><text:span text:style-name="T8437">h</text:span><text:span text:style-name="T8438">.</text:span></text:p>
          </table:table-cell>
          <table:table-cell table:style-name="TableCell8439">
            <text:p text:style-name="P8440"/>
          </table:table-cell>
        </table:table-row>
        <table:table-row table:style-name="TableRow8441">
          <table:table-cell table:style-name="TableCell8442">
            <text:p text:style-name="P8443"><text:span text:style-name="T8444">I</text:span><text:span text:style-name="T8445">n</text:span><text:span text:style-name="T8446"><text:s/></text:span><text:span text:style-name="T8447">t</text:span><text:span text:style-name="T8448">h</text:span><text:span text:style-name="T8449">e</text:span><text:span text:style-name="T8450"><text:s/></text:span><text:span text:style-name="T8451">f</text:span><text:span text:style-name="T8452">i</text:span><text:span text:style-name="T8453">n</text:span><text:span text:style-name="T8454">al</text:span><text:span text:style-name="T8455"><text:s/></text:span><text:span text:style-name="T8456">h</text:span><text:span text:style-name="T8457">o</text:span><text:span text:style-name="T8458">u</text:span><text:span text:style-name="T8459">r</text:span><text:span text:style-name="T8460">,</text:span><text:span text:style-name="T8461"><text:s/></text:span><text:span text:style-name="T8462">a</text:span><text:span text:style-name="T8463"><text:s/></text:span><text:span text:style-name="T8464">h</text:span><text:span text:style-name="T8465">e</text:span><text:span text:style-name="T8466">a</text:span><text:span text:style-name="T8467">d</text:span><text:span text:style-name="T8468">c</text:span><text:span text:style-name="T8469">o</text:span><text:span text:style-name="T8470">un</text:span><text:span text:style-name="T8471">t<text:s/></text:span><text:span text:style-name="T8472">w</text:span><text:span text:style-name="T8473">as</text:span><text:span text:style-name="T8474"><text:s/></text:span><text:span text:style-name="T8475">t</text:span><text:span text:style-name="T8476">a</text:span><text:span text:style-name="T8477">k</text:span><text:span text:style-name="T8478">e</text:span><text:span text:style-name="T8479">n</text:span><text:span text:style-name="T8480"><text:s/></text:span><text:span text:style-name="T8481">t</text:span><text:span text:style-name="T8482">o</text:span><text:span text:style-name="T8483"><text:s/></text:span><text:span text:style-name="T8484">e</text:span><text:span text:style-name="T8485">n</text:span><text:span text:style-name="T8486">s</text:span><text:span text:style-name="T8487">u</text:span><text:span text:style-name="T8488">r</text:span><text:span text:style-name="T8489">e</text:span><text:span text:style-name="T8490"><text:s/></text:span><text:span text:style-name="T8491">a</text:span><text:span text:style-name="T8492">l</text:span><text:span text:style-name="T8493">l<text:s/></text:span><text:span text:style-name="T8494">o</text:span><text:span text:style-name="T8495">f</text:span><text:span text:style-name="T8496"><text:s/></text:span><text:span text:style-name="T8497">t</text:span><text:span text:style-name="T8498">h</text:span><text:span text:style-name="T8499">e</text:span><text:span text:style-name="T8500"><text:s/></text:span><text:span text:style-name="T8501">f</text:span><text:span text:style-name="T8502">a</text:span><text:span text:style-name="T8503">m</text:span><text:span text:style-name="T8504">il</text:span><text:span text:style-name="T8505">y</text:span><text:span text:style-name="T8506"><text:s/></text:span><text:span text:style-name="T8507">w</text:span><text:span text:style-name="T8508">as</text:span><text:span text:style-name="T8509"><text:s/></text:span><text:span text:style-name="T8510">p</text:span><text:span text:style-name="T8511">r</text:span><text:span text:style-name="T8512">e</text:span><text:span text:style-name="T8513">s</text:span><text:span text:style-name="T8514">e</text:span><text:span text:style-name="T8515">n</text:span><text:span text:style-name="T8516">t</text:span><text:span text:style-name="T8517">.</text:span><text:span text:style-name="T8518"><text:s/></text:span><text:span text:style-name="T8519">T</text:span><text:span text:style-name="T8520">h</text:span><text:span text:style-name="T8521">e</text:span><text:span text:style-name="T8522"><text:s/></text:span><text:span text:style-name="T8523">d</text:span><text:span text:style-name="T8524">oo</text:span><text:span text:style-name="T8525">r</text:span><text:span text:style-name="T8526">s</text:span><text:span text:style-name="T8527"><text:s/></text:span><text:span text:style-name="T8528">w</text:span><text:span text:style-name="T8529">e</text:span><text:span text:style-name="T8530">r</text:span><text:span text:style-name="T8531">e</text:span><text:span text:style-name="T8532"><text:s/></text:span><text:span text:style-name="T8533">s</text:span><text:span text:style-name="T8534">e</text:span><text:span text:style-name="T8535">a</text:span><text:span text:style-name="T8536">l</text:span><text:span text:style-name="T8537">e</text:span><text:span text:style-name="T8538">d</text:span><text:span text:style-name="T8539">.</text:span><text:span text:style-name="T8540"><text:s/></text:span><text:span text:style-name="T8541">S</text:span><text:span text:style-name="T8542">o</text:span><text:span text:style-name="T8543">m</text:span><text:span text:style-name="T8544">e<text:s/></text:span><text:span text:style-name="T8545">p</text:span><text:span text:style-name="T8546">e</text:span><text:span text:style-name="T8547">o</text:span><text:span text:style-name="T8548">p</text:span><text:span text:style-name="T8549">l</text:span><text:span text:style-name="T8550">e</text:span><text:span text:style-name="T8551"><text:s/></text:span><text:span text:style-name="T8552">h</text:span><text:span text:style-name="T8553">e</text:span><text:span text:style-name="T8554">l</text:span><text:span text:style-name="T8555">d</text:span><text:span text:style-name="T8556"><text:s/></text:span><text:span text:style-name="T8557">e</text:span><text:span text:style-name="T8558">a</text:span><text:span text:style-name="T8559">c</text:span><text:span text:style-name="T8560">h</text:span><text:span text:style-name="T8561"><text:s/></text:span><text:span text:style-name="T8562">o</text:span><text:span text:style-name="T8563">t</text:span><text:span text:style-name="T8564">h</text:span><text:span text:style-name="T8565">e</text:span><text:span text:style-name="T8566">r</text:span><text:span text:style-name="T8567"><text:s/></text:span><text:span text:style-name="T8568">i</text:span><text:span text:style-name="T8569">n</text:span><text:span text:style-name="T8570"><text:s/></text:span><text:span text:style-name="T8571">e</text:span><text:span text:style-name="T8572">mb</text:span><text:span text:style-name="T8573">r</text:span><text:span text:style-name="T8574">a</text:span><text:span text:style-name="T8575">c</text:span><text:span text:style-name="T8576">e</text:span><text:span text:style-name="T8577">,<text:s/></text:span><text:span text:style-name="T8578">o</text:span><text:span text:style-name="T8579">t</text:span><text:span text:style-name="T8580">h</text:span><text:span text:style-name="T8581">e</text:span><text:span text:style-name="T8582">r</text:span><text:span text:style-name="T8583">s</text:span><text:span text:style-name="T8584"><text:s/></text:span><text:span text:style-name="T8585">p</text:span><text:span text:style-name="T8586">r</text:span><text:span text:style-name="T8587">a</text:span><text:span text:style-name="T8588">y</text:span><text:span text:style-name="T8589">e</text:span><text:span text:style-name="T8590">d</text:span><text:span text:style-name="T8591">,</text:span><text:span text:style-name="T8592"><text:s/></text:span><text:span text:style-name="T8593">a</text:span><text:span text:style-name="T8594">n</text:span><text:span text:style-name="T8595">d<text:s/></text:span><text:span text:style-name="T8596">s</text:span><text:span text:style-name="T8597">o</text:span><text:span text:style-name="T8598">m</text:span><text:span text:style-name="T8599">e</text:span><text:span text:style-name="T8600"><text:s/></text:span><text:span text:style-name="T8601">j</text:span><text:span text:style-name="T8602">u</text:span><text:span text:style-name="T8603">s</text:span><text:span text:style-name="T8604">t</text:span><text:span text:style-name="T8605"><text:s/></text:span><text:span text:style-name="T8606">s</text:span><text:span text:style-name="T8607">t</text:span><text:span text:style-name="T8608">a</text:span><text:span text:style-name="T8609">r</text:span><text:span text:style-name="T8610">e</text:span><text:span text:style-name="T8611">d<text:s/></text:span><text:span text:style-name="T8612">h</text:span><text:span text:style-name="T8613">o</text:span><text:span text:style-name="T8614">p</text:span><text:span text:style-name="T8615">e</text:span><text:span text:style-name="T8616">f</text:span><text:span text:style-name="T8617">u</text:span><text:span text:style-name="T8618">ll</text:span><text:span text:style-name="T8619">y</text:span><text:span text:style-name="T8620"><text:s/></text:span><text:span text:style-name="T8621">at</text:span><text:span text:style-name="T8622"><text:s/></text:span><text:span text:style-name="T8623">t</text:span><text:span text:style-name="T8624">h</text:span><text:span text:style-name="T8625">e</text:span><text:span text:style-name="T8626"><text:s/></text:span><text:span text:style-name="T8627">b</text:span><text:span text:style-name="T8628">i</text:span><text:span text:style-name="T8629">g</text:span><text:span text:style-name="T8630"><text:s/></text:span><text:span text:style-name="T8631">sc</text:span><text:span text:style-name="T8632">r</text:span><text:span text:style-name="T8633">ee</text:span><text:span text:style-name="T8634">n</text:span><text:span text:style-name="T8635">.</text:span><text:span text:style-name="T8636"><text:s/></text:span><text:span text:style-name="T8637">Un</text:span><text:span text:style-name="T8638">d</text:span><text:span text:style-name="T8639">e</text:span><text:span text:style-name="T8640">r</text:span><text:span text:style-name="T8641"><text:s/></text:span><text:span text:style-name="T8642">t</text:span><text:span text:style-name="T8643">e</text:span><text:span text:style-name="T8644">n<text:s/></text:span><text:span text:style-name="T8645">s</text:span><text:span text:style-name="T8646">e</text:span><text:span text:style-name="T8647">c</text:span><text:span text:style-name="T8648">o</text:span><text:span text:style-name="T8649">n</text:span><text:span text:style-name="T8650">d</text:span><text:span text:style-name="T8651">s</text:span><text:span text:style-name="T8652">,</text:span><text:span text:style-name="T8653"><text:s/></text:span><text:span text:style-name="T8654">a<text:s/></text:span><text:span text:style-name="T8655">f</text:span><text:span text:style-name="T8656">e</text:span><text:span text:style-name="T8657">w</text:span><text:span text:style-name="T8658"><text:s/></text:span><text:span text:style-name="T8659">v</text:span><text:span text:style-name="T8660">o</text:span><text:span text:style-name="T8661">i</text:span><text:span text:style-name="T8662">c</text:span><text:span text:style-name="T8663">es</text:span><text:span text:style-name="T8664"><text:s/></text:span><text:span text:style-name="T8665">c</text:span><text:span text:style-name="T8666">o</text:span><text:span text:style-name="T8667">u</text:span><text:span text:style-name="T8668">l</text:span><text:span text:style-name="T8669">d</text:span><text:span text:style-name="T8670"><text:s/></text:span><text:span text:style-name="T8671">b</text:span><text:span text:style-name="T8672">e<text:s/></text:span><text:span text:style-name="T8673">h</text:span><text:span text:style-name="T8674">e</text:span><text:span text:style-name="T8675">a</text:span><text:span text:style-name="T8676">r</text:span><text:span text:style-name="T8677">d</text:span><text:span text:style-name="T8678"><text:s/></text:span><text:span text:style-name="T8679">q</text:span><text:span text:style-name="T8680">u</text:span><text:span text:style-name="T8681">i</text:span><text:span text:style-name="T8682">e</text:span><text:span text:style-name="T8683">t</text:span><text:span text:style-name="T8684">l</text:span><text:span text:style-name="T8685">y</text:span><text:span text:style-name="T8686"><text:s/></text:span><text:span text:style-name="T8687">c</text:span><text:span text:style-name="T8688">o</text:span><text:span text:style-name="T8689">un</text:span><text:span text:style-name="T8690">t</text:span><text:span text:style-name="T8691">i</text:span><text:span text:style-name="T8692">n</text:span><text:span text:style-name="T8693">g<text:s/></text:span><text:span text:style-name="T8694">d</text:span><text:span text:style-name="T8695">o</text:span><text:span text:style-name="T8696">w</text:span><text:span text:style-name="T8697">n</text:span><text:span text:style-name="T8698">,</text:span><text:span text:style-name="T8699"><text:s/></text:span><text:span text:style-name="T8700">a</text:span><text:span text:style-name="T8701">n</text:span><text:span text:style-name="T8702">d</text:span><text:span text:style-name="T8703"><text:s/></text:span><text:span text:style-name="T8704">at</text:span><text:span text:style-name="T8705"><text:s/></text:span><text:span text:style-name="T8706">z</text:span><text:span text:style-name="T8707">e</text:span><text:span text:style-name="T8708">r</text:span><text:span text:style-name="T8709">o</text:span><text:span text:style-name="T8710">,</text:span><text:span text:style-name="T8711"><text:s/></text:span><text:span text:style-name="T8712">w</text:span><text:span text:style-name="T8713">e</text:span><text:span text:style-name="T8714"><text:s/></text:span><text:span text:style-name="T8715">i</text:span><text:span text:style-name="T8716">mm</text:span><text:span text:style-name="T8717">e</text:span><text:span text:style-name="T8718">d</text:span><text:span text:style-name="T8719">i</text:span><text:span text:style-name="T8720">a</text:span><text:span text:style-name="T8721">t</text:span><text:span text:style-name="T8722">e</text:span><text:span text:style-name="T8723">l</text:span><text:span text:style-name="T8724">y</text:span><text:span text:style-name="T8725"><text:s/></text:span><text:span text:style-name="T8726">k</text:span><text:span text:style-name="T8727">n</text:span><text:span text:style-name="T8728">e</text:span><text:span text:style-name="T8729">w</text:span><text:span text:style-name="T8730"><text:s/></text:span><text:span text:style-name="T8731">it</text:span><text:span text:style-name="T8732"><text:s/></text:span><text:span text:style-name="T8733">w</text:span><text:span text:style-name="T8734">as</text:span><text:span text:style-name="T8735"><text:s/></text:span><text:span text:style-name="T8736">h</text:span><text:span text:style-name="T8737">a</text:span><text:span text:style-name="T8738">pp</text:span><text:span text:style-name="T8739">e</text:span><text:span text:style-name="T8740">n</text:span><text:span text:style-name="T8741">i</text:span><text:span text:style-name="T8742">n</text:span><text:span text:style-name="T8743">g</text:span><text:span text:style-name="T8744">.</text:span></text:p>
          </table:table-cell>
          <table:table-cell table:style-name="TableCell8745">
            <text:p text:style-name="P8746"/>
          </table:table-cell>
        </table:table-row>
        <table:table-row table:style-name="TableRow8747">
          <table:table-cell table:style-name="TableCell8748">
            <text:p text:style-name="P8749"><text:span text:style-name="T8750">I</text:span><text:span text:style-name="T8751">t</text:span><text:span text:style-name="T8752"><text:s/></text:span><text:span text:style-name="T8753">b</text:span><text:span text:style-name="T8754">e</text:span><text:span text:style-name="T8755">g</text:span><text:span text:style-name="T8756">an</text:span><text:span text:style-name="T8757"><text:s/></text:span><text:span text:style-name="T8758">w</text:span><text:span text:style-name="T8759">i</text:span><text:span text:style-name="T8760">t</text:span><text:span text:style-name="T8761">h</text:span><text:span text:style-name="T8762"><text:s/></text:span><text:span text:style-name="T8763">a</text:span><text:span text:style-name="T8764"><text:s/></text:span><text:span text:style-name="T8765">s</text:span><text:span text:style-name="T8766">h</text:span><text:span text:style-name="T8767">i</text:span><text:span text:style-name="T8768">f</text:span><text:span text:style-name="T8769">t</text:span><text:span text:style-name="T8770">i</text:span><text:span text:style-name="T8771">n</text:span><text:span text:style-name="T8772">g</text:span><text:span text:style-name="T8773"><text:s/></text:span><text:span text:style-name="T8774">l</text:span><text:span text:style-name="T8775">e</text:span><text:span text:style-name="T8776">f</text:span><text:span text:style-name="T8777">t</text:span><text:span text:style-name="T8778"><text:s/></text:span><text:span text:style-name="T8779">t</text:span><text:span text:style-name="T8780">o</text:span><text:span text:style-name="T8781"><text:s/></text:span><text:span text:style-name="T8782">r</text:span><text:span text:style-name="T8783">i</text:span><text:span text:style-name="T8784">g</text:span><text:span text:style-name="T8785">h</text:span><text:span text:style-name="T8786">t</text:span><text:span text:style-name="T8787">,</text:span><text:span text:style-name="T8788"><text:s/></text:span><text:span text:style-name="T8789">f</text:span><text:span text:style-name="T8790">o</text:span><text:span text:style-name="T8791">r</text:span><text:span text:style-name="T8792">w</text:span><text:span text:style-name="T8793">a</text:span><text:span text:style-name="T8794">r</text:span><text:span text:style-name="T8795">d</text:span><text:span text:style-name="T8796"><text:s/></text:span><text:span text:style-name="T8797">t</text:span><text:span text:style-name="T8798">o</text:span><text:span text:style-name="T8799"><text:s/></text:span><text:span text:style-name="T8800">b</text:span><text:span text:style-name="T8801">a</text:span><text:span text:style-name="T8802">c</text:span><text:span text:style-name="T8803">k<text:s/></text:span><text:span text:style-name="T8804">b</text:span><text:span text:style-name="T8805">e</text:span><text:span text:style-name="T8806">n</text:span><text:span text:style-name="T8807">e</text:span><text:span text:style-name="T8808">a</text:span><text:span text:style-name="T8809">t</text:span><text:span text:style-name="T8810">h</text:span><text:span text:style-name="T8811"><text:s/></text:span><text:span text:style-name="T8812">o</text:span><text:span text:style-name="T8813">u</text:span><text:span text:style-name="T8814">r</text:span><text:span text:style-name="T8815"><text:s/></text:span><text:span text:style-name="T8816">f</text:span><text:span text:style-name="T8817">ee</text:span><text:span text:style-name="T8818">t</text:span><text:span text:style-name="T8819">.</text:span><text:span text:style-name="T8820"><text:s/></text:span><text:span text:style-name="T8821">I</text:span><text:span text:style-name="T8822">t</text:span><text:span text:style-name="T8823"><text:s/></text:span><text:span text:style-name="T8824">g</text:span><text:span text:style-name="T8825">a</text:span><text:span text:style-name="T8826">v</text:span><text:span text:style-name="T8827">e</text:span><text:span text:style-name="T8828"><text:s/></text:span><text:span text:style-name="T8829">m</text:span><text:span text:style-name="T8830">e</text:span><text:span text:style-name="T8831"><text:s/></text:span><text:span text:style-name="T8832">a</text:span><text:span text:style-name="T8833"><text:s/></text:span><text:span text:style-name="T8834">s</text:span><text:span text:style-name="T8835">u</text:span><text:span text:style-name="T8836">r</text:span><text:span text:style-name="T8837">g</text:span><text:span text:style-name="T8838">e</text:span><text:span text:style-name="T8839"><text:s/></text:span><text:span text:style-name="T8840">o</text:span><text:span text:style-name="T8841">f</text:span><text:span text:style-name="T8842"><text:s/></text:span><text:span text:style-name="T8843">e</text:span><text:span text:style-name="T8844">u</text:span><text:span text:style-name="T8845">p</text:span><text:span text:style-name="T8846">h</text:span><text:span text:style-name="T8847">o</text:span><text:span text:style-name="T8848">r</text:span><text:span text:style-name="T8849">i</text:span><text:span text:style-name="T8850">a<text:s/></text:span><text:span text:style-name="T8851">t</text:span><text:span text:style-name="T8852">o</text:span><text:span text:style-name="T8853"><text:s/></text:span><text:span text:style-name="T8854">k</text:span><text:span text:style-name="T8855">n</text:span><text:span text:style-name="T8856">o</text:span><text:span text:style-name="T8857">w</text:span><text:span text:style-name="T8858"><text:s/></text:span><text:span text:style-name="T8859">t</text:span><text:span text:style-name="T8860">he</text:span><text:span text:style-name="T8861"><text:s/></text:span><text:span text:style-name="T8862">p</text:span><text:span text:style-name="T8863">r</text:span><text:span text:style-name="T8864">o</text:span><text:span text:style-name="T8865">g</text:span><text:span text:style-name="T8866">r</text:span><text:span text:style-name="T8867">a</text:span><text:span text:style-name="T8868">mm</text:span><text:span text:style-name="T8869">i</text:span><text:span text:style-name="T8870">n</text:span><text:span text:style-name="T8871">g</text:span><text:span text:style-name="T8872"><text:s/></text:span><text:span text:style-name="T8873">w</text:span><text:span text:style-name="T8874">as</text:span><text:span text:style-name="T8875"><text:s/></text:span><text:span text:style-name="T8876">h</text:span><text:span text:style-name="T8877">a</text:span><text:span text:style-name="T8878">pp</text:span><text:span text:style-name="T8879">e</text:span><text:span text:style-name="T8880">n</text:span><text:span text:style-name="T8881">i</text:span><text:span text:style-name="T8882">n</text:span><text:span text:style-name="T8883">g</text:span><text:span text:style-name="T8884"><text:s/></text:span><text:span text:style-name="T8885">r</text:span><text:span text:style-name="T8886">i</text:span><text:span text:style-name="T8887">g</text:span><text:span text:style-name="T8888">h</text:span><text:span text:style-name="T8889">t</text:span><text:span text:style-name="T8890"><text:s/></text:span><text:span text:style-name="T8891">o</text:span><text:span text:style-name="T8892">n</text:span><text:span text:style-name="T8893"><text:s/></text:span><text:span text:style-name="T8894">t</text:span><text:span text:style-name="T8895">i</text:span><text:span text:style-name="T8896">m</text:span><text:span text:style-name="T8897">e</text:span><text:span text:style-name="T8898">,</text:span><text:span text:style-name="T8899"><text:s/></text:span><text:span text:style-name="T8900">t</text:span><text:span text:style-name="T8901">h</text:span><text:span text:style-name="T8902">o</text:span><text:span text:style-name="T8903">u</text:span><text:span text:style-name="T8904">g</text:span><text:span text:style-name="T8905">h</text:span><text:span text:style-name="T8906"><text:s/></text:span><text:span text:style-name="T8907">I<text:s/></text:span><text:span text:style-name="T8908">q</text:span><text:span text:style-name="T8909">u</text:span><text:span text:style-name="T8910">i</text:span><text:span text:style-name="T8911">c</text:span><text:span text:style-name="T8912">k</text:span><text:span text:style-name="T8913">l</text:span><text:span text:style-name="T8914">y</text:span><text:span text:style-name="T8915"><text:s/></text:span><text:span text:style-name="T8916">r</text:span><text:span text:style-name="T8917">e</text:span><text:span text:style-name="T8918">t</text:span><text:span text:style-name="T8919">u</text:span><text:span text:style-name="T8920">r</text:span><text:span text:style-name="T8921">n</text:span><text:span text:style-name="T8922">e</text:span><text:span text:style-name="T8923">d<text:s/></text:span><text:span text:style-name="T8924">t</text:span><text:span text:style-name="T8925">o</text:span><text:span text:style-name="T8926"><text:s/></text:span><text:span text:style-name="T8927">t</text:span><text:span text:style-name="T8928">h</text:span><text:span text:style-name="T8929">e</text:span><text:span text:style-name="T8930"><text:s/></text:span><text:span text:style-name="T8931">s</text:span><text:span text:style-name="T8932">a</text:span><text:span text:style-name="T8933">m</text:span><text:span text:style-name="T8934">e</text:span><text:span text:style-name="T8935"><text:s/></text:span><text:span text:style-name="T8936">t</text:span><text:span text:style-name="T8937">r</text:span><text:span text:style-name="T8938">e</text:span><text:span text:style-name="T8939">p</text:span><text:span text:style-name="T8940">i</text:span><text:span text:style-name="T8941">d</text:span><text:span text:style-name="T8942">a</text:span><text:span text:style-name="T8943">t</text:span><text:span text:style-name="T8944">i</text:span><text:span text:style-name="T8945">o</text:span><text:span text:style-name="T8946">n</text:span><text:span text:style-name="T8947"><text:s/></text:span><text:span text:style-name="T8948">w</text:span><text:span text:style-name="T8949">e</text:span><text:span text:style-name="T8950"><text:s/></text:span><text:span text:style-name="T8951">w</text:span><text:span text:style-name="T8952">e</text:span><text:span text:style-name="T8953">r</text:span><text:span text:style-name="T8954">e</text:span><text:span text:style-name="T8955"><text:s/></text:span><text:span text:style-name="T8956">a</text:span><text:span text:style-name="T8957">l</text:span><text:span text:style-name="T8958">l<text:s/></text:span><text:span text:style-name="T8959">f</text:span><text:span text:style-name="T8960">ee</text:span><text:span text:style-name="T8961">li</text:span><text:span text:style-name="T8962">n</text:span><text:span text:style-name="T8963">g</text:span><text:span text:style-name="T8964">.<text:s/></text:span><text:span text:style-name="T8965">Ne</text:span><text:span text:style-name="T8966">xt</text:span><text:span text:style-name="T8967">,</text:span><text:span text:style-name="T8968"><text:s/></text:span><text:span text:style-name="T8969">t</text:span><text:span text:style-name="T8970">h</text:span><text:span text:style-name="T8971">e</text:span><text:span text:style-name="T8972">r</text:span><text:span text:style-name="T8973">e</text:span><text:span text:style-name="T8974"><text:s/></text:span><text:span text:style-name="T8975">w</text:span><text:span text:style-name="T8976">as</text:span><text:span text:style-name="T8977"><text:s/></text:span><text:span text:style-name="T8978">g</text:span><text:span text:style-name="T8979">e</text:span><text:span text:style-name="T8980">n</text:span><text:span text:style-name="T8981">t</text:span><text:span text:style-name="T8982">l</text:span><text:span text:style-name="T8983">e</text:span><text:span text:style-name="T8984"><text:s/>r</text:span><text:span text:style-name="T8985">o</text:span><text:span text:style-name="T8986">ll</text:span><text:span text:style-name="T8987">e</text:span><text:span text:style-name="T8988">r</text:span><text:span text:style-name="T8989"><text:s/></text:span><text:span text:style-name="T8990">c</text:span><text:span text:style-name="T8991">o</text:span><text:span text:style-name="T8992">a</text:span><text:span text:style-name="T8993">s</text:span><text:span text:style-name="T8994">t</text:span><text:span text:style-name="T8995">e</text:span><text:span text:style-name="T8996">r</text:span><text:span text:style-name="T8997"><text:s/></text:span><text:span text:style-name="T8998">w</text:span><text:span text:style-name="T8999">a</text:span><text:span text:style-name="T9000">v</text:span><text:span text:style-name="T9001">e</text:span><text:span text:style-name="T9002">s<text:s/></text:span><text:span text:style-name="T9003">o</text:span><text:span text:style-name="T9004">f</text:span><text:span text:style-name="T9005"><text:s/></text:span><text:span text:style-name="T9006">u</text:span><text:span text:style-name="T9007">p a</text:span><text:span text:style-name="T9008">n</text:span><text:span text:style-name="T9009">d</text:span><text:span text:style-name="T9010"><text:s/></text:span><text:span text:style-name="T9011">d</text:span><text:span text:style-name="T9012">o</text:span><text:span text:style-name="T9013">w</text:span><text:span text:style-name="T9014">n</text:span><text:span text:style-name="T9015"><text:s/></text:span><text:span text:style-name="T9016">t</text:span><text:span text:style-name="T9017">h</text:span><text:span text:style-name="T9018">at</text:span><text:span text:style-name="T9019"><text:s/></text:span><text:span text:style-name="T9020">i</text:span><text:span text:style-name="T9021">n</text:span><text:span text:style-name="T9022">t</text:span><text:span text:style-name="T9023">e</text:span><text:span text:style-name="T9024">n</text:span><text:span text:style-name="T9025">s</text:span><text:span text:style-name="T9026">i</text:span><text:span text:style-name="T9027">f</text:span><text:span text:style-name="T9028">i</text:span><text:span text:style-name="T9029">e</text:span><text:span text:style-name="T9030">d</text:span><text:span text:style-name="T9031"><text:s/></text:span><text:span text:style-name="T9032">i</text:span><text:span text:style-name="T9033">n</text:span><text:span text:style-name="T9034">t</text:span><text:span text:style-name="T9035">o</text:span><text:span text:style-name="T9036"><text:s/></text:span><text:span text:style-name="T9037">a</text:span><text:span text:style-name="T9038"><text:s/></text:span><text:span text:style-name="T9039">h</text:span><text:span text:style-name="T9040">a</text:span><text:span text:style-name="T9041">r</text:span><text:span text:style-name="T9042">s</text:span><text:span text:style-name="T9043">h</text:span><text:span text:style-name="T9044"><text:s/></text:span><text:span text:style-name="T9045">w</text:span><text:span text:style-name="T9046">a</text:span><text:span text:style-name="T9047">s</text:span><text:span text:style-name="T9048">h</text:span><text:span text:style-name="T9049">b</text:span><text:span text:style-name="T9050">o</text:span><text:span text:style-name="T9051">a</text:span><text:span text:style-name="T9052">r</text:span><text:span text:style-name="T9053">d</text:span><text:span text:style-name="T9054"><text:s/></text:span><text:span text:style-name="T9055">e</text:span><text:span text:style-name="T9056">ff</text:span><text:span text:style-name="T9057">e</text:span><text:span text:style-name="T9058">c</text:span><text:span text:style-name="T9059">t</text:span><text:span text:style-name="T9060">,<text:s/></text:span><text:span text:style-name="T9061">m</text:span><text:span text:style-name="T9062">a</text:span><text:span text:style-name="T9063">k</text:span><text:span text:style-name="T9064">i</text:span><text:span text:style-name="T9065">n</text:span><text:span text:style-name="T9066">g<text:s/></text:span><text:span text:style-name="T9067">s</text:span><text:span text:style-name="T9068">o</text:span><text:span text:style-name="T9069">m</text:span><text:span text:style-name="T9070">e</text:span><text:span text:style-name="T9071"><text:s/></text:span><text:span text:style-name="T9072">p</text:span><text:span text:style-name="T9073">e</text:span><text:span text:style-name="T9074">o</text:span><text:span text:style-name="T9075">p</text:span><text:span text:style-name="T9076">l</text:span><text:span text:style-name="T9077">e</text:span><text:span text:style-name="T9078"><text:s/></text:span><text:span text:style-name="T9079">n</text:span><text:span text:style-name="T9080">e</text:span><text:span text:style-name="T9081">r</text:span><text:span text:style-name="T9082">v</text:span><text:span text:style-name="T9083">o</text:span><text:span text:style-name="T9084">u</text:span><text:span text:style-name="T9085">s</text:span><text:span text:style-name="T9086">.</text:span><text:span text:style-name="T9087"><text:s/></text:span><text:span text:style-name="T9088">Su</text:span><text:span text:style-name="T9089">dd</text:span><text:span text:style-name="T9090">e</text:span><text:span text:style-name="T9091">n</text:span><text:span text:style-name="T9092">l</text:span><text:span text:style-name="T9093">y</text:span><text:span text:style-name="T9094"><text:s/></text:span><text:span text:style-name="T9095">t</text:span><text:span text:style-name="T9096">h</text:span><text:span text:style-name="T9097">e</text:span><text:span text:style-name="T9098">r</text:span><text:span text:style-name="T9099">e</text:span><text:span text:style-name="T9100"><text:s/></text:span><text:span text:style-name="T9101">w</text:span><text:span text:style-name="T9102">as</text:span><text:span text:style-name="T9103"><text:s/></text:span><text:span text:style-name="T9104">a</text:span><text:span text:style-name="T9105"><text:s/></text:span><text:span text:style-name="T9106">l</text:span><text:span text:style-name="T9107">o</text:span><text:span text:style-name="T9108">u</text:span><text:span text:style-name="T9109">d<text:s/></text:span><text:span text:style-name="T9110">b</text:span><text:span text:style-name="T9111">a</text:span><text:span text:style-name="T9112">n</text:span><text:span text:style-name="T9113">g</text:span><text:span text:style-name="T9114"><text:s/></text:span><text:span text:style-name="T9115">f</text:span><text:span text:style-name="T9116">r</text:span><text:span text:style-name="T9117">o</text:span><text:span text:style-name="T9118">m</text:span><text:span text:style-name="T9119"><text:s/></text:span><text:span text:style-name="T9120">s</text:span><text:span text:style-name="T9121">o</text:span><text:span text:style-name="T9122">m</text:span><text:span text:style-name="T9123">e</text:span><text:span text:style-name="T9124">w</text:span><text:span text:style-name="T9125">h</text:span><text:span text:style-name="T9126">e</text:span><text:span text:style-name="T9127">r</text:span><text:span text:style-name="T9128">e</text:span><text:span text:style-name="T9129"><text:s/></text:span><text:span text:style-name="T9130">f</text:span><text:span text:style-name="T9131">o</text:span><text:span text:style-name="T9132">r</text:span><text:span text:style-name="T9133">w</text:span><text:span text:style-name="T9134">a</text:span><text:span text:style-name="T9135">r</text:span><text:span text:style-name="T9136">d</text:span><text:span text:style-name="T9137">.</text:span></text:p>
          </table:table-cell>
          <table:table-cell table:style-name="TableCell9138">
            <text:p text:style-name="P9139"/>
          </table:table-cell>
        </table:table-row>
        <table:table-row table:style-name="TableRow9140">
          <table:table-cell table:style-name="TableCell9141">
            <text:p text:style-name="P9142"><text:span text:style-name="T9143">I</text:span><text:span text:style-name="T9144"><text:s/></text:span><text:span text:style-name="T9145">w</text:span><text:span text:style-name="T9146">o</text:span><text:span text:style-name="T9147">k</text:span><text:span text:style-name="T9148">e</text:span><text:span text:style-name="T9149"><text:s/></text:span><text:span text:style-name="T9150">u</text:span><text:span text:style-name="T9151">p</text:span><text:span text:style-name="T9152"><text:s/></text:span><text:span text:style-name="T9153">o</text:span><text:span text:style-name="T9154">n</text:span><text:span text:style-name="T9155"><text:s/></text:span><text:span text:style-name="T9156">t</text:span><text:span text:style-name="T9157">h</text:span><text:span text:style-name="T9158">e</text:span><text:span text:style-name="T9159"><text:s/></text:span><text:span text:style-name="T9160">f</text:span><text:span text:style-name="T9161">l</text:span><text:span text:style-name="T9162">oo</text:span><text:span text:style-name="T9163">r</text:span><text:span text:style-name="T9164">.</text:span><text:span text:style-name="T9165"><text:s/></text:span><text:span text:style-name="T9166">E</text:span><text:span text:style-name="T9167">v</text:span><text:span text:style-name="T9168">e</text:span><text:span text:style-name="T9169">r</text:span><text:span text:style-name="T9170">y</text:span><text:span text:style-name="T9171">o</text:span><text:span text:style-name="T9172">n</text:span><text:span text:style-name="T9173">e</text:span><text:span text:style-name="T9174"><text:s/></text:span><text:span text:style-name="T9175">w</text:span><text:span text:style-name="T9176">as</text:span><text:span text:style-name="T9177"><text:s/></text:span><text:span text:style-name="T9178">d</text:span><text:span text:style-name="T9179">o</text:span><text:span text:style-name="T9180">w</text:span><text:span text:style-name="T9181">n</text:span><text:span text:style-name="T9182">.</text:span><text:span text:style-name="T9183"><text:s/></text:span><text:span text:style-name="T9184">O</text:span><text:span text:style-name="T9185">t</text:span><text:span text:style-name="T9186">h</text:span><text:span text:style-name="T9187">e</text:span><text:span text:style-name="T9188">r</text:span><text:span text:style-name="T9189">s a</text:span><text:span text:style-name="T9190">r</text:span><text:span text:style-name="T9191">o</text:span><text:span text:style-name="T9192">un</text:span><text:span text:style-name="T9193">d</text:span><text:span text:style-name="T9194"><text:s/></text:span><text:span text:style-name="T9195">m</text:span><text:span text:style-name="T9196">e</text:span><text:span text:style-name="T9197"><text:s/></text:span><text:span text:style-name="T9198">b</text:span><text:span text:style-name="T9199">e</text:span><text:span text:style-name="T9200">g</text:span><text:span text:style-name="T9201">an</text:span><text:span text:style-name="T9202"><text:s/></text:span><text:span text:style-name="T9203">t</text:span><text:span text:style-name="T9204">o</text:span><text:span text:style-name="T9205"><text:s/></text:span><text:span text:style-name="T9206">w</text:span><text:span text:style-name="T9207">a</text:span><text:span text:style-name="T9208">k</text:span><text:span text:style-name="T9209">e</text:span><text:span text:style-name="T9210">.</text:span><text:span text:style-name="T9211"><text:s/></text:span><text:span text:style-name="T9212">I</text:span><text:span text:style-name="T9213"><text:s/></text:span><text:span text:style-name="T9214">c</text:span><text:span text:style-name="T9215">li</text:span><text:span text:style-name="T9216">mb</text:span><text:span text:style-name="T9217">e</text:span><text:span text:style-name="T9218">d</text:span><text:span text:style-name="T9219"><text:s/></text:span><text:span text:style-name="T9220">t</text:span><text:span text:style-name="T9221">o</text:span><text:span text:style-name="T9222"><text:s/></text:span><text:span text:style-name="T9223">m</text:span><text:span text:style-name="T9224">y</text:span><text:span text:style-name="T9225"><text:s/></text:span><text:span text:style-name="T9226">f</text:span><text:span text:style-name="T9227">ee</text:span><text:span text:style-name="T9228">t</text:span><text:span text:style-name="T9229"><text:s/></text:span><text:span text:style-name="T9230">a</text:span><text:span text:style-name="T9231">n</text:span><text:span text:style-name="T9232">d</text:span><text:span text:style-name="T9233"><text:s/></text:span><text:span text:style-name="T9234">q</text:span><text:span text:style-name="T9235">u</text:span><text:span text:style-name="T9236">i</text:span><text:span text:style-name="T9237">c</text:span><text:span text:style-name="T9238">k</text:span><text:span text:style-name="T9239">l</text:span><text:span text:style-name="T9240">y<text:s/></text:span><text:span text:style-name="T9241">s</text:span><text:span text:style-name="T9242">u</text:span><text:span text:style-name="T9243">r</text:span><text:span text:style-name="T9244">v</text:span><text:span text:style-name="T9245">e</text:span><text:span text:style-name="T9246">y</text:span><text:span text:style-name="T9247">e</text:span><text:span text:style-name="T9248">d<text:s/></text:span><text:span text:style-name="T9249">t</text:span><text:span text:style-name="T9250">h</text:span><text:span text:style-name="T9251">e</text:span><text:span text:style-name="T9252"><text:s/></text:span><text:span text:style-name="T9253">a</text:span><text:span text:style-name="T9254">r</text:span><text:span text:style-name="T9255">e</text:span><text:span text:style-name="T9256">a.</text:span><text:span text:style-name="T9257"><text:s/></text:span><text:span text:style-name="T9258">N</text:span><text:span text:style-name="T9259">o</text:span><text:span text:style-name="T9260"><text:s/></text:span><text:span text:style-name="T9261">o</text:span><text:span text:style-name="T9262">n</text:span><text:span text:style-name="T9263">e</text:span><text:span text:style-name="T9264"><text:s/></text:span><text:span text:style-name="T9265">a</text:span><text:span text:style-name="T9266">pp</text:span><text:span text:style-name="T9267">e</text:span><text:span text:style-name="T9268">a</text:span><text:span text:style-name="T9269">r</text:span><text:span text:style-name="T9270">e</text:span><text:span text:style-name="T9271">d<text:s/></text:span><text:span text:style-name="T9272">t</text:span><text:span text:style-name="T9273">o</text:span><text:span text:style-name="T9274"><text:s/></text:span><text:span text:style-name="T9275">b</text:span><text:span text:style-name="T9276">e</text:span><text:span text:style-name="T9277"><text:s/></text:span><text:span text:style-name="T9278">i</text:span><text:span text:style-name="T9279">n</text:span><text:span text:style-name="T9280">j</text:span><text:span text:style-name="T9281">u</text:span><text:span text:style-name="T9282">r</text:span><text:span text:style-name="T9283">e</text:span><text:span text:style-name="T9284">d</text:span><text:span text:style-name="T9285">.</text:span><text:span text:style-name="T9286"><text:s/></text:span><text:span text:style-name="T9287">A<text:s/></text:span><text:span text:style-name="T9288">n</text:span><text:span text:style-name="T9289">a</text:span><text:span text:style-name="T9290">v</text:span><text:span text:style-name="T9291">i</text:span><text:span text:style-name="T9292">g</text:span><text:span text:style-name="T9293">a</text:span><text:span text:style-name="T9294">t</text:span><text:span text:style-name="T9295">i</text:span><text:span text:style-name="T9296">o</text:span><text:span text:style-name="T9297">n</text:span><text:span text:style-name="T9298"><text:s/></text:span><text:span text:style-name="T9299">t</text:span><text:span text:style-name="T9300">e</text:span><text:span text:style-name="T9301">c</text:span><text:span text:style-name="T9302">hn</text:span><text:span text:style-name="T9303">i</text:span><text:span text:style-name="T9304">c</text:span><text:span text:style-name="T9305">i</text:span><text:span text:style-name="T9306">an</text:span><text:span text:style-name="T9307"><text:s/></text:span><text:span text:style-name="T9308">b</text:span><text:span text:style-name="T9309">e</text:span><text:span text:style-name="T9310">at</text:span><text:span text:style-name="T9311"><text:s/></text:span><text:span text:style-name="T9312">m</text:span><text:span text:style-name="T9313">e</text:span><text:span text:style-name="T9314"><text:s/></text:span><text:soft-page-break/><text:span text:style-name="T9315">t</text:span><text:span text:style-name="T9316">o</text:span><text:span text:style-name="T9317"><text:s/></text:span><text:span text:style-name="T9318">t</text:span><text:span text:style-name="T9319">h</text:span><text:span text:style-name="T9320">e</text:span><text:span text:style-name="T9321"><text:s/></text:span><text:span text:style-name="T9322">d</text:span><text:span text:style-name="T9323">oo</text:span><text:span text:style-name="T9324">r</text:span><text:span text:style-name="T9325">s</text:span><text:span text:style-name="T9326">.</text:span><text:span text:style-name="T9327"><text:s/></text:span><text:span text:style-name="T9328">He<text:s/></text:span><text:span text:style-name="T9329">r</text:span><text:span text:style-name="T9330">an</text:span><text:span text:style-name="T9331"><text:s/></text:span><text:span text:style-name="T9332">o</text:span><text:span text:style-name="T9333">u</text:span><text:span text:style-name="T9334">t</text:span><text:span text:style-name="T9335"><text:s/></text:span><text:span text:style-name="T9336">a</text:span><text:span text:style-name="T9337">n</text:span><text:span text:style-name="T9338">d<text:s/></text:span><text:span text:style-name="T9339">d</text:span><text:span text:style-name="T9340">o</text:span><text:span text:style-name="T9341">w</text:span><text:span text:style-name="T9342">n</text:span><text:span text:style-name="T9343"><text:s/></text:span><text:span text:style-name="T9344">t</text:span><text:span text:style-name="T9345">h</text:span><text:span text:style-name="T9346">e</text:span><text:span text:style-name="T9347"><text:s/></text:span><text:span text:style-name="T9348">c</text:span><text:span text:style-name="T9349">o</text:span><text:span text:style-name="T9350">rr</text:span><text:span text:style-name="T9351">i</text:span><text:span text:style-name="T9352">d</text:span><text:span text:style-name="T9353">o</text:span><text:span text:style-name="T9354">r</text:span><text:span text:style-name="T9355"><text:s/></text:span><text:span text:style-name="T9356">w</text:span><text:span text:style-name="T9357">i</text:span><text:span text:style-name="T9358">t</text:span><text:span text:style-name="T9359">h<text:s/></text:span><text:span text:style-name="T9360">R</text:span><text:span text:style-name="T9361">J</text:span><text:span text:style-name="T9362"><text:s/></text:span><text:span text:style-name="T9363">a</text:span><text:span text:style-name="T9364">n</text:span><text:span text:style-name="T9365">d</text:span><text:span text:style-name="T9366"><text:s/></text:span><text:span text:style-name="T9367">I</text:span><text:span text:style-name="T9368"><text:s/></text:span><text:span text:style-name="T9369">c</text:span><text:span text:style-name="T9370">l</text:span><text:span text:style-name="T9371">o</text:span><text:span text:style-name="T9372">s</text:span><text:span text:style-name="T9373">e</text:span><text:span text:style-name="T9374"><text:s/></text:span><text:span text:style-name="T9375">b</text:span><text:span text:style-name="T9376">e</text:span><text:span text:style-name="T9377">h</text:span><text:span text:style-name="T9378">i</text:span><text:span text:style-name="T9379">n</text:span><text:span text:style-name="T9380">d</text:span><text:span text:style-name="T9381">.</text:span><text:span text:style-name="T9382"><text:s/></text:span><text:span text:style-name="T9383">A</text:span><text:span text:style-name="T9384">n</text:span><text:span text:style-name="T9385"><text:s/></text:span><text:span text:style-name="T9386">e</text:span><text:span text:style-name="T9387">n</text:span><text:span text:style-name="T9388">t</text:span><text:span text:style-name="T9389">o</text:span><text:span text:style-name="T9390">u</text:span><text:span text:style-name="T9391">r</text:span><text:span text:style-name="T9392">a</text:span><text:span text:style-name="T9393">g</text:span><text:span text:style-name="T9394">e<text:s/></text:span><text:span text:style-name="T9395">q</text:span><text:span text:style-name="T9396">u</text:span><text:span text:style-name="T9397">i</text:span><text:span text:style-name="T9398">c</text:span><text:span text:style-name="T9399">k</text:span><text:span text:style-name="T9400">l</text:span><text:span text:style-name="T9401">y</text:span><text:span text:style-name="T9402"><text:s/></text:span><text:span text:style-name="T9403">f</text:span><text:span text:style-name="T9404">o</text:span><text:span text:style-name="T9405">r</text:span><text:span text:style-name="T9406">m</text:span><text:span text:style-name="T9407">e</text:span><text:span text:style-name="T9408">d</text:span><text:span text:style-name="T9409"><text:s/></text:span><text:span text:style-name="T9410">b</text:span><text:span text:style-name="T9411">e</text:span><text:span text:style-name="T9412">h</text:span><text:span text:style-name="T9413">i</text:span><text:span text:style-name="T9414">n</text:span><text:span text:style-name="T9415">d</text:span><text:span text:style-name="T9416"><text:s/></text:span><text:span text:style-name="T9417">u</text:span><text:span text:style-name="T9418">s</text:span><text:span text:style-name="T9419">.</text:span><text:span text:style-name="T9420"><text:s/></text:span><text:span text:style-name="T9421">S</text:span><text:span text:style-name="T9422">l</text:span><text:span text:style-name="T9423">a</text:span><text:span text:style-name="T9424">pp</text:span><text:span text:style-name="T9425">i</text:span><text:span text:style-name="T9426">n</text:span><text:span text:style-name="T9427">g</text:span><text:span text:style-name="T9428"><text:s/></text:span><text:span text:style-name="T9429">t</text:span><text:span text:style-name="T9430">h</text:span><text:span text:style-name="T9431">e</text:span><text:span text:style-name="T9432"><text:s/></text:span><text:span text:style-name="T9433">d</text:span><text:span text:style-name="T9434">oo</text:span><text:span text:style-name="T9435">r</text:span><text:span text:style-name="T9436">s</text:span><text:span text:style-name="T9437"><text:s/></text:span><text:span text:style-name="T9438">t</text:span><text:span text:style-name="T9439">o<text:s/></text:span><text:span text:style-name="T9440">N</text:span><text:span text:style-name="T9441">a</text:span><text:span text:style-name="T9442">v</text:span><text:span text:style-name="T9443">i</text:span><text:span text:style-name="T9444">g</text:span><text:span text:style-name="T9445">a</text:span><text:span text:style-name="T9446">t</text:span><text:span text:style-name="T9447">i</text:span><text:span text:style-name="T9448">o</text:span><text:span text:style-name="T9449">n<text:s/></text:span><text:span text:style-name="T9450">o</text:span><text:span text:style-name="T9451">p</text:span><text:span text:style-name="T9452">e</text:span><text:span text:style-name="T9453">n</text:span><text:span text:style-name="T9454">,</text:span><text:span text:style-name="T9455"><text:s/></text:span><text:span text:style-name="T9456">w</text:span><text:span text:style-name="T9457">e</text:span><text:span text:style-name="T9458"><text:s/></text:span><text:span text:style-name="T9459">s</text:span><text:span text:style-name="T9460">t</text:span><text:span text:style-name="T9461">a</text:span><text:span text:style-name="T9462">r</text:span><text:span text:style-name="T9463">e</text:span><text:span text:style-name="T9464">d</text:span><text:span text:style-name="T9465"><text:s/></text:span><text:span text:style-name="T9466">at</text:span><text:span text:style-name="T9467"><text:s/></text:span><text:span text:style-name="T9468">t</text:span><text:span text:style-name="T9469">h</text:span><text:span text:style-name="T9470">e</text:span><text:span text:style-name="T9471"><text:s/></text:span><text:span text:style-name="T9472">b</text:span><text:span text:style-name="T9473">i</text:span><text:span text:style-name="T9474">g</text:span><text:span text:style-name="T9475"><text:s/></text:span><text:span text:style-name="T9476">f</text:span><text:span text:style-name="T9477">o</text:span><text:span text:style-name="T9478">r</text:span><text:span text:style-name="T9479">w</text:span><text:span text:style-name="T9480">a</text:span><text:span text:style-name="T9481">r</text:span><text:span text:style-name="T9482">d</text:span><text:span text:style-name="T9483"><text:s/></text:span><text:span text:style-name="T9484">v</text:span><text:span text:style-name="T9485">i</text:span><text:span text:style-name="T9486">e</text:span><text:span text:style-name="T9487">w</text:span><text:span text:style-name="T9488">-</text:span><text:span text:style-name="T9489">sc</text:span><text:span text:style-name="T9490">r</text:span><text:span text:style-name="T9491">ee</text:span><text:span text:style-name="T9492">n</text:span><text:span text:style-name="T9493">.<text:s/></text:span><text:span text:style-name="T9494">I</text:span><text:span text:style-name="T9495">n</text:span><text:span text:style-name="T9496"><text:s/></text:span><text:span text:style-name="T9497">t</text:span><text:span text:style-name="T9498">h</text:span><text:span text:style-name="T9499">e<text:s/></text:span><text:span text:style-name="T9500">c</text:span><text:span text:style-name="T9501">e</text:span><text:span text:style-name="T9502">n</text:span><text:span text:style-name="T9503">t</text:span><text:span text:style-name="T9504">e</text:span><text:span text:style-name="T9505">r</text:span><text:span text:style-name="T9506"><text:s/></text:span><text:span text:style-name="T9507">o</text:span><text:span text:style-name="T9508">f</text:span><text:span text:style-name="T9509"><text:s/></text:span><text:span text:style-name="T9510">i</text:span><text:span text:style-name="T9511">t</text:span><text:span text:style-name="T9512">,</text:span><text:span text:style-name="T9513"><text:s/></text:span><text:span text:style-name="T9514">w</text:span><text:span text:style-name="T9515">as a</text:span><text:span text:style-name="T9516"><text:s/></text:span><text:span text:style-name="T9517">s</text:span><text:span text:style-name="T9518">t</text:span><text:span text:style-name="T9519">a</text:span><text:span text:style-name="T9520">r</text:span><text:span text:style-name="T9521">,</text:span><text:span text:style-name="T9522"><text:s/></text:span><text:span text:style-name="T9523">m</text:span><text:span text:style-name="T9524">u</text:span><text:span text:style-name="T9525">c</text:span><text:span text:style-name="T9526">h</text:span><text:span text:style-name="T9527"><text:s/></text:span><text:span text:style-name="T9528">b</text:span><text:span text:style-name="T9529">i</text:span><text:span text:style-name="T9530">gg</text:span><text:span text:style-name="T9531">e</text:span><text:span text:style-name="T9532">r</text:span><text:span text:style-name="T9533"><text:s/></text:span><text:span text:style-name="T9534">a</text:span><text:span text:style-name="T9535">n</text:span><text:span text:style-name="T9536">d<text:s/></text:span><text:span text:style-name="T9537">m</text:span><text:span text:style-name="T9538">u</text:span><text:span text:style-name="T9539">c</text:span><text:span text:style-name="T9540">h</text:span><text:span text:style-name="T9541"><text:s/></text:span><text:span text:style-name="T9542">c</text:span><text:span text:style-name="T9543">l</text:span><text:span text:style-name="T9544">o</text:span><text:span text:style-name="T9545">s</text:span><text:span text:style-name="T9546">e</text:span><text:span text:style-name="T9547">r</text:span><text:span text:style-name="T9548"><text:s/></text:span><text:span text:style-name="T9549">t</text:span><text:span text:style-name="T9550">h</text:span><text:span text:style-name="T9551">an a</text:span><text:span text:style-name="T9552">n</text:span><text:span text:style-name="T9553">y</text:span><text:span text:style-name="T9554"><text:s/></text:span><text:span text:style-name="T9555">o</text:span><text:span text:style-name="T9556">f</text:span><text:span text:style-name="T9557"><text:s/></text:span><text:span text:style-name="T9558">t</text:span><text:span text:style-name="T9559">h</text:span><text:span text:style-name="T9560">e</text:span><text:span text:style-name="T9561"><text:s/></text:span><text:span text:style-name="T9562">o</text:span><text:span text:style-name="T9563">t</text:span><text:span text:style-name="T9564">h</text:span><text:span text:style-name="T9565">e</text:span><text:span text:style-name="T9566">r</text:span><text:span text:style-name="T9567">s</text:span><text:span text:style-name="T9568"><text:s/></text:span><text:span text:style-name="T9569">a</text:span><text:span text:style-name="T9570">r</text:span><text:span text:style-name="T9571">o</text:span><text:span text:style-name="T9572">un</text:span><text:span text:style-name="T9573">d</text:span><text:span text:style-name="T9574"><text:s/></text:span><text:span text:style-name="T9575">i</text:span><text:span text:style-name="T9576">t</text:span><text:span text:style-name="T9577">.</text:span><text:span text:style-name="T9578"><text:s/></text:span><text:span text:style-name="T9579">I</text:span><text:span text:style-name="T9580">t</text:span><text:span text:style-name="T9581"><text:s/></text:span><text:span text:style-name="T9582">w</text:span><text:span text:style-name="T9583">as</text:span><text:span text:style-name="T9584"><text:s/></text:span><text:span text:style-name="T9585">o</text:span><text:span text:style-name="T9586">u</text:span><text:span text:style-name="T9587">r</text:span><text:span text:style-name="T9588"><text:s/></text:span><text:span text:style-name="T9589">s</text:span><text:span text:style-name="T9590">t</text:span><text:span text:style-name="T9591">a</text:span><text:span text:style-name="T9592">r</text:span><text:span text:style-name="T9593">.</text:span><text:span text:style-name="T9594"><text:s/></text:span><text:span text:style-name="T9595">I</text:span><text:span text:style-name="T9596">t</text:span><text:span text:style-name="T9597"><text:s/></text:span><text:span text:style-name="T9598">w</text:span><text:span text:style-name="T9599">as</text:span><text:span text:style-name="T9600"><text:s/></text:span><text:span text:style-name="T9601">h</text:span><text:span text:style-name="T9602">o</text:span><text:span text:style-name="T9603">m</text:span><text:span text:style-name="T9604">e</text:span><text:span text:style-name="T9605">.</text:span></text:p>
          </table:table-cell>
          <table:table-cell table:style-name="TableCell9606">
            <text:p text:style-name="P9607"/>
          </table:table-cell>
        </table:table-row>
      </table:table>
      <text:p text:style-name="P9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2%" fo:text-indent="0.5in"/>
      <style:text-properties style:font-name="Verdana" fo:font-size="15pt" style:font-size-asian="15pt" fo:language="en" fo:country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o Giambalvo</meta:initial-creator>
    <dc:creator>Franco Giambalvo</dc:creator>
    <meta:creation-date>2015-11-05T14:38:00Z</meta:creation-date>
    <dc:date>2015-11-05T14:41:00Z</dc:date>
    <meta:template xlink:href="Normal.dotm" xlink:type="simple"/>
    <meta:editing-cycles>1</meta:editing-cycles>
    <meta:editing-duration>PT180S</meta:editing-duration>
    <meta:document-statistic meta:page-count="11" meta:paragraph-count="20" meta:word-count="1552" meta:character-count="10381" meta:row-count="73" meta:non-whitespace-character-count="8849"/>
  </office:meta>
</office:document-meta>
</file>