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" style:parent-style-name="Car.predefinitoparagrafo" style:family="text">
      <style:text-properties style:font-name-asian="Verdana" style:font-name-complex="Verdana" style:font-size-complex="15pt"/>
    </style:style>
    <style:style style:name="T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" style:parent-style-name="Car.predefinitoparagrafo" style:family="text">
      <style:text-properties style:font-name-asian="Verdana" style:font-name-complex="Verdana" style:font-size-complex="15pt"/>
    </style:style>
    <style:style style:name="T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" style:parent-style-name="Car.predefinitoparagrafo" style:family="text">
      <style:text-properties style:font-name-asian="Verdana" style:font-name-complex="Verdana" fo:letter-spacing="0.0027in" style:text-scale="99%" style:font-size-complex="15pt"/>
    </style:style>
    <style:style style:name="T11" style:parent-style-name="Car.predefinitoparagrafo" style:family="text">
      <style:text-properties style:font-name-asian="Verdana" style:font-name-complex="Verdana" style:text-scale="99%" style:font-size-complex="15pt"/>
    </style:style>
    <style:style style:name="P12" style:parent-style-name="Normale" style:family="paragraph">
      <style:text-properties fo:font-size="10pt" style:font-size-asian="10pt" style:font-size-complex="10pt"/>
    </style:style>
    <style:style style:name="TableColumn14" style:family="table-column">
      <style:table-column-properties style:column-width="3.468in"/>
    </style:style>
    <style:style style:name="TableColumn15" style:family="table-column">
      <style:table-column-properties style:column-width="3.218in"/>
    </style:style>
    <style:style style:name="Table13" style:family="table">
      <style:table-properties style:width="6.686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indent="0in"/>
    </style:style>
    <style:style style:name="T19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20" style:parent-style-name="Car.predefinitoparagrafo" style:family="text">
      <style:text-properties style:font-name-asian="Verdana" style:font-name-complex="Verdana" style:font-size-complex="15pt"/>
    </style:style>
    <style:style style:name="T21" style:parent-style-name="Car.predefinitoparagrafo" style:family="text">
      <style:text-properties style:font-name-asian="Verdana" style:font-name-complex="Verdana" fo:letter-spacing="0.009in" style:font-size-complex="15pt"/>
    </style:style>
    <style:style style:name="T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" style:parent-style-name="Car.predefinitoparagrafo" style:family="text">
      <style:text-properties style:font-name-asian="Verdana" style:font-name-complex="Verdana" style:font-size-complex="15pt"/>
    </style:style>
    <style:style style:name="T24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2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9" style:parent-style-name="Car.predefinitoparagrafo" style:family="text">
      <style:text-properties style:font-name-asian="Verdana" style:font-name-complex="Verdana" style:font-size-complex="15pt"/>
    </style:style>
    <style:style style:name="T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" style:parent-style-name="Car.predefinitoparagrafo" style:family="text">
      <style:text-properties style:font-name-asian="Verdana" style:font-name-complex="Verdana" style:font-size-complex="15pt"/>
    </style:style>
    <style:style style:name="T32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33" style:parent-style-name="Car.predefinitoparagrafo" style:family="text">
      <style:text-properties style:font-name-asian="Verdana" style:font-name-complex="Verdana" style:font-size-complex="15pt"/>
    </style:style>
    <style:style style:name="T34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3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7" style:parent-style-name="Car.predefinitoparagrafo" style:family="text">
      <style:text-properties style:font-name-asian="Verdana" style:font-name-complex="Verdana" style:font-size-complex="15pt"/>
    </style:style>
    <style:style style:name="T38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3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1" style:parent-style-name="Car.predefinitoparagrafo" style:family="text">
      <style:text-properties style:font-name-asian="Verdana" style:font-name-complex="Verdana" style:font-size-complex="15pt"/>
    </style:style>
    <style:style style:name="T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8" style:parent-style-name="Car.predefinitoparagrafo" style:family="text">
      <style:text-properties style:font-name-asian="Verdana" style:font-name-complex="Verdana" style:font-size-complex="15pt"/>
    </style:style>
    <style:style style:name="T4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1" style:parent-style-name="Car.predefinitoparagrafo" style:family="text">
      <style:text-properties style:font-name-asian="Verdana" style:font-name-complex="Verdana" style:font-size-complex="15pt"/>
    </style:style>
    <style:style style:name="T52" style:parent-style-name="Car.predefinitoparagrafo" style:family="text">
      <style:text-properties style:font-name-asian="Verdana" style:font-name-complex="Verdana" fo:letter-spacing="0.009in" style:font-size-complex="15pt"/>
    </style:style>
    <style:style style:name="T5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8" style:parent-style-name="Car.predefinitoparagrafo" style:family="text">
      <style:text-properties style:font-name-asian="Verdana" style:font-name-complex="Verdana" style:font-size-complex="15pt"/>
    </style:style>
    <style:style style:name="T59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6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" style:parent-style-name="Car.predefinitoparagrafo" style:family="text">
      <style:text-properties style:font-name-asian="Verdana" style:font-name-complex="Verdana" style:font-size-complex="15pt"/>
    </style:style>
    <style:style style:name="T63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6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5" style:parent-style-name="Car.predefinitoparagrafo" style:family="text">
      <style:text-properties style:font-name-asian="Verdana" style:font-name-complex="Verdana" style:font-size-complex="15pt"/>
    </style:style>
    <style:style style:name="T6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" style:parent-style-name="Car.predefinitoparagrafo" style:family="text">
      <style:text-properties style:font-name-asian="Verdana" style:font-name-complex="Verdana" style:font-size-complex="15pt"/>
    </style:style>
    <style:style style:name="T69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7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" style:parent-style-name="Car.predefinitoparagrafo" style:family="text">
      <style:text-properties style:font-name-asian="Verdana" style:font-name-complex="Verdana" style:font-size-complex="15pt"/>
    </style:style>
    <style:style style:name="T7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6" style:parent-style-name="Car.predefinitoparagrafo" style:family="text">
      <style:text-properties style:font-name-asian="Verdana" style:font-name-complex="Verdana" style:font-size-complex="15pt"/>
    </style:style>
    <style:style style:name="T77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0" style:parent-style-name="Car.predefinitoparagrafo" style:family="text">
      <style:text-properties style:font-name-asian="Verdana" style:font-name-complex="Verdana" style:font-size-complex="15pt"/>
    </style:style>
    <style:style style:name="T81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8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4" style:parent-style-name="Car.predefinitoparagrafo" style:family="text">
      <style:text-properties style:font-name-asian="Verdana" style:font-name-complex="Verdana" style:font-size-complex="15pt"/>
    </style:style>
    <style:style style:name="T8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6" style:parent-style-name="Car.predefinitoparagrafo" style:family="text">
      <style:text-properties style:font-name-asian="Verdana" style:font-name-complex="Verdana" style:font-size-complex="15pt"/>
    </style:style>
    <style:style style:name="T87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0" style:parent-style-name="Car.predefinitoparagrafo" style:family="text">
      <style:text-properties style:font-name-asian="Verdana" style:font-name-complex="Verdana" style:font-size-complex="15pt"/>
    </style:style>
    <style:style style:name="T9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3" style:parent-style-name="Car.predefinitoparagrafo" style:family="text">
      <style:text-properties style:font-name-asian="Verdana" style:font-name-complex="Verdana" style:font-size-complex="15pt"/>
    </style:style>
    <style:style style:name="T9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5" style:parent-style-name="Car.predefinitoparagrafo" style:family="text">
      <style:text-properties style:font-name-asian="Verdana" style:font-name-complex="Verdana" fo:letter-spacing="0.002in" style:font-size-complex="15pt"/>
    </style:style>
    <style:style style:name="T9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0" style:parent-style-name="Car.predefinitoparagrafo" style:family="text">
      <style:text-properties style:font-name-asian="Verdana" style:font-name-complex="Verdana" style:font-size-complex="15pt"/>
    </style:style>
    <style:style style:name="T101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10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0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5" style:parent-style-name="Car.predefinitoparagrafo" style:family="text">
      <style:text-properties style:font-name-asian="Verdana" style:font-name-complex="Verdana" style:font-size-complex="15pt"/>
    </style:style>
    <style:style style:name="T106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10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2" style:parent-style-name="Car.predefinitoparagrafo" style:family="text">
      <style:text-properties style:font-name-asian="Verdana" style:font-name-complex="Verdana" style:font-size-complex="15pt"/>
    </style:style>
    <style:style style:name="T11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4" style:parent-style-name="Car.predefinitoparagrafo" style:family="text">
      <style:text-properties style:font-name-asian="Verdana" style:font-name-complex="Verdana" style:font-size-complex="15pt"/>
    </style:style>
    <style:style style:name="T115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11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7" style:parent-style-name="Car.predefinitoparagrafo" style:family="text">
      <style:text-properties style:font-name-asian="Verdana" style:font-name-complex="Verdana" style:font-size-complex="15pt"/>
    </style:style>
    <style:style style:name="T11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0" style:parent-style-name="Car.predefinitoparagrafo" style:family="text">
      <style:text-properties style:font-name-asian="Verdana" style:font-name-complex="Verdana" style:font-size-complex="15pt"/>
    </style:style>
    <style:style style:name="T12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24" style:parent-style-name="Car.predefinitoparagrafo" style:family="text">
      <style:text-properties style:font-name-asian="Verdana" style:font-name-complex="Verdana" style:font-size-complex="15pt"/>
    </style:style>
    <style:style style:name="T125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12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2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3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3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3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3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37" style:parent-style-name="Car.predefinitoparagrafo" style:family="text">
      <style:text-properties style:font-name-asian="Verdana" style:font-name-complex="Verdana" style:font-size-complex="15pt"/>
    </style:style>
    <style:style style:name="T13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3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41" style:parent-style-name="Car.predefinitoparagrafo" style:family="text">
      <style:text-properties style:font-name-asian="Verdana" style:font-name-complex="Verdana" style:font-size-complex="15pt"/>
    </style:style>
    <style:style style:name="T142" style:parent-style-name="Car.predefinitoparagrafo" style:family="text">
      <style:text-properties style:font-name-asian="Verdana" style:font-name-complex="Verdana" fo:letter-spacing="0.0187in" style:font-size-complex="15pt"/>
    </style:style>
    <style:style style:name="T1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4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4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4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49" style:parent-style-name="Car.predefinitoparagrafo" style:family="text">
      <style:text-properties style:font-name-asian="Verdana" style:font-name-complex="Verdana" style:font-size-complex="15pt"/>
    </style:style>
    <style:style style:name="T150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15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5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5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5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55" style:parent-style-name="Car.predefinitoparagrafo" style:family="text">
      <style:text-properties style:font-name-asian="Verdana" style:font-name-complex="Verdana" style:font-size-complex="15pt"/>
    </style:style>
    <style:style style:name="T15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5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60" style:parent-style-name="Car.predefinitoparagrafo" style:family="text">
      <style:text-properties style:font-name-asian="Verdana" style:font-name-complex="Verdana" style:font-size-complex="15pt"/>
    </style:style>
    <style:style style:name="T16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63" style:parent-style-name="Car.predefinitoparagrafo" style:family="text">
      <style:text-properties style:font-name-asian="Verdana" style:font-name-complex="Verdana" style:font-size-complex="15pt"/>
    </style:style>
    <style:style style:name="T164" style:parent-style-name="Car.predefinitoparagrafo" style:family="text">
      <style:text-properties style:font-name-asian="Verdana" style:font-name-complex="Verdana" fo:letter-spacing="0.018in" style:font-size-complex="15pt"/>
    </style:style>
    <style:style style:name="T16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6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6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70" style:parent-style-name="Car.predefinitoparagrafo" style:family="text">
      <style:text-properties style:font-name-asian="Verdana" style:font-name-complex="Verdana" style:font-size-complex="15pt"/>
    </style:style>
    <style:style style:name="T17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7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7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74" style:parent-style-name="Car.predefinitoparagrafo" style:family="text">
      <style:text-properties style:font-name-asian="Verdana" style:font-name-complex="Verdana" style:font-size-complex="15pt"/>
    </style:style>
    <style:style style:name="T1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77" style:parent-style-name="Car.predefinitoparagrafo" style:family="text">
      <style:text-properties style:font-name-asian="Verdana" style:font-name-complex="Verdana" style:font-size-complex="15pt"/>
    </style:style>
    <style:style style:name="T178" style:parent-style-name="Car.predefinitoparagrafo" style:family="text">
      <style:text-properties style:font-name-asian="Verdana" style:font-name-complex="Verdana" fo:letter-spacing="-0.0145in" style:font-size-complex="15pt"/>
    </style:style>
    <style:style style:name="T17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82" style:parent-style-name="Car.predefinitoparagrafo" style:family="text">
      <style:text-properties style:font-name-asian="Verdana" style:font-name-complex="Verdana" style:font-size-complex="15pt"/>
    </style:style>
    <style:style style:name="T18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8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5" style:parent-style-name="Car.predefinitoparagrafo" style:family="text">
      <style:text-properties style:font-name-asian="Verdana" style:font-name-complex="Verdana" style:font-size-complex="15pt"/>
    </style:style>
    <style:style style:name="T18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89" style:parent-style-name="Car.predefinitoparagrafo" style:family="text">
      <style:text-properties style:font-name-asian="Verdana" style:font-name-complex="Verdana" style:font-size-complex="15pt"/>
    </style:style>
    <style:style style:name="T190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19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9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93" style:parent-style-name="Car.predefinitoparagrafo" style:family="text">
      <style:text-properties style:font-name-asian="Verdana" style:font-name-complex="Verdana" style:font-size-complex="15pt"/>
    </style:style>
    <style:style style:name="T194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9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9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9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9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9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0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3" style:parent-style-name="Car.predefinitoparagrafo" style:family="text">
      <style:text-properties style:font-name-asian="Verdana" style:font-name-complex="Verdana" style:font-size-complex="15pt"/>
    </style:style>
    <style:style style:name="T204" style:parent-style-name="Car.predefinitoparagrafo" style:family="text">
      <style:text-properties style:font-name-asian="Verdana" style:font-name-complex="Verdana" fo:letter-spacing="-0.0159in" style:font-size-complex="15pt"/>
    </style:style>
    <style:style style:name="T205" style:parent-style-name="Car.predefinitoparagrafo" style:family="text">
      <style:text-properties style:font-name-asian="Verdana" style:font-name-complex="Verdana" style:font-size-complex="15pt"/>
    </style:style>
    <style:style style:name="T20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11" style:parent-style-name="Car.predefinitoparagrafo" style:family="text">
      <style:text-properties style:font-name-asian="Verdana" style:font-name-complex="Verdana" style:font-size-complex="15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indent="0in"/>
      <style:text-properties style:font-name-asian="Verdana" style:font-name-complex="Verdana" fo:letter-spacing="-0.0083in" style:font-size-complex="15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text-indent="0in"/>
    </style:style>
    <style:style style:name="T217" style:parent-style-name="Car.predefinitoparagrafo" style:family="text">
      <style:text-properties style:font-name-asian="Verdana" style:font-name-complex="Verdana" style:font-size-complex="15pt"/>
    </style:style>
    <style:style style:name="T2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2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1" style:parent-style-name="Car.predefinitoparagrafo" style:family="text">
      <style:text-properties style:font-name-asian="Verdana" style:font-name-complex="Verdana" style:font-size-complex="15pt"/>
    </style:style>
    <style:style style:name="T2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25" style:parent-style-name="Car.predefinitoparagrafo" style:family="text">
      <style:text-properties style:font-name-asian="Verdana" style:font-name-complex="Verdana" style:font-size-complex="15pt"/>
    </style:style>
    <style:style style:name="T226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22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2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9" style:parent-style-name="Car.predefinitoparagrafo" style:family="text">
      <style:text-properties style:font-name-asian="Verdana" style:font-name-complex="Verdana" style:font-size-complex="15pt"/>
    </style:style>
    <style:style style:name="T230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23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32" style:parent-style-name="Car.predefinitoparagrafo" style:family="text">
      <style:text-properties style:font-name-asian="Verdana" style:font-name-complex="Verdana" style:font-size-complex="15pt"/>
    </style:style>
    <style:style style:name="T23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36" style:parent-style-name="Car.predefinitoparagrafo" style:family="text">
      <style:text-properties style:font-name-asian="Verdana" style:font-name-complex="Verdana" style:font-size-complex="15pt"/>
    </style:style>
    <style:style style:name="T237" style:parent-style-name="Car.predefinitoparagrafo" style:family="text">
      <style:text-properties style:font-name-asian="Verdana" style:font-name-complex="Verdana" fo:letter-spacing="0.009in" style:font-size-complex="15pt"/>
    </style:style>
    <style:style style:name="T23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3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0" style:parent-style-name="Car.predefinitoparagrafo" style:family="text">
      <style:text-properties style:font-name-asian="Verdana" style:font-name-complex="Verdana" style:font-size-complex="15pt"/>
    </style:style>
    <style:style style:name="T24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4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4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4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4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6" style:parent-style-name="Car.predefinitoparagrafo" style:family="text">
      <style:text-properties style:font-name-asian="Verdana" style:font-name-complex="Verdana" style:font-size-complex="15pt"/>
    </style:style>
    <style:style style:name="T24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49" style:parent-style-name="Car.predefinitoparagrafo" style:family="text">
      <style:text-properties style:font-name-asian="Verdana" style:font-name-complex="Verdana" style:font-size-complex="15pt"/>
    </style:style>
    <style:style style:name="T25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5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5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5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55" style:parent-style-name="Car.predefinitoparagrafo" style:family="text">
      <style:text-properties style:font-name-asian="Verdana" style:font-name-complex="Verdana" style:font-size-complex="15pt"/>
    </style:style>
    <style:style style:name="T25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9" style:parent-style-name="Car.predefinitoparagrafo" style:family="text">
      <style:text-properties style:font-name-asian="Verdana" style:font-name-complex="Verdana" style:font-size-complex="15pt"/>
    </style:style>
    <style:style style:name="T260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26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6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63" style:parent-style-name="Car.predefinitoparagrafo" style:family="text">
      <style:text-properties style:font-name-asian="Verdana" style:font-name-complex="Verdana" style:font-size-complex="15pt"/>
    </style:style>
    <style:style style:name="T26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6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6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6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6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9" style:parent-style-name="Car.predefinitoparagrafo" style:family="text">
      <style:text-properties style:font-name-asian="Verdana" style:font-name-complex="Verdana" style:font-size-complex="15pt"/>
    </style:style>
    <style:style style:name="T270" style:parent-style-name="Car.predefinitoparagrafo" style:family="text">
      <style:text-properties style:font-name-asian="Verdana" style:font-name-complex="Verdana" fo:letter-spacing="0.0326in" style:font-size-complex="15pt"/>
    </style:style>
    <style:style style:name="T27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72" style:parent-style-name="Car.predefinitoparagrafo" style:family="text">
      <style:text-properties style:font-name-asian="Verdana" style:font-name-complex="Verdana" style:font-size-complex="15pt"/>
    </style:style>
    <style:style style:name="T273" style:parent-style-name="Car.predefinitoparagrafo" style:family="text">
      <style:text-properties style:font-name-asian="Verdana" style:font-name-complex="Verdana" fo:letter-spacing="0.0354in" style:font-size-complex="15pt"/>
    </style:style>
    <style:style style:name="T27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77" style:parent-style-name="Car.predefinitoparagrafo" style:family="text">
      <style:text-properties style:font-name-asian="Verdana" style:font-name-complex="Verdana" style:font-size-complex="15pt"/>
    </style:style>
    <style:style style:name="T278" style:parent-style-name="Car.predefinitoparagrafo" style:family="text">
      <style:text-properties style:font-name-asian="Verdana" style:font-name-complex="Verdana" fo:letter-spacing="0.0312in" style:font-size-complex="15pt"/>
    </style:style>
    <style:style style:name="T279" style:parent-style-name="Car.predefinitoparagrafo" style:family="text">
      <style:text-properties style:font-name-asian="Verdana" style:font-name-complex="Verdana" style:font-size-complex="15pt"/>
    </style:style>
    <style:style style:name="T2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1" style:parent-style-name="Car.predefinitoparagrafo" style:family="text">
      <style:text-properties style:font-name-asian="Verdana" style:font-name-complex="Verdana" style:font-size-complex="15pt"/>
    </style:style>
    <style:style style:name="T282" style:parent-style-name="Car.predefinitoparagrafo" style:family="text">
      <style:text-properties style:font-name-asian="Verdana" style:font-name-complex="Verdana" fo:letter-spacing="0.0256in" style:font-size-complex="15pt"/>
    </style:style>
    <style:style style:name="T28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8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5" style:parent-style-name="Car.predefinitoparagrafo" style:family="text">
      <style:text-properties style:font-name-asian="Verdana" style:font-name-complex="Verdana" style:font-size-complex="15pt"/>
    </style:style>
    <style:style style:name="T286" style:parent-style-name="Car.predefinitoparagrafo" style:family="text">
      <style:text-properties style:font-name-asian="Verdana" style:font-name-complex="Verdana" fo:letter-spacing="0.0319in" style:font-size-complex="15pt"/>
    </style:style>
    <style:style style:name="T28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8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91" style:parent-style-name="Car.predefinitoparagrafo" style:family="text">
      <style:text-properties style:font-name-asian="Verdana" style:font-name-complex="Verdana" style:font-size-complex="15pt"/>
    </style:style>
    <style:style style:name="T292" style:parent-style-name="Car.predefinitoparagrafo" style:family="text">
      <style:text-properties style:font-name-asian="Verdana" style:font-name-complex="Verdana" fo:letter-spacing="0.034in" style:font-size-complex="15pt"/>
    </style:style>
    <style:style style:name="T29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9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9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97" style:parent-style-name="Car.predefinitoparagrafo" style:family="text">
      <style:text-properties style:font-name-asian="Verdana" style:font-name-complex="Verdana" fo:letter-spacing="-0.0145in" style:font-size-complex="15pt"/>
    </style:style>
    <style:style style:name="T298" style:parent-style-name="Car.predefinitoparagrafo" style:family="text">
      <style:text-properties style:font-name-asian="Verdana" style:font-name-complex="Verdana" style:font-size-complex="15pt"/>
    </style:style>
    <style:style style:name="T299" style:parent-style-name="Car.predefinitoparagrafo" style:family="text">
      <style:text-properties style:font-name-asian="Verdana" style:font-name-complex="Verdana" fo:letter-spacing="0.0236in" style:font-size-complex="15pt"/>
    </style:style>
    <style:style style:name="T30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0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0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03" style:parent-style-name="Car.predefinitoparagrafo" style:family="text">
      <style:text-properties style:font-name-asian="Verdana" style:font-name-complex="Verdana" fo:letter-spacing="-0.0138in" style:font-size-complex="15pt"/>
    </style:style>
    <style:style style:name="T304" style:parent-style-name="Car.predefinitoparagrafo" style:family="text">
      <style:text-properties style:font-name-asian="Verdana" style:font-name-complex="Verdana" style:font-size-complex="15pt"/>
    </style:style>
    <style:style style:name="T305" style:parent-style-name="Car.predefinitoparagrafo" style:family="text">
      <style:text-properties style:font-name-asian="Verdana" style:font-name-complex="Verdana" fo:letter-spacing="0.0263in" style:font-size-complex="15pt"/>
    </style:style>
    <style:style style:name="T30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0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8" style:parent-style-name="Car.predefinitoparagrafo" style:family="text">
      <style:text-properties style:font-name-asian="Verdana" style:font-name-complex="Verdana" style:font-size-complex="15pt"/>
    </style:style>
    <style:style style:name="T309" style:parent-style-name="Car.predefinitoparagrafo" style:family="text">
      <style:text-properties style:font-name-asian="Verdana" style:font-name-complex="Verdana" fo:letter-spacing="0.0326in" style:font-size-complex="15pt"/>
    </style:style>
    <style:style style:name="T31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11" style:parent-style-name="Car.predefinitoparagrafo" style:family="text">
      <style:text-properties style:font-name-asian="Verdana" style:font-name-complex="Verdana" style:font-size-complex="15pt"/>
    </style:style>
    <style:style style:name="T312" style:parent-style-name="Car.predefinitoparagrafo" style:family="text">
      <style:text-properties style:font-name-asian="Verdana" style:font-name-complex="Verdana" fo:letter-spacing="0.0256in" style:font-size-complex="15pt"/>
    </style:style>
    <style:style style:name="T31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1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1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16" style:parent-style-name="Car.predefinitoparagrafo" style:family="text">
      <style:text-properties style:font-name-asian="Verdana" style:font-name-complex="Verdana" style:font-size-complex="15pt"/>
    </style:style>
    <style:style style:name="T317" style:parent-style-name="Car.predefinitoparagrafo" style:family="text">
      <style:text-properties style:font-name-asian="Verdana" style:font-name-complex="Verdana" fo:letter-spacing="0.0256in" style:font-size-complex="15pt"/>
    </style:style>
    <style:style style:name="T31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19" style:parent-style-name="Car.predefinitoparagrafo" style:family="text">
      <style:text-properties style:font-name-asian="Verdana" style:font-name-complex="Verdana" style:font-size-complex="15pt"/>
    </style:style>
    <style:style style:name="T32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21" style:parent-style-name="Car.predefinitoparagrafo" style:family="text">
      <style:text-properties style:font-name-asian="Verdana" style:font-name-complex="Verdana" style:font-size-complex="15pt"/>
    </style:style>
    <style:style style:name="T32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23" style:parent-style-name="Car.predefinitoparagrafo" style:family="text">
      <style:text-properties style:font-name-asian="Verdana" style:font-name-complex="Verdana" style:font-size-complex="15pt"/>
    </style:style>
    <style:style style:name="T324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32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2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2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2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2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3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31" style:parent-style-name="Car.predefinitoparagrafo" style:family="text">
      <style:text-properties style:font-name-asian="Verdana" style:font-name-complex="Verdana" style:font-size-complex="15pt"/>
    </style:style>
    <style:style style:name="T33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3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34" style:parent-style-name="Car.predefinitoparagrafo" style:family="text">
      <style:text-properties style:font-name-asian="Verdana" style:font-name-complex="Verdana" style:font-size-complex="15pt"/>
    </style:style>
    <style:style style:name="T33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3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3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8" style:parent-style-name="Car.predefinitoparagrafo" style:family="text">
      <style:text-properties style:font-name-asian="Verdana" style:font-name-complex="Verdana" style:font-size-complex="15pt"/>
    </style:style>
    <style:style style:name="T33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40" style:parent-style-name="Car.predefinitoparagrafo" style:family="text">
      <style:text-properties style:font-name-asian="Verdana" style:font-name-complex="Verdana" style:font-size-complex="15pt"/>
    </style:style>
    <style:style style:name="T341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34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4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4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4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4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4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4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0" style:parent-style-name="Car.predefinitoparagrafo" style:family="text">
      <style:text-properties style:font-name-asian="Verdana" style:font-name-complex="Verdana" style:font-size-complex="15pt"/>
    </style:style>
    <style:style style:name="T351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35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4" style:parent-style-name="Car.predefinitoparagrafo" style:family="text">
      <style:text-properties style:font-name-asian="Verdana" style:font-name-complex="Verdana" style:font-size-complex="15pt"/>
    </style:style>
    <style:style style:name="T355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35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7" style:parent-style-name="Car.predefinitoparagrafo" style:family="text">
      <style:text-properties style:font-name-asian="Verdana" style:font-name-complex="Verdana" style:font-size-complex="15pt"/>
    </style:style>
    <style:style style:name="T35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0" style:parent-style-name="Car.predefinitoparagrafo" style:family="text">
      <style:text-properties style:font-name-asian="Verdana" style:font-name-complex="Verdana" style:font-size-complex="15pt"/>
    </style:style>
    <style:style style:name="T36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6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6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66" style:parent-style-name="Car.predefinitoparagrafo" style:family="text">
      <style:text-properties style:font-name-asian="Verdana" style:font-name-complex="Verdana" style:font-size-complex="15pt"/>
    </style:style>
    <style:style style:name="T36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6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6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7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7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7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75" style:parent-style-name="Car.predefinitoparagrafo" style:family="text">
      <style:text-properties style:font-name-asian="Verdana" style:font-name-complex="Verdana" style:font-size-complex="15pt"/>
    </style:style>
    <style:style style:name="T376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37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78" style:parent-style-name="Car.predefinitoparagrafo" style:family="text">
      <style:text-properties style:font-name-asian="Verdana" style:font-name-complex="Verdana" style:font-size-complex="15pt"/>
    </style:style>
    <style:style style:name="T379" style:parent-style-name="Car.predefinitoparagrafo" style:family="text">
      <style:text-properties style:font-name-asian="Verdana" style:font-name-complex="Verdana" fo:letter-spacing="0.0194in" style:font-size-complex="15pt"/>
    </style:style>
    <style:style style:name="T38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8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82" style:parent-style-name="Car.predefinitoparagrafo" style:family="text">
      <style:text-properties style:font-name-asian="Verdana" style:font-name-complex="Verdana" style:font-size-complex="15pt"/>
    </style:style>
    <style:style style:name="T383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38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8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86" style:parent-style-name="Car.predefinitoparagrafo" style:family="text">
      <style:text-properties style:font-name-asian="Verdana" style:font-name-complex="Verdana" style:font-size-complex="15pt"/>
    </style:style>
    <style:style style:name="T38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8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89" style:parent-style-name="Car.predefinitoparagrafo" style:family="text">
      <style:text-properties style:font-name-asian="Verdana" style:font-name-complex="Verdana" style:font-size-complex="15pt"/>
    </style:style>
    <style:style style:name="T39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9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9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9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96" style:parent-style-name="Car.predefinitoparagrafo" style:family="text">
      <style:text-properties style:font-name-asian="Verdana" style:font-name-complex="Verdana" style:font-size-complex="15pt"/>
    </style:style>
    <style:style style:name="T397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3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0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0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0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0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06" style:parent-style-name="Car.predefinitoparagrafo" style:family="text">
      <style:text-properties style:font-name-asian="Verdana" style:font-name-complex="Verdana" style:font-size-complex="15pt"/>
    </style:style>
    <style:style style:name="T40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10" style:parent-style-name="Car.predefinitoparagrafo" style:family="text">
      <style:text-properties style:font-name-asian="Verdana" style:font-name-complex="Verdana" style:font-size-complex="15pt"/>
    </style:style>
    <style:style style:name="T41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1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1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14" style:parent-style-name="Car.predefinitoparagrafo" style:family="text">
      <style:text-properties style:font-name-asian="Verdana" style:font-name-complex="Verdana" style:font-size-complex="15pt"/>
    </style:style>
    <style:style style:name="T415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41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17" style:parent-style-name="Car.predefinitoparagrafo" style:family="text">
      <style:text-properties style:font-name-asian="Verdana" style:font-name-complex="Verdana" style:font-size-complex="15pt"/>
    </style:style>
    <style:style style:name="T41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19" style:parent-style-name="Car.predefinitoparagrafo" style:family="text">
      <style:text-properties style:font-name-asian="Verdana" style:font-name-complex="Verdana" style:font-size-complex="15pt"/>
    </style:style>
    <style:style style:name="T420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42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2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23" style:parent-style-name="Car.predefinitoparagrafo" style:family="text">
      <style:text-properties style:font-name-asian="Verdana" style:font-name-complex="Verdana" style:font-size-complex="15pt"/>
    </style:style>
    <style:style style:name="T42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2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2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2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28" style:parent-style-name="Car.predefinitoparagrafo" style:family="text">
      <style:text-properties style:font-name-asian="Verdana" style:font-name-complex="Verdana" style:font-size-complex="15pt"/>
    </style:style>
    <style:style style:name="T42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3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3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3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3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34" style:parent-style-name="Car.predefinitoparagrafo" style:family="text">
      <style:text-properties style:font-name-asian="Verdana" style:font-name-complex="Verdana" style:font-size-complex="15pt"/>
    </style:style>
    <style:style style:name="T435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43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3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3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1" style:parent-style-name="Car.predefinitoparagrafo" style:family="text">
      <style:text-properties style:font-name-asian="Verdana" style:font-name-complex="Verdana" style:font-size-complex="15pt"/>
    </style:style>
    <style:style style:name="T442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44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4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4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46" style:parent-style-name="Car.predefinitoparagrafo" style:family="text">
      <style:text-properties style:font-name-asian="Verdana" style:font-name-complex="Verdana" style:font-size-complex="15pt"/>
    </style:style>
    <style:style style:name="T44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9" style:parent-style-name="Car.predefinitoparagrafo" style:family="text">
      <style:text-properties style:font-name-asian="Verdana" style:font-name-complex="Verdana" style:font-size-complex="15pt"/>
    </style:style>
    <style:style style:name="T450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45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5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53" style:parent-style-name="Car.predefinitoparagrafo" style:family="text">
      <style:text-properties style:font-name-asian="Verdana" style:font-name-complex="Verdana" style:font-size-complex="15pt"/>
    </style:style>
    <style:style style:name="T45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5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5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5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58" style:parent-style-name="Car.predefinitoparagrafo" style:family="text">
      <style:text-properties style:font-name-asian="Verdana" style:font-name-complex="Verdana" style:font-size-complex="15pt"/>
    </style:style>
    <style:style style:name="T45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6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6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4" style:parent-style-name="Car.predefinitoparagrafo" style:family="text">
      <style:text-properties style:font-name-asian="Verdana" style:font-name-complex="Verdana" style:font-size-complex="15pt"/>
    </style:style>
    <style:style style:name="T465" style:parent-style-name="Car.predefinitoparagrafo" style:family="text">
      <style:text-properties style:font-name-asian="Verdana" style:font-name-complex="Verdana" fo:letter-spacing="-0.0125in" style:font-size-complex="15pt"/>
    </style:style>
    <style:style style:name="T46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8" style:parent-style-name="Car.predefinitoparagrafo" style:family="text">
      <style:text-properties style:font-name-asian="Verdana" style:font-name-complex="Verdana" style:font-size-complex="15pt"/>
    </style:style>
    <style:style style:name="T46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70" style:parent-style-name="Car.predefinitoparagrafo" style:family="text">
      <style:text-properties style:font-name-asian="Verdana" style:font-name-complex="Verdana" style:font-size-complex="15pt"/>
    </style:style>
    <style:style style:name="T471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47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7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7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75" style:parent-style-name="Car.predefinitoparagrafo" style:family="text">
      <style:text-properties style:font-name-asian="Verdana" style:font-name-complex="Verdana" style:font-size-complex="15pt"/>
    </style:style>
    <style:style style:name="T47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77" style:parent-style-name="Car.predefinitoparagrafo" style:family="text">
      <style:text-properties style:font-name-asian="Verdana" style:font-name-complex="Verdana" style:font-size-complex="15pt"/>
    </style:style>
    <style:style style:name="T47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79" style:parent-style-name="Car.predefinitoparagrafo" style:family="text">
      <style:text-properties style:font-name-asian="Verdana" style:font-name-complex="Verdana" style:font-size-complex="15pt"/>
    </style:style>
    <style:style style:name="T4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1" style:parent-style-name="Car.predefinitoparagrafo" style:family="text">
      <style:text-properties style:font-name-asian="Verdana" style:font-name-complex="Verdana" style:font-size-complex="15pt"/>
    </style:style>
    <style:style style:name="T482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4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85" style:parent-style-name="Car.predefinitoparagrafo" style:family="text">
      <style:text-properties style:font-name-asian="Verdana" style:font-name-complex="Verdana" style:font-size-complex="15pt"/>
    </style:style>
    <style:style style:name="T48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8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88" style:parent-style-name="Car.predefinitoparagrafo" style:family="text">
      <style:text-properties style:font-name-asian="Verdana" style:font-name-complex="Verdana" style:font-size-complex="15pt"/>
    </style:style>
    <style:style style:name="T48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9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91" style:parent-style-name="Car.predefinitoparagrafo" style:family="text">
      <style:text-properties style:font-name-asian="Verdana" style:font-name-complex="Verdana" style:font-size-complex="15pt"/>
    </style:style>
    <style:style style:name="T49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9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98" style:parent-style-name="Car.predefinitoparagrafo" style:family="text">
      <style:text-properties style:font-name-asian="Verdana" style:font-name-complex="Verdana" style:font-size-complex="15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e" style:family="paragraph">
      <style:paragraph-properties fo:text-indent="0in"/>
      <style:text-properties style:font-name-asian="Verdana" style:font-name-complex="Verdana" style:font-size-complex="15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e" style:family="paragraph">
      <style:paragraph-properties fo:text-indent="0in"/>
    </style:style>
    <style:style style:name="T50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5" style:parent-style-name="Car.predefinitoparagrafo" style:family="text">
      <style:text-properties style:font-name-asian="Verdana" style:font-name-complex="Verdana" style:font-size-complex="15pt"/>
    </style:style>
    <style:style style:name="T50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0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0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1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1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12" style:parent-style-name="Car.predefinitoparagrafo" style:family="text">
      <style:text-properties style:font-name-asian="Verdana" style:font-name-complex="Verdana" style:font-size-complex="15pt"/>
    </style:style>
    <style:style style:name="T51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1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1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16" style:parent-style-name="Car.predefinitoparagrafo" style:family="text">
      <style:text-properties style:font-name-asian="Verdana" style:font-name-complex="Verdana" style:font-size-complex="15pt"/>
    </style:style>
    <style:style style:name="T517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51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1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2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21" style:parent-style-name="Car.predefinitoparagrafo" style:family="text">
      <style:text-properties style:font-name-asian="Verdana" style:font-name-complex="Verdana" style:font-size-complex="15pt"/>
    </style:style>
    <style:style style:name="T522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52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24" style:parent-style-name="Car.predefinitoparagrafo" style:family="text">
      <style:text-properties style:font-name-asian="Verdana" style:font-name-complex="Verdana" style:font-size-complex="15pt"/>
    </style:style>
    <style:style style:name="T525" style:parent-style-name="Car.predefinitoparagrafo" style:family="text">
      <style:text-properties style:font-name-asian="Verdana" style:font-name-complex="Verdana" fo:letter-spacing="0.009in" style:font-size-complex="15pt"/>
    </style:style>
    <style:style style:name="T52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2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2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29" style:parent-style-name="Car.predefinitoparagrafo" style:family="text">
      <style:text-properties style:font-name-asian="Verdana" style:font-name-complex="Verdana" fo:letter-spacing="-0.0138in" style:font-size-complex="15pt"/>
    </style:style>
    <style:style style:name="T530" style:parent-style-name="Car.predefinitoparagrafo" style:family="text">
      <style:text-properties style:font-name-asian="Verdana" style:font-name-complex="Verdana" style:font-size-complex="15pt"/>
    </style:style>
    <style:style style:name="T53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3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3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35" style:parent-style-name="Car.predefinitoparagrafo" style:family="text">
      <style:text-properties style:font-name-asian="Verdana" style:font-name-complex="Verdana" style:font-size-complex="15pt"/>
    </style:style>
    <style:style style:name="T5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3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3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40" style:parent-style-name="Car.predefinitoparagrafo" style:family="text">
      <style:text-properties style:font-name-asian="Verdana" style:font-name-complex="Verdana" style:font-size-complex="15pt"/>
    </style:style>
    <style:style style:name="T541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54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4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4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4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46" style:parent-style-name="Car.predefinitoparagrafo" style:family="text">
      <style:text-properties style:font-name-asian="Verdana" style:font-name-complex="Verdana" style:font-size-complex="15pt"/>
    </style:style>
    <style:style style:name="T54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4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4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51" style:parent-style-name="Car.predefinitoparagrafo" style:family="text">
      <style:text-properties style:font-name-asian="Verdana" style:font-name-complex="Verdana" style:font-size-complex="15pt"/>
    </style:style>
    <style:style style:name="T55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5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54" style:parent-style-name="Car.predefinitoparagrafo" style:family="text">
      <style:text-properties style:font-name-asian="Verdana" style:font-name-complex="Verdana" style:font-size-complex="15pt"/>
    </style:style>
    <style:style style:name="T55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5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57" style:parent-style-name="Car.predefinitoparagrafo" style:family="text">
      <style:text-properties style:font-name-asian="Verdana" style:font-name-complex="Verdana" style:font-size-complex="15pt"/>
    </style:style>
    <style:style style:name="T5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6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6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6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6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64" style:parent-style-name="Car.predefinitoparagrafo" style:family="text">
      <style:text-properties style:font-name-asian="Verdana" style:font-name-complex="Verdana" style:font-size-complex="15pt"/>
    </style:style>
    <style:style style:name="T565" style:parent-style-name="Car.predefinitoparagrafo" style:family="text">
      <style:text-properties style:font-name-asian="Verdana" style:font-name-complex="Verdana" fo:letter-spacing="0.002in" style:font-size-complex="15pt"/>
    </style:style>
    <style:style style:name="T566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567" style:parent-style-name="Car.predefinitoparagrafo" style:family="text">
      <style:text-properties style:font-name-asian="Verdana" style:font-name-complex="Verdana" style:font-size-complex="15pt"/>
    </style:style>
    <style:style style:name="T568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56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7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7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72" style:parent-style-name="Car.predefinitoparagrafo" style:family="text">
      <style:text-properties style:font-name-asian="Verdana" style:font-name-complex="Verdana" style:font-size-complex="15pt"/>
    </style:style>
    <style:style style:name="T573" style:parent-style-name="Car.predefinitoparagrafo" style:family="text">
      <style:text-properties style:font-name-asian="Verdana" style:font-name-complex="Verdana" fo:letter-spacing="0.009in" style:font-size-complex="15pt"/>
    </style:style>
    <style:style style:name="T57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7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7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7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7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79" style:parent-style-name="Car.predefinitoparagrafo" style:family="text">
      <style:text-properties style:font-name-asian="Verdana" style:font-name-complex="Verdana" style:font-size-complex="15pt"/>
    </style:style>
    <style:style style:name="T58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8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8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83" style:parent-style-name="Car.predefinitoparagrafo" style:family="text">
      <style:text-properties style:font-name-asian="Verdana" style:font-name-complex="Verdana" style:font-size-complex="15pt"/>
    </style:style>
    <style:style style:name="T584" style:parent-style-name="Car.predefinitoparagrafo" style:family="text">
      <style:text-properties style:font-name-asian="Verdana" style:font-name-complex="Verdana" fo:letter-spacing="0.002in" style:font-size-complex="15pt"/>
    </style:style>
    <style:style style:name="T58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8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8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8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89" style:parent-style-name="Car.predefinitoparagrafo" style:family="text">
      <style:text-properties style:font-name-asian="Verdana" style:font-name-complex="Verdana" style:font-size-complex="15pt"/>
    </style:style>
    <style:style style:name="T59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9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92" style:parent-style-name="Car.predefinitoparagrafo" style:family="text">
      <style:text-properties style:font-name-asian="Verdana" style:font-name-complex="Verdana" style:font-size-complex="15pt"/>
    </style:style>
    <style:style style:name="T593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59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6" style:parent-style-name="Car.predefinitoparagrafo" style:family="text">
      <style:text-properties style:font-name-asian="Verdana" style:font-name-complex="Verdana" style:font-size-complex="15pt"/>
    </style:style>
    <style:style style:name="T59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98" style:parent-style-name="Car.predefinitoparagrafo" style:family="text">
      <style:text-properties style:font-name-asian="Verdana" style:font-name-complex="Verdana" style:font-size-complex="15pt"/>
    </style:style>
    <style:style style:name="T59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0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0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0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04" style:parent-style-name="Car.predefinitoparagrafo" style:family="text">
      <style:text-properties style:font-name-asian="Verdana" style:font-name-complex="Verdana" style:font-size-complex="15pt"/>
    </style:style>
    <style:style style:name="T60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0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0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0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0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10" style:parent-style-name="Car.predefinitoparagrafo" style:family="text">
      <style:text-properties style:font-name-asian="Verdana" style:font-name-complex="Verdana" style:font-size-complex="15pt"/>
    </style:style>
    <style:style style:name="T611" style:parent-style-name="Car.predefinitoparagrafo" style:family="text">
      <style:text-properties style:font-name-asian="Verdana" style:font-name-complex="Verdana" fo:letter-spacing="0.0256in" style:font-size-complex="15pt"/>
    </style:style>
    <style:style style:name="T612" style:parent-style-name="Car.predefinitoparagrafo" style:family="text">
      <style:text-properties style:font-name-asian="Verdana" style:font-name-complex="Verdana" style:font-size-complex="15pt"/>
    </style:style>
    <style:style style:name="T613" style:parent-style-name="Car.predefinitoparagrafo" style:family="text">
      <style:text-properties style:font-name-asian="Verdana" style:font-name-complex="Verdana" fo:letter-spacing="0.0375in" style:font-size-complex="15pt"/>
    </style:style>
    <style:style style:name="T61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1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1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1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1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19" style:parent-style-name="Car.predefinitoparagrafo" style:family="text">
      <style:text-properties style:font-name-asian="Verdana" style:font-name-complex="Verdana" style:font-size-complex="15pt"/>
    </style:style>
    <style:style style:name="T620" style:parent-style-name="Car.predefinitoparagrafo" style:family="text">
      <style:text-properties style:font-name-asian="Verdana" style:font-name-complex="Verdana" fo:letter-spacing="0.0333in" style:font-size-complex="15pt"/>
    </style:style>
    <style:style style:name="T62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2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2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2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26" style:parent-style-name="Car.predefinitoparagrafo" style:family="text">
      <style:text-properties style:font-name-asian="Verdana" style:font-name-complex="Verdana" style:font-size-complex="15pt"/>
    </style:style>
    <style:style style:name="T627" style:parent-style-name="Car.predefinitoparagrafo" style:family="text">
      <style:text-properties style:font-name-asian="Verdana" style:font-name-complex="Verdana" fo:letter-spacing="0.0326in" style:font-size-complex="15pt"/>
    </style:style>
    <style:style style:name="T62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31" style:parent-style-name="Car.predefinitoparagrafo" style:family="text">
      <style:text-properties style:font-name-asian="Verdana" style:font-name-complex="Verdana" style:font-size-complex="15pt"/>
    </style:style>
    <style:style style:name="T632" style:parent-style-name="Car.predefinitoparagrafo" style:family="text">
      <style:text-properties style:font-name-asian="Verdana" style:font-name-complex="Verdana" fo:letter-spacing="0.0263in" style:font-size-complex="15pt"/>
    </style:style>
    <style:style style:name="T63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34" style:parent-style-name="Car.predefinitoparagrafo" style:family="text">
      <style:text-properties style:font-name-asian="Verdana" style:font-name-complex="Verdana" style:font-size-complex="15pt"/>
    </style:style>
    <style:style style:name="T635" style:parent-style-name="Car.predefinitoparagrafo" style:family="text">
      <style:text-properties style:font-name-asian="Verdana" style:font-name-complex="Verdana" fo:letter-spacing="0.027in" style:font-size-complex="15pt"/>
    </style:style>
    <style:style style:name="T63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3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3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3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40" style:parent-style-name="Car.predefinitoparagrafo" style:family="text">
      <style:text-properties style:font-name-asian="Verdana" style:font-name-complex="Verdana" style:font-size-complex="15pt"/>
    </style:style>
    <style:style style:name="T64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4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45" style:parent-style-name="Car.predefinitoparagrafo" style:family="text">
      <style:text-properties style:font-name-asian="Verdana" style:font-name-complex="Verdana" style:font-size-complex="15pt"/>
    </style:style>
    <style:style style:name="T646" style:parent-style-name="Car.predefinitoparagrafo" style:family="text">
      <style:text-properties style:font-name-asian="Verdana" style:font-name-complex="Verdana" fo:letter-spacing="0.0194in" style:font-size-complex="15pt"/>
    </style:style>
    <style:style style:name="T64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48" style:parent-style-name="Car.predefinitoparagrafo" style:family="text">
      <style:text-properties style:font-name-asian="Verdana" style:font-name-complex="Verdana" style:font-size-complex="15pt"/>
    </style:style>
    <style:style style:name="T649" style:parent-style-name="Car.predefinitoparagrafo" style:family="text">
      <style:text-properties style:font-name-asian="Verdana" style:font-name-complex="Verdana" fo:letter-spacing="0.0319in" style:font-size-complex="15pt"/>
    </style:style>
    <style:style style:name="T65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5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52" style:parent-style-name="Car.predefinitoparagrafo" style:family="text">
      <style:text-properties style:font-name-asian="Verdana" style:font-name-complex="Verdana" style:font-size-complex="15pt"/>
    </style:style>
    <style:style style:name="T653" style:parent-style-name="Car.predefinitoparagrafo" style:family="text">
      <style:text-properties style:font-name-asian="Verdana" style:font-name-complex="Verdana" fo:letter-spacing="0.0312in" style:font-size-complex="15pt"/>
    </style:style>
    <style:style style:name="T6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5" style:parent-style-name="Car.predefinitoparagrafo" style:family="text">
      <style:text-properties style:font-name-asian="Verdana" style:font-name-complex="Verdana" style:font-size-complex="15pt"/>
    </style:style>
    <style:style style:name="T65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57" style:parent-style-name="Car.predefinitoparagrafo" style:family="text">
      <style:text-properties style:font-name-asian="Verdana" style:font-name-complex="Verdana" style:font-size-complex="15pt"/>
    </style:style>
    <style:style style:name="T658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65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1" style:parent-style-name="Car.predefinitoparagrafo" style:family="text">
      <style:text-properties style:font-name-asian="Verdana" style:font-name-complex="Verdana" style:font-size-complex="15pt"/>
    </style:style>
    <style:style style:name="T66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6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6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6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8" style:parent-style-name="Car.predefinitoparagrafo" style:family="text">
      <style:text-properties style:font-name-asian="Verdana" style:font-name-complex="Verdana" style:font-size-complex="15pt"/>
    </style:style>
    <style:style style:name="T669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67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7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7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7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76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677" style:parent-style-name="Car.predefinitoparagrafo" style:family="text">
      <style:text-properties style:font-name-asian="Verdana" style:font-name-complex="Verdana" style:font-size-complex="15pt"/>
    </style:style>
    <style:style style:name="T678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67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8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83" style:parent-style-name="Car.predefinitoparagrafo" style:family="text">
      <style:text-properties style:font-name-asian="Verdana" style:font-name-complex="Verdana" style:font-size-complex="15pt"/>
    </style:style>
    <style:style style:name="T68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8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9" style:parent-style-name="Car.predefinitoparagrafo" style:family="text">
      <style:text-properties style:font-name-asian="Verdana" style:font-name-complex="Verdana" style:font-size-complex="15pt"/>
    </style:style>
    <style:style style:name="T690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69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92" style:parent-style-name="Car.predefinitoparagrafo" style:family="text">
      <style:text-properties style:font-name-asian="Verdana" style:font-name-complex="Verdana" style:font-size-complex="15pt"/>
    </style:style>
    <style:style style:name="T69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9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6" style:parent-style-name="Car.predefinitoparagrafo" style:family="text">
      <style:text-properties style:font-name-asian="Verdana" style:font-name-complex="Verdana" style:font-size-complex="15pt"/>
    </style:style>
    <style:style style:name="T69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0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4" style:parent-style-name="Car.predefinitoparagrafo" style:family="text">
      <style:text-properties style:font-name-asian="Verdana" style:font-name-complex="Verdana" style:font-size-complex="15pt"/>
    </style:style>
    <style:style style:name="T705" style:parent-style-name="Car.predefinitoparagrafo" style:family="text">
      <style:text-properties style:font-name-asian="Verdana" style:font-name-complex="Verdana" fo:letter-spacing="-0.0125in" style:font-size-complex="15pt"/>
    </style:style>
    <style:style style:name="T70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07" style:parent-style-name="Car.predefinitoparagrafo" style:family="text">
      <style:text-properties style:font-name-asian="Verdana" style:font-name-complex="Verdana" style:font-size-complex="15pt"/>
    </style:style>
    <style:style style:name="T70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0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1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1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1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1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1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17" style:parent-style-name="Car.predefinitoparagrafo" style:family="text">
      <style:text-properties style:font-name-asian="Verdana" style:font-name-complex="Verdana" style:font-size-complex="15pt"/>
    </style:style>
    <style:style style:name="T718" style:parent-style-name="Car.predefinitoparagrafo" style:family="text">
      <style:text-properties style:font-name-asian="Verdana" style:font-name-complex="Verdana" fo:letter-spacing="0.0173in" style:font-size-complex="15pt"/>
    </style:style>
    <style:style style:name="T719" style:parent-style-name="Car.predefinitoparagrafo" style:family="text">
      <style:text-properties style:font-name-asian="Verdana" style:font-name-complex="Verdana" style:font-size-complex="15pt"/>
    </style:style>
    <style:style style:name="T72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2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2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2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2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26" style:parent-style-name="Car.predefinitoparagrafo" style:family="text">
      <style:text-properties style:font-name-asian="Verdana" style:font-name-complex="Verdana" style:font-size-complex="15pt"/>
    </style:style>
    <style:style style:name="T727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72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2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3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3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3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3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3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35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736" style:parent-style-name="Car.predefinitoparagrafo" style:family="text">
      <style:text-properties style:font-name-asian="Verdana" style:font-name-complex="Verdana" style:font-size-complex="15pt"/>
    </style:style>
    <style:style style:name="T73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38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73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4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41" style:parent-style-name="Car.predefinitoparagrafo" style:family="text">
      <style:text-properties style:font-name-asian="Verdana" style:font-name-complex="Verdana" style:font-size-complex="15pt"/>
    </style:style>
    <style:style style:name="T7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44" style:parent-style-name="Car.predefinitoparagrafo" style:family="text">
      <style:text-properties style:font-name-asian="Verdana" style:font-name-complex="Verdana" style:font-size-complex="15pt"/>
    </style:style>
    <style:style style:name="T745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74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4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4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50" style:parent-style-name="Car.predefinitoparagrafo" style:family="text">
      <style:text-properties style:font-name-asian="Verdana" style:font-name-complex="Verdana" style:font-size-complex="15pt"/>
    </style:style>
    <style:style style:name="T751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75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5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5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55" style:parent-style-name="Car.predefinitoparagrafo" style:family="text">
      <style:text-properties style:font-name-asian="Verdana" style:font-name-complex="Verdana" style:font-size-complex="15pt"/>
    </style:style>
    <style:style style:name="T756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75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8" style:parent-style-name="Car.predefinitoparagrafo" style:family="text">
      <style:text-properties style:font-name-asian="Verdana" style:font-name-complex="Verdana" style:font-size-complex="15pt"/>
    </style:style>
    <style:style style:name="T75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6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6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6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6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6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66" style:parent-style-name="Car.predefinitoparagrafo" style:family="text">
      <style:text-properties style:font-name-asian="Verdana" style:font-name-complex="Verdana" style:font-size-complex="15pt"/>
    </style:style>
    <style:style style:name="T767" style:parent-style-name="Car.predefinitoparagrafo" style:family="text">
      <style:text-properties style:font-name-asian="Verdana" style:font-name-complex="Verdana" fo:letter-spacing="-0.0138in" style:font-size-complex="15pt"/>
    </style:style>
    <style:style style:name="T76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69" style:parent-style-name="Car.predefinitoparagrafo" style:family="text">
      <style:text-properties style:font-name-asian="Verdana" style:font-name-complex="Verdana" style:font-size-complex="15pt"/>
    </style:style>
    <style:style style:name="T770" style:parent-style-name="Car.predefinitoparagrafo" style:family="text">
      <style:text-properties style:font-name-asian="Verdana" style:font-name-complex="Verdana" fo:letter-spacing="0.002in" style:font-size-complex="15pt"/>
    </style:style>
    <style:style style:name="T77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7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73" style:parent-style-name="Car.predefinitoparagrafo" style:family="text">
      <style:text-properties style:font-name-asian="Verdana" style:font-name-complex="Verdana" style:font-size-complex="15pt"/>
    </style:style>
    <style:style style:name="T77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7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7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8" style:parent-style-name="Car.predefinitoparagrafo" style:family="text">
      <style:text-properties style:font-name-asian="Verdana" style:font-name-complex="Verdana" style:font-size-complex="15pt"/>
    </style:style>
    <style:style style:name="T779" style:parent-style-name="Car.predefinitoparagrafo" style:family="text">
      <style:text-properties style:font-name-asian="Verdana" style:font-name-complex="Verdana" fo:letter-spacing="-0.0131in" style:font-size-complex="15pt"/>
    </style:style>
    <style:style style:name="T78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81" style:parent-style-name="Car.predefinitoparagrafo" style:family="text">
      <style:text-properties style:font-name-asian="Verdana" style:font-name-complex="Verdana" style:font-size-complex="15pt"/>
    </style:style>
    <style:style style:name="T78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8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84" style:parent-style-name="Car.predefinitoparagrafo" style:family="text">
      <style:text-properties style:font-name-asian="Verdana" style:font-name-complex="Verdana" style:font-size-complex="15pt"/>
    </style:style>
    <style:style style:name="T785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78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91" style:parent-style-name="Car.predefinitoparagrafo" style:family="text">
      <style:text-properties style:font-name-asian="Verdana" style:font-name-complex="Verdana" style:font-size-complex="15pt"/>
    </style:style>
    <style:style style:name="T79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9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94" style:parent-style-name="Car.predefinitoparagrafo" style:family="text">
      <style:text-properties style:font-name-asian="Verdana" style:font-name-complex="Verdana" style:font-size-complex="15pt"/>
    </style:style>
    <style:style style:name="T79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7" style:parent-style-name="Car.predefinitoparagrafo" style:family="text">
      <style:text-properties style:font-name-asian="Verdana" style:font-name-complex="Verdana" style:font-size-complex="15pt"/>
    </style:style>
    <style:style style:name="T7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0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01" style:parent-style-name="Car.predefinitoparagrafo" style:family="text">
      <style:text-properties style:font-name-asian="Verdana" style:font-name-complex="Verdana" style:font-size-complex="15pt"/>
    </style:style>
    <style:style style:name="T802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8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05" style:parent-style-name="Car.predefinitoparagrafo" style:family="text">
      <style:text-properties style:font-name-asian="Verdana" style:font-name-complex="Verdana" style:font-size-complex="15pt"/>
    </style:style>
    <style:style style:name="T80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0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0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0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10" style:parent-style-name="Car.predefinitoparagrafo" style:family="text">
      <style:text-properties style:font-name-asian="Verdana" style:font-name-complex="Verdana" style:font-size-complex="15pt"/>
    </style:style>
    <style:style style:name="T8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1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14" style:parent-style-name="Car.predefinitoparagrafo" style:family="text">
      <style:text-properties style:font-name-asian="Verdana" style:font-name-complex="Verdana" style:font-size-complex="15pt"/>
    </style:style>
    <style:style style:name="T81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1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18" style:parent-style-name="Car.predefinitoparagrafo" style:family="text">
      <style:text-properties style:font-name-asian="Verdana" style:font-name-complex="Verdana" style:font-size-complex="15pt"/>
    </style:style>
    <style:style style:name="T819" style:parent-style-name="Car.predefinitoparagrafo" style:family="text">
      <style:text-properties style:font-name-asian="Verdana" style:font-name-complex="Verdana" fo:letter-spacing="0.0173in" style:font-size-complex="15pt"/>
    </style:style>
    <style:style style:name="T820" style:parent-style-name="Car.predefinitoparagrafo" style:family="text">
      <style:text-properties style:font-name-asian="Verdana" style:font-name-complex="Verdana" style:font-size-complex="15pt"/>
    </style:style>
    <style:style style:name="T82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22" style:parent-style-name="Car.predefinitoparagrafo" style:family="text">
      <style:text-properties style:font-name-asian="Verdana" style:font-name-complex="Verdana" style:font-size-complex="15pt"/>
    </style:style>
    <style:style style:name="T82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2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2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27" style:parent-style-name="Car.predefinitoparagrafo" style:family="text">
      <style:text-properties style:font-name-asian="Verdana" style:font-name-complex="Verdana" style:font-size-complex="15pt"/>
    </style:style>
    <style:style style:name="T828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82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3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3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3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3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3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3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3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37" style:parent-style-name="Car.predefinitoparagrafo" style:family="text">
      <style:text-properties style:font-name-asian="Verdana" style:font-name-complex="Verdana" style:font-size-complex="15pt"/>
    </style:style>
    <style:style style:name="T8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3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4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4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42" style:parent-style-name="Car.predefinitoparagrafo" style:family="text">
      <style:text-properties style:font-name-asian="Verdana" style:font-name-complex="Verdana" style:font-size-complex="15pt"/>
    </style:style>
    <style:style style:name="T843" style:parent-style-name="Car.predefinitoparagrafo" style:family="text">
      <style:text-properties style:font-name-asian="Verdana" style:font-name-complex="Verdana" fo:letter-spacing="0.0173in" style:font-size-complex="15pt"/>
    </style:style>
    <style:style style:name="T84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45" style:parent-style-name="Car.predefinitoparagrafo" style:family="text">
      <style:text-properties style:font-name-asian="Verdana" style:font-name-complex="Verdana" style:font-size-complex="15pt"/>
    </style:style>
    <style:style style:name="T84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4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48" style:parent-style-name="Car.predefinitoparagrafo" style:family="text">
      <style:text-properties style:font-name-asian="Verdana" style:font-name-complex="Verdana" style:font-size-complex="15pt"/>
    </style:style>
    <style:style style:name="T849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85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5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5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5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54" style:parent-style-name="Car.predefinitoparagrafo" style:family="text">
      <style:text-properties style:font-name-asian="Verdana" style:font-name-complex="Verdana" style:font-size-complex="15pt"/>
    </style:style>
    <style:style style:name="T855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85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57" style:parent-style-name="Car.predefinitoparagrafo" style:family="text">
      <style:text-properties style:font-name-asian="Verdana" style:font-name-complex="Verdana" style:font-size-complex="15pt"/>
    </style:style>
    <style:style style:name="T858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8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0" style:parent-style-name="Car.predefinitoparagrafo" style:family="text">
      <style:text-properties style:font-name-asian="Verdana" style:font-name-complex="Verdana" style:font-size-complex="15pt"/>
    </style:style>
    <style:style style:name="T86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6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63" style:parent-style-name="Car.predefinitoparagrafo" style:family="text">
      <style:text-properties style:font-name-asian="Verdana" style:font-name-complex="Verdana" style:font-size-complex="15pt"/>
    </style:style>
    <style:style style:name="T864" style:parent-style-name="Car.predefinitoparagrafo" style:family="text">
      <style:text-properties style:font-name-asian="Verdana" style:font-name-complex="Verdana" fo:letter-spacing="0.0159in" style:font-size-complex="15pt"/>
    </style:style>
    <style:style style:name="T86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6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6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6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69" style:parent-style-name="Car.predefinitoparagrafo" style:family="text">
      <style:text-properties style:font-name-asian="Verdana" style:font-name-complex="Verdana" style:font-size-complex="15pt"/>
    </style:style>
    <style:style style:name="T87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71" style:parent-style-name="Car.predefinitoparagrafo" style:family="text">
      <style:text-properties style:font-name-asian="Verdana" style:font-name-complex="Verdana" style:font-size-complex="15pt"/>
    </style:style>
    <style:style style:name="T872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873" style:parent-style-name="Car.predefinitoparagrafo" style:family="text">
      <style:text-properties style:font-name-asian="Verdana" style:font-name-complex="Verdana" style:font-size-complex="15pt"/>
    </style:style>
    <style:style style:name="T87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75" style:parent-style-name="Car.predefinitoparagrafo" style:family="text">
      <style:text-properties style:font-name-asian="Verdana" style:font-name-complex="Verdana" style:font-size-complex="15pt"/>
    </style:style>
    <style:style style:name="T8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7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7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7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80" style:parent-style-name="Car.predefinitoparagrafo" style:family="text">
      <style:text-properties style:font-name-asian="Verdana" style:font-name-complex="Verdana" style:font-size-complex="15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e" style:family="paragraph">
      <style:paragraph-properties fo:text-indent="0in"/>
      <style:text-properties style:font-name-asian="Verdana" style:font-name-complex="Verdana" fo:letter-spacing="0.0034in" style:font-size-complex="15p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e" style:family="paragraph">
      <style:paragraph-properties fo:text-indent="0in"/>
    </style:style>
    <style:style style:name="T886" style:parent-style-name="Car.predefinitoparagrafo" style:family="text">
      <style:text-properties style:font-name-asian="Verdana" style:font-name-complex="Verdana" style:font-size-complex="15pt"/>
    </style:style>
    <style:style style:name="T88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89" style:parent-style-name="Car.predefinitoparagrafo" style:family="text">
      <style:text-properties style:font-name-asian="Verdana" style:font-name-complex="Verdana" style:font-size-complex="15pt"/>
    </style:style>
    <style:style style:name="T89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91" style:parent-style-name="Car.predefinitoparagrafo" style:family="text">
      <style:text-properties style:font-name-asian="Verdana" style:font-name-complex="Verdana" style:font-size-complex="15pt"/>
    </style:style>
    <style:style style:name="T892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8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9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9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97" style:parent-style-name="Car.predefinitoparagrafo" style:family="text">
      <style:text-properties style:font-name-asian="Verdana" style:font-name-complex="Verdana" style:font-size-complex="15pt"/>
    </style:style>
    <style:style style:name="T89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9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00" style:parent-style-name="Car.predefinitoparagrafo" style:family="text">
      <style:text-properties style:font-name-asian="Verdana" style:font-name-complex="Verdana" style:font-size-complex="15pt"/>
    </style:style>
    <style:style style:name="T90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04" style:parent-style-name="Car.predefinitoparagrafo" style:family="text">
      <style:text-properties style:font-name-asian="Verdana" style:font-name-complex="Verdana" style:font-size-complex="15pt"/>
    </style:style>
    <style:style style:name="T90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06" style:parent-style-name="Car.predefinitoparagrafo" style:family="text">
      <style:text-properties style:font-name-asian="Verdana" style:font-name-complex="Verdana" style:font-size-complex="15pt"/>
    </style:style>
    <style:style style:name="T90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08" style:parent-style-name="Car.predefinitoparagrafo" style:family="text">
      <style:text-properties style:font-name-asian="Verdana" style:font-name-complex="Verdana" style:font-size-complex="15pt"/>
    </style:style>
    <style:style style:name="T90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91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11" style:parent-style-name="Car.predefinitoparagrafo" style:family="text">
      <style:text-properties style:font-name-asian="Verdana" style:font-name-complex="Verdana" style:font-size-complex="15pt"/>
    </style:style>
    <style:style style:name="T91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91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1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1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1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1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1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20" style:parent-style-name="Car.predefinitoparagrafo" style:family="text">
      <style:text-properties style:font-name-asian="Verdana" style:font-name-complex="Verdana" style:font-size-complex="15pt"/>
    </style:style>
    <style:style style:name="T921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92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23" style:parent-style-name="Car.predefinitoparagrafo" style:family="text">
      <style:text-properties style:font-name-asian="Verdana" style:font-name-complex="Verdana" style:font-size-complex="15pt"/>
    </style:style>
    <style:style style:name="T924" style:parent-style-name="Car.predefinitoparagrafo" style:family="text">
      <style:text-properties style:font-name-asian="Verdana" style:font-name-complex="Verdana" fo:letter-spacing="0.002in" style:font-size-complex="15pt"/>
    </style:style>
    <style:style style:name="T925" style:parent-style-name="Car.predefinitoparagrafo" style:family="text">
      <style:text-properties style:font-name-asian="Verdana" style:font-name-complex="Verdana" style:font-size-complex="15pt"/>
    </style:style>
    <style:style style:name="T9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27" style:parent-style-name="Car.predefinitoparagrafo" style:family="text">
      <style:text-properties style:font-name-asian="Verdana" style:font-name-complex="Verdana" style:font-size-complex="15pt"/>
    </style:style>
    <style:style style:name="T92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3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31" style:parent-style-name="Car.predefinitoparagrafo" style:family="text">
      <style:text-properties style:font-name-asian="Verdana" style:font-name-complex="Verdana" style:font-size-complex="15pt"/>
    </style:style>
    <style:style style:name="T932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933" style:parent-style-name="Car.predefinitoparagrafo" style:family="text">
      <style:text-properties style:font-name-asian="Verdana" style:font-name-complex="Verdana" style:font-size-complex="15pt"/>
    </style:style>
    <style:style style:name="T93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3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36" style:parent-style-name="Car.predefinitoparagrafo" style:family="text">
      <style:text-properties style:font-name-asian="Verdana" style:font-name-complex="Verdana" style:font-size-complex="15pt"/>
    </style:style>
    <style:style style:name="T93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38" style:parent-style-name="Car.predefinitoparagrafo" style:family="text">
      <style:text-properties style:font-name-asian="Verdana" style:font-name-complex="Verdana" style:font-size-complex="15pt"/>
    </style:style>
    <style:style style:name="T939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9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4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4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4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4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4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46" style:parent-style-name="Car.predefinitoparagrafo" style:family="text">
      <style:text-properties style:font-name-asian="Verdana" style:font-name-complex="Verdana" style:font-size-complex="15pt"/>
    </style:style>
    <style:style style:name="T94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4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49" style:parent-style-name="Car.predefinitoparagrafo" style:family="text">
      <style:text-properties style:font-name-asian="Verdana" style:font-name-complex="Verdana" style:font-size-complex="15pt"/>
    </style:style>
    <style:style style:name="T950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95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5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5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55" style:parent-style-name="Car.predefinitoparagrafo" style:family="text">
      <style:text-properties style:font-name-asian="Verdana" style:font-name-complex="Verdana" style:font-size-complex="15pt"/>
    </style:style>
    <style:style style:name="T95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5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58" style:parent-style-name="Car.predefinitoparagrafo" style:family="text">
      <style:text-properties style:font-name-asian="Verdana" style:font-name-complex="Verdana" style:font-size-complex="15pt"/>
    </style:style>
    <style:style style:name="T95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60" style:parent-style-name="Car.predefinitoparagrafo" style:family="text">
      <style:text-properties style:font-name-asian="Verdana" style:font-name-complex="Verdana" style:font-size-complex="15pt"/>
    </style:style>
    <style:style style:name="T96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6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63" style:parent-style-name="Car.predefinitoparagrafo" style:family="text">
      <style:text-properties style:font-name-asian="Verdana" style:font-name-complex="Verdana" style:font-size-complex="15pt"/>
    </style:style>
    <style:style style:name="T964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96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6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6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6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6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7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71" style:parent-style-name="Car.predefinitoparagrafo" style:family="text">
      <style:text-properties style:font-name-asian="Verdana" style:font-name-complex="Verdana" style:font-size-complex="15pt"/>
    </style:style>
    <style:style style:name="T9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73" style:parent-style-name="Car.predefinitoparagrafo" style:family="text">
      <style:text-properties style:font-name-asian="Verdana" style:font-name-complex="Verdana" style:font-size-complex="15pt"/>
    </style:style>
    <style:style style:name="T974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975" style:parent-style-name="Car.predefinitoparagrafo" style:family="text">
      <style:text-properties style:font-name-asian="Verdana" style:font-name-complex="Verdana" style:font-size-complex="15pt"/>
    </style:style>
    <style:style style:name="T97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7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7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80" style:parent-style-name="Car.predefinitoparagrafo" style:family="text">
      <style:text-properties style:font-name-asian="Verdana" style:font-name-complex="Verdana" style:font-size-complex="15pt"/>
    </style:style>
    <style:style style:name="T98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82" style:parent-style-name="Car.predefinitoparagrafo" style:family="text">
      <style:text-properties style:font-name-asian="Verdana" style:font-name-complex="Verdana" style:font-size-complex="15pt"/>
    </style:style>
    <style:style style:name="T98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8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85" style:parent-style-name="Car.predefinitoparagrafo" style:family="text">
      <style:text-properties style:font-name-asian="Verdana" style:font-name-complex="Verdana" style:font-size-complex="15pt"/>
    </style:style>
    <style:style style:name="T98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88" style:parent-style-name="Car.predefinitoparagrafo" style:family="text">
      <style:text-properties style:font-name-asian="Verdana" style:font-name-complex="Verdana" style:font-size-complex="15pt"/>
    </style:style>
    <style:style style:name="T989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99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9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9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9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9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95" style:parent-style-name="Car.predefinitoparagrafo" style:family="text">
      <style:text-properties style:font-name-asian="Verdana" style:font-name-complex="Verdana" style:font-size-complex="15pt"/>
    </style:style>
    <style:style style:name="T99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9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9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9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0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0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02" style:parent-style-name="Car.predefinitoparagrafo" style:family="text">
      <style:text-properties style:font-name-asian="Verdana" style:font-name-complex="Verdana" style:font-size-complex="15pt"/>
    </style:style>
    <style:style style:name="T1003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100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05" style:parent-style-name="Car.predefinitoparagrafo" style:family="text">
      <style:text-properties style:font-name-asian="Verdana" style:font-name-complex="Verdana" style:font-size-complex="15pt"/>
    </style:style>
    <style:style style:name="T1006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100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0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09" style:parent-style-name="Car.predefinitoparagrafo" style:family="text">
      <style:text-properties style:font-name-asian="Verdana" style:font-name-complex="Verdana" style:font-size-complex="15pt"/>
    </style:style>
    <style:style style:name="T1010" style:parent-style-name="Car.predefinitoparagrafo" style:family="text">
      <style:text-properties style:font-name-asian="Verdana" style:font-name-complex="Verdana" fo:letter-spacing="0.009in" style:font-size-complex="15pt"/>
    </style:style>
    <style:style style:name="T101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12" style:parent-style-name="Car.predefinitoparagrafo" style:family="text">
      <style:text-properties style:font-name-asian="Verdana" style:font-name-complex="Verdana" style:font-size-complex="15pt"/>
    </style:style>
    <style:style style:name="T101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1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1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17" style:parent-style-name="Car.predefinitoparagrafo" style:family="text">
      <style:text-properties style:font-name-asian="Verdana" style:font-name-complex="Verdana" style:font-size-complex="15pt"/>
    </style:style>
    <style:style style:name="T1018" style:parent-style-name="Car.predefinitoparagrafo" style:family="text">
      <style:text-properties style:font-name-asian="Verdana" style:font-name-complex="Verdana" fo:letter-spacing="0.002in" style:font-size-complex="15pt"/>
    </style:style>
    <style:style style:name="T101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21" style:parent-style-name="Car.predefinitoparagrafo" style:family="text">
      <style:text-properties style:font-name-asian="Verdana" style:font-name-complex="Verdana" style:font-size-complex="15pt"/>
    </style:style>
    <style:style style:name="T1022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102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2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25" style:parent-style-name="Car.predefinitoparagrafo" style:family="text">
      <style:text-properties style:font-name-asian="Verdana" style:font-name-complex="Verdana" style:font-size-complex="15pt"/>
    </style:style>
    <style:style style:name="T1026" style:parent-style-name="Car.predefinitoparagrafo" style:family="text">
      <style:text-properties style:font-name-asian="Verdana" style:font-name-complex="Verdana" fo:letter-spacing="0.009in" style:font-size-complex="15pt"/>
    </style:style>
    <style:style style:name="T102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2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3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31" style:parent-style-name="Car.predefinitoparagrafo" style:family="text">
      <style:text-properties style:font-name-asian="Verdana" style:font-name-complex="Verdana" style:font-size-complex="15pt"/>
    </style:style>
    <style:style style:name="T1032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103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34" style:parent-style-name="Car.predefinitoparagrafo" style:family="text">
      <style:text-properties style:font-name-asian="Verdana" style:font-name-complex="Verdana" style:font-size-complex="15pt"/>
    </style:style>
    <style:style style:name="T103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36" style:parent-style-name="Car.predefinitoparagrafo" style:family="text">
      <style:text-properties style:font-name-asian="Verdana" style:font-name-complex="Verdana" style:font-size-complex="15pt"/>
    </style:style>
    <style:style style:name="T103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38" style:parent-style-name="Car.predefinitoparagrafo" style:family="text">
      <style:text-properties style:font-name-asian="Verdana" style:font-name-complex="Verdana" style:font-size-complex="15pt"/>
    </style:style>
    <style:style style:name="T103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40" style:parent-style-name="Car.predefinitoparagrafo" style:family="text">
      <style:text-properties style:font-name-asian="Verdana" style:font-name-complex="Verdana" style:font-size-complex="15pt"/>
    </style:style>
    <style:style style:name="T1041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104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43" style:parent-style-name="Car.predefinitoparagrafo" style:family="text">
      <style:text-properties style:font-name-asian="Verdana" style:font-name-complex="Verdana" style:font-size-complex="15pt"/>
    </style:style>
    <style:style style:name="T1044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104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4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47" style:parent-style-name="Car.predefinitoparagrafo" style:family="text">
      <style:text-properties style:font-name-asian="Verdana" style:font-name-complex="Verdana" style:font-size-complex="15pt"/>
    </style:style>
    <style:style style:name="T104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49" style:parent-style-name="Car.predefinitoparagrafo" style:family="text">
      <style:text-properties style:font-name-asian="Verdana" style:font-name-complex="Verdana" style:font-size-complex="15pt"/>
    </style:style>
    <style:style style:name="T1050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105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5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53" style:parent-style-name="Car.predefinitoparagrafo" style:family="text">
      <style:text-properties style:font-name-asian="Verdana" style:font-name-complex="Verdana" style:font-size-complex="15pt"/>
    </style:style>
    <style:style style:name="T105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55" style:parent-style-name="Car.predefinitoparagrafo" style:family="text">
      <style:text-properties style:font-name-asian="Verdana" style:font-name-complex="Verdana" style:font-size-complex="15pt"/>
    </style:style>
    <style:style style:name="T105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57" style:parent-style-name="Car.predefinitoparagrafo" style:family="text">
      <style:text-properties style:font-name-asian="Verdana" style:font-name-complex="Verdana" style:font-size-complex="15pt"/>
    </style:style>
    <style:style style:name="T1058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105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060" style:parent-style-name="Car.predefinitoparagrafo" style:family="text">
      <style:text-properties style:font-name-asian="Verdana" style:font-name-complex="Verdana" style:font-size-complex="15pt"/>
    </style:style>
    <style:style style:name="T106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6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63" style:parent-style-name="Car.predefinitoparagrafo" style:family="text">
      <style:text-properties style:font-name-asian="Verdana" style:font-name-complex="Verdana" style:font-size-complex="15pt"/>
    </style:style>
    <style:style style:name="T106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6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67" style:parent-style-name="Car.predefinitoparagrafo" style:family="text">
      <style:text-properties style:font-name-asian="Verdana" style:font-name-complex="Verdana" style:font-size-complex="15pt"/>
    </style:style>
    <style:style style:name="T106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6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7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7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7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73" style:parent-style-name="Car.predefinitoparagrafo" style:family="text">
      <style:text-properties style:font-name-asian="Verdana" style:font-name-complex="Verdana" style:font-size-complex="15pt"/>
    </style:style>
    <style:style style:name="T107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75" style:parent-style-name="Car.predefinitoparagrafo" style:family="text">
      <style:text-properties style:font-name-asian="Verdana" style:font-name-complex="Verdana" fo:letter-spacing="-0.0347in" style:font-size-complex="15pt"/>
    </style:style>
    <style:style style:name="T1076" style:parent-style-name="Car.predefinitoparagrafo" style:family="text">
      <style:text-properties style:font-name-asian="Verdana" style:font-name-complex="Verdana" style:font-size-complex="15pt"/>
    </style:style>
    <style:style style:name="T107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78" style:parent-style-name="Car.predefinitoparagrafo" style:family="text">
      <style:text-properties style:font-name-asian="Verdana" style:font-name-complex="Verdana" style:font-size-complex="15pt"/>
    </style:style>
    <style:style style:name="T1079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108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8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8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84" style:parent-style-name="Car.predefinitoparagrafo" style:family="text">
      <style:text-properties style:font-name-asian="Verdana" style:font-name-complex="Verdana" style:font-size-complex="15pt"/>
    </style:style>
    <style:style style:name="T108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8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87" style:parent-style-name="Car.predefinitoparagrafo" style:family="text">
      <style:text-properties style:font-name-asian="Verdana" style:font-name-complex="Verdana" style:font-size-complex="15pt"/>
    </style:style>
    <style:style style:name="T10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89" style:parent-style-name="Car.predefinitoparagrafo" style:family="text">
      <style:text-properties style:font-name-asian="Verdana" style:font-name-complex="Verdana" style:font-size-complex="15pt"/>
    </style:style>
    <style:style style:name="T1090" style:parent-style-name="Car.predefinitoparagrafo" style:family="text">
      <style:text-properties style:font-name-asian="Verdana" style:font-name-complex="Verdana" fo:letter-spacing="0.0354in" style:font-size-complex="15pt"/>
    </style:style>
    <style:style style:name="T109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92" style:parent-style-name="Car.predefinitoparagrafo" style:family="text">
      <style:text-properties style:font-name-asian="Verdana" style:font-name-complex="Verdana" style:font-size-complex="15pt"/>
    </style:style>
    <style:style style:name="T109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9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95" style:parent-style-name="Car.predefinitoparagrafo" style:family="text">
      <style:text-properties style:font-name-asian="Verdana" style:font-name-complex="Verdana" style:font-size-complex="15pt"/>
    </style:style>
    <style:style style:name="T1096" style:parent-style-name="Car.predefinitoparagrafo" style:family="text">
      <style:text-properties style:font-name-asian="Verdana" style:font-name-complex="Verdana" fo:letter-spacing="0.0416in" style:font-size-complex="15pt"/>
    </style:style>
    <style:style style:name="T109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9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9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00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1101" style:parent-style-name="Car.predefinitoparagrafo" style:family="text">
      <style:text-properties style:font-name-asian="Verdana" style:font-name-complex="Verdana" style:font-size-complex="15pt"/>
    </style:style>
    <style:style style:name="T1102" style:parent-style-name="Car.predefinitoparagrafo" style:family="text">
      <style:text-properties style:font-name-asian="Verdana" style:font-name-complex="Verdana" fo:letter-spacing="0.0361in" style:font-size-complex="15pt"/>
    </style:style>
    <style:style style:name="T110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04" style:parent-style-name="Car.predefinitoparagrafo" style:family="text">
      <style:text-properties style:font-name-asian="Verdana" style:font-name-complex="Verdana" style:font-size-complex="15pt"/>
    </style:style>
    <style:style style:name="T1105" style:parent-style-name="Car.predefinitoparagrafo" style:family="text">
      <style:text-properties style:font-name-asian="Verdana" style:font-name-complex="Verdana" fo:letter-spacing="0.0437in" style:font-size-complex="15pt"/>
    </style:style>
    <style:style style:name="T110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107" style:parent-style-name="Car.predefinitoparagrafo" style:family="text">
      <style:text-properties style:font-name-asian="Verdana" style:font-name-complex="Verdana" style:font-size-complex="15pt"/>
    </style:style>
    <style:style style:name="T1108" style:parent-style-name="Car.predefinitoparagrafo" style:family="text">
      <style:text-properties style:font-name-asian="Verdana" style:font-name-complex="Verdana" fo:letter-spacing="0.0361in" style:font-size-complex="15pt"/>
    </style:style>
    <style:style style:name="T110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1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11" style:parent-style-name="Car.predefinitoparagrafo" style:family="text">
      <style:text-properties style:font-name-asian="Verdana" style:font-name-complex="Verdana" style:font-size-complex="15pt"/>
    </style:style>
    <style:style style:name="T1112" style:parent-style-name="Car.predefinitoparagrafo" style:family="text">
      <style:text-properties style:font-name-asian="Verdana" style:font-name-complex="Verdana" fo:letter-spacing="0.0409in" style:font-size-complex="15pt"/>
    </style:style>
    <style:style style:name="T111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1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1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1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17" style:parent-style-name="Car.predefinitoparagrafo" style:family="text">
      <style:text-properties style:font-name-asian="Verdana" style:font-name-complex="Verdana" style:font-size-complex="15pt"/>
    </style:style>
    <style:style style:name="T1118" style:parent-style-name="Car.predefinitoparagrafo" style:family="text">
      <style:text-properties style:font-name-asian="Verdana" style:font-name-complex="Verdana" fo:letter-spacing="0.0312in" style:font-size-complex="15pt"/>
    </style:style>
    <style:style style:name="T11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20" style:parent-style-name="Car.predefinitoparagrafo" style:family="text">
      <style:text-properties style:font-name-asian="Verdana" style:font-name-complex="Verdana" style:font-size-complex="15pt"/>
    </style:style>
    <style:style style:name="T112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23" style:parent-style-name="Car.predefinitoparagrafo" style:family="text">
      <style:text-properties style:font-name-asian="Verdana" style:font-name-complex="Verdana" style:font-size-complex="15pt"/>
    </style:style>
    <style:style style:name="T1124" style:parent-style-name="Car.predefinitoparagrafo" style:family="text">
      <style:text-properties style:font-name-asian="Verdana" style:font-name-complex="Verdana" fo:letter-spacing="0.0326in" style:font-size-complex="15pt"/>
    </style:style>
    <style:style style:name="T112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26" style:parent-style-name="Car.predefinitoparagrafo" style:family="text">
      <style:text-properties style:font-name-asian="Verdana" style:font-name-complex="Verdana" style:font-size-complex="15pt"/>
    </style:style>
    <style:style style:name="T1127" style:parent-style-name="Car.predefinitoparagrafo" style:family="text">
      <style:text-properties style:font-name-asian="Verdana" style:font-name-complex="Verdana" fo:letter-spacing="0.0451in" style:font-size-complex="15pt"/>
    </style:style>
    <style:style style:name="T112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30" style:parent-style-name="Car.predefinitoparagrafo" style:family="text">
      <style:text-properties style:font-name-asian="Verdana" style:font-name-complex="Verdana" style:font-size-complex="15pt"/>
    </style:style>
    <style:style style:name="T1131" style:parent-style-name="Car.predefinitoparagrafo" style:family="text">
      <style:text-properties style:font-name-asian="Verdana" style:font-name-complex="Verdana" fo:letter-spacing="0.0416in" style:font-size-complex="15pt"/>
    </style:style>
    <style:style style:name="T113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3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34" style:parent-style-name="Car.predefinitoparagrafo" style:family="text">
      <style:text-properties style:font-name-asian="Verdana" style:font-name-complex="Verdana" style:font-size-complex="15pt"/>
    </style:style>
    <style:style style:name="T113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36" style:parent-style-name="Car.predefinitoparagrafo" style:family="text">
      <style:text-properties style:font-name-asian="Verdana" style:font-name-complex="Verdana" style:font-size-complex="15pt"/>
    </style:style>
    <style:style style:name="T113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13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3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4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43" style:parent-style-name="Car.predefinitoparagrafo" style:family="text">
      <style:text-properties style:font-name-asian="Verdana" style:font-name-complex="Verdana" style:font-size-complex="15pt"/>
    </style:style>
    <style:style style:name="T1144" style:parent-style-name="Car.predefinitoparagrafo" style:family="text">
      <style:text-properties style:font-name-asian="Verdana" style:font-name-complex="Verdana" fo:letter-spacing="0.0513in" style:font-size-complex="15pt"/>
    </style:style>
    <style:style style:name="T1145" style:parent-style-name="Car.predefinitoparagrafo" style:family="text">
      <style:text-properties style:font-name-asian="Verdana" style:font-name-complex="Verdana" style:font-size-complex="15pt"/>
    </style:style>
    <style:style style:name="T1146" style:parent-style-name="Car.predefinitoparagrafo" style:family="text">
      <style:text-properties style:font-name-asian="Verdana" style:font-name-complex="Verdana" fo:letter-spacing="0.0569in" style:font-size-complex="15pt"/>
    </style:style>
    <style:style style:name="T114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48" style:parent-style-name="Car.predefinitoparagrafo" style:family="text">
      <style:text-properties style:font-name-asian="Verdana" style:font-name-complex="Verdana" style:font-size-complex="15pt"/>
    </style:style>
    <style:style style:name="T114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5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51" style:parent-style-name="Car.predefinitoparagrafo" style:family="text">
      <style:text-properties style:font-name-asian="Verdana" style:font-name-complex="Verdana" style:font-size-complex="15pt"/>
    </style:style>
    <style:style style:name="T1152" style:parent-style-name="Car.predefinitoparagrafo" style:family="text">
      <style:text-properties style:font-name-asian="Verdana" style:font-name-complex="Verdana" fo:letter-spacing="0.0506in" style:font-size-complex="15pt"/>
    </style:style>
    <style:style style:name="T115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1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5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5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57" style:parent-style-name="Car.predefinitoparagrafo" style:family="text">
      <style:text-properties style:font-name-asian="Verdana" style:font-name-complex="Verdana" style:font-size-complex="15pt"/>
    </style:style>
    <style:style style:name="T1158" style:parent-style-name="Car.predefinitoparagrafo" style:family="text">
      <style:text-properties style:font-name-asian="Verdana" style:font-name-complex="Verdana" fo:letter-spacing="0.0534in" style:font-size-complex="15pt"/>
    </style:style>
    <style:style style:name="T115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16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6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62" style:parent-style-name="Car.predefinitoparagrafo" style:family="text">
      <style:text-properties style:font-name-asian="Verdana" style:font-name-complex="Verdana" style:font-size-complex="15pt"/>
    </style:style>
    <style:style style:name="T1163" style:parent-style-name="Car.predefinitoparagrafo" style:family="text">
      <style:text-properties style:font-name-asian="Verdana" style:font-name-complex="Verdana" fo:letter-spacing="0.0541in" style:font-size-complex="15pt"/>
    </style:style>
    <style:style style:name="T116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65" style:parent-style-name="Car.predefinitoparagrafo" style:family="text">
      <style:text-properties style:font-name-asian="Verdana" style:font-name-complex="Verdana" style:font-size-complex="15pt"/>
    </style:style>
    <style:style style:name="T116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6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6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6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70" style:parent-style-name="Car.predefinitoparagrafo" style:family="text">
      <style:text-properties style:font-name-asian="Verdana" style:font-name-complex="Verdana" style:font-size-complex="15pt"/>
    </style:style>
    <style:style style:name="T1171" style:parent-style-name="Car.predefinitoparagrafo" style:family="text">
      <style:text-properties style:font-name-asian="Verdana" style:font-name-complex="Verdana" fo:letter-spacing="0.0465in" style:font-size-complex="15pt"/>
    </style:style>
    <style:style style:name="T117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73" style:parent-style-name="Car.predefinitoparagrafo" style:family="text">
      <style:text-properties style:font-name-asian="Verdana" style:font-name-complex="Verdana" style:font-size-complex="15pt"/>
    </style:style>
    <style:style style:name="T1174" style:parent-style-name="Car.predefinitoparagrafo" style:family="text">
      <style:text-properties style:font-name-asian="Verdana" style:font-name-complex="Verdana" fo:letter-spacing="0.0597in" style:font-size-complex="15pt"/>
    </style:style>
    <style:style style:name="T117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7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7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7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79" style:parent-style-name="Car.predefinitoparagrafo" style:family="text">
      <style:text-properties style:font-name-asian="Verdana" style:font-name-complex="Verdana" style:font-size-complex="15pt"/>
    </style:style>
    <style:style style:name="T1180" style:parent-style-name="Car.predefinitoparagrafo" style:family="text">
      <style:text-properties style:font-name-asian="Verdana" style:font-name-complex="Verdana" fo:letter-spacing="0.0541in" style:font-size-complex="15pt"/>
    </style:style>
    <style:style style:name="T118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8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8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8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8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86" style:parent-style-name="Car.predefinitoparagrafo" style:family="text">
      <style:text-properties style:font-name-asian="Verdana" style:font-name-complex="Verdana" style:font-size-complex="15pt"/>
    </style:style>
    <style:style style:name="T1187" style:parent-style-name="Car.predefinitoparagrafo" style:family="text">
      <style:text-properties style:font-name-asian="Verdana" style:font-name-complex="Verdana" fo:letter-spacing="0.0506in" style:font-size-complex="15pt"/>
    </style:style>
    <style:style style:name="T118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1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90" style:parent-style-name="Car.predefinitoparagrafo" style:family="text">
      <style:text-properties style:font-name-asian="Verdana" style:font-name-complex="Verdana" style:font-size-complex="15pt"/>
    </style:style>
    <style:style style:name="T119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9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9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94" style:parent-style-name="Car.predefinitoparagrafo" style:family="text">
      <style:text-properties style:font-name-asian="Verdana" style:font-name-complex="Verdana" style:font-size-complex="15pt"/>
    </style:style>
    <style:style style:name="T1195" style:parent-style-name="Car.predefinitoparagrafo" style:family="text">
      <style:text-properties style:font-name-asian="Verdana" style:font-name-complex="Verdana" fo:letter-spacing="0.0381in" style:font-size-complex="15pt"/>
    </style:style>
    <style:style style:name="T119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9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98" style:parent-style-name="Car.predefinitoparagrafo" style:family="text">
      <style:text-properties style:font-name-asian="Verdana" style:font-name-complex="Verdana" style:font-size-complex="15pt"/>
    </style:style>
    <style:style style:name="T1199" style:parent-style-name="Car.predefinitoparagrafo" style:family="text">
      <style:text-properties style:font-name-asian="Verdana" style:font-name-complex="Verdana" fo:letter-spacing="0.0298in" style:font-size-complex="15pt"/>
    </style:style>
    <style:style style:name="T120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201" style:parent-style-name="Car.predefinitoparagrafo" style:family="text">
      <style:text-properties style:font-name-asian="Verdana" style:font-name-complex="Verdana" style:font-size-complex="15pt"/>
    </style:style>
    <style:style style:name="T1202" style:parent-style-name="Car.predefinitoparagrafo" style:family="text">
      <style:text-properties style:font-name-asian="Verdana" style:font-name-complex="Verdana" fo:letter-spacing="0.0416in" style:font-size-complex="15pt"/>
    </style:style>
    <style:style style:name="T120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20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20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206" style:parent-style-name="Car.predefinitoparagrafo" style:family="text">
      <style:text-properties style:font-name-asian="Verdana" style:font-name-complex="Verdana" style:font-size-complex="15pt"/>
    </style:style>
    <style:style style:name="T1207" style:parent-style-name="Car.predefinitoparagrafo" style:family="text">
      <style:text-properties style:font-name-asian="Verdana" style:font-name-complex="Verdana" fo:letter-spacing="0.0375in" style:font-size-complex="15pt"/>
    </style:style>
    <style:style style:name="T12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0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21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21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1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21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15" style:parent-style-name="Car.predefinitoparagrafo" style:family="text">
      <style:text-properties style:font-name-asian="Verdana" style:font-name-complex="Verdana" style:font-size-complex="15pt"/>
    </style:style>
    <style:style style:name="T1216" style:parent-style-name="Car.predefinitoparagrafo" style:family="text">
      <style:text-properties style:font-name-asian="Verdana" style:font-name-complex="Verdana" fo:letter-spacing="0.0263in" style:font-size-complex="15pt"/>
    </style:style>
    <style:style style:name="T12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18" style:parent-style-name="Car.predefinitoparagrafo" style:family="text">
      <style:text-properties style:font-name-asian="Verdana" style:font-name-complex="Verdana" style:font-size-complex="15pt"/>
    </style:style>
    <style:style style:name="T1219" style:parent-style-name="Car.predefinitoparagrafo" style:family="text">
      <style:text-properties style:font-name-asian="Verdana" style:font-name-complex="Verdana" fo:letter-spacing="0.0312in" style:font-size-complex="15pt"/>
    </style:style>
    <style:style style:name="T122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22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2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2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22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2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26" style:parent-style-name="Car.predefinitoparagrafo" style:family="text">
      <style:text-properties style:font-name-asian="Verdana" style:font-name-complex="Verdana" style:font-size-complex="15pt"/>
    </style:style>
    <style:style style:name="T1227" style:parent-style-name="Car.predefinitoparagrafo" style:family="text">
      <style:text-properties style:font-name-asian="Verdana" style:font-name-complex="Verdana" fo:letter-spacing="0.0375in" style:font-size-complex="15pt"/>
    </style:style>
    <style:style style:name="T1228" style:parent-style-name="Car.predefinitoparagrafo" style:family="text">
      <style:text-properties style:font-name-asian="Verdana" style:font-name-complex="Verdana" style:font-size-complex="15pt"/>
    </style:style>
    <style:style style:name="T122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230" style:parent-style-name="Car.predefinitoparagrafo" style:family="text">
      <style:text-properties style:font-name-asian="Verdana" style:font-name-complex="Verdana" style:font-size-complex="15pt"/>
    </style:style>
    <style:style style:name="T1231" style:parent-style-name="Car.predefinitoparagrafo" style:family="text">
      <style:text-properties style:font-name-asian="Verdana" style:font-name-complex="Verdana" fo:letter-spacing="0.043in" style:font-size-complex="15pt"/>
    </style:style>
    <style:style style:name="T123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23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3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35" style:parent-style-name="Car.predefinitoparagrafo" style:family="text">
      <style:text-properties style:font-name-asian="Verdana" style:font-name-complex="Verdana" style:font-size-complex="15pt"/>
    </style:style>
    <style:style style:name="T1236" style:parent-style-name="Car.predefinitoparagrafo" style:family="text">
      <style:text-properties style:font-name-asian="Verdana" style:font-name-complex="Verdana" fo:letter-spacing="0.0402in" style:font-size-complex="15pt"/>
    </style:style>
    <style:style style:name="T123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23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39" style:parent-style-name="Car.predefinitoparagrafo" style:family="text">
      <style:text-properties style:font-name-asian="Verdana" style:font-name-complex="Verdana" style:font-size-complex="15pt"/>
    </style:style>
    <style:style style:name="T1240" style:parent-style-name="Car.predefinitoparagrafo" style:family="text">
      <style:text-properties style:font-name-asian="Verdana" style:font-name-complex="Verdana" fo:letter-spacing="0.0354in" style:font-size-complex="15pt"/>
    </style:style>
    <style:style style:name="T124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24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24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44" style:parent-style-name="Car.predefinitoparagrafo" style:family="text">
      <style:text-properties style:font-name-asian="Verdana" style:font-name-complex="Verdana" style:font-size-complex="15pt"/>
    </style:style>
    <style:style style:name="T124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24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24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4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24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50" style:parent-style-name="Car.predefinitoparagrafo" style:family="text">
      <style:text-properties style:font-name-asian="Verdana" style:font-name-complex="Verdana" style:font-size-complex="15pt"/>
    </style:style>
    <style:style style:name="T125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5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253" style:parent-style-name="Car.predefinitoparagrafo" style:family="text">
      <style:text-properties style:font-name-asian="Verdana" style:font-name-complex="Verdana" style:font-size-complex="15pt"/>
    </style:style>
    <style:style style:name="T1254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125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25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25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25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59" style:parent-style-name="Car.predefinitoparagrafo" style:family="text">
      <style:text-properties style:font-name-asian="Verdana" style:font-name-complex="Verdana" style:font-size-complex="15pt"/>
    </style:style>
    <style:style style:name="T1260" style:parent-style-name="Car.predefinitoparagrafo" style:family="text">
      <style:text-properties style:font-name-asian="Verdana" style:font-name-complex="Verdana" fo:letter-spacing="0.002in" style:font-size-complex="15pt"/>
    </style:style>
    <style:style style:name="T126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262" style:parent-style-name="Car.predefinitoparagrafo" style:family="text">
      <style:text-properties style:font-name-asian="Verdana" style:font-name-complex="Verdana" style:font-size-complex="15pt"/>
    </style:style>
    <style:style style:name="T126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64" style:parent-style-name="Car.predefinitoparagrafo" style:family="text">
      <style:text-properties style:font-name-asian="Verdana" style:font-name-complex="Verdana" style:font-size-complex="15pt"/>
    </style:style>
    <style:style style:name="T1265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126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267" style:parent-style-name="Car.predefinitoparagrafo" style:family="text">
      <style:text-properties style:font-name-asian="Verdana" style:font-name-complex="Verdana" style:font-size-complex="15pt"/>
    </style:style>
    <style:style style:name="T1268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126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71" style:parent-style-name="Car.predefinitoparagrafo" style:family="text">
      <style:text-properties style:font-name-asian="Verdana" style:font-name-complex="Verdana" style:font-size-complex="15pt"/>
    </style:style>
    <style:style style:name="T1272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127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27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27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276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1277" style:parent-style-name="Car.predefinitoparagrafo" style:family="text">
      <style:text-properties style:font-name-asian="Verdana" style:font-name-complex="Verdana" style:font-size-complex="15pt"/>
    </style:style>
    <style:style style:name="T1278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1279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1280" style:parent-style-name="Car.predefinitoparagrafo" style:family="text">
      <style:text-properties style:font-name-asian="Verdana" style:font-name-complex="Verdana" style:font-size-complex="15pt"/>
    </style:style>
    <style:style style:name="T1281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128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2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84" style:parent-style-name="Car.predefinitoparagrafo" style:family="text">
      <style:text-properties style:font-name-asian="Verdana" style:font-name-complex="Verdana" style:font-size-complex="15pt"/>
    </style:style>
    <style:style style:name="T1285" style:parent-style-name="Car.predefinitoparagrafo" style:family="text">
      <style:text-properties style:font-name-asian="Verdana" style:font-name-complex="Verdana" fo:letter-spacing="0.009in" style:font-size-complex="15pt"/>
    </style:style>
    <style:style style:name="T128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28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288" style:parent-style-name="Car.predefinitoparagrafo" style:family="text">
      <style:text-properties style:font-name-asian="Verdana" style:font-name-complex="Verdana" style:font-size-complex="15pt"/>
    </style:style>
    <style:style style:name="T128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29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29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2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93" style:parent-style-name="Car.predefinitoparagrafo" style:family="text">
      <style:text-properties style:font-name-asian="Verdana" style:font-name-complex="Verdana" style:font-size-complex="15pt"/>
    </style:style>
    <style:style style:name="T129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9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29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9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98" style:parent-style-name="Car.predefinitoparagrafo" style:family="text">
      <style:text-properties style:font-name-asian="Verdana" style:font-name-complex="Verdana" style:font-size-complex="15pt"/>
    </style:style>
    <style:style style:name="T129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0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301" style:parent-style-name="Car.predefinitoparagrafo" style:family="text">
      <style:text-properties style:font-name-asian="Verdana" style:font-name-complex="Verdana" style:font-size-complex="15pt"/>
    </style:style>
    <style:style style:name="T1302" style:parent-style-name="Car.predefinitoparagrafo" style:family="text">
      <style:text-properties style:font-name-asian="Verdana" style:font-name-complex="Verdana" fo:letter-spacing="0.034in" style:font-size-complex="15pt"/>
    </style:style>
    <style:style style:name="T130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30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30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30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0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308" style:parent-style-name="Car.predefinitoparagrafo" style:family="text">
      <style:text-properties style:font-name-asian="Verdana" style:font-name-complex="Verdana" style:font-size-complex="15pt"/>
    </style:style>
    <style:style style:name="T1309" style:parent-style-name="Car.predefinitoparagrafo" style:family="text">
      <style:text-properties style:font-name-asian="Verdana" style:font-name-complex="Verdana" fo:letter-spacing="0.0256in" style:font-size-complex="15pt"/>
    </style:style>
    <style:style style:name="T131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11" style:parent-style-name="Car.predefinitoparagrafo" style:family="text">
      <style:text-properties style:font-name-asian="Verdana" style:font-name-complex="Verdana" style:font-size-complex="15pt"/>
    </style:style>
    <style:style style:name="T1312" style:parent-style-name="Car.predefinitoparagrafo" style:family="text">
      <style:text-properties style:font-name-asian="Verdana" style:font-name-complex="Verdana" fo:letter-spacing="0.0347in" style:font-size-complex="15pt"/>
    </style:style>
    <style:style style:name="T1313" style:parent-style-name="Car.predefinitoparagrafo" style:family="text">
      <style:text-properties style:font-name-asian="Verdana" style:font-name-complex="Verdana" style:font-size-complex="15pt"/>
    </style:style>
    <style:style style:name="T1314" style:parent-style-name="Car.predefinitoparagrafo" style:family="text">
      <style:text-properties style:font-name-asian="Verdana" style:font-name-complex="Verdana" fo:letter-spacing="0.0368in" style:font-size-complex="15pt"/>
    </style:style>
    <style:style style:name="T131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31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317" style:parent-style-name="Car.predefinitoparagrafo" style:family="text">
      <style:text-properties style:font-name-asian="Verdana" style:font-name-complex="Verdana" style:font-size-complex="15pt"/>
    </style:style>
    <style:style style:name="T1318" style:parent-style-name="Car.predefinitoparagrafo" style:family="text">
      <style:text-properties style:font-name-asian="Verdana" style:font-name-complex="Verdana" fo:letter-spacing="0.0354in" style:font-size-complex="15pt"/>
    </style:style>
    <style:style style:name="T131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320" style:parent-style-name="Car.predefinitoparagrafo" style:family="text">
      <style:text-properties style:font-name-asian="Verdana" style:font-name-complex="Verdana" style:font-size-complex="15pt"/>
    </style:style>
    <style:style style:name="T1321" style:parent-style-name="Car.predefinitoparagrafo" style:family="text">
      <style:text-properties style:font-name-asian="Verdana" style:font-name-complex="Verdana" fo:letter-spacing="0.0361in" style:font-size-complex="15pt"/>
    </style:style>
    <style:style style:name="T132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32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32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32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2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328" style:parent-style-name="Car.predefinitoparagrafo" style:family="text">
      <style:text-properties style:font-name-asian="Verdana" style:font-name-complex="Verdana" style:font-size-complex="15pt"/>
    </style:style>
    <style:style style:name="T1329" style:parent-style-name="Car.predefinitoparagrafo" style:family="text">
      <style:text-properties style:font-name-asian="Verdana" style:font-name-complex="Verdana" fo:letter-spacing="0.0263in" style:font-size-complex="15pt"/>
    </style:style>
    <style:style style:name="T1330" style:parent-style-name="Car.predefinitoparagrafo" style:family="text">
      <style:text-properties style:font-name-asian="Verdana" style:font-name-complex="Verdana" style:font-size-complex="15pt"/>
    </style:style>
    <style:style style:name="T1331" style:parent-style-name="Car.predefinitoparagrafo" style:family="text">
      <style:text-properties style:font-name-asian="Verdana" style:font-name-complex="Verdana" fo:letter-spacing="0.0381in" style:font-size-complex="15pt"/>
    </style:style>
    <style:style style:name="T133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333" style:parent-style-name="Car.predefinitoparagrafo" style:family="text">
      <style:text-properties style:font-name-asian="Verdana" style:font-name-complex="Verdana" style:font-size-complex="15pt"/>
    </style:style>
    <style:style style:name="T1334" style:parent-style-name="Car.predefinitoparagrafo" style:family="text">
      <style:text-properties style:font-name-asian="Verdana" style:font-name-complex="Verdana" fo:letter-spacing="0.0368in" style:font-size-complex="15pt"/>
    </style:style>
    <style:style style:name="T133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33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33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38" style:parent-style-name="Car.predefinitoparagrafo" style:family="text">
      <style:text-properties style:font-name-asian="Verdana" style:font-name-complex="Verdana" style:font-size-complex="15pt"/>
    </style:style>
    <style:style style:name="T1339" style:parent-style-name="Car.predefinitoparagrafo" style:family="text">
      <style:text-properties style:font-name-asian="Verdana" style:font-name-complex="Verdana" fo:letter-spacing="0.0305in" style:font-size-complex="15pt"/>
    </style:style>
    <style:style style:name="T1340" style:parent-style-name="Car.predefinitoparagrafo" style:family="text">
      <style:text-properties style:font-name-asian="Verdana" style:font-name-complex="Verdana" style:font-size-complex="15pt"/>
    </style:style>
    <style:style style:name="T13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42" style:parent-style-name="Car.predefinitoparagrafo" style:family="text">
      <style:text-properties style:font-name-asian="Verdana" style:font-name-complex="Verdana" style:font-size-complex="15pt"/>
    </style:style>
    <style:style style:name="T1343" style:parent-style-name="Car.predefinitoparagrafo" style:family="text">
      <style:text-properties style:font-name-asian="Verdana" style:font-name-complex="Verdana" fo:letter-spacing="0.0291in" style:font-size-complex="15pt"/>
    </style:style>
    <style:style style:name="T134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4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346" style:parent-style-name="Car.predefinitoparagrafo" style:family="text">
      <style:text-properties style:font-name-asian="Verdana" style:font-name-complex="Verdana" style:font-size-complex="15pt"/>
    </style:style>
    <style:style style:name="T134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48" style:parent-style-name="Car.predefinitoparagrafo" style:family="text">
      <style:text-properties style:font-name-asian="Verdana" style:font-name-complex="Verdana" style:font-size-complex="15pt"/>
    </style:style>
    <style:style style:name="T134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5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351" style:parent-style-name="Car.predefinitoparagrafo" style:family="text">
      <style:text-properties style:font-name-asian="Verdana" style:font-name-complex="Verdana" style:font-size-complex="15pt"/>
    </style:style>
    <style:style style:name="T135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35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35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35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35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357" style:parent-style-name="Car.predefinitoparagrafo" style:family="text">
      <style:text-properties style:font-name-asian="Verdana" style:font-name-complex="Verdana" style:font-size-complex="15pt"/>
    </style:style>
    <style:style style:name="T135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35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6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36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36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3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6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365" style:parent-style-name="Car.predefinitoparagrafo" style:family="text">
      <style:text-properties style:font-name-asian="Verdana" style:font-name-complex="Verdana" style:font-size-complex="15pt"/>
    </style:style>
    <style:style style:name="T136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367" style:parent-style-name="Car.predefinitoparagrafo" style:family="text">
      <style:text-properties style:font-name-asian="Verdana" style:font-name-complex="Verdana" style:font-size-complex="15pt"/>
    </style:style>
    <style:style style:name="T1368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136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37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371" style:parent-style-name="Car.predefinitoparagrafo" style:family="text">
      <style:text-properties style:font-name-asian="Verdana" style:font-name-complex="Verdana" style:font-size-complex="15pt"/>
    </style:style>
    <style:style style:name="T1372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137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75" style:parent-style-name="Car.predefinitoparagrafo" style:family="text">
      <style:text-properties style:font-name-asian="Verdana" style:font-name-complex="Verdana" style:font-size-complex="15pt"/>
    </style:style>
    <style:style style:name="T1376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137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37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37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380" style:parent-style-name="Car.predefinitoparagrafo" style:family="text">
      <style:text-properties style:font-name-asian="Verdana" style:font-name-complex="Verdana" style:font-size-complex="15pt"/>
    </style:style>
    <style:style style:name="T138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8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38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38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38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386" style:parent-style-name="Car.predefinitoparagrafo" style:family="text">
      <style:text-properties style:font-name-asian="Verdana" style:font-name-complex="Verdana" style:font-size-complex="15pt"/>
    </style:style>
    <style:style style:name="T1387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1388" style:parent-style-name="Car.predefinitoparagrafo" style:family="text">
      <style:text-properties style:font-name-asian="Verdana" style:font-name-complex="Verdana" style:font-size-complex="15pt"/>
    </style:style>
    <style:style style:name="T13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90" style:parent-style-name="Car.predefinitoparagrafo" style:family="text">
      <style:text-properties style:font-name-asian="Verdana" style:font-name-complex="Verdana" style:font-size-complex="15pt"/>
    </style:style>
    <style:style style:name="T1391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139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393" style:parent-style-name="Car.predefinitoparagrafo" style:family="text">
      <style:text-properties style:font-name-asian="Verdana" style:font-name-complex="Verdana" style:font-size-complex="15pt"/>
    </style:style>
    <style:style style:name="T139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39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9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397" style:parent-style-name="Car.predefinitoparagrafo" style:family="text">
      <style:text-properties style:font-name-asian="Verdana" style:font-name-complex="Verdana" style:font-size-complex="15pt"/>
    </style:style>
    <style:style style:name="T139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39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400" style:parent-style-name="Car.predefinitoparagrafo" style:family="text">
      <style:text-properties style:font-name-asian="Verdana" style:font-name-complex="Verdana" style:font-size-complex="15pt"/>
    </style:style>
    <style:style style:name="T140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4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03" style:parent-style-name="Car.predefinitoparagrafo" style:family="text">
      <style:text-properties style:font-name-asian="Verdana" style:font-name-complex="Verdana" style:font-size-complex="15pt"/>
    </style:style>
    <style:style style:name="T140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4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0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40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408" style:parent-style-name="Car.predefinitoparagrafo" style:family="text">
      <style:text-properties style:font-name-asian="Verdana" style:font-name-complex="Verdana" style:font-size-complex="15pt"/>
    </style:style>
    <style:style style:name="T140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41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4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1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413" style:parent-style-name="Car.predefinitoparagrafo" style:family="text">
      <style:text-properties style:font-name-asian="Verdana" style:font-name-complex="Verdana" style:font-size-complex="15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e" style:family="paragraph">
      <style:paragraph-properties fo:text-indent="0in"/>
      <style:text-properties style:font-name-asian="Verdana" style:font-name-complex="Verdana" style:font-size-complex="15pt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e" style:family="paragraph">
      <style:paragraph-properties fo:text-indent="0in"/>
    </style:style>
    <style:style style:name="T1419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142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42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422" style:parent-style-name="Car.predefinitoparagrafo" style:family="text">
      <style:text-properties style:font-name-asian="Verdana" style:font-name-complex="Verdana" style:font-size-complex="15pt"/>
    </style:style>
    <style:style style:name="T142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2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425" style:parent-style-name="Car.predefinitoparagrafo" style:family="text">
      <style:text-properties style:font-name-asian="Verdana" style:font-name-complex="Verdana" style:font-size-complex="15pt"/>
    </style:style>
    <style:style style:name="T142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427" style:parent-style-name="Car.predefinitoparagrafo" style:family="text">
      <style:text-properties style:font-name-asian="Verdana" style:font-name-complex="Verdana" style:font-size-complex="15pt"/>
    </style:style>
    <style:style style:name="T142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2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43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43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432" style:parent-style-name="Car.predefinitoparagrafo" style:family="text">
      <style:text-properties style:font-name-asian="Verdana" style:font-name-complex="Verdana" style:font-size-complex="15pt"/>
    </style:style>
    <style:style style:name="T143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43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435" style:parent-style-name="Car.predefinitoparagrafo" style:family="text">
      <style:text-properties style:font-name-asian="Verdana" style:font-name-complex="Verdana" style:font-size-complex="15pt"/>
    </style:style>
    <style:style style:name="T143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3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43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39" style:parent-style-name="Car.predefinitoparagrafo" style:family="text">
      <style:text-properties style:font-name-asian="Verdana" style:font-name-complex="Verdana" style:font-size-complex="15pt"/>
    </style:style>
    <style:style style:name="T1440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144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44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4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444" style:parent-style-name="Car.predefinitoparagrafo" style:family="text">
      <style:text-properties style:font-name-asian="Verdana" style:font-name-complex="Verdana" style:font-size-complex="15pt"/>
    </style:style>
    <style:style style:name="T1445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14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4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48" style:parent-style-name="Car.predefinitoparagrafo" style:family="text">
      <style:text-properties style:font-name-asian="Verdana" style:font-name-complex="Verdana" style:font-size-complex="15pt"/>
    </style:style>
    <style:style style:name="T1449" style:parent-style-name="Car.predefinitoparagrafo" style:family="text">
      <style:text-properties style:font-name-asian="Verdana" style:font-name-complex="Verdana" fo:letter-spacing="0.002in" style:font-size-complex="15pt"/>
    </style:style>
    <style:style style:name="T145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5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45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453" style:parent-style-name="Car.predefinitoparagrafo" style:family="text">
      <style:text-properties style:font-name-asian="Verdana" style:font-name-complex="Verdana" style:font-size-complex="15pt"/>
    </style:style>
    <style:style style:name="T1454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1455" style:parent-style-name="Car.predefinitoparagrafo" style:family="text">
      <style:text-properties style:font-name-asian="Verdana" style:font-name-complex="Verdana" style:font-size-complex="15pt"/>
    </style:style>
    <style:style style:name="T145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457" style:parent-style-name="Car.predefinitoparagrafo" style:family="text">
      <style:text-properties style:font-name-asian="Verdana" style:font-name-complex="Verdana" style:font-size-complex="15pt"/>
    </style:style>
    <style:style style:name="T145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59" style:parent-style-name="Car.predefinitoparagrafo" style:family="text">
      <style:text-properties style:font-name-asian="Verdana" style:font-name-complex="Verdana" style:font-size-complex="15pt"/>
    </style:style>
    <style:style style:name="T1460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1461" style:parent-style-name="Car.predefinitoparagrafo" style:family="text">
      <style:text-properties style:font-name-asian="Verdana" style:font-name-complex="Verdana" style:font-size-complex="15pt"/>
    </style:style>
    <style:style style:name="T1462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146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46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6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467" style:parent-style-name="Car.predefinitoparagrafo" style:family="text">
      <style:text-properties style:font-name-asian="Verdana" style:font-name-complex="Verdana" style:font-size-complex="15pt"/>
    </style:style>
    <style:style style:name="T146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469" style:parent-style-name="Car.predefinitoparagrafo" style:family="text">
      <style:text-properties style:font-name-asian="Verdana" style:font-name-complex="Verdana" style:font-size-complex="15pt"/>
    </style:style>
    <style:style style:name="T14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71" style:parent-style-name="Car.predefinitoparagrafo" style:family="text">
      <style:text-properties style:font-name-asian="Verdana" style:font-name-complex="Verdana" style:font-size-complex="15pt"/>
    </style:style>
    <style:style style:name="T147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473" style:parent-style-name="Car.predefinitoparagrafo" style:family="text">
      <style:text-properties style:font-name-asian="Verdana" style:font-name-complex="Verdana" style:font-size-complex="15pt"/>
    </style:style>
    <style:style style:name="T147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47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47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477" style:parent-style-name="Car.predefinitoparagrafo" style:family="text">
      <style:text-properties style:font-name-asian="Verdana" style:font-name-complex="Verdana" style:font-size-complex="15pt"/>
    </style:style>
    <style:style style:name="T14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79" style:parent-style-name="Car.predefinitoparagrafo" style:family="text">
      <style:text-properties style:font-name-asian="Verdana" style:font-name-complex="Verdana" style:font-size-complex="15pt"/>
    </style:style>
    <style:style style:name="T148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81" style:parent-style-name="Car.predefinitoparagrafo" style:family="text">
      <style:text-properties style:font-name-asian="Verdana" style:font-name-complex="Verdana" style:font-size-complex="15pt"/>
    </style:style>
    <style:style style:name="T148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48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84" style:parent-style-name="Car.predefinitoparagrafo" style:family="text">
      <style:text-properties style:font-name-asian="Verdana" style:font-name-complex="Verdana" style:font-size-complex="15pt"/>
    </style:style>
    <style:style style:name="T148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48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4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8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8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490" style:parent-style-name="Car.predefinitoparagrafo" style:family="text">
      <style:text-properties style:font-name-asian="Verdana" style:font-name-complex="Verdana" style:font-size-complex="15pt"/>
    </style:style>
    <style:style style:name="T149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9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49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9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495" style:parent-style-name="Car.predefinitoparagrafo" style:family="text">
      <style:text-properties style:font-name-asian="Verdana" style:font-name-complex="Verdana" style:font-size-complex="15pt"/>
    </style:style>
    <style:style style:name="T1496" style:parent-style-name="Car.predefinitoparagrafo" style:family="text">
      <style:text-properties style:font-name-asian="Verdana" style:font-name-complex="Verdana" fo:letter-spacing="0.009in" style:font-size-complex="15pt"/>
    </style:style>
    <style:style style:name="T149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4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99" style:parent-style-name="Car.predefinitoparagrafo" style:family="text">
      <style:text-properties style:font-name-asian="Verdana" style:font-name-complex="Verdana" style:font-size-complex="15pt"/>
    </style:style>
    <style:style style:name="T1500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150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50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50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50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50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506" style:parent-style-name="Car.predefinitoparagrafo" style:family="text">
      <style:text-properties style:font-name-asian="Verdana" style:font-name-complex="Verdana" style:font-size-complex="15pt"/>
    </style:style>
    <style:style style:name="T150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0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50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51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511" style:parent-style-name="Car.predefinitoparagrafo" style:family="text">
      <style:text-properties style:font-name-asian="Verdana" style:font-name-complex="Verdana" style:font-size-complex="15pt"/>
    </style:style>
    <style:style style:name="T151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51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51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5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16" style:parent-style-name="Car.predefinitoparagrafo" style:family="text">
      <style:text-properties style:font-name-asian="Verdana" style:font-name-complex="Verdana" style:font-size-complex="15pt"/>
    </style:style>
    <style:style style:name="T151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518" style:parent-style-name="Car.predefinitoparagrafo" style:family="text">
      <style:text-properties style:font-name-asian="Verdana" style:font-name-complex="Verdana" style:font-size-complex="15pt"/>
    </style:style>
    <style:style style:name="T15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20" style:parent-style-name="Car.predefinitoparagrafo" style:family="text">
      <style:text-properties style:font-name-asian="Verdana" style:font-name-complex="Verdana" style:font-size-complex="15pt"/>
    </style:style>
    <style:style style:name="T152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522" style:parent-style-name="Car.predefinitoparagrafo" style:family="text">
      <style:text-properties style:font-name-asian="Verdana" style:font-name-complex="Verdana" style:font-size-complex="15pt"/>
    </style:style>
    <style:style style:name="T152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52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5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2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527" style:parent-style-name="Car.predefinitoparagrafo" style:family="text">
      <style:text-properties style:font-name-asian="Verdana" style:font-name-complex="Verdana" style:font-size-complex="15pt"/>
    </style:style>
    <style:style style:name="T152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52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5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31" style:parent-style-name="Car.predefinitoparagrafo" style:family="text">
      <style:text-properties style:font-name-asian="Verdana" style:font-name-complex="Verdana" style:font-size-complex="15pt"/>
    </style:style>
    <style:style style:name="T1532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1533" style:parent-style-name="Car.predefinitoparagrafo" style:family="text">
      <style:text-properties style:font-name-asian="Verdana" style:font-name-complex="Verdana" style:font-size-complex="15pt"/>
    </style:style>
    <style:style style:name="T153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53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5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3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538" style:parent-style-name="Car.predefinitoparagrafo" style:family="text">
      <style:text-properties style:font-name-asian="Verdana" style:font-name-complex="Verdana" style:font-size-complex="15pt"/>
    </style:style>
    <style:style style:name="T153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54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541" style:parent-style-name="Car.predefinitoparagrafo" style:family="text">
      <style:text-properties style:font-name-asian="Verdana" style:font-name-complex="Verdana" style:font-size-complex="15pt"/>
    </style:style>
    <style:style style:name="T154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54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544" style:parent-style-name="Car.predefinitoparagrafo" style:family="text">
      <style:text-properties style:font-name-asian="Verdana" style:font-name-complex="Verdana" style:font-size-complex="15pt"/>
    </style:style>
    <style:style style:name="T1545" style:parent-style-name="Car.predefinitoparagrafo" style:family="text">
      <style:text-properties style:font-name-asian="Verdana" style:font-name-complex="Verdana" fo:letter-spacing="0.009in" style:font-size-complex="15pt"/>
    </style:style>
    <style:style style:name="T154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547" style:parent-style-name="Car.predefinitoparagrafo" style:family="text">
      <style:text-properties style:font-name-asian="Verdana" style:font-name-complex="Verdana" style:font-size-complex="15pt"/>
    </style:style>
    <style:style style:name="T1548" style:parent-style-name="Car.predefinitoparagrafo" style:family="text">
      <style:text-properties style:font-name-asian="Verdana" style:font-name-complex="Verdana" fo:letter-spacing="0.009in" style:font-size-complex="15pt"/>
    </style:style>
    <style:style style:name="T154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550" style:parent-style-name="Car.predefinitoparagrafo" style:family="text">
      <style:text-properties style:font-name-asian="Verdana" style:font-name-complex="Verdana" style:font-size-complex="15pt"/>
    </style:style>
    <style:style style:name="T155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552" style:parent-style-name="Car.predefinitoparagrafo" style:family="text">
      <style:text-properties style:font-name-asian="Verdana" style:font-name-complex="Verdana" style:font-size-complex="15pt"/>
    </style:style>
    <style:style style:name="T1553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155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55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56" style:parent-style-name="Car.predefinitoparagrafo" style:family="text">
      <style:text-properties style:font-name-asian="Verdana" style:font-name-complex="Verdana" style:font-size-complex="15pt"/>
    </style:style>
    <style:style style:name="T1557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155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55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560" style:parent-style-name="Car.predefinitoparagrafo" style:family="text">
      <style:text-properties style:font-name-asian="Verdana" style:font-name-complex="Verdana" style:font-size-complex="15pt"/>
    </style:style>
    <style:style style:name="T1561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1562" style:parent-style-name="Car.predefinitoparagrafo" style:family="text">
      <style:text-properties style:font-name-asian="Verdana" style:font-name-complex="Verdana" style:font-size-complex="15pt"/>
    </style:style>
    <style:style style:name="T1563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156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56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566" style:parent-style-name="Car.predefinitoparagrafo" style:family="text">
      <style:text-properties style:font-name-asian="Verdana" style:font-name-complex="Verdana" style:font-size-complex="15pt"/>
    </style:style>
    <style:style style:name="T1567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156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56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57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57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5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7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5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75" style:parent-style-name="Car.predefinitoparagrafo" style:family="text">
      <style:text-properties style:font-name-asian="Verdana" style:font-name-complex="Verdana" style:font-size-complex="15pt"/>
    </style:style>
    <style:style style:name="T157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5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7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57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58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58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582" style:parent-style-name="Car.predefinitoparagrafo" style:family="text">
      <style:text-properties style:font-name-asian="Verdana" style:font-name-complex="Verdana" style:font-size-complex="15pt"/>
    </style:style>
    <style:style style:name="T158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58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585" style:parent-style-name="Car.predefinitoparagrafo" style:family="text">
      <style:text-properties style:font-name-asian="Verdana" style:font-name-complex="Verdana" style:font-size-complex="15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e" style:family="paragraph">
      <style:paragraph-properties fo:text-indent="0in"/>
      <style:text-properties style:font-name-asian="Verdana" style:font-name-complex="Verdana" fo:letter-spacing="-0.0111in" style:font-size-complex="15pt"/>
    </style:style>
    <style:style style:name="TableRow1588" style:family="table-row">
      <style:table-row-properties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e" style:family="paragraph">
      <style:paragraph-properties fo:text-indent="0in"/>
    </style:style>
    <style:style style:name="T1591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1592" style:parent-style-name="Car.predefinitoparagrafo" style:family="text">
      <style:text-properties style:font-name-asian="Verdana" style:font-name-complex="Verdana" style:font-size-complex="15pt"/>
    </style:style>
    <style:style style:name="T159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594" style:parent-style-name="Car.predefinitoparagrafo" style:family="text">
      <style:text-properties style:font-name-asian="Verdana" style:font-name-complex="Verdana" style:font-size-complex="15pt"/>
    </style:style>
    <style:style style:name="T1595" style:parent-style-name="Car.predefinitoparagrafo" style:family="text">
      <style:text-properties style:font-name-asian="Verdana" style:font-name-complex="Verdana" fo:letter-spacing="0.002in" style:font-size-complex="15pt"/>
    </style:style>
    <style:style style:name="T159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597" style:parent-style-name="Car.predefinitoparagrafo" style:family="text">
      <style:text-properties style:font-name-asian="Verdana" style:font-name-complex="Verdana" style:font-size-complex="15pt"/>
    </style:style>
    <style:style style:name="T1598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159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6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0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60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6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0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605" style:parent-style-name="Car.predefinitoparagrafo" style:family="text">
      <style:text-properties style:font-name-asian="Verdana" style:font-name-complex="Verdana" style:font-size-complex="15pt"/>
    </style:style>
    <style:style style:name="T160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60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6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09" style:parent-style-name="Car.predefinitoparagrafo" style:family="text">
      <style:text-properties style:font-name-asian="Verdana" style:font-name-complex="Verdana" style:font-size-complex="15pt"/>
    </style:style>
    <style:style style:name="T1610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161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61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61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61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615" style:parent-style-name="Car.predefinitoparagrafo" style:family="text">
      <style:text-properties style:font-name-asian="Verdana" style:font-name-complex="Verdana" style:font-size-complex="15pt"/>
    </style:style>
    <style:style style:name="T1616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61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6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19" style:parent-style-name="Car.predefinitoparagrafo" style:family="text">
      <style:text-properties style:font-name-asian="Verdana" style:font-name-complex="Verdana" style:font-size-complex="15pt"/>
    </style:style>
    <style:style style:name="T1620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162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6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62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62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62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626" style:parent-style-name="Car.predefinitoparagrafo" style:family="text">
      <style:text-properties style:font-name-asian="Verdana" style:font-name-complex="Verdana" style:font-size-complex="15pt"/>
    </style:style>
    <style:style style:name="T1627" style:parent-style-name="Car.predefinitoparagrafo" style:family="text">
      <style:text-properties style:font-name-asian="Verdana" style:font-name-complex="Verdana" fo:letter-spacing="0.002in" style:font-size-complex="15pt"/>
    </style:style>
    <style:style style:name="T162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6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3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631" style:parent-style-name="Car.predefinitoparagrafo" style:family="text">
      <style:text-properties style:font-name-asian="Verdana" style:font-name-complex="Verdana" style:font-size-complex="15pt"/>
    </style:style>
    <style:style style:name="T163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63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3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63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63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637" style:parent-style-name="Car.predefinitoparagrafo" style:family="text">
      <style:text-properties style:font-name-asian="Verdana" style:font-name-complex="Verdana" style:font-size-complex="15pt"/>
    </style:style>
    <style:style style:name="T1638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163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40" style:parent-style-name="Car.predefinitoparagrafo" style:family="text">
      <style:text-properties style:font-name-asian="Verdana" style:font-name-complex="Verdana" style:font-size-complex="15pt"/>
    </style:style>
    <style:style style:name="T164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64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64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64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64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64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647" style:parent-style-name="Car.predefinitoparagrafo" style:family="text">
      <style:text-properties style:font-name-asian="Verdana" style:font-name-complex="Verdana" style:font-size-complex="15pt"/>
    </style:style>
    <style:style style:name="T1648" style:parent-style-name="Car.predefinitoparagrafo" style:family="text">
      <style:text-properties style:font-name-asian="Verdana" style:font-name-complex="Verdana" fo:letter-spacing="0.043in" style:font-size-complex="15pt"/>
    </style:style>
    <style:style style:name="T164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65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65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652" style:parent-style-name="Car.predefinitoparagrafo" style:family="text">
      <style:text-properties style:font-name-asian="Verdana" style:font-name-complex="Verdana" style:font-size-complex="15pt"/>
    </style:style>
    <style:style style:name="T1653" style:parent-style-name="Car.predefinitoparagrafo" style:family="text">
      <style:text-properties style:font-name-asian="Verdana" style:font-name-complex="Verdana" fo:letter-spacing="0.0506in" style:font-size-complex="15pt"/>
    </style:style>
    <style:style style:name="T165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65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65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65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658" style:parent-style-name="Car.predefinitoparagrafo" style:family="text">
      <style:text-properties style:font-name-asian="Verdana" style:font-name-complex="Verdana" style:font-size-complex="15pt"/>
    </style:style>
    <style:style style:name="T1659" style:parent-style-name="Car.predefinitoparagrafo" style:family="text">
      <style:text-properties style:font-name-asian="Verdana" style:font-name-complex="Verdana" fo:letter-spacing="0.052in" style:font-size-complex="15pt"/>
    </style:style>
    <style:style style:name="T166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66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662" style:parent-style-name="Car.predefinitoparagrafo" style:family="text">
      <style:text-properties style:font-name-asian="Verdana" style:font-name-complex="Verdana" style:font-size-complex="15pt"/>
    </style:style>
    <style:style style:name="T166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664" style:parent-style-name="Car.predefinitoparagrafo" style:family="text">
      <style:text-properties style:font-name-asian="Verdana" style:font-name-complex="Verdana" style:font-size-complex="15pt"/>
    </style:style>
    <style:style style:name="T1665" style:parent-style-name="Car.predefinitoparagrafo" style:family="text">
      <style:text-properties style:font-name-asian="Verdana" style:font-name-complex="Verdana" fo:letter-spacing="0.0402in" style:font-size-complex="15pt"/>
    </style:style>
    <style:style style:name="T166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6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6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66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6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7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67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673" style:parent-style-name="Car.predefinitoparagrafo" style:family="text">
      <style:text-properties style:font-name-asian="Verdana" style:font-name-complex="Verdana" style:font-size-complex="15pt"/>
    </style:style>
    <style:style style:name="T1674" style:parent-style-name="Car.predefinitoparagrafo" style:family="text">
      <style:text-properties style:font-name-asian="Verdana" style:font-name-complex="Verdana" fo:letter-spacing="0.0375in" style:font-size-complex="15pt"/>
    </style:style>
    <style:style style:name="T167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676" style:parent-style-name="Car.predefinitoparagrafo" style:family="text">
      <style:text-properties style:font-name-asian="Verdana" style:font-name-complex="Verdana" style:font-size-complex="15pt"/>
    </style:style>
    <style:style style:name="T1677" style:parent-style-name="Car.predefinitoparagrafo" style:family="text">
      <style:text-properties style:font-name-asian="Verdana" style:font-name-complex="Verdana" fo:letter-spacing="0.0486in" style:font-size-complex="15pt"/>
    </style:style>
    <style:style style:name="T167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67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6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8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682" style:parent-style-name="Car.predefinitoparagrafo" style:family="text">
      <style:text-properties style:font-name-asian="Verdana" style:font-name-complex="Verdana" style:font-size-complex="15pt"/>
    </style:style>
    <style:style style:name="T168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684" style:parent-style-name="Car.predefinitoparagrafo" style:family="text">
      <style:text-properties style:font-name-asian="Verdana" style:font-name-complex="Verdana" style:font-size-complex="15pt"/>
    </style:style>
    <style:style style:name="T1685" style:parent-style-name="Car.predefinitoparagrafo" style:family="text">
      <style:text-properties style:font-name-asian="Verdana" style:font-name-complex="Verdana" fo:letter-spacing="0.0479in" style:font-size-complex="15pt"/>
    </style:style>
    <style:style style:name="T168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6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88" style:parent-style-name="Car.predefinitoparagrafo" style:family="text">
      <style:text-properties style:font-name-asian="Verdana" style:font-name-complex="Verdana" style:font-size-complex="15pt"/>
    </style:style>
    <style:style style:name="T1689" style:parent-style-name="Car.predefinitoparagrafo" style:family="text">
      <style:text-properties style:font-name-asian="Verdana" style:font-name-complex="Verdana" fo:letter-spacing="0.0493in" style:font-size-complex="15pt"/>
    </style:style>
    <style:style style:name="T1690" style:parent-style-name="Car.predefinitoparagrafo" style:family="text">
      <style:text-properties style:font-name-asian="Verdana" style:font-name-complex="Verdana" style:font-size-complex="15pt"/>
    </style:style>
    <style:style style:name="T169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69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693" style:parent-style-name="Car.predefinitoparagrafo" style:family="text">
      <style:text-properties style:font-name-asian="Verdana" style:font-name-complex="Verdana" style:font-size-complex="15pt"/>
    </style:style>
    <style:style style:name="T169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6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9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69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698" style:parent-style-name="Car.predefinitoparagrafo" style:family="text">
      <style:text-properties style:font-name-asian="Verdana" style:font-name-complex="Verdana" style:font-size-complex="15pt"/>
    </style:style>
    <style:style style:name="T169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700" style:parent-style-name="Car.predefinitoparagrafo" style:family="text">
      <style:text-properties style:font-name-asian="Verdana" style:font-name-complex="Verdana" style:font-size-complex="15pt"/>
    </style:style>
    <style:style style:name="T170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70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7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0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705" style:parent-style-name="Car.predefinitoparagrafo" style:family="text">
      <style:text-properties style:font-name-asian="Verdana" style:font-name-complex="Verdana" style:font-size-complex="15pt"/>
    </style:style>
    <style:style style:name="T1706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1707" style:parent-style-name="Car.predefinitoparagrafo" style:family="text">
      <style:text-properties style:font-name-asian="Verdana" style:font-name-complex="Verdana" style:font-size-complex="15pt"/>
    </style:style>
    <style:style style:name="T170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709" style:parent-style-name="Car.predefinitoparagrafo" style:family="text">
      <style:text-properties style:font-name-asian="Verdana" style:font-name-complex="Verdana" style:font-size-complex="15pt"/>
    </style:style>
    <style:style style:name="T1710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171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71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71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714" style:parent-style-name="Car.predefinitoparagrafo" style:family="text">
      <style:text-properties style:font-name-asian="Verdana" style:font-name-complex="Verdana" style:font-size-complex="15pt"/>
    </style:style>
    <style:style style:name="T1715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171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71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71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71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72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72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722" style:parent-style-name="Car.predefinitoparagrafo" style:family="text">
      <style:text-properties style:font-name-asian="Verdana" style:font-name-complex="Verdana" style:font-size-complex="15pt"/>
    </style:style>
    <style:style style:name="T1723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172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7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2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72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72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72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7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3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73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73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3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735" style:parent-style-name="Car.predefinitoparagrafo" style:family="text">
      <style:text-properties style:font-name-asian="Verdana" style:font-name-complex="Verdana" style:font-size-complex="15pt"/>
    </style:style>
    <style:style style:name="T173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73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38" style:parent-style-name="Car.predefinitoparagrafo" style:family="text">
      <style:text-properties style:font-name-asian="Verdana" style:font-name-complex="Verdana" style:font-size-complex="15pt"/>
    </style:style>
    <style:style style:name="T173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740" style:parent-style-name="Car.predefinitoparagrafo" style:family="text">
      <style:text-properties style:font-name-asian="Verdana" style:font-name-complex="Verdana" style:font-size-complex="15pt"/>
    </style:style>
    <style:style style:name="T174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742" style:parent-style-name="Car.predefinitoparagrafo" style:family="text">
      <style:text-properties style:font-name-asian="Verdana" style:font-name-complex="Verdana" style:font-size-complex="15pt"/>
    </style:style>
    <style:style style:name="T174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74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4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74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747" style:parent-style-name="Car.predefinitoparagrafo" style:family="text">
      <style:text-properties style:font-name-asian="Verdana" style:font-name-complex="Verdana" style:font-size-complex="15pt"/>
    </style:style>
    <style:style style:name="T17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49" style:parent-style-name="Car.predefinitoparagrafo" style:family="text">
      <style:text-properties style:font-name-asian="Verdana" style:font-name-complex="Verdana" style:font-size-complex="15pt"/>
    </style:style>
    <style:style style:name="T1750" style:parent-style-name="Car.predefinitoparagrafo" style:family="text">
      <style:text-properties style:font-name-asian="Verdana" style:font-name-complex="Verdana" fo:letter-spacing="0.027in" style:font-size-complex="15pt"/>
    </style:style>
    <style:style style:name="T175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7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5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754" style:parent-style-name="Car.predefinitoparagrafo" style:family="text">
      <style:text-properties style:font-name-asian="Verdana" style:font-name-complex="Verdana" style:font-size-complex="15pt"/>
    </style:style>
    <style:style style:name="T1755" style:parent-style-name="Car.predefinitoparagrafo" style:family="text">
      <style:text-properties style:font-name-asian="Verdana" style:font-name-complex="Verdana" fo:letter-spacing="0.0333in" style:font-size-complex="15pt"/>
    </style:style>
    <style:style style:name="T175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75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758" style:parent-style-name="Car.predefinitoparagrafo" style:family="text">
      <style:text-properties style:font-name-asian="Verdana" style:font-name-complex="Verdana" style:font-size-complex="15pt"/>
    </style:style>
    <style:style style:name="T1759" style:parent-style-name="Car.predefinitoparagrafo" style:family="text">
      <style:text-properties style:font-name-asian="Verdana" style:font-name-complex="Verdana" fo:letter-spacing="0.034in" style:font-size-complex="15pt"/>
    </style:style>
    <style:style style:name="T17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61" style:parent-style-name="Car.predefinitoparagrafo" style:family="text">
      <style:text-properties style:font-name-asian="Verdana" style:font-name-complex="Verdana" style:font-size-complex="15pt"/>
    </style:style>
    <style:style style:name="T1762" style:parent-style-name="Car.predefinitoparagrafo" style:family="text">
      <style:text-properties style:font-name-asian="Verdana" style:font-name-complex="Verdana" fo:letter-spacing="0.0284in" style:font-size-complex="15pt"/>
    </style:style>
    <style:style style:name="T1763" style:parent-style-name="Car.predefinitoparagrafo" style:family="text">
      <style:text-properties style:font-name-asian="Verdana" style:font-name-complex="Verdana" style:font-size-complex="15pt"/>
    </style:style>
    <style:style style:name="T1764" style:parent-style-name="Car.predefinitoparagrafo" style:family="text">
      <style:text-properties style:font-name-asian="Verdana" style:font-name-complex="Verdana" fo:letter-spacing="0.0368in" style:font-size-complex="15pt"/>
    </style:style>
    <style:style style:name="T176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76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76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76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769" style:parent-style-name="Car.predefinitoparagrafo" style:family="text">
      <style:text-properties style:font-name-asian="Verdana" style:font-name-complex="Verdana" style:font-size-complex="15pt"/>
    </style:style>
    <style:style style:name="T177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77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77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773" style:parent-style-name="Car.predefinitoparagrafo" style:family="text">
      <style:text-properties style:font-name-asian="Verdana" style:font-name-complex="Verdana" style:font-size-complex="15pt"/>
    </style:style>
    <style:style style:name="T1774" style:parent-style-name="Car.predefinitoparagrafo" style:family="text">
      <style:text-properties style:font-name-asian="Verdana" style:font-name-complex="Verdana" fo:letter-spacing="0.0305in" style:font-size-complex="15pt"/>
    </style:style>
    <style:style style:name="T1775" style:parent-style-name="Car.predefinitoparagrafo" style:family="text">
      <style:text-properties style:font-name-asian="Verdana" style:font-name-complex="Verdana" style:font-size-complex="15pt"/>
    </style:style>
    <style:style style:name="T177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77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778" style:parent-style-name="Car.predefinitoparagrafo" style:family="text">
      <style:text-properties style:font-name-asian="Verdana" style:font-name-complex="Verdana" style:font-size-complex="15pt"/>
    </style:style>
    <style:style style:name="T1779" style:parent-style-name="Car.predefinitoparagrafo" style:family="text">
      <style:text-properties style:font-name-asian="Verdana" style:font-name-complex="Verdana" fo:letter-spacing="0.0312in" style:font-size-complex="15pt"/>
    </style:style>
    <style:style style:name="T178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781" style:parent-style-name="Car.predefinitoparagrafo" style:family="text">
      <style:text-properties style:font-name-asian="Verdana" style:font-name-complex="Verdana" style:font-size-complex="15pt"/>
    </style:style>
    <style:style style:name="T1782" style:parent-style-name="Car.predefinitoparagrafo" style:family="text">
      <style:text-properties style:font-name-asian="Verdana" style:font-name-complex="Verdana" fo:letter-spacing="0.0375in" style:font-size-complex="15pt"/>
    </style:style>
    <style:style style:name="T178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784" style:parent-style-name="Car.predefinitoparagrafo" style:family="text">
      <style:text-properties style:font-name-asian="Verdana" style:font-name-complex="Verdana" style:font-size-complex="15pt"/>
    </style:style>
    <style:style style:name="T178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786" style:parent-style-name="Car.predefinitoparagrafo" style:family="text">
      <style:text-properties style:font-name-asian="Verdana" style:font-name-complex="Verdana" style:font-size-complex="15pt"/>
    </style:style>
    <style:style style:name="T1787" style:parent-style-name="Car.predefinitoparagrafo" style:family="text">
      <style:text-properties style:font-name-asian="Verdana" style:font-name-complex="Verdana" fo:letter-spacing="0.0312in" style:font-size-complex="15pt"/>
    </style:style>
    <style:style style:name="T17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89" style:parent-style-name="Car.predefinitoparagrafo" style:family="text">
      <style:text-properties style:font-name-asian="Verdana" style:font-name-complex="Verdana" style:font-size-complex="15pt"/>
    </style:style>
    <style:style style:name="T179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79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79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79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79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795" style:parent-style-name="Car.predefinitoparagrafo" style:family="text">
      <style:text-properties style:font-name-asian="Verdana" style:font-name-complex="Verdana" style:font-size-complex="15pt"/>
    </style:style>
    <style:style style:name="T1796" style:parent-style-name="Car.predefinitoparagrafo" style:family="text">
      <style:text-properties style:font-name-asian="Verdana" style:font-name-complex="Verdana" fo:letter-spacing="0.0243in" style:font-size-complex="15pt"/>
    </style:style>
    <style:style style:name="T179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7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9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800" style:parent-style-name="Car.predefinitoparagrafo" style:family="text">
      <style:text-properties style:font-name-asian="Verdana" style:font-name-complex="Verdana" style:font-size-complex="15pt"/>
    </style:style>
    <style:style style:name="T180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80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80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804" style:parent-style-name="Car.predefinitoparagrafo" style:family="text">
      <style:text-properties style:font-name-asian="Verdana" style:font-name-complex="Verdana" style:font-size-complex="15pt"/>
    </style:style>
    <style:style style:name="T180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80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807" style:parent-style-name="Car.predefinitoparagrafo" style:family="text">
      <style:text-properties style:font-name-asian="Verdana" style:font-name-complex="Verdana" style:font-size-complex="15pt"/>
    </style:style>
    <style:style style:name="T180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8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1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81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812" style:parent-style-name="Car.predefinitoparagrafo" style:family="text">
      <style:text-properties style:font-name-asian="Verdana" style:font-name-complex="Verdana" style:font-size-complex="15pt"/>
    </style:style>
    <style:style style:name="T1813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181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81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816" style:parent-style-name="Car.predefinitoparagrafo" style:family="text">
      <style:text-properties style:font-name-asian="Verdana" style:font-name-complex="Verdana" style:font-size-complex="15pt"/>
    </style:style>
    <style:style style:name="T1817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181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81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82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821" style:parent-style-name="Car.predefinitoparagrafo" style:family="text">
      <style:text-properties style:font-name-asian="Verdana" style:font-name-complex="Verdana" style:font-size-complex="15pt"/>
    </style:style>
    <style:style style:name="T1822" style:parent-style-name="Car.predefinitoparagrafo" style:family="text">
      <style:text-properties style:font-name-asian="Verdana" style:font-name-complex="Verdana" fo:letter-spacing="0.009in" style:font-size-complex="15pt"/>
    </style:style>
    <style:style style:name="T1823" style:parent-style-name="Car.predefinitoparagrafo" style:family="text">
      <style:text-properties style:font-name-asian="Verdana" style:font-name-complex="Verdana" style:font-size-complex="15pt"/>
    </style:style>
    <style:style style:name="T182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82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82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82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82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829" style:parent-style-name="Car.predefinitoparagrafo" style:family="text">
      <style:text-properties style:font-name-asian="Verdana" style:font-name-complex="Verdana" style:font-size-complex="15pt"/>
    </style:style>
    <style:style style:name="T1830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1831" style:parent-style-name="Car.predefinitoparagrafo" style:family="text">
      <style:text-properties style:font-name-asian="Verdana" style:font-name-complex="Verdana" style:font-size-complex="15pt"/>
    </style:style>
    <style:style style:name="T183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33" style:parent-style-name="Car.predefinitoparagrafo" style:family="text">
      <style:text-properties style:font-name-asian="Verdana" style:font-name-complex="Verdana" style:font-size-complex="15pt"/>
    </style:style>
    <style:style style:name="T1834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1835" style:parent-style-name="Car.predefinitoparagrafo" style:family="text">
      <style:text-properties style:font-name-asian="Verdana" style:font-name-complex="Verdana" style:font-size-complex="15pt"/>
    </style:style>
    <style:style style:name="T183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83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83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83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84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8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4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84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844" style:parent-style-name="Car.predefinitoparagrafo" style:family="text">
      <style:text-properties style:font-name-asian="Verdana" style:font-name-complex="Verdana" style:font-size-complex="15pt"/>
    </style:style>
    <style:style style:name="T184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84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84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8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4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85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85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852" style:parent-style-name="Car.predefinitoparagrafo" style:family="text">
      <style:text-properties style:font-name-asian="Verdana" style:font-name-complex="Verdana" style:font-size-complex="15pt"/>
    </style:style>
    <style:style style:name="T1853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185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855" style:parent-style-name="Car.predefinitoparagrafo" style:family="text">
      <style:text-properties style:font-name-asian="Verdana" style:font-name-complex="Verdana" style:font-size-complex="15pt"/>
    </style:style>
    <style:style style:name="T185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85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85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85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86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86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862" style:parent-style-name="Car.predefinitoparagrafo" style:family="text">
      <style:text-properties style:font-name-asian="Verdana" style:font-name-complex="Verdana" style:font-size-complex="15pt"/>
    </style:style>
    <style:style style:name="T1863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186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8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6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86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86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86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87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87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87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873" style:parent-style-name="Car.predefinitoparagrafo" style:family="text">
      <style:text-properties style:font-name-asian="Verdana" style:font-name-complex="Verdana" style:font-size-complex="15pt"/>
    </style:style>
    <style:style style:name="T187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87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87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877" style:parent-style-name="Car.predefinitoparagrafo" style:family="text">
      <style:text-properties style:font-name-asian="Verdana" style:font-name-complex="Verdana" style:font-size-complex="15pt"/>
    </style:style>
    <style:style style:name="T1878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187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8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81" style:parent-style-name="Car.predefinitoparagrafo" style:family="text">
      <style:text-properties style:font-name-asian="Verdana" style:font-name-complex="Verdana" style:font-size-complex="15pt"/>
    </style:style>
    <style:style style:name="T1882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188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88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8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88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887" style:parent-style-name="Car.predefinitoparagrafo" style:family="text">
      <style:text-properties style:font-name-asian="Verdana" style:font-name-complex="Verdana" style:font-size-complex="15pt"/>
    </style:style>
    <style:style style:name="T1888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188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890" style:parent-style-name="Car.predefinitoparagrafo" style:family="text">
      <style:text-properties style:font-name-asian="Verdana" style:font-name-complex="Verdana" style:font-size-complex="15pt"/>
    </style:style>
    <style:style style:name="T1891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189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8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9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89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89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89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89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89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9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01" style:parent-style-name="Car.predefinitoparagrafo" style:family="text">
      <style:text-properties style:font-name-asian="Verdana" style:font-name-complex="Verdana" style:font-size-complex="15pt"/>
    </style:style>
    <style:style style:name="T19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0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90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05" style:parent-style-name="Car.predefinitoparagrafo" style:family="text">
      <style:text-properties style:font-name-asian="Verdana" style:font-name-complex="Verdana" style:font-size-complex="15pt"/>
    </style:style>
    <style:style style:name="T190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90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9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0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91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91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91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913" style:parent-style-name="Car.predefinitoparagrafo" style:family="text">
      <style:text-properties style:font-name-asian="Verdana" style:font-name-complex="Verdana" style:font-size-complex="15pt"/>
    </style:style>
    <style:style style:name="T1914" style:parent-style-name="Car.predefinitoparagrafo" style:family="text">
      <style:text-properties style:font-name-asian="Verdana" style:font-name-complex="Verdana" fo:letter-spacing="0.0256in" style:font-size-complex="15pt"/>
    </style:style>
    <style:style style:name="T191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916" style:parent-style-name="Car.predefinitoparagrafo" style:family="text">
      <style:text-properties style:font-name-asian="Verdana" style:font-name-complex="Verdana" style:font-size-complex="15pt"/>
    </style:style>
    <style:style style:name="T1917" style:parent-style-name="Car.predefinitoparagrafo" style:family="text">
      <style:text-properties style:font-name-asian="Verdana" style:font-name-complex="Verdana" fo:letter-spacing="0.0312in" style:font-size-complex="15pt"/>
    </style:style>
    <style:style style:name="T191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9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20" style:parent-style-name="Car.predefinitoparagrafo" style:family="text">
      <style:text-properties style:font-name-asian="Verdana" style:font-name-complex="Verdana" style:font-size-complex="15pt"/>
    </style:style>
    <style:style style:name="T1921" style:parent-style-name="Car.predefinitoparagrafo" style:family="text">
      <style:text-properties style:font-name-asian="Verdana" style:font-name-complex="Verdana" fo:letter-spacing="0.0312in" style:font-size-complex="15pt"/>
    </style:style>
    <style:style style:name="T192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92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92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9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26" style:parent-style-name="Car.predefinitoparagrafo" style:family="text">
      <style:text-properties style:font-name-asian="Verdana" style:font-name-complex="Verdana" style:font-size-complex="15pt"/>
    </style:style>
    <style:style style:name="T192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92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92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930" style:parent-style-name="Car.predefinitoparagrafo" style:family="text">
      <style:text-properties style:font-name-asian="Verdana" style:font-name-complex="Verdana" style:font-size-complex="15pt"/>
    </style:style>
    <style:style style:name="T1931" style:parent-style-name="Car.predefinitoparagrafo" style:family="text">
      <style:text-properties style:font-name-asian="Verdana" style:font-name-complex="Verdana" fo:letter-spacing="0.0284in" style:font-size-complex="15pt"/>
    </style:style>
    <style:style style:name="T193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93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93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935" style:parent-style-name="Car.predefinitoparagrafo" style:family="text">
      <style:text-properties style:font-name-asian="Verdana" style:font-name-complex="Verdana" style:font-size-complex="15pt"/>
    </style:style>
    <style:style style:name="T193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937" style:parent-style-name="Car.predefinitoparagrafo" style:family="text">
      <style:text-properties style:font-name-asian="Verdana" style:font-name-complex="Verdana" style:font-size-complex="15pt"/>
    </style:style>
    <style:style style:name="T1938" style:parent-style-name="Car.predefinitoparagrafo" style:family="text">
      <style:text-properties style:font-name-asian="Verdana" style:font-name-complex="Verdana" fo:letter-spacing="0.0263in" style:font-size-complex="15pt"/>
    </style:style>
    <style:style style:name="T193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94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94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942" style:parent-style-name="Car.predefinitoparagrafo" style:family="text">
      <style:text-properties style:font-name-asian="Verdana" style:font-name-complex="Verdana" style:font-size-complex="15pt"/>
    </style:style>
    <style:style style:name="T1943" style:parent-style-name="Car.predefinitoparagrafo" style:family="text">
      <style:text-properties style:font-name-asian="Verdana" style:font-name-complex="Verdana" fo:letter-spacing="0.0319in" style:font-size-complex="15pt"/>
    </style:style>
    <style:style style:name="T194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94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94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947" style:parent-style-name="Car.predefinitoparagrafo" style:family="text">
      <style:text-properties style:font-name-asian="Verdana" style:font-name-complex="Verdana" style:font-size-complex="15pt"/>
    </style:style>
    <style:style style:name="T1948" style:parent-style-name="Car.predefinitoparagrafo" style:family="text">
      <style:text-properties style:font-name-asian="Verdana" style:font-name-complex="Verdana" fo:letter-spacing="0.0291in" style:font-size-complex="15pt"/>
    </style:style>
    <style:style style:name="T194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95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95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9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5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9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5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95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957" style:parent-style-name="Car.predefinitoparagrafo" style:family="text">
      <style:text-properties style:font-name-asian="Verdana" style:font-name-complex="Verdana" style:font-size-complex="15pt"/>
    </style:style>
    <style:style style:name="T195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95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9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61" style:parent-style-name="Car.predefinitoparagrafo" style:family="text">
      <style:text-properties style:font-name-asian="Verdana" style:font-name-complex="Verdana" style:font-size-complex="15pt"/>
    </style:style>
    <style:style style:name="T1962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196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964" style:parent-style-name="Car.predefinitoparagrafo" style:family="text">
      <style:text-properties style:font-name-asian="Verdana" style:font-name-complex="Verdana" style:font-size-complex="15pt"/>
    </style:style>
    <style:style style:name="T196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96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96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96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969" style:parent-style-name="Car.predefinitoparagrafo" style:family="text">
      <style:text-properties style:font-name-asian="Verdana" style:font-name-complex="Verdana" style:font-size-complex="15pt"/>
    </style:style>
    <style:style style:name="T197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971" style:parent-style-name="Car.predefinitoparagrafo" style:family="text">
      <style:text-properties style:font-name-asian="Verdana" style:font-name-complex="Verdana" style:font-size-complex="15pt"/>
    </style:style>
    <style:style style:name="T19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73" style:parent-style-name="Car.predefinitoparagrafo" style:family="text">
      <style:text-properties style:font-name-asian="Verdana" style:font-name-complex="Verdana" style:font-size-complex="15pt"/>
    </style:style>
    <style:style style:name="T1974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197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97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97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97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97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98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981" style:parent-style-name="Car.predefinitoparagrafo" style:family="text">
      <style:text-properties style:font-name-asian="Verdana" style:font-name-complex="Verdana" style:font-size-complex="15pt"/>
    </style:style>
    <style:style style:name="T198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98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98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985" style:parent-style-name="Car.predefinitoparagrafo" style:family="text">
      <style:text-properties style:font-name-asian="Verdana" style:font-name-complex="Verdana" style:font-size-complex="15pt"/>
    </style:style>
    <style:style style:name="T198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98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98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9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90" style:parent-style-name="Car.predefinitoparagrafo" style:family="text">
      <style:text-properties style:font-name-asian="Verdana" style:font-name-complex="Verdana" style:font-size-complex="15pt"/>
    </style:style>
    <style:style style:name="T1991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199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993" style:parent-style-name="Car.predefinitoparagrafo" style:family="text">
      <style:text-properties style:font-name-asian="Verdana" style:font-name-complex="Verdana" style:font-size-complex="15pt"/>
    </style:style>
    <style:style style:name="T1994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1995" style:parent-style-name="Car.predefinitoparagrafo" style:family="text">
      <style:text-properties style:font-name-asian="Verdana" style:font-name-complex="Verdana" style:font-size-complex="15pt"/>
    </style:style>
    <style:style style:name="T199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99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9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99" style:parent-style-name="Car.predefinitoparagrafo" style:family="text">
      <style:text-properties style:font-name-asian="Verdana" style:font-name-complex="Verdana" style:font-size-complex="15pt"/>
    </style:style>
    <style:style style:name="T200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02" style:parent-style-name="Car.predefinitoparagrafo" style:family="text">
      <style:text-properties style:font-name-asian="Verdana" style:font-name-complex="Verdana" style:font-size-complex="15pt"/>
    </style:style>
    <style:style style:name="T2003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200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0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06" style:parent-style-name="Car.predefinitoparagrafo" style:family="text">
      <style:text-properties style:font-name-asian="Verdana" style:font-name-complex="Verdana" style:font-size-complex="15pt"/>
    </style:style>
    <style:style style:name="T200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00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00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01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01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012" style:parent-style-name="Car.predefinitoparagrafo" style:family="text">
      <style:text-properties style:font-name-asian="Verdana" style:font-name-complex="Verdana" style:font-size-complex="15pt"/>
    </style:style>
    <style:style style:name="T201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01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015" style:parent-style-name="Car.predefinitoparagrafo" style:family="text">
      <style:text-properties style:font-name-asian="Verdana" style:font-name-complex="Verdana" style:font-size-complex="15pt"/>
    </style:style>
    <style:style style:name="T2016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201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19" style:parent-style-name="Car.predefinitoparagrafo" style:family="text">
      <style:text-properties style:font-name-asian="Verdana" style:font-name-complex="Verdana" style:font-size-complex="15pt"/>
    </style:style>
    <style:style style:name="T2020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202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0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2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02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25" style:parent-style-name="Car.predefinitoparagrafo" style:family="text">
      <style:text-properties style:font-name-asian="Verdana" style:font-name-complex="Verdana" style:font-size-complex="15pt"/>
    </style:style>
    <style:style style:name="T2026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202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02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029" style:parent-style-name="Car.predefinitoparagrafo" style:family="text">
      <style:text-properties style:font-name-asian="Verdana" style:font-name-complex="Verdana" style:font-size-complex="15pt"/>
    </style:style>
    <style:style style:name="T203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03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3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033" style:parent-style-name="Car.predefinitoparagrafo" style:family="text">
      <style:text-properties style:font-name-asian="Verdana" style:font-name-complex="Verdana" style:font-size-complex="15pt"/>
    </style:style>
    <style:style style:name="T203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0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3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03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38" style:parent-style-name="Car.predefinitoparagrafo" style:family="text">
      <style:text-properties style:font-name-asian="Verdana" style:font-name-complex="Verdana" style:font-size-complex="15pt"/>
    </style:style>
    <style:style style:name="T2039" style:parent-style-name="Car.predefinitoparagrafo" style:family="text">
      <style:text-properties style:font-name-asian="Verdana" style:font-name-complex="Verdana" fo:letter-spacing="0.002in" style:font-size-complex="15pt"/>
    </style:style>
    <style:style style:name="T204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4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04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4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04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45" style:parent-style-name="Car.predefinitoparagrafo" style:family="text">
      <style:text-properties style:font-name-asian="Verdana" style:font-name-complex="Verdana" style:font-size-complex="15pt"/>
    </style:style>
    <style:style style:name="T204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04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48" style:parent-style-name="Car.predefinitoparagrafo" style:family="text">
      <style:text-properties style:font-name-asian="Verdana" style:font-name-complex="Verdana" style:font-size-complex="15pt"/>
    </style:style>
    <style:style style:name="T2049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205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05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52" style:parent-style-name="Car.predefinitoparagrafo" style:family="text">
      <style:text-properties style:font-name-asian="Verdana" style:font-name-complex="Verdana" style:font-size-complex="15pt"/>
    </style:style>
    <style:style style:name="T205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0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55" style:parent-style-name="Car.predefinitoparagrafo" style:family="text">
      <style:text-properties style:font-name-asian="Verdana" style:font-name-complex="Verdana" style:font-size-complex="15pt"/>
    </style:style>
    <style:style style:name="T205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5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058" style:parent-style-name="Car.predefinitoparagrafo" style:family="text">
      <style:text-properties style:font-name-asian="Verdana" style:font-name-complex="Verdana" style:font-size-complex="15pt"/>
    </style:style>
    <style:style style:name="T205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06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06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06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6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06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0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66" style:parent-style-name="Car.predefinitoparagrafo" style:family="text">
      <style:text-properties style:font-name-asian="Verdana" style:font-name-complex="Verdana" style:font-size-complex="15pt"/>
    </style:style>
    <style:style style:name="T2067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2068" style:parent-style-name="Car.predefinitoparagrafo" style:family="text">
      <style:text-properties style:font-name-asian="Verdana" style:font-name-complex="Verdana" style:font-size-complex="15pt"/>
    </style:style>
    <style:style style:name="T206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70" style:parent-style-name="Car.predefinitoparagrafo" style:family="text">
      <style:text-properties style:font-name-asian="Verdana" style:font-name-complex="Verdana" style:font-size-complex="15pt"/>
    </style:style>
    <style:style style:name="T2071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207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07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07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0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7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077" style:parent-style-name="Car.predefinitoparagrafo" style:family="text">
      <style:text-properties style:font-name-asian="Verdana" style:font-name-complex="Verdana" style:font-size-complex="15pt"/>
    </style:style>
    <style:style style:name="T2078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207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81" style:parent-style-name="Car.predefinitoparagrafo" style:family="text">
      <style:text-properties style:font-name-asian="Verdana" style:font-name-complex="Verdana" style:font-size-complex="15pt"/>
    </style:style>
    <style:style style:name="T208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08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08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8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08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087" style:parent-style-name="Car.predefinitoparagrafo" style:family="text">
      <style:text-properties style:font-name-asian="Verdana" style:font-name-complex="Verdana" style:font-size-complex="15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e" style:family="paragraph">
      <style:paragraph-properties fo:text-indent="0in"/>
      <style:text-properties style:font-name-asian="Verdana" style:font-name-complex="Verdana" fo:letter-spacing="-0.0111in" style:font-size-complex="15pt"/>
    </style:style>
    <style:style style:name="TableRow2090" style:family="table-row">
      <style:table-row-properties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e" style:family="paragraph">
      <style:paragraph-properties fo:text-indent="0in"/>
    </style:style>
    <style:style style:name="T2093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2094" style:parent-style-name="Car.predefinitoparagrafo" style:family="text">
      <style:text-properties style:font-name-asian="Verdana" style:font-name-complex="Verdana" style:font-size-complex="15pt"/>
    </style:style>
    <style:style style:name="T2095" style:parent-style-name="Car.predefinitoparagrafo" style:family="text">
      <style:text-properties style:font-name-asian="Verdana" style:font-name-complex="Verdana" fo:letter-spacing="0.0416in" style:font-size-complex="15pt"/>
    </style:style>
    <style:style style:name="T209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09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09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099" style:parent-style-name="Car.predefinitoparagrafo" style:family="text">
      <style:text-properties style:font-name-asian="Verdana" style:font-name-complex="Verdana" style:font-size-complex="15pt"/>
    </style:style>
    <style:style style:name="T2100" style:parent-style-name="Car.predefinitoparagrafo" style:family="text">
      <style:text-properties style:font-name-asian="Verdana" style:font-name-complex="Verdana" fo:letter-spacing="0.0395in" style:font-size-complex="15pt"/>
    </style:style>
    <style:style style:name="T210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10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10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10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0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10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07" style:parent-style-name="Car.predefinitoparagrafo" style:family="text">
      <style:text-properties style:font-name-asian="Verdana" style:font-name-complex="Verdana" style:font-size-complex="15pt"/>
    </style:style>
    <style:style style:name="T2108" style:parent-style-name="Car.predefinitoparagrafo" style:family="text">
      <style:text-properties style:font-name-asian="Verdana" style:font-name-complex="Verdana" fo:letter-spacing="0.0368in" style:font-size-complex="15pt"/>
    </style:style>
    <style:style style:name="T210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110" style:parent-style-name="Car.predefinitoparagrafo" style:family="text">
      <style:text-properties style:font-name-asian="Verdana" style:font-name-complex="Verdana" style:font-size-complex="15pt"/>
    </style:style>
    <style:style style:name="T2111" style:parent-style-name="Car.predefinitoparagrafo" style:family="text">
      <style:text-properties style:font-name-asian="Verdana" style:font-name-complex="Verdana" fo:letter-spacing="0.0402in" style:font-size-complex="15pt"/>
    </style:style>
    <style:style style:name="T2112" style:parent-style-name="Car.predefinitoparagrafo" style:family="text">
      <style:text-properties style:font-name-asian="Verdana" style:font-name-complex="Verdana" style:font-size-complex="15pt"/>
    </style:style>
    <style:style style:name="T2113" style:parent-style-name="Car.predefinitoparagrafo" style:family="text">
      <style:text-properties style:font-name-asian="Verdana" style:font-name-complex="Verdana" fo:letter-spacing="0.0423in" style:font-size-complex="15pt"/>
    </style:style>
    <style:style style:name="T211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11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11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1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1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1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12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1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2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12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24" style:parent-style-name="Car.predefinitoparagrafo" style:family="text">
      <style:text-properties style:font-name-asian="Verdana" style:font-name-complex="Verdana" style:font-size-complex="15pt"/>
    </style:style>
    <style:style style:name="T2125" style:parent-style-name="Car.predefinitoparagrafo" style:family="text">
      <style:text-properties style:font-name-asian="Verdana" style:font-name-complex="Verdana" fo:letter-spacing="0.0263in" style:font-size-complex="15pt"/>
    </style:style>
    <style:style style:name="T21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27" style:parent-style-name="Car.predefinitoparagrafo" style:family="text">
      <style:text-properties style:font-name-asian="Verdana" style:font-name-complex="Verdana" style:font-size-complex="15pt"/>
    </style:style>
    <style:style style:name="T212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12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130" style:parent-style-name="Car.predefinitoparagrafo" style:family="text">
      <style:text-properties style:font-name-asian="Verdana" style:font-name-complex="Verdana" style:font-size-complex="15pt"/>
    </style:style>
    <style:style style:name="T2131" style:parent-style-name="Car.predefinitoparagrafo" style:family="text">
      <style:text-properties style:font-name-asian="Verdana" style:font-name-complex="Verdana" fo:letter-spacing="0.0423in" style:font-size-complex="15pt"/>
    </style:style>
    <style:style style:name="T213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13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13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13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13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137" style:parent-style-name="Car.predefinitoparagrafo" style:family="text">
      <style:text-properties style:font-name-asian="Verdana" style:font-name-complex="Verdana" style:font-size-complex="15pt"/>
    </style:style>
    <style:style style:name="T2138" style:parent-style-name="Car.predefinitoparagrafo" style:family="text">
      <style:text-properties style:font-name-asian="Verdana" style:font-name-complex="Verdana" fo:letter-spacing="0.0354in" style:font-size-complex="15pt"/>
    </style:style>
    <style:style style:name="T2139" style:parent-style-name="Car.predefinitoparagrafo" style:family="text">
      <style:text-properties style:font-name-asian="Verdana" style:font-name-complex="Verdana" style:font-size-complex="15pt"/>
    </style:style>
    <style:style style:name="T21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41" style:parent-style-name="Car.predefinitoparagrafo" style:family="text">
      <style:text-properties style:font-name-asian="Verdana" style:font-name-complex="Verdana" style:font-size-complex="15pt"/>
    </style:style>
    <style:style style:name="T214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14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14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145" style:parent-style-name="Car.predefinitoparagrafo" style:family="text">
      <style:text-properties style:font-name-asian="Verdana" style:font-name-complex="Verdana" style:font-size-complex="15pt"/>
    </style:style>
    <style:style style:name="T21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4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148" style:parent-style-name="Car.predefinitoparagrafo" style:family="text">
      <style:text-properties style:font-name-asian="Verdana" style:font-name-complex="Verdana" style:font-size-complex="15pt"/>
    </style:style>
    <style:style style:name="T2149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215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151" style:parent-style-name="Car.predefinitoparagrafo" style:family="text">
      <style:text-properties style:font-name-asian="Verdana" style:font-name-complex="Verdana" style:font-size-complex="15pt"/>
    </style:style>
    <style:style style:name="T2152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215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1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55" style:parent-style-name="Car.predefinitoparagrafo" style:family="text">
      <style:text-properties style:font-name-asian="Verdana" style:font-name-complex="Verdana" style:font-size-complex="15pt"/>
    </style:style>
    <style:style style:name="T215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157" style:parent-style-name="Car.predefinitoparagrafo" style:family="text">
      <style:text-properties style:font-name-asian="Verdana" style:font-name-complex="Verdana" style:font-size-complex="15pt"/>
    </style:style>
    <style:style style:name="T21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5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16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16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62" style:parent-style-name="Car.predefinitoparagrafo" style:family="text">
      <style:text-properties style:font-name-asian="Verdana" style:font-name-complex="Verdana" style:font-size-complex="15pt"/>
    </style:style>
    <style:style style:name="T21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64" style:parent-style-name="Car.predefinitoparagrafo" style:family="text">
      <style:text-properties style:font-name-asian="Verdana" style:font-name-complex="Verdana" style:font-size-complex="15pt"/>
    </style:style>
    <style:style style:name="T2165" style:parent-style-name="Car.predefinitoparagrafo" style:family="text">
      <style:text-properties style:font-name-asian="Verdana" style:font-name-complex="Verdana" fo:letter-spacing="0.002in" style:font-size-complex="15pt"/>
    </style:style>
    <style:style style:name="T216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1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68" style:parent-style-name="Car.predefinitoparagrafo" style:family="text">
      <style:text-properties style:font-name-asian="Verdana" style:font-name-complex="Verdana" style:font-size-complex="15pt"/>
    </style:style>
    <style:style style:name="T2169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217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171" style:parent-style-name="Car.predefinitoparagrafo" style:family="text">
      <style:text-properties style:font-name-asian="Verdana" style:font-name-complex="Verdana" style:font-size-complex="15pt"/>
    </style:style>
    <style:style style:name="T217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173" style:parent-style-name="Car.predefinitoparagrafo" style:family="text">
      <style:text-properties style:font-name-asian="Verdana" style:font-name-complex="Verdana" style:font-size-complex="15pt"/>
    </style:style>
    <style:style style:name="T2174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217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1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77" style:parent-style-name="Car.predefinitoparagrafo" style:family="text">
      <style:text-properties style:font-name-asian="Verdana" style:font-name-complex="Verdana" style:font-size-complex="15pt"/>
    </style:style>
    <style:style style:name="T2178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217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1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8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18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183" style:parent-style-name="Car.predefinitoparagrafo" style:family="text">
      <style:text-properties style:font-name-asian="Verdana" style:font-name-complex="Verdana" style:font-size-complex="15pt"/>
    </style:style>
    <style:style style:name="T218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18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18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18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188" style:parent-style-name="Car.predefinitoparagrafo" style:family="text">
      <style:text-properties style:font-name-asian="Verdana" style:font-name-complex="Verdana" style:font-size-complex="15pt"/>
    </style:style>
    <style:style style:name="T2189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219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91" style:parent-style-name="Car.predefinitoparagrafo" style:family="text">
      <style:text-properties style:font-name-asian="Verdana" style:font-name-complex="Verdana" style:font-size-complex="15pt"/>
    </style:style>
    <style:style style:name="T219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19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19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19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19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19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1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99" style:parent-style-name="Car.predefinitoparagrafo" style:family="text">
      <style:text-properties style:font-name-asian="Verdana" style:font-name-complex="Verdana" style:font-size-complex="15pt"/>
    </style:style>
    <style:style style:name="T220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20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20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203" style:parent-style-name="Car.predefinitoparagrafo" style:family="text">
      <style:text-properties style:font-name-asian="Verdana" style:font-name-complex="Verdana" style:font-size-complex="15pt"/>
    </style:style>
    <style:style style:name="T220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20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0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20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08" style:parent-style-name="Car.predefinitoparagrafo" style:family="text">
      <style:text-properties style:font-name-asian="Verdana" style:font-name-complex="Verdana" style:font-size-complex="15pt"/>
    </style:style>
    <style:style style:name="T220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21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211" style:parent-style-name="Car.predefinitoparagrafo" style:family="text">
      <style:text-properties style:font-name-asian="Verdana" style:font-name-complex="Verdana" style:font-size-complex="15pt"/>
    </style:style>
    <style:style style:name="T2212" style:parent-style-name="Car.predefinitoparagrafo" style:family="text">
      <style:text-properties style:font-name-asian="Verdana" style:font-name-complex="Verdana" fo:letter-spacing="0.0159in" style:font-size-complex="15pt"/>
    </style:style>
    <style:style style:name="T221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21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1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1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21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218" style:parent-style-name="Car.predefinitoparagrafo" style:family="text">
      <style:text-properties style:font-name-asian="Verdana" style:font-name-complex="Verdana" style:font-size-complex="15pt"/>
    </style:style>
    <style:style style:name="T221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220" style:parent-style-name="Car.predefinitoparagrafo" style:family="text">
      <style:text-properties style:font-name-asian="Verdana" style:font-name-complex="Verdana" style:font-size-complex="15pt"/>
    </style:style>
    <style:style style:name="T222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2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223" style:parent-style-name="Car.predefinitoparagrafo" style:family="text">
      <style:text-properties style:font-name-asian="Verdana" style:font-name-complex="Verdana" style:font-size-complex="15pt"/>
    </style:style>
    <style:style style:name="T222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22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2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22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2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29" style:parent-style-name="Car.predefinitoparagrafo" style:family="text">
      <style:text-properties style:font-name-asian="Verdana" style:font-name-complex="Verdana" style:font-size-complex="15pt"/>
    </style:style>
    <style:style style:name="T223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3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23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23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3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235" style:parent-style-name="Car.predefinitoparagrafo" style:family="text">
      <style:text-properties style:font-name-asian="Verdana" style:font-name-complex="Verdana" style:font-size-complex="15pt"/>
    </style:style>
    <style:style style:name="T223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23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38" style:parent-style-name="Car.predefinitoparagrafo" style:family="text">
      <style:text-properties style:font-name-asian="Verdana" style:font-name-complex="Verdana" style:font-size-complex="15pt"/>
    </style:style>
    <style:style style:name="T223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240" style:parent-style-name="Car.predefinitoparagrafo" style:family="text">
      <style:text-properties style:font-name-asian="Verdana" style:font-name-complex="Verdana" style:font-size-complex="15pt"/>
    </style:style>
    <style:style style:name="T2241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224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243" style:parent-style-name="Car.predefinitoparagrafo" style:family="text">
      <style:text-properties style:font-name-asian="Verdana" style:font-name-complex="Verdana" style:font-size-complex="15pt"/>
    </style:style>
    <style:style style:name="T224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245" style:parent-style-name="Car.predefinitoparagrafo" style:family="text">
      <style:text-properties style:font-name-asian="Verdana" style:font-name-complex="Verdana" style:font-size-complex="15pt"/>
    </style:style>
    <style:style style:name="T2246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224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48" style:parent-style-name="Car.predefinitoparagrafo" style:family="text">
      <style:text-properties style:font-name-asian="Verdana" style:font-name-complex="Verdana" style:font-size-complex="15pt"/>
    </style:style>
    <style:style style:name="T224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50" style:parent-style-name="Car.predefinitoparagrafo" style:family="text">
      <style:text-properties style:font-name-asian="Verdana" style:font-name-complex="Verdana" style:font-size-complex="15pt"/>
    </style:style>
    <style:style style:name="T2251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2252" style:parent-style-name="Car.predefinitoparagrafo" style:family="text">
      <style:text-properties style:font-name-asian="Verdana" style:font-name-complex="Verdana" style:font-size-complex="15pt"/>
    </style:style>
    <style:style style:name="T2253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225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25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5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25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5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59" style:parent-style-name="Car.predefinitoparagrafo" style:family="text">
      <style:text-properties style:font-name-asian="Verdana" style:font-name-complex="Verdana" style:font-size-complex="15pt"/>
    </style:style>
    <style:style style:name="T22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6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262" style:parent-style-name="Car.predefinitoparagrafo" style:family="text">
      <style:text-properties style:font-name-asian="Verdana" style:font-name-complex="Verdana" style:font-size-complex="15pt"/>
    </style:style>
    <style:style style:name="T2263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226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6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26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26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68" style:parent-style-name="Car.predefinitoparagrafo" style:family="text">
      <style:text-properties style:font-name-asian="Verdana" style:font-name-complex="Verdana" style:font-size-complex="15pt"/>
    </style:style>
    <style:style style:name="T226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27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7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272" style:parent-style-name="Car.predefinitoparagrafo" style:family="text">
      <style:text-properties style:font-name-asian="Verdana" style:font-name-complex="Verdana" style:font-size-complex="15pt"/>
    </style:style>
    <style:style style:name="T2273" style:parent-style-name="Car.predefinitoparagrafo" style:family="text">
      <style:text-properties style:font-name-asian="Verdana" style:font-name-complex="Verdana" fo:letter-spacing="0.009in" style:font-size-complex="15pt"/>
    </style:style>
    <style:style style:name="T227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2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7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27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7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79" style:parent-style-name="Car.predefinitoparagrafo" style:family="text">
      <style:text-properties style:font-name-asian="Verdana" style:font-name-complex="Verdana" style:font-size-complex="15pt"/>
    </style:style>
    <style:style style:name="T228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8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28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8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284" style:parent-style-name="Car.predefinitoparagrafo" style:family="text">
      <style:text-properties style:font-name-asian="Verdana" style:font-name-complex="Verdana" style:font-size-complex="15pt"/>
    </style:style>
    <style:style style:name="T2285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228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28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8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28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9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29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29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93" style:parent-style-name="Car.predefinitoparagrafo" style:family="text">
      <style:text-properties style:font-name-asian="Verdana" style:font-name-complex="Verdana" style:font-size-complex="15pt"/>
    </style:style>
    <style:style style:name="T229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295" style:parent-style-name="Car.predefinitoparagrafo" style:family="text">
      <style:text-properties style:font-name-asian="Verdana" style:font-name-complex="Verdana" style:font-size-complex="15pt"/>
    </style:style>
    <style:style style:name="T2296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229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29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29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3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01" style:parent-style-name="Car.predefinitoparagrafo" style:family="text">
      <style:text-properties style:font-name-asian="Verdana" style:font-name-complex="Verdana" style:font-size-complex="15pt"/>
    </style:style>
    <style:style style:name="T230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30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30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30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30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30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3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09" style:parent-style-name="Car.predefinitoparagrafo" style:family="text">
      <style:text-properties style:font-name-asian="Verdana" style:font-name-complex="Verdana" style:font-size-complex="15pt"/>
    </style:style>
    <style:style style:name="T2310" style:parent-style-name="Car.predefinitoparagrafo" style:family="text">
      <style:text-properties style:font-name-asian="Verdana" style:font-name-complex="Verdana" fo:letter-spacing="0.0347in" style:font-size-complex="15pt"/>
    </style:style>
    <style:style style:name="T231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31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31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31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15" style:parent-style-name="Car.predefinitoparagrafo" style:family="text">
      <style:text-properties style:font-name-asian="Verdana" style:font-name-complex="Verdana" style:font-size-complex="15pt"/>
    </style:style>
    <style:style style:name="T2316" style:parent-style-name="Car.predefinitoparagrafo" style:family="text">
      <style:text-properties style:font-name-asian="Verdana" style:font-name-complex="Verdana" fo:letter-spacing="0.034in" style:font-size-complex="15pt"/>
    </style:style>
    <style:style style:name="T2317" style:parent-style-name="Car.predefinitoparagrafo" style:family="text">
      <style:text-properties style:font-name-asian="Verdana" style:font-name-complex="Verdana" fo:letter-spacing="-0.0347in" style:font-size-complex="15pt"/>
    </style:style>
    <style:style style:name="T2318" style:parent-style-name="Car.predefinitoparagrafo" style:family="text">
      <style:text-properties style:font-name-asian="Verdana" style:font-name-complex="Verdana" style:font-size-complex="15pt"/>
    </style:style>
    <style:style style:name="T2319" style:parent-style-name="Car.predefinitoparagrafo" style:family="text">
      <style:text-properties style:font-name-asian="Verdana" style:font-name-complex="Verdana" fo:letter-spacing="0.0395in" style:font-size-complex="15pt"/>
    </style:style>
    <style:style style:name="T232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321" style:parent-style-name="Car.predefinitoparagrafo" style:family="text">
      <style:text-properties style:font-name-asian="Verdana" style:font-name-complex="Verdana" style:font-size-complex="15pt"/>
    </style:style>
    <style:style style:name="T2322" style:parent-style-name="Car.predefinitoparagrafo" style:family="text">
      <style:text-properties style:font-name-asian="Verdana" style:font-name-complex="Verdana" fo:letter-spacing="0.0416in" style:font-size-complex="15pt"/>
    </style:style>
    <style:style style:name="T232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32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32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32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327" style:parent-style-name="Car.predefinitoparagrafo" style:family="text">
      <style:text-properties style:font-name-asian="Verdana" style:font-name-complex="Verdana" fo:letter-spacing="-0.0215in" style:font-size-complex="15pt"/>
    </style:style>
    <style:style style:name="T2328" style:parent-style-name="Car.predefinitoparagrafo" style:family="text">
      <style:text-properties style:font-name-asian="Verdana" style:font-name-complex="Verdana" style:font-size-complex="15pt"/>
    </style:style>
    <style:style style:name="T2329" style:parent-style-name="Car.predefinitoparagrafo" style:family="text">
      <style:text-properties style:font-name-asian="Verdana" style:font-name-complex="Verdana" fo:letter-spacing="0.0347in" style:font-size-complex="15pt"/>
    </style:style>
    <style:style style:name="T233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3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3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33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334" style:parent-style-name="Car.predefinitoparagrafo" style:family="text">
      <style:text-properties style:font-name-asian="Verdana" style:font-name-complex="Verdana" style:font-size-complex="15pt"/>
    </style:style>
    <style:style style:name="T2335" style:parent-style-name="Car.predefinitoparagrafo" style:family="text">
      <style:text-properties style:font-name-asian="Verdana" style:font-name-complex="Verdana" fo:letter-spacing="0.0388in" style:font-size-complex="15pt"/>
    </style:style>
    <style:style style:name="T233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337" style:parent-style-name="Car.predefinitoparagrafo" style:family="text">
      <style:text-properties style:font-name-asian="Verdana" style:font-name-complex="Verdana" style:font-size-complex="15pt"/>
    </style:style>
    <style:style style:name="T2338" style:parent-style-name="Car.predefinitoparagrafo" style:family="text">
      <style:text-properties style:font-name-asian="Verdana" style:font-name-complex="Verdana" fo:letter-spacing="0.0347in" style:font-size-complex="15pt"/>
    </style:style>
    <style:style style:name="T233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40" style:parent-style-name="Car.predefinitoparagrafo" style:family="text">
      <style:text-properties style:font-name-asian="Verdana" style:font-name-complex="Verdana" style:font-size-complex="15pt"/>
    </style:style>
    <style:style style:name="T2341" style:parent-style-name="Car.predefinitoparagrafo" style:family="text">
      <style:text-properties style:font-name-asian="Verdana" style:font-name-complex="Verdana" fo:letter-spacing="0.0395in" style:font-size-complex="15pt"/>
    </style:style>
    <style:style style:name="T234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3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44" style:parent-style-name="Car.predefinitoparagrafo" style:family="text">
      <style:text-properties style:font-name-asian="Verdana" style:font-name-complex="Verdana" style:font-size-complex="15pt"/>
    </style:style>
    <style:style style:name="T234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4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347" style:parent-style-name="Car.predefinitoparagrafo" style:family="text">
      <style:text-properties style:font-name-asian="Verdana" style:font-name-complex="Verdana" style:font-size-complex="15pt"/>
    </style:style>
    <style:style style:name="T2348" style:parent-style-name="Car.predefinitoparagrafo" style:family="text">
      <style:text-properties style:font-name-asian="Verdana" style:font-name-complex="Verdana" fo:letter-spacing="0.0368in" style:font-size-complex="15pt"/>
    </style:style>
    <style:style style:name="T234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35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351" style:parent-style-name="Car.predefinitoparagrafo" style:family="text">
      <style:text-properties style:font-name-asian="Verdana" style:font-name-complex="Verdana" style:font-size-complex="15pt"/>
    </style:style>
    <style:style style:name="T2352" style:parent-style-name="Car.predefinitoparagrafo" style:family="text">
      <style:text-properties style:font-name-asian="Verdana" style:font-name-complex="Verdana" fo:letter-spacing="0.0451in" style:font-size-complex="15pt"/>
    </style:style>
    <style:style style:name="T2353" style:parent-style-name="Car.predefinitoparagrafo" style:family="text">
      <style:text-properties style:font-name-asian="Verdana" style:font-name-complex="Verdana" style:font-size-complex="15pt"/>
    </style:style>
    <style:style style:name="T235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35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5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35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35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35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36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36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362" style:parent-style-name="Car.predefinitoparagrafo" style:family="text">
      <style:text-properties style:font-name-asian="Verdana" style:font-name-complex="Verdana" style:font-size-complex="15pt"/>
    </style:style>
    <style:style style:name="T2363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236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36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36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36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3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6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370" style:parent-style-name="Car.predefinitoparagrafo" style:family="text">
      <style:text-properties style:font-name-asian="Verdana" style:font-name-complex="Verdana" style:font-size-complex="15pt"/>
    </style:style>
    <style:style style:name="T2371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237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37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7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37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376" style:parent-style-name="Car.predefinitoparagrafo" style:family="text">
      <style:text-properties style:font-name-asian="Verdana" style:font-name-complex="Verdana" style:font-size-complex="15pt"/>
    </style:style>
    <style:style style:name="T237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37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37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380" style:parent-style-name="Car.predefinitoparagrafo" style:family="text">
      <style:text-properties style:font-name-asian="Verdana" style:font-name-complex="Verdana" style:font-size-complex="15pt"/>
    </style:style>
    <style:style style:name="T23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82" style:parent-style-name="Car.predefinitoparagrafo" style:family="text">
      <style:text-properties style:font-name-asian="Verdana" style:font-name-complex="Verdana" style:font-size-complex="15pt"/>
    </style:style>
    <style:style style:name="T238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384" style:parent-style-name="Car.predefinitoparagrafo" style:family="text">
      <style:text-properties style:font-name-asian="Verdana" style:font-name-complex="Verdana" style:font-size-complex="15pt"/>
    </style:style>
    <style:style style:name="T238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38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38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388" style:parent-style-name="Car.predefinitoparagrafo" style:family="text">
      <style:text-properties style:font-name-asian="Verdana" style:font-name-complex="Verdana" style:font-size-complex="15pt"/>
    </style:style>
    <style:style style:name="T2389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239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9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392" style:parent-style-name="Car.predefinitoparagrafo" style:family="text">
      <style:text-properties style:font-name-asian="Verdana" style:font-name-complex="Verdana" style:font-size-complex="15pt"/>
    </style:style>
    <style:style style:name="T239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39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95" style:parent-style-name="Car.predefinitoparagrafo" style:family="text">
      <style:text-properties style:font-name-asian="Verdana" style:font-name-complex="Verdana" style:font-size-complex="15pt"/>
    </style:style>
    <style:style style:name="T239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397" style:parent-style-name="Car.predefinitoparagrafo" style:family="text">
      <style:text-properties style:font-name-asian="Verdana" style:font-name-complex="Verdana" style:font-size-complex="15pt"/>
    </style:style>
    <style:style style:name="T2398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239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400" style:parent-style-name="Car.predefinitoparagrafo" style:family="text">
      <style:text-properties style:font-name-asian="Verdana" style:font-name-complex="Verdana" style:font-size-complex="15pt"/>
    </style:style>
    <style:style style:name="T2401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240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40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404" style:parent-style-name="Car.predefinitoparagrafo" style:family="text">
      <style:text-properties style:font-name-asian="Verdana" style:font-name-complex="Verdana" style:font-size-complex="15pt"/>
    </style:style>
    <style:style style:name="T240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40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07" style:parent-style-name="Car.predefinitoparagrafo" style:family="text">
      <style:text-properties style:font-name-asian="Verdana" style:font-name-complex="Verdana" style:font-size-complex="15pt"/>
    </style:style>
    <style:style style:name="T2408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240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410" style:parent-style-name="Car.predefinitoparagrafo" style:family="text">
      <style:text-properties style:font-name-asian="Verdana" style:font-name-complex="Verdana" style:font-size-complex="15pt"/>
    </style:style>
    <style:style style:name="T241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41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41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41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15" style:parent-style-name="Car.predefinitoparagrafo" style:family="text">
      <style:text-properties style:font-name-asian="Verdana" style:font-name-complex="Verdana" style:font-size-complex="15pt"/>
    </style:style>
    <style:style style:name="T241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41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418" style:parent-style-name="Car.predefinitoparagrafo" style:family="text">
      <style:text-properties style:font-name-asian="Verdana" style:font-name-complex="Verdana" style:font-size-complex="15pt"/>
    </style:style>
    <style:style style:name="T2419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242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42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4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42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42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42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4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27" style:parent-style-name="Car.predefinitoparagrafo" style:family="text">
      <style:text-properties style:font-name-asian="Verdana" style:font-name-complex="Verdana" style:font-size-complex="15pt"/>
    </style:style>
    <style:style style:name="T24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29" style:parent-style-name="Car.predefinitoparagrafo" style:family="text">
      <style:text-properties style:font-name-asian="Verdana" style:font-name-complex="Verdana" style:font-size-complex="15pt"/>
    </style:style>
    <style:style style:name="T243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43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43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433" style:parent-style-name="Car.predefinitoparagrafo" style:family="text">
      <style:text-properties style:font-name-asian="Verdana" style:font-name-complex="Verdana" style:font-size-complex="15pt"/>
    </style:style>
    <style:style style:name="T2434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243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436" style:parent-style-name="Car.predefinitoparagrafo" style:family="text">
      <style:text-properties style:font-name-asian="Verdana" style:font-name-complex="Verdana" style:font-size-complex="15pt"/>
    </style:style>
    <style:style style:name="T243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43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43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40" style:parent-style-name="Car.predefinitoparagrafo" style:family="text">
      <style:text-properties style:font-name-asian="Verdana" style:font-name-complex="Verdana" style:font-size-complex="15pt"/>
    </style:style>
    <style:style style:name="T244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442" style:parent-style-name="Car.predefinitoparagrafo" style:family="text">
      <style:text-properties style:font-name-asian="Verdana" style:font-name-complex="Verdana" style:font-size-complex="15pt"/>
    </style:style>
    <style:style style:name="T2443" style:parent-style-name="Car.predefinitoparagrafo" style:family="text">
      <style:text-properties style:font-name-asian="Verdana" style:font-name-complex="Verdana" fo:letter-spacing="0.009in" style:font-size-complex="15pt"/>
    </style:style>
    <style:style style:name="T2444" style:parent-style-name="Car.predefinitoparagrafo" style:family="text">
      <style:text-properties style:font-name-asian="Verdana" style:font-name-complex="Verdana" style:font-size-complex="15pt"/>
    </style:style>
    <style:style style:name="T244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446" style:parent-style-name="Car.predefinitoparagrafo" style:family="text">
      <style:text-properties style:font-name-asian="Verdana" style:font-name-complex="Verdana" style:font-size-complex="15pt"/>
    </style:style>
    <style:style style:name="T2447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24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49" style:parent-style-name="Car.predefinitoparagrafo" style:family="text">
      <style:text-properties style:font-name-asian="Verdana" style:font-name-complex="Verdana" style:font-size-complex="15pt"/>
    </style:style>
    <style:style style:name="T2450" style:parent-style-name="Car.predefinitoparagrafo" style:family="text">
      <style:text-properties style:font-name-asian="Verdana" style:font-name-complex="Verdana" fo:letter-spacing="0.002in" style:font-size-complex="15pt"/>
    </style:style>
    <style:style style:name="T245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452" style:parent-style-name="Car.predefinitoparagrafo" style:family="text">
      <style:text-properties style:font-name-asian="Verdana" style:font-name-complex="Verdana" style:font-size-complex="15pt"/>
    </style:style>
    <style:style style:name="T2453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245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45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45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457" style:parent-style-name="Car.predefinitoparagrafo" style:family="text">
      <style:text-properties style:font-name-asian="Verdana" style:font-name-complex="Verdana" style:font-size-complex="15pt"/>
    </style:style>
    <style:style style:name="T245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45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460" style:parent-style-name="Car.predefinitoparagrafo" style:family="text">
      <style:text-properties style:font-name-asian="Verdana" style:font-name-complex="Verdana" style:font-size-complex="15pt"/>
    </style:style>
    <style:style style:name="T246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6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4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6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46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4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67" style:parent-style-name="Car.predefinitoparagrafo" style:family="text">
      <style:text-properties style:font-name-asian="Verdana" style:font-name-complex="Verdana" style:font-size-complex="15pt"/>
    </style:style>
    <style:style style:name="T2468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246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470" style:parent-style-name="Car.predefinitoparagrafo" style:family="text">
      <style:text-properties style:font-name-asian="Verdana" style:font-name-complex="Verdana" style:font-size-complex="15pt"/>
    </style:style>
    <style:style style:name="T2471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2472" style:parent-style-name="Car.predefinitoparagrafo" style:family="text">
      <style:text-properties style:font-name-asian="Verdana" style:font-name-complex="Verdana" style:font-size-complex="15pt"/>
    </style:style>
    <style:style style:name="T2473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2474" style:parent-style-name="Car.predefinitoparagrafo" style:family="text">
      <style:text-properties style:font-name-asian="Verdana" style:font-name-complex="Verdana" style:font-size-complex="15pt"/>
    </style:style>
    <style:style style:name="T2475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247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47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478" style:parent-style-name="Car.predefinitoparagrafo" style:family="text">
      <style:text-properties style:font-name-asian="Verdana" style:font-name-complex="Verdana" style:font-size-complex="15pt"/>
    </style:style>
    <style:style style:name="T247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480" style:parent-style-name="Car.predefinitoparagrafo" style:family="text">
      <style:text-properties style:font-name-asian="Verdana" style:font-name-complex="Verdana" style:font-size-complex="15pt"/>
    </style:style>
    <style:style style:name="T248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48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483" style:parent-style-name="Car.predefinitoparagrafo" style:family="text">
      <style:text-properties style:font-name-asian="Verdana" style:font-name-complex="Verdana" style:font-size-complex="15pt"/>
    </style:style>
    <style:style style:name="T248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485" style:parent-style-name="Car.predefinitoparagrafo" style:family="text">
      <style:text-properties style:font-name-asian="Verdana" style:font-name-complex="Verdana" style:font-size-complex="15pt"/>
    </style:style>
    <style:style style:name="T2486" style:parent-style-name="Car.predefinitoparagrafo" style:family="text">
      <style:text-properties style:font-name-asian="Verdana" style:font-name-complex="Verdana" fo:letter-spacing="-0.0118in" style:font-size-complex="15pt"/>
    </style:style>
    <style:style style:name="T248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4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89" style:parent-style-name="Car.predefinitoparagrafo" style:family="text">
      <style:text-properties style:font-name-asian="Verdana" style:font-name-complex="Verdana" style:font-size-complex="15pt"/>
    </style:style>
    <style:style style:name="T249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91" style:parent-style-name="Car.predefinitoparagrafo" style:family="text">
      <style:text-properties style:font-name-asian="Verdana" style:font-name-complex="Verdana" style:font-size-complex="15pt"/>
    </style:style>
    <style:style style:name="T249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49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49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495" style:parent-style-name="Car.predefinitoparagrafo" style:family="text">
      <style:text-properties style:font-name-asian="Verdana" style:font-name-complex="Verdana" style:font-size-complex="15pt"/>
    </style:style>
    <style:style style:name="T2496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249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49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499" style:parent-style-name="Car.predefinitoparagrafo" style:family="text">
      <style:text-properties style:font-name-asian="Verdana" style:font-name-complex="Verdana" style:font-size-complex="15pt"/>
    </style:style>
    <style:style style:name="T250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02" style:parent-style-name="Car.predefinitoparagrafo" style:family="text">
      <style:text-properties style:font-name-asian="Verdana" style:font-name-complex="Verdana" style:font-size-complex="15pt"/>
    </style:style>
    <style:style style:name="T250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04" style:parent-style-name="Car.predefinitoparagrafo" style:family="text">
      <style:text-properties style:font-name-asian="Verdana" style:font-name-complex="Verdana" style:font-size-complex="15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e" style:family="paragraph">
      <style:paragraph-properties fo:text-indent="0in"/>
      <style:text-properties style:font-name-asian="Verdana" style:font-name-complex="Verdana" fo:letter-spacing="-0.0083in" style:font-size-complex="15pt"/>
    </style:style>
    <style:style style:name="TableRow2507" style:family="table-row">
      <style:table-row-properties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e" style:family="paragraph">
      <style:paragraph-properties fo:text-indent="0in"/>
    </style:style>
    <style:style style:name="T251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5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1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513" style:parent-style-name="Car.predefinitoparagrafo" style:family="text">
      <style:text-properties style:font-name-asian="Verdana" style:font-name-complex="Verdana" style:font-size-complex="15pt"/>
    </style:style>
    <style:style style:name="T251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51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51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5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18" style:parent-style-name="Car.predefinitoparagrafo" style:family="text">
      <style:text-properties style:font-name-asian="Verdana" style:font-name-complex="Verdana" style:font-size-complex="15pt"/>
    </style:style>
    <style:style style:name="T251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52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52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5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52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52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525" style:parent-style-name="Car.predefinitoparagrafo" style:family="text">
      <style:text-properties style:font-name-asian="Verdana" style:font-name-complex="Verdana" style:font-size-complex="15pt"/>
    </style:style>
    <style:style style:name="T2526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252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52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52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53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53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3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53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534" style:parent-style-name="Car.predefinitoparagrafo" style:family="text">
      <style:text-properties style:font-name-asian="Verdana" style:font-name-complex="Verdana" style:font-size-complex="15pt"/>
    </style:style>
    <style:style style:name="T253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3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53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53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53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540" style:parent-style-name="Car.predefinitoparagrafo" style:family="text">
      <style:text-properties style:font-name-asian="Verdana" style:font-name-complex="Verdana" style:font-size-complex="15pt"/>
    </style:style>
    <style:style style:name="T2541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254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43" style:parent-style-name="Car.predefinitoparagrafo" style:family="text">
      <style:text-properties style:font-name-asian="Verdana" style:font-name-complex="Verdana" style:font-size-complex="15pt"/>
    </style:style>
    <style:style style:name="T254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54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46" style:parent-style-name="Car.predefinitoparagrafo" style:family="text">
      <style:text-properties style:font-name-asian="Verdana" style:font-name-complex="Verdana" style:font-size-complex="15pt"/>
    </style:style>
    <style:style style:name="T254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48" style:parent-style-name="Car.predefinitoparagrafo" style:family="text">
      <style:text-properties style:font-name-asian="Verdana" style:font-name-complex="Verdana" style:font-size-complex="15pt"/>
    </style:style>
    <style:style style:name="T254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55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55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5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553" style:parent-style-name="Car.predefinitoparagrafo" style:family="text">
      <style:text-properties style:font-name-asian="Verdana" style:font-name-complex="Verdana" style:font-size-complex="15pt"/>
    </style:style>
    <style:style style:name="T2554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255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5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55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55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55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6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561" style:parent-style-name="Car.predefinitoparagrafo" style:family="text">
      <style:text-properties style:font-name-asian="Verdana" style:font-name-complex="Verdana" style:font-size-complex="15pt"/>
    </style:style>
    <style:style style:name="T256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64" style:parent-style-name="Car.predefinitoparagrafo" style:family="text">
      <style:text-properties style:font-name-asian="Verdana" style:font-name-complex="Verdana" style:font-size-complex="15pt"/>
    </style:style>
    <style:style style:name="T2565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256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56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56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56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57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571" style:parent-style-name="Car.predefinitoparagrafo" style:family="text">
      <style:text-properties style:font-name-asian="Verdana" style:font-name-complex="Verdana" style:font-size-complex="15pt"/>
    </style:style>
    <style:style style:name="T2572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257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7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575" style:parent-style-name="Car.predefinitoparagrafo" style:family="text">
      <style:text-properties style:font-name-asian="Verdana" style:font-name-complex="Verdana" style:font-size-complex="15pt"/>
    </style:style>
    <style:style style:name="T257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5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7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579" style:parent-style-name="Car.predefinitoparagrafo" style:family="text">
      <style:text-properties style:font-name-asian="Verdana" style:font-name-complex="Verdana" style:font-size-complex="15pt"/>
    </style:style>
    <style:style style:name="T2580" style:parent-style-name="Car.predefinitoparagrafo" style:family="text">
      <style:text-properties style:font-name-asian="Verdana" style:font-name-complex="Verdana" fo:letter-spacing="-0.0118in" style:font-size-complex="15pt"/>
    </style:style>
    <style:style style:name="T258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82" style:parent-style-name="Car.predefinitoparagrafo" style:family="text">
      <style:text-properties style:font-name-asian="Verdana" style:font-name-complex="Verdana" style:font-size-complex="15pt"/>
    </style:style>
    <style:style style:name="T2583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258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585" style:parent-style-name="Car.predefinitoparagrafo" style:family="text">
      <style:text-properties style:font-name-asian="Verdana" style:font-name-complex="Verdana" style:font-size-complex="15pt"/>
    </style:style>
    <style:style style:name="T258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58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5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8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90" style:parent-style-name="Car.predefinitoparagrafo" style:family="text">
      <style:text-properties style:font-name-asian="Verdana" style:font-name-complex="Verdana" style:font-size-complex="15pt"/>
    </style:style>
    <style:style style:name="T2591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2592" style:parent-style-name="Car.predefinitoparagrafo" style:family="text">
      <style:text-properties style:font-name-asian="Verdana" style:font-name-complex="Verdana" style:font-size-complex="15pt"/>
    </style:style>
    <style:style style:name="T259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94" style:parent-style-name="Car.predefinitoparagrafo" style:family="text">
      <style:text-properties style:font-name-asian="Verdana" style:font-name-complex="Verdana" style:font-size-complex="15pt"/>
    </style:style>
    <style:style style:name="T259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59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597" style:parent-style-name="Car.predefinitoparagrafo" style:family="text">
      <style:text-properties style:font-name-asian="Verdana" style:font-name-complex="Verdana" style:font-size-complex="15pt"/>
    </style:style>
    <style:style style:name="T259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59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6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0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0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603" style:parent-style-name="Car.predefinitoparagrafo" style:family="text">
      <style:text-properties style:font-name-asian="Verdana" style:font-name-complex="Verdana" style:font-size-complex="15pt"/>
    </style:style>
    <style:style style:name="T260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60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60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0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0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609" style:parent-style-name="Car.predefinitoparagrafo" style:family="text">
      <style:text-properties style:font-name-asian="Verdana" style:font-name-complex="Verdana" style:font-size-complex="15pt"/>
    </style:style>
    <style:style style:name="T261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6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12" style:parent-style-name="Car.predefinitoparagrafo" style:family="text">
      <style:text-properties style:font-name-asian="Verdana" style:font-name-complex="Verdana" style:font-size-complex="15pt"/>
    </style:style>
    <style:style style:name="T2613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261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61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16" style:parent-style-name="Car.predefinitoparagrafo" style:family="text">
      <style:text-properties style:font-name-asian="Verdana" style:font-name-complex="Verdana" style:font-size-complex="15pt"/>
    </style:style>
    <style:style style:name="T2617" style:parent-style-name="Car.predefinitoparagrafo" style:family="text">
      <style:text-properties style:font-name-asian="Verdana" style:font-name-complex="Verdana" fo:letter-spacing="0.0333in" style:font-size-complex="15pt"/>
    </style:style>
    <style:style style:name="T261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619" style:parent-style-name="Car.predefinitoparagrafo" style:family="text">
      <style:text-properties style:font-name-asian="Verdana" style:font-name-complex="Verdana" style:font-size-complex="15pt"/>
    </style:style>
    <style:style style:name="T2620" style:parent-style-name="Car.predefinitoparagrafo" style:family="text">
      <style:text-properties style:font-name-asian="Verdana" style:font-name-complex="Verdana" fo:letter-spacing="0.0256in" style:font-size-complex="15pt"/>
    </style:style>
    <style:style style:name="T262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62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623" style:parent-style-name="Car.predefinitoparagrafo" style:family="text">
      <style:text-properties style:font-name-asian="Verdana" style:font-name-complex="Verdana" style:font-size-complex="15pt"/>
    </style:style>
    <style:style style:name="T262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6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26" style:parent-style-name="Car.predefinitoparagrafo" style:family="text">
      <style:text-properties style:font-name-asian="Verdana" style:font-name-complex="Verdana" style:font-size-complex="15pt"/>
    </style:style>
    <style:style style:name="T2627" style:parent-style-name="Car.predefinitoparagrafo" style:family="text">
      <style:text-properties style:font-name-asian="Verdana" style:font-name-complex="Verdana" fo:letter-spacing="0.0256in" style:font-size-complex="15pt"/>
    </style:style>
    <style:style style:name="T262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62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3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63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63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63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634" style:parent-style-name="Car.predefinitoparagrafo" style:family="text">
      <style:text-properties style:font-name-asian="Verdana" style:font-name-complex="Verdana" style:font-size-complex="15pt"/>
    </style:style>
    <style:style style:name="T2635" style:parent-style-name="Car.predefinitoparagrafo" style:family="text">
      <style:text-properties style:font-name-asian="Verdana" style:font-name-complex="Verdana" fo:letter-spacing="0.0277in" style:font-size-complex="15pt"/>
    </style:style>
    <style:style style:name="T263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63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3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3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640" style:parent-style-name="Car.predefinitoparagrafo" style:family="text">
      <style:text-properties style:font-name-asian="Verdana" style:font-name-complex="Verdana" style:font-size-complex="15pt"/>
    </style:style>
    <style:style style:name="T2641" style:parent-style-name="Car.predefinitoparagrafo" style:family="text">
      <style:text-properties style:font-name-asian="Verdana" style:font-name-complex="Verdana" fo:letter-spacing="0.0347in" style:font-size-complex="15pt"/>
    </style:style>
    <style:style style:name="T264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64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64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4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64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647" style:parent-style-name="Car.predefinitoparagrafo" style:family="text">
      <style:text-properties style:font-name-asian="Verdana" style:font-name-complex="Verdana" style:font-size-complex="15pt"/>
    </style:style>
    <style:style style:name="T264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64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65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51" style:parent-style-name="Car.predefinitoparagrafo" style:family="text">
      <style:text-properties style:font-name-asian="Verdana" style:font-name-complex="Verdana" style:font-size-complex="15pt"/>
    </style:style>
    <style:style style:name="T2652" style:parent-style-name="Car.predefinitoparagrafo" style:family="text">
      <style:text-properties style:font-name-asian="Verdana" style:font-name-complex="Verdana" fo:letter-spacing="0.0187in" style:font-size-complex="15pt"/>
    </style:style>
    <style:style style:name="T265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65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655" style:parent-style-name="Car.predefinitoparagrafo" style:family="text">
      <style:text-properties style:font-name-asian="Verdana" style:font-name-complex="Verdana" style:font-size-complex="15pt"/>
    </style:style>
    <style:style style:name="T265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65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5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6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6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661" style:parent-style-name="Car.predefinitoparagrafo" style:family="text">
      <style:text-properties style:font-name-asian="Verdana" style:font-name-complex="Verdana" style:font-size-complex="15pt"/>
    </style:style>
    <style:style style:name="T2662" style:parent-style-name="Car.predefinitoparagrafo" style:family="text">
      <style:text-properties style:font-name-asian="Verdana" style:font-name-complex="Verdana" fo:letter-spacing="0.0229in" style:font-size-complex="15pt"/>
    </style:style>
    <style:style style:name="T266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66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6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6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667" style:parent-style-name="Car.predefinitoparagrafo" style:family="text">
      <style:text-properties style:font-name-asian="Verdana" style:font-name-complex="Verdana" style:font-size-complex="15pt"/>
    </style:style>
    <style:style style:name="T2668" style:parent-style-name="Car.predefinitoparagrafo" style:family="text">
      <style:text-properties style:font-name-asian="Verdana" style:font-name-complex="Verdana" fo:letter-spacing="0.0298in" style:font-size-complex="15pt"/>
    </style:style>
    <style:style style:name="T266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670" style:parent-style-name="Car.predefinitoparagrafo" style:family="text">
      <style:text-properties style:font-name-asian="Verdana" style:font-name-complex="Verdana" style:font-size-complex="15pt"/>
    </style:style>
    <style:style style:name="T26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72" style:parent-style-name="Car.predefinitoparagrafo" style:family="text">
      <style:text-properties style:font-name-asian="Verdana" style:font-name-complex="Verdana" style:font-size-complex="15pt"/>
    </style:style>
    <style:style style:name="T2673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267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675" style:parent-style-name="Car.predefinitoparagrafo" style:family="text">
      <style:text-properties style:font-name-asian="Verdana" style:font-name-complex="Verdana" style:font-size-complex="15pt"/>
    </style:style>
    <style:style style:name="T2676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267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678" style:parent-style-name="Car.predefinitoparagrafo" style:family="text">
      <style:text-properties style:font-name-asian="Verdana" style:font-name-complex="Verdana" style:font-size-complex="15pt"/>
    </style:style>
    <style:style style:name="T2679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268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68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68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8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684" style:parent-style-name="Car.predefinitoparagrafo" style:family="text">
      <style:text-properties style:font-name-asian="Verdana" style:font-name-complex="Verdana" style:font-size-complex="15pt"/>
    </style:style>
    <style:style style:name="T268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686" style:parent-style-name="Car.predefinitoparagrafo" style:family="text">
      <style:text-properties style:font-name-asian="Verdana" style:font-name-complex="Verdana" style:font-size-complex="15pt"/>
    </style:style>
    <style:style style:name="T2687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268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6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9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91" style:parent-style-name="Car.predefinitoparagrafo" style:family="text">
      <style:text-properties style:font-name-asian="Verdana" style:font-name-complex="Verdana" style:font-size-complex="15pt"/>
    </style:style>
    <style:style style:name="T269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69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694" style:parent-style-name="Car.predefinitoparagrafo" style:family="text">
      <style:text-properties style:font-name-asian="Verdana" style:font-name-complex="Verdana" style:font-size-complex="15pt"/>
    </style:style>
    <style:style style:name="T2695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2696" style:parent-style-name="Car.predefinitoparagrafo" style:family="text">
      <style:text-properties style:font-name-asian="Verdana" style:font-name-complex="Verdana" style:font-size-complex="15pt"/>
    </style:style>
    <style:style style:name="T2697" style:parent-style-name="Car.predefinitoparagrafo" style:family="text">
      <style:text-properties style:font-name-asian="Verdana" style:font-name-complex="Verdana" fo:letter-spacing="0.009in" style:font-size-complex="15pt"/>
    </style:style>
    <style:style style:name="T269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69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70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70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702" style:parent-style-name="Car.predefinitoparagrafo" style:family="text">
      <style:text-properties style:font-name-asian="Verdana" style:font-name-complex="Verdana" style:font-size-complex="15pt"/>
    </style:style>
    <style:style style:name="T270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704" style:parent-style-name="Car.predefinitoparagrafo" style:family="text">
      <style:text-properties style:font-name-asian="Verdana" style:font-name-complex="Verdana" style:font-size-complex="15pt"/>
    </style:style>
    <style:style style:name="T2705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2706" style:parent-style-name="Car.predefinitoparagrafo" style:family="text">
      <style:text-properties style:font-name-asian="Verdana" style:font-name-complex="Verdana" style:font-size-complex="15pt"/>
    </style:style>
    <style:style style:name="T270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70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709" style:parent-style-name="Car.predefinitoparagrafo" style:family="text">
      <style:text-properties style:font-name-asian="Verdana" style:font-name-complex="Verdana" style:font-size-complex="15pt"/>
    </style:style>
    <style:style style:name="T271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71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712" style:parent-style-name="Car.predefinitoparagrafo" style:family="text">
      <style:text-properties style:font-name-asian="Verdana" style:font-name-complex="Verdana" style:font-size-complex="15pt"/>
    </style:style>
    <style:style style:name="T2713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271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71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716" style:parent-style-name="Car.predefinitoparagrafo" style:family="text">
      <style:text-properties style:font-name-asian="Verdana" style:font-name-complex="Verdana" style:font-size-complex="15pt"/>
    </style:style>
    <style:style style:name="T27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1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71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72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72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72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72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724" style:parent-style-name="Car.predefinitoparagrafo" style:family="text">
      <style:text-properties style:font-name-asian="Verdana" style:font-name-complex="Verdana" style:font-size-complex="15pt"/>
    </style:style>
    <style:style style:name="T27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2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727" style:parent-style-name="Car.predefinitoparagrafo" style:family="text">
      <style:text-properties style:font-name-asian="Verdana" style:font-name-complex="Verdana" style:font-size-complex="15pt"/>
    </style:style>
    <style:style style:name="T27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2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730" style:parent-style-name="Car.predefinitoparagrafo" style:family="text">
      <style:text-properties style:font-name-asian="Verdana" style:font-name-complex="Verdana" style:font-size-complex="15pt"/>
    </style:style>
    <style:style style:name="T27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32" style:parent-style-name="Car.predefinitoparagrafo" style:family="text">
      <style:text-properties style:font-name-asian="Verdana" style:font-name-complex="Verdana" style:font-size-complex="15pt"/>
    </style:style>
    <style:style style:name="T273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34" style:parent-style-name="Car.predefinitoparagrafo" style:family="text">
      <style:text-properties style:font-name-asian="Verdana" style:font-name-complex="Verdana" style:font-size-complex="15pt"/>
    </style:style>
    <style:style style:name="T2735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273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73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38" style:parent-style-name="Car.predefinitoparagrafo" style:family="text">
      <style:text-properties style:font-name-asian="Verdana" style:font-name-complex="Verdana" style:font-size-complex="15pt"/>
    </style:style>
    <style:style style:name="T2739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27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4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74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743" style:parent-style-name="Car.predefinitoparagrafo" style:family="text">
      <style:text-properties style:font-name-asian="Verdana" style:font-name-complex="Verdana" style:font-size-complex="15pt"/>
    </style:style>
    <style:style style:name="T2744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274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74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74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748" style:parent-style-name="Car.predefinitoparagrafo" style:family="text">
      <style:text-properties style:font-name-asian="Verdana" style:font-name-complex="Verdana" style:font-size-complex="15pt"/>
    </style:style>
    <style:style style:name="T2749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2750" style:parent-style-name="Car.predefinitoparagrafo" style:family="text">
      <style:text-properties style:font-name-asian="Verdana" style:font-name-complex="Verdana" style:font-size-complex="15pt"/>
    </style:style>
    <style:style style:name="T275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75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753" style:parent-style-name="Car.predefinitoparagrafo" style:family="text">
      <style:text-properties style:font-name-asian="Verdana" style:font-name-complex="Verdana" style:font-size-complex="15pt"/>
    </style:style>
    <style:style style:name="T2754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275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756" style:parent-style-name="Car.predefinitoparagrafo" style:family="text">
      <style:text-properties style:font-name-asian="Verdana" style:font-name-complex="Verdana" style:font-size-complex="15pt"/>
    </style:style>
    <style:style style:name="T2757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275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759" style:parent-style-name="Car.predefinitoparagrafo" style:family="text">
      <style:text-properties style:font-name-asian="Verdana" style:font-name-complex="Verdana" style:font-size-complex="15pt"/>
    </style:style>
    <style:style style:name="T2760" style:parent-style-name="Car.predefinitoparagrafo" style:family="text">
      <style:text-properties style:font-name-asian="Verdana" style:font-name-complex="Verdana" fo:letter-spacing="0.0166in" style:font-size-complex="15pt"/>
    </style:style>
    <style:style style:name="T276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76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6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76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76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7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6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76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76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7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71" style:parent-style-name="Car.predefinitoparagrafo" style:family="text">
      <style:text-properties style:font-name-asian="Verdana" style:font-name-complex="Verdana" style:font-size-complex="15pt"/>
    </style:style>
    <style:style style:name="T277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77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74" style:parent-style-name="Car.predefinitoparagrafo" style:family="text">
      <style:text-properties style:font-name-asian="Verdana" style:font-name-complex="Verdana" style:font-size-complex="15pt"/>
    </style:style>
    <style:style style:name="T27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76" style:parent-style-name="Car.predefinitoparagrafo" style:family="text">
      <style:text-properties style:font-name-asian="Verdana" style:font-name-complex="Verdana" style:font-size-complex="15pt"/>
    </style:style>
    <style:style style:name="T2777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2778" style:parent-style-name="Car.predefinitoparagrafo" style:family="text">
      <style:text-properties style:font-name-asian="Verdana" style:font-name-complex="Verdana" style:font-size-complex="15pt"/>
    </style:style>
    <style:style style:name="T277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78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78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78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78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784" style:parent-style-name="Car.predefinitoparagrafo" style:family="text">
      <style:text-properties style:font-name-asian="Verdana" style:font-name-complex="Verdana" style:font-size-complex="15pt"/>
    </style:style>
    <style:style style:name="T278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786" style:parent-style-name="Car.predefinitoparagrafo" style:family="text">
      <style:text-properties style:font-name-asian="Verdana" style:font-name-complex="Verdana" style:font-size-complex="15pt"/>
    </style:style>
    <style:style style:name="T2787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278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78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79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9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79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79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79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7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9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79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79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799" style:parent-style-name="Car.predefinitoparagrafo" style:family="text">
      <style:text-properties style:font-name-asian="Verdana" style:font-name-complex="Verdana" style:font-size-complex="15pt"/>
    </style:style>
    <style:style style:name="T2800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280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80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80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80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805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2806" style:parent-style-name="Car.predefinitoparagrafo" style:family="text">
      <style:text-properties style:font-name-asian="Verdana" style:font-name-complex="Verdana" style:font-size-complex="15pt"/>
    </style:style>
    <style:style style:name="T2807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280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809" style:parent-style-name="Car.predefinitoparagrafo" style:family="text">
      <style:text-properties style:font-name-asian="Verdana" style:font-name-complex="Verdana" style:font-size-complex="15pt"/>
    </style:style>
    <style:style style:name="T281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8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12" style:parent-style-name="Car.predefinitoparagrafo" style:family="text">
      <style:text-properties style:font-name-asian="Verdana" style:font-name-complex="Verdana" style:font-size-complex="15pt"/>
    </style:style>
    <style:style style:name="T281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81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81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81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817" style:parent-style-name="Car.predefinitoparagrafo" style:family="text">
      <style:text-properties style:font-name-asian="Verdana" style:font-name-complex="Verdana" style:font-size-complex="15pt"/>
    </style:style>
    <style:style style:name="T281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819" style:parent-style-name="Car.predefinitoparagrafo" style:family="text">
      <style:text-properties style:font-name-asian="Verdana" style:font-name-complex="Verdana" style:font-size-complex="15pt"/>
    </style:style>
    <style:style style:name="T2820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282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82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82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2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82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82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8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2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829" style:parent-style-name="Car.predefinitoparagrafo" style:family="text">
      <style:text-properties style:font-name-asian="Verdana" style:font-name-complex="Verdana" style:font-size-complex="15pt"/>
    </style:style>
    <style:style style:name="T2830" style:parent-style-name="Car.predefinitoparagrafo" style:family="text">
      <style:text-properties style:font-name-asian="Verdana" style:font-name-complex="Verdana" fo:letter-spacing="-0.0131in" style:font-size-complex="15pt"/>
    </style:style>
    <style:style style:name="T2831" style:parent-style-name="Car.predefinitoparagrafo" style:family="text">
      <style:text-properties style:font-name-asian="Verdana" style:font-name-complex="Verdana" style:font-size-complex="15pt"/>
    </style:style>
    <style:style style:name="T283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83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83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83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83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83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838" style:parent-style-name="Car.predefinitoparagrafo" style:family="text">
      <style:text-properties style:font-name-asian="Verdana" style:font-name-complex="Verdana" style:font-size-complex="15pt"/>
    </style:style>
    <style:style style:name="T283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8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4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842" style:parent-style-name="Car.predefinitoparagrafo" style:family="text">
      <style:text-properties style:font-name-asian="Verdana" style:font-name-complex="Verdana" style:font-size-complex="15pt"/>
    </style:style>
    <style:style style:name="T28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4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845" style:parent-style-name="Car.predefinitoparagrafo" style:family="text">
      <style:text-properties style:font-name-asian="Verdana" style:font-name-complex="Verdana" style:font-size-complex="15pt"/>
    </style:style>
    <style:style style:name="T2846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284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8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49" style:parent-style-name="Car.predefinitoparagrafo" style:family="text">
      <style:text-properties style:font-name-asian="Verdana" style:font-name-complex="Verdana" style:font-size-complex="15pt"/>
    </style:style>
    <style:style style:name="T2850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2851" style:parent-style-name="Car.predefinitoparagrafo" style:family="text">
      <style:text-properties style:font-name-asian="Verdana" style:font-name-complex="Verdana" style:font-size-complex="15pt"/>
    </style:style>
    <style:style style:name="T285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85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85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85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85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85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858" style:parent-style-name="Car.predefinitoparagrafo" style:family="text">
      <style:text-properties style:font-name-asian="Verdana" style:font-name-complex="Verdana" style:font-size-complex="15pt"/>
    </style:style>
    <style:style style:name="T285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860" style:parent-style-name="Car.predefinitoparagrafo" style:family="text">
      <style:text-properties style:font-name-asian="Verdana" style:font-name-complex="Verdana" style:font-size-complex="15pt"/>
    </style:style>
    <style:style style:name="T2861" style:parent-style-name="Car.predefinitoparagrafo" style:family="text">
      <style:text-properties style:font-name-asian="Verdana" style:font-name-complex="Verdana" fo:letter-spacing="0.002in" style:font-size-complex="15pt"/>
    </style:style>
    <style:style style:name="T2862" style:parent-style-name="Car.predefinitoparagrafo" style:family="text">
      <style:text-properties style:font-name-asian="Verdana" style:font-name-complex="Verdana" style:font-size-complex="15pt"/>
    </style:style>
    <style:style style:name="T286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86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865" style:parent-style-name="Car.predefinitoparagrafo" style:family="text">
      <style:text-properties style:font-name-asian="Verdana" style:font-name-complex="Verdana" style:font-size-complex="15pt"/>
    </style:style>
    <style:style style:name="T286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867" style:parent-style-name="Car.predefinitoparagrafo" style:family="text">
      <style:text-properties style:font-name-asian="Verdana" style:font-name-complex="Verdana" style:font-size-complex="15pt"/>
    </style:style>
    <style:style style:name="T286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86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87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87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87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87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87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8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76" style:parent-style-name="Car.predefinitoparagrafo" style:family="text">
      <style:text-properties style:font-name-asian="Verdana" style:font-name-complex="Verdana" style:font-size-complex="15pt"/>
    </style:style>
    <style:style style:name="T287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87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8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8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881" style:parent-style-name="Car.predefinitoparagrafo" style:family="text">
      <style:text-properties style:font-name-asian="Verdana" style:font-name-complex="Verdana" style:font-size-complex="15pt"/>
    </style:style>
    <style:style style:name="T28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83" style:parent-style-name="Car.predefinitoparagrafo" style:family="text">
      <style:text-properties style:font-name-asian="Verdana" style:font-name-complex="Verdana" style:font-size-complex="15pt"/>
    </style:style>
    <style:style style:name="T288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88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88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887" style:parent-style-name="Car.predefinitoparagrafo" style:family="text">
      <style:text-properties style:font-name-asian="Verdana" style:font-name-complex="Verdana" style:font-size-complex="15pt"/>
    </style:style>
    <style:style style:name="T2888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2889" style:parent-style-name="Car.predefinitoparagrafo" style:family="text">
      <style:text-properties style:font-name-asian="Verdana" style:font-name-complex="Verdana" style:font-size-complex="15pt"/>
    </style:style>
    <style:style style:name="T2890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2891" style:parent-style-name="Car.predefinitoparagrafo" style:family="text">
      <style:text-properties style:font-name-asian="Verdana" style:font-name-complex="Verdana" style:font-size-complex="15pt"/>
    </style:style>
    <style:style style:name="T2892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289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89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8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9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89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898" style:parent-style-name="Car.predefinitoparagrafo" style:family="text">
      <style:text-properties style:font-name-asian="Verdana" style:font-name-complex="Verdana" style:font-size-complex="15pt"/>
    </style:style>
    <style:style style:name="T2899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2900" style:parent-style-name="Car.predefinitoparagrafo" style:family="text">
      <style:text-properties style:font-name-asian="Verdana" style:font-name-complex="Verdana" style:font-size-complex="15pt"/>
    </style:style>
    <style:style style:name="T29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02" style:parent-style-name="Car.predefinitoparagrafo" style:family="text">
      <style:text-properties style:font-name-asian="Verdana" style:font-name-complex="Verdana" style:font-size-complex="15pt"/>
    </style:style>
    <style:style style:name="T2903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290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90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90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90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0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90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91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911" style:parent-style-name="Car.predefinitoparagrafo" style:family="text">
      <style:text-properties style:font-name-asian="Verdana" style:font-name-complex="Verdana" style:font-size-complex="15pt"/>
    </style:style>
    <style:style style:name="T2912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291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91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1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91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917" style:parent-style-name="Car.predefinitoparagrafo" style:family="text">
      <style:text-properties style:font-name-asian="Verdana" style:font-name-complex="Verdana" style:font-size-complex="15pt"/>
    </style:style>
    <style:style style:name="T2918" style:parent-style-name="Car.predefinitoparagrafo" style:family="text">
      <style:text-properties style:font-name-asian="Verdana" style:font-name-complex="Verdana" fo:letter-spacing="0.0173in" style:font-size-complex="15pt"/>
    </style:style>
    <style:style style:name="T29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2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92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92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92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92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2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9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2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92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929" style:parent-style-name="Car.predefinitoparagrafo" style:family="text">
      <style:text-properties style:font-name-asian="Verdana" style:font-name-complex="Verdana" style:font-size-complex="15pt"/>
    </style:style>
    <style:style style:name="T2930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293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93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3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934" style:parent-style-name="Car.predefinitoparagrafo" style:family="text">
      <style:text-properties style:font-name-asian="Verdana" style:font-name-complex="Verdana" style:font-size-complex="15pt"/>
    </style:style>
    <style:style style:name="T293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936" style:parent-style-name="Car.predefinitoparagrafo" style:family="text">
      <style:text-properties style:font-name-asian="Verdana" style:font-name-complex="Verdana" style:font-size-complex="15pt"/>
    </style:style>
    <style:style style:name="T293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93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939" style:parent-style-name="Car.predefinitoparagrafo" style:family="text">
      <style:text-properties style:font-name-asian="Verdana" style:font-name-complex="Verdana" style:font-size-complex="15pt"/>
    </style:style>
    <style:style style:name="T2940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294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942" style:parent-style-name="Car.predefinitoparagrafo" style:family="text">
      <style:text-properties style:font-name-asian="Verdana" style:font-name-complex="Verdana" style:font-size-complex="15pt"/>
    </style:style>
    <style:style style:name="T294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94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94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946" style:parent-style-name="Car.predefinitoparagrafo" style:family="text">
      <style:text-properties style:font-name-asian="Verdana" style:font-name-complex="Verdana" style:font-size-complex="15pt"/>
    </style:style>
    <style:style style:name="T294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948" style:parent-style-name="Car.predefinitoparagrafo" style:family="text">
      <style:text-properties style:font-name-asian="Verdana" style:font-name-complex="Verdana" style:font-size-complex="15pt"/>
    </style:style>
    <style:style style:name="T294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95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95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95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95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9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55" style:parent-style-name="Car.predefinitoparagrafo" style:family="text">
      <style:text-properties style:font-name-asian="Verdana" style:font-name-complex="Verdana" style:font-size-complex="15pt"/>
    </style:style>
    <style:style style:name="T295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95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9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5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96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96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96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6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96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96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96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9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6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969" style:parent-style-name="Car.predefinitoparagrafo" style:family="text">
      <style:text-properties style:font-name-asian="Verdana" style:font-name-complex="Verdana" style:font-size-complex="15pt"/>
    </style:style>
    <style:style style:name="T2970" style:parent-style-name="Car.predefinitoparagrafo" style:family="text">
      <style:text-properties style:font-name-asian="Verdana" style:font-name-complex="Verdana" fo:letter-spacing="-0.0131in" style:font-size-complex="15pt"/>
    </style:style>
    <style:style style:name="T29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7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973" style:parent-style-name="Car.predefinitoparagrafo" style:family="text">
      <style:text-properties style:font-name-asian="Verdana" style:font-name-complex="Verdana" style:font-size-complex="15pt"/>
    </style:style>
    <style:style style:name="T297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9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76" style:parent-style-name="Car.predefinitoparagrafo" style:family="text">
      <style:text-properties style:font-name-asian="Verdana" style:font-name-complex="Verdana" style:font-size-complex="15pt"/>
    </style:style>
    <style:style style:name="T297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97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9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80" style:parent-style-name="Car.predefinitoparagrafo" style:family="text">
      <style:text-properties style:font-name-asian="Verdana" style:font-name-complex="Verdana" style:font-size-complex="15pt"/>
    </style:style>
    <style:style style:name="T2981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2982" style:parent-style-name="Car.predefinitoparagrafo" style:family="text">
      <style:text-properties style:font-name-asian="Verdana" style:font-name-complex="Verdana" style:font-size-complex="15pt"/>
    </style:style>
    <style:style style:name="T2983" style:parent-style-name="Car.predefinitoparagrafo" style:family="text">
      <style:text-properties style:font-name-asian="Verdana" style:font-name-complex="Verdana" fo:letter-spacing="0.002in" style:font-size-complex="15pt"/>
    </style:style>
    <style:style style:name="T298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98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98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98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98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98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99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9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992" style:parent-style-name="Car.predefinitoparagrafo" style:family="text">
      <style:text-properties style:font-name-asian="Verdana" style:font-name-complex="Verdana" style:font-size-complex="15pt"/>
    </style:style>
    <style:style style:name="T299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99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995" style:parent-style-name="Car.predefinitoparagrafo" style:family="text">
      <style:text-properties style:font-name-asian="Verdana" style:font-name-complex="Verdana" style:font-size-complex="15pt"/>
    </style:style>
    <style:style style:name="T299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99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9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9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000" style:parent-style-name="Car.predefinitoparagrafo" style:family="text">
      <style:text-properties style:font-name-asian="Verdana" style:font-name-complex="Verdana" style:font-size-complex="15pt"/>
    </style:style>
    <style:style style:name="T3001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30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0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00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05" style:parent-style-name="Car.predefinitoparagrafo" style:family="text">
      <style:text-properties style:font-name-asian="Verdana" style:font-name-complex="Verdana" style:font-size-complex="15pt"/>
    </style:style>
    <style:style style:name="T300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00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00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00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01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0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1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01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01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015" style:parent-style-name="Car.predefinitoparagrafo" style:family="text">
      <style:text-properties style:font-name-asian="Verdana" style:font-name-complex="Verdana" style:font-size-complex="15pt"/>
    </style:style>
    <style:style style:name="T301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1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01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01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020" style:parent-style-name="Car.predefinitoparagrafo" style:family="text">
      <style:text-properties style:font-name-asian="Verdana" style:font-name-complex="Verdana" style:font-size-complex="15p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e" style:family="paragraph">
      <style:paragraph-properties fo:text-indent="0in"/>
      <style:text-properties style:font-name-asian="Verdana" style:font-name-complex="Verdana" fo:letter-spacing="-0.0034in" style:font-size-complex="15pt"/>
    </style:style>
    <style:style style:name="TableRow3023" style:family="table-row">
      <style:table-row-properties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e" style:family="paragraph">
      <style:paragraph-properties fo:text-indent="0in"/>
    </style:style>
    <style:style style:name="T30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2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02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0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3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0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32" style:parent-style-name="Car.predefinitoparagrafo" style:family="text">
      <style:text-properties style:font-name-asian="Verdana" style:font-name-complex="Verdana" style:font-size-complex="15pt"/>
    </style:style>
    <style:style style:name="T303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034" style:parent-style-name="Car.predefinitoparagrafo" style:family="text">
      <style:text-properties style:font-name-asian="Verdana" style:font-name-complex="Verdana" style:font-size-complex="15pt"/>
    </style:style>
    <style:style style:name="T30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3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037" style:parent-style-name="Car.predefinitoparagrafo" style:family="text">
      <style:text-properties style:font-name-asian="Verdana" style:font-name-complex="Verdana" style:font-size-complex="15pt"/>
    </style:style>
    <style:style style:name="T3038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3039" style:parent-style-name="Car.predefinitoparagrafo" style:family="text">
      <style:text-properties style:font-name-asian="Verdana" style:font-name-complex="Verdana" style:font-size-complex="15pt"/>
    </style:style>
    <style:style style:name="T30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41" style:parent-style-name="Car.predefinitoparagrafo" style:family="text">
      <style:text-properties style:font-name-asian="Verdana" style:font-name-complex="Verdana" style:font-size-complex="15pt"/>
    </style:style>
    <style:style style:name="T3042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3043" style:parent-style-name="Car.predefinitoparagrafo" style:family="text">
      <style:text-properties style:font-name-asian="Verdana" style:font-name-complex="Verdana" style:font-size-complex="15pt"/>
    </style:style>
    <style:style style:name="T3044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304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04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047" style:parent-style-name="Car.predefinitoparagrafo" style:family="text">
      <style:text-properties style:font-name-asian="Verdana" style:font-name-complex="Verdana" style:font-size-complex="15pt"/>
    </style:style>
    <style:style style:name="T304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04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5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051" style:parent-style-name="Car.predefinitoparagrafo" style:family="text">
      <style:text-properties style:font-name-asian="Verdana" style:font-name-complex="Verdana" style:font-size-complex="15pt"/>
    </style:style>
    <style:style style:name="T305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0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54" style:parent-style-name="Car.predefinitoparagrafo" style:family="text">
      <style:text-properties style:font-name-asian="Verdana" style:font-name-complex="Verdana" style:font-size-complex="15pt"/>
    </style:style>
    <style:style style:name="T3055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305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05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05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0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60" style:parent-style-name="Car.predefinitoparagrafo" style:family="text">
      <style:text-properties style:font-name-asian="Verdana" style:font-name-complex="Verdana" style:font-size-complex="15pt"/>
    </style:style>
    <style:style style:name="T3061" style:parent-style-name="Car.predefinitoparagrafo" style:family="text">
      <style:text-properties style:font-name-asian="Verdana" style:font-name-complex="Verdana" fo:letter-spacing="0.009in" style:font-size-complex="15pt"/>
    </style:style>
    <style:style style:name="T306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0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6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06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066" style:parent-style-name="Car.predefinitoparagrafo" style:family="text">
      <style:text-properties style:font-name-asian="Verdana" style:font-name-complex="Verdana" style:font-size-complex="15pt"/>
    </style:style>
    <style:style style:name="T3067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306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069" style:parent-style-name="Car.predefinitoparagrafo" style:family="text">
      <style:text-properties style:font-name-asian="Verdana" style:font-name-complex="Verdana" style:font-size-complex="15pt"/>
    </style:style>
    <style:style style:name="T3070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307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07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07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074" style:parent-style-name="Car.predefinitoparagrafo" style:family="text">
      <style:text-properties style:font-name-asian="Verdana" style:font-name-complex="Verdana" style:font-size-complex="15pt"/>
    </style:style>
    <style:style style:name="T30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76" style:parent-style-name="Car.predefinitoparagrafo" style:family="text">
      <style:text-properties style:font-name-asian="Verdana" style:font-name-complex="Verdana" style:font-size-complex="15pt"/>
    </style:style>
    <style:style style:name="T307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07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0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8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08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082" style:parent-style-name="Car.predefinitoparagrafo" style:family="text">
      <style:text-properties style:font-name-asian="Verdana" style:font-name-complex="Verdana" style:font-size-complex="15pt"/>
    </style:style>
    <style:style style:name="T30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8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08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08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08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088" style:parent-style-name="Car.predefinitoparagrafo" style:family="text">
      <style:text-properties style:font-name-asian="Verdana" style:font-name-complex="Verdana" style:font-size-complex="15pt"/>
    </style:style>
    <style:style style:name="T308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090" style:parent-style-name="Car.predefinitoparagrafo" style:family="text">
      <style:text-properties style:font-name-asian="Verdana" style:font-name-complex="Verdana" style:font-size-complex="15pt"/>
    </style:style>
    <style:style style:name="T309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092" style:parent-style-name="Car.predefinitoparagrafo" style:family="text">
      <style:text-properties style:font-name-asian="Verdana" style:font-name-complex="Verdana" style:font-size-complex="15pt"/>
    </style:style>
    <style:style style:name="T309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09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09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096" style:parent-style-name="Car.predefinitoparagrafo" style:family="text">
      <style:text-properties style:font-name-asian="Verdana" style:font-name-complex="Verdana" style:font-size-complex="15pt"/>
    </style:style>
    <style:style style:name="T309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098" style:parent-style-name="Car.predefinitoparagrafo" style:family="text">
      <style:text-properties style:font-name-asian="Verdana" style:font-name-complex="Verdana" style:font-size-complex="15pt"/>
    </style:style>
    <style:style style:name="T309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10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101" style:parent-style-name="Car.predefinitoparagrafo" style:family="text">
      <style:text-properties style:font-name-asian="Verdana" style:font-name-complex="Verdana" style:font-size-complex="15pt"/>
    </style:style>
    <style:style style:name="T31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0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10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10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10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107" style:parent-style-name="Car.predefinitoparagrafo" style:family="text">
      <style:text-properties style:font-name-asian="Verdana" style:font-name-complex="Verdana" style:font-size-complex="15pt"/>
    </style:style>
    <style:style style:name="T310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10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110" style:parent-style-name="Car.predefinitoparagrafo" style:family="text">
      <style:text-properties style:font-name-asian="Verdana" style:font-name-complex="Verdana" style:font-size-complex="15pt"/>
    </style:style>
    <style:style style:name="T311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1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13" style:parent-style-name="Car.predefinitoparagrafo" style:family="text">
      <style:text-properties style:font-name-asian="Verdana" style:font-name-complex="Verdana" style:font-size-complex="15pt"/>
    </style:style>
    <style:style style:name="T311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11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11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11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11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11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12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121" style:parent-style-name="Car.predefinitoparagrafo" style:family="text">
      <style:text-properties style:font-name-asian="Verdana" style:font-name-complex="Verdana" style:font-size-complex="15pt"/>
    </style:style>
    <style:style style:name="T312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12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124" style:parent-style-name="Car.predefinitoparagrafo" style:family="text">
      <style:text-properties style:font-name-asian="Verdana" style:font-name-complex="Verdana" style:font-size-complex="15pt"/>
    </style:style>
    <style:style style:name="T312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12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127" style:parent-style-name="Car.predefinitoparagrafo" style:family="text">
      <style:text-properties style:font-name-asian="Verdana" style:font-name-complex="Verdana" style:font-size-complex="15pt"/>
    </style:style>
    <style:style style:name="T312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129" style:parent-style-name="Car.predefinitoparagrafo" style:family="text">
      <style:text-properties style:font-name-asian="Verdana" style:font-name-complex="Verdana" style:font-size-complex="15pt"/>
    </style:style>
    <style:style style:name="T313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13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13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133" style:parent-style-name="Car.predefinitoparagrafo" style:family="text">
      <style:text-properties style:font-name-asian="Verdana" style:font-name-complex="Verdana" style:font-size-complex="15pt"/>
    </style:style>
    <style:style style:name="T313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1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36" style:parent-style-name="Car.predefinitoparagrafo" style:family="text">
      <style:text-properties style:font-name-asian="Verdana" style:font-name-complex="Verdana" style:font-size-complex="15pt"/>
    </style:style>
    <style:style style:name="T313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138" style:parent-style-name="Car.predefinitoparagrafo" style:family="text">
      <style:text-properties style:font-name-asian="Verdana" style:font-name-complex="Verdana" style:font-size-complex="15pt"/>
    </style:style>
    <style:style style:name="T313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14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141" style:parent-style-name="Car.predefinitoparagrafo" style:family="text">
      <style:text-properties style:font-name-asian="Verdana" style:font-name-complex="Verdana" style:font-size-complex="15pt"/>
    </style:style>
    <style:style style:name="T314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14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14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14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14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147" style:parent-style-name="Car.predefinitoparagrafo" style:family="text">
      <style:text-properties style:font-name-asian="Verdana" style:font-name-complex="Verdana" style:font-size-complex="15pt"/>
    </style:style>
    <style:style style:name="T314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14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15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15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5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15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15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155" style:parent-style-name="Car.predefinitoparagrafo" style:family="text">
      <style:text-properties style:font-name-asian="Verdana" style:font-name-complex="Verdana" style:font-size-complex="15pt"/>
    </style:style>
    <style:style style:name="T315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15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5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15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160" style:parent-style-name="Car.predefinitoparagrafo" style:family="text">
      <style:text-properties style:font-name-asian="Verdana" style:font-name-complex="Verdana" style:font-size-complex="15pt"/>
    </style:style>
    <style:style style:name="T3161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316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163" style:parent-style-name="Car.predefinitoparagrafo" style:family="text">
      <style:text-properties style:font-name-asian="Verdana" style:font-name-complex="Verdana" style:font-size-complex="15pt"/>
    </style:style>
    <style:style style:name="T3164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316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166" style:parent-style-name="Car.predefinitoparagrafo" style:family="text">
      <style:text-properties style:font-name-asian="Verdana" style:font-name-complex="Verdana" style:font-size-complex="15pt"/>
    </style:style>
    <style:style style:name="T316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16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16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1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71" style:parent-style-name="Car.predefinitoparagrafo" style:family="text">
      <style:text-properties style:font-name-asian="Verdana" style:font-name-complex="Verdana" style:font-size-complex="15pt"/>
    </style:style>
    <style:style style:name="T3172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317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1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75" style:parent-style-name="Car.predefinitoparagrafo" style:family="text">
      <style:text-properties style:font-name-asian="Verdana" style:font-name-complex="Verdana" style:font-size-complex="15pt"/>
    </style:style>
    <style:style style:name="T3176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317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178" style:parent-style-name="Car.predefinitoparagrafo" style:family="text">
      <style:text-properties style:font-name-asian="Verdana" style:font-name-complex="Verdana" style:font-size-complex="15pt"/>
    </style:style>
    <style:style style:name="T317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180" style:parent-style-name="Car.predefinitoparagrafo" style:family="text">
      <style:text-properties style:font-name-asian="Verdana" style:font-name-complex="Verdana" style:font-size-complex="15pt"/>
    </style:style>
    <style:style style:name="T3181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3182" style:parent-style-name="Car.predefinitoparagrafo" style:family="text">
      <style:text-properties style:font-name-asian="Verdana" style:font-name-complex="Verdana" style:font-size-complex="15pt"/>
    </style:style>
    <style:style style:name="T318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18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18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18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18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18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189" style:parent-style-name="Car.predefinitoparagrafo" style:family="text">
      <style:text-properties style:font-name-asian="Verdana" style:font-name-complex="Verdana" style:font-size-complex="15pt"/>
    </style:style>
    <style:style style:name="T3190" style:parent-style-name="Car.predefinitoparagrafo" style:family="text">
      <style:text-properties style:font-name-asian="Verdana" style:font-name-complex="Verdana" fo:letter-spacing="0.002in" style:font-size-complex="15pt"/>
    </style:style>
    <style:style style:name="T319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1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9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194" style:parent-style-name="Car.predefinitoparagrafo" style:family="text">
      <style:text-properties style:font-name-asian="Verdana" style:font-name-complex="Verdana" style:font-size-complex="15pt"/>
    </style:style>
    <style:style style:name="T3195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319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19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19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199" style:parent-style-name="Car.predefinitoparagrafo" style:family="text">
      <style:text-properties style:font-name-asian="Verdana" style:font-name-complex="Verdana" style:font-size-complex="15pt"/>
    </style:style>
    <style:style style:name="T3200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32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0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203" style:parent-style-name="Car.predefinitoparagrafo" style:family="text">
      <style:text-properties style:font-name-asian="Verdana" style:font-name-complex="Verdana" style:font-size-complex="15pt"/>
    </style:style>
    <style:style style:name="T320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20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20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07" style:parent-style-name="Car.predefinitoparagrafo" style:family="text">
      <style:text-properties style:font-name-asian="Verdana" style:font-name-complex="Verdana" style:font-size-complex="15pt"/>
    </style:style>
    <style:style style:name="T3208" style:parent-style-name="Car.predefinitoparagrafo" style:family="text">
      <style:text-properties style:font-name-asian="Verdana" style:font-name-complex="Verdana" fo:letter-spacing="0.0423in" style:font-size-complex="15pt"/>
    </style:style>
    <style:style style:name="T320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210" style:parent-style-name="Car.predefinitoparagrafo" style:family="text">
      <style:text-properties style:font-name-asian="Verdana" style:font-name-complex="Verdana" style:font-size-complex="15pt"/>
    </style:style>
    <style:style style:name="T3211" style:parent-style-name="Car.predefinitoparagrafo" style:family="text">
      <style:text-properties style:font-name-asian="Verdana" style:font-name-complex="Verdana" fo:letter-spacing="0.0437in" style:font-size-complex="15pt"/>
    </style:style>
    <style:style style:name="T321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2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1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215" style:parent-style-name="Car.predefinitoparagrafo" style:family="text">
      <style:text-properties style:font-name-asian="Verdana" style:font-name-complex="Verdana" style:font-size-complex="15pt"/>
    </style:style>
    <style:style style:name="T3216" style:parent-style-name="Car.predefinitoparagrafo" style:family="text">
      <style:text-properties style:font-name-asian="Verdana" style:font-name-complex="Verdana" fo:letter-spacing="0.0458in" style:font-size-complex="15pt"/>
    </style:style>
    <style:style style:name="T32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18" style:parent-style-name="Car.predefinitoparagrafo" style:family="text">
      <style:text-properties style:font-name-asian="Verdana" style:font-name-complex="Verdana" style:font-size-complex="15pt"/>
    </style:style>
    <style:style style:name="T3219" style:parent-style-name="Car.predefinitoparagrafo" style:family="text">
      <style:text-properties style:font-name-asian="Verdana" style:font-name-complex="Verdana" fo:letter-spacing="0.0402in" style:font-size-complex="15pt"/>
    </style:style>
    <style:style style:name="T322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22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22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22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224" style:parent-style-name="Car.predefinitoparagrafo" style:family="text">
      <style:text-properties style:font-name-asian="Verdana" style:font-name-complex="Verdana" style:font-size-complex="15pt"/>
    </style:style>
    <style:style style:name="T3225" style:parent-style-name="Car.predefinitoparagrafo" style:family="text">
      <style:text-properties style:font-name-asian="Verdana" style:font-name-complex="Verdana" fo:letter-spacing="0.0381in" style:font-size-complex="15pt"/>
    </style:style>
    <style:style style:name="T322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2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2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22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23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23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23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23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23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235" style:parent-style-name="Car.predefinitoparagrafo" style:family="text">
      <style:text-properties style:font-name-asian="Verdana" style:font-name-complex="Verdana" style:font-size-complex="15pt"/>
    </style:style>
    <style:style style:name="T3236" style:parent-style-name="Car.predefinitoparagrafo" style:family="text">
      <style:text-properties style:font-name-asian="Verdana" style:font-name-complex="Verdana" fo:letter-spacing="0.0319in" style:font-size-complex="15pt"/>
    </style:style>
    <style:style style:name="T323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38" style:parent-style-name="Car.predefinitoparagrafo" style:family="text">
      <style:text-properties style:font-name-asian="Verdana" style:font-name-complex="Verdana" style:font-size-complex="15pt"/>
    </style:style>
    <style:style style:name="T3239" style:parent-style-name="Car.predefinitoparagrafo" style:family="text">
      <style:text-properties style:font-name-asian="Verdana" style:font-name-complex="Verdana" fo:letter-spacing="0.0381in" style:font-size-complex="15pt"/>
    </style:style>
    <style:style style:name="T324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241" style:parent-style-name="Car.predefinitoparagrafo" style:family="text">
      <style:text-properties style:font-name-asian="Verdana" style:font-name-complex="Verdana" style:font-size-complex="15pt"/>
    </style:style>
    <style:style style:name="T3242" style:parent-style-name="Car.predefinitoparagrafo" style:family="text">
      <style:text-properties style:font-name-asian="Verdana" style:font-name-complex="Verdana" fo:letter-spacing="0.0437in" style:font-size-complex="15pt"/>
    </style:style>
    <style:style style:name="T324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244" style:parent-style-name="Car.predefinitoparagrafo" style:family="text">
      <style:text-properties style:font-name-asian="Verdana" style:font-name-complex="Verdana" style:font-size-complex="15pt"/>
    </style:style>
    <style:style style:name="T3245" style:parent-style-name="Car.predefinitoparagrafo" style:family="text">
      <style:text-properties style:font-name-asian="Verdana" style:font-name-complex="Verdana" fo:letter-spacing="0.0451in" style:font-size-complex="15pt"/>
    </style:style>
    <style:style style:name="T324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24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2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4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25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5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25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25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25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255" style:parent-style-name="Car.predefinitoparagrafo" style:family="text">
      <style:text-properties style:font-name-asian="Verdana" style:font-name-complex="Verdana" style:font-size-complex="15pt"/>
    </style:style>
    <style:style style:name="T325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25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25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25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26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26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262" style:parent-style-name="Car.predefinitoparagrafo" style:family="text">
      <style:text-properties style:font-name-asian="Verdana" style:font-name-complex="Verdana" style:font-size-complex="15pt"/>
    </style:style>
    <style:style style:name="T3263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326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26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26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26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268" style:parent-style-name="Car.predefinitoparagrafo" style:family="text">
      <style:text-properties style:font-name-asian="Verdana" style:font-name-complex="Verdana" style:font-size-complex="15pt"/>
    </style:style>
    <style:style style:name="T3269" style:parent-style-name="Car.predefinitoparagrafo" style:family="text">
      <style:text-properties style:font-name-asian="Verdana" style:font-name-complex="Verdana" fo:letter-spacing="0.002in" style:font-size-complex="15pt"/>
    </style:style>
    <style:style style:name="T327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2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7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27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27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27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276" style:parent-style-name="Car.predefinitoparagrafo" style:family="text">
      <style:text-properties style:font-name-asian="Verdana" style:font-name-complex="Verdana" style:font-size-complex="15pt"/>
    </style:style>
    <style:style style:name="T327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27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27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280" style:parent-style-name="Car.predefinitoparagrafo" style:family="text">
      <style:text-properties style:font-name-asian="Verdana" style:font-name-complex="Verdana" style:font-size-complex="15pt"/>
    </style:style>
    <style:style style:name="T328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282" style:parent-style-name="Car.predefinitoparagrafo" style:family="text">
      <style:text-properties style:font-name-asian="Verdana" style:font-name-complex="Verdana" style:font-size-complex="15pt"/>
    </style:style>
    <style:style style:name="T328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28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28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28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28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288" style:parent-style-name="Car.predefinitoparagrafo" style:family="text">
      <style:text-properties style:font-name-asian="Verdana" style:font-name-complex="Verdana" style:font-size-complex="15pt"/>
    </style:style>
    <style:style style:name="T328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29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9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29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29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29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29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296" style:parent-style-name="Car.predefinitoparagrafo" style:family="text">
      <style:text-properties style:font-name-asian="Verdana" style:font-name-complex="Verdana" style:font-size-complex="15pt"/>
    </style:style>
    <style:style style:name="T329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29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29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3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01" style:parent-style-name="Car.predefinitoparagrafo" style:family="text">
      <style:text-properties style:font-name-asian="Verdana" style:font-name-complex="Verdana" style:font-size-complex="15pt"/>
    </style:style>
    <style:style style:name="T3302" style:parent-style-name="Car.predefinitoparagrafo" style:family="text">
      <style:text-properties style:font-name-asian="Verdana" style:font-name-complex="Verdana" fo:letter-spacing="-0.0125in" style:font-size-complex="15pt"/>
    </style:style>
    <style:style style:name="T330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30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3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0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307" style:parent-style-name="Car.predefinitoparagrafo" style:family="text">
      <style:text-properties style:font-name-asian="Verdana" style:font-name-complex="Verdana" style:font-size-complex="15pt"/>
    </style:style>
    <style:style style:name="T330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309" style:parent-style-name="Car.predefinitoparagrafo" style:family="text">
      <style:text-properties style:font-name-asian="Verdana" style:font-name-complex="Verdana" style:font-size-complex="15pt"/>
    </style:style>
    <style:style style:name="T331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31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31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31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31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315" style:parent-style-name="Car.predefinitoparagrafo" style:family="text">
      <style:text-properties style:font-name-asian="Verdana" style:font-name-complex="Verdana" style:font-size-complex="15pt"/>
    </style:style>
    <style:style style:name="T331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31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318" style:parent-style-name="Car.predefinitoparagrafo" style:family="text">
      <style:text-properties style:font-name-asian="Verdana" style:font-name-complex="Verdana" style:font-size-complex="15pt"/>
    </style:style>
    <style:style style:name="T3319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332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32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322" style:parent-style-name="Car.predefinitoparagrafo" style:family="text">
      <style:text-properties style:font-name-asian="Verdana" style:font-name-complex="Verdana" style:font-size-complex="15pt"/>
    </style:style>
    <style:style style:name="T3323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332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25" style:parent-style-name="Car.predefinitoparagrafo" style:family="text">
      <style:text-properties style:font-name-asian="Verdana" style:font-name-complex="Verdana" style:font-size-complex="15pt"/>
    </style:style>
    <style:style style:name="T332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32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328" style:parent-style-name="Car.predefinitoparagrafo" style:family="text">
      <style:text-properties style:font-name-asian="Verdana" style:font-name-complex="Verdana" style:font-size-complex="15pt"/>
    </style:style>
    <style:style style:name="T3329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333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3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32" style:parent-style-name="Car.predefinitoparagrafo" style:family="text">
      <style:text-properties style:font-name-asian="Verdana" style:font-name-complex="Verdana" style:font-size-complex="15pt"/>
    </style:style>
    <style:style style:name="T333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33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33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3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3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33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339" style:parent-style-name="Car.predefinitoparagrafo" style:family="text">
      <style:text-properties style:font-name-asian="Verdana" style:font-name-complex="Verdana" style:font-size-complex="15pt"/>
    </style:style>
    <style:style style:name="T3340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334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34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34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34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345" style:parent-style-name="Car.predefinitoparagrafo" style:family="text">
      <style:text-properties style:font-name-asian="Verdana" style:font-name-complex="Verdana" style:font-size-complex="15pt"/>
    </style:style>
    <style:style style:name="T3346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334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348" style:parent-style-name="Car.predefinitoparagrafo" style:family="text">
      <style:text-properties style:font-name-asian="Verdana" style:font-name-complex="Verdana" style:font-size-complex="15pt"/>
    </style:style>
    <style:style style:name="T3349" style:parent-style-name="Car.predefinitoparagrafo" style:family="text">
      <style:text-properties style:font-name-asian="Verdana" style:font-name-complex="Verdana" fo:letter-spacing="0.009in" style:font-size-complex="15pt"/>
    </style:style>
    <style:style style:name="T3350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3351" style:parent-style-name="Car.predefinitoparagrafo" style:family="text">
      <style:text-properties style:font-name-asian="Verdana" style:font-name-complex="Verdana" style:font-size-complex="15pt"/>
    </style:style>
    <style:style style:name="T335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3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5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35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5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35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35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359" style:parent-style-name="Car.predefinitoparagrafo" style:family="text">
      <style:text-properties style:font-name-asian="Verdana" style:font-name-complex="Verdana" style:font-size-complex="15pt"/>
    </style:style>
    <style:style style:name="T336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36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6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36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364" style:parent-style-name="Car.predefinitoparagrafo" style:family="text">
      <style:text-properties style:font-name-asian="Verdana" style:font-name-complex="Verdana" style:font-size-complex="15pt"/>
    </style:style>
    <style:style style:name="T336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3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67" style:parent-style-name="Car.predefinitoparagrafo" style:family="text">
      <style:text-properties style:font-name-asian="Verdana" style:font-name-complex="Verdana" style:font-size-complex="15pt"/>
    </style:style>
    <style:style style:name="T3368" style:parent-style-name="Car.predefinitoparagrafo" style:family="text">
      <style:text-properties style:font-name-asian="Verdana" style:font-name-complex="Verdana" fo:letter-spacing="0.0173in" style:font-size-complex="15pt"/>
    </style:style>
    <style:style style:name="T336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37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37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37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37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37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37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37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3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7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379" style:parent-style-name="Car.predefinitoparagrafo" style:family="text">
      <style:text-properties style:font-name-asian="Verdana" style:font-name-complex="Verdana" style:font-size-complex="15pt"/>
    </style:style>
    <style:style style:name="T33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81" style:parent-style-name="Car.predefinitoparagrafo" style:family="text">
      <style:text-properties style:font-name-asian="Verdana" style:font-name-complex="Verdana" style:font-size-complex="15pt"/>
    </style:style>
    <style:style style:name="T3382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338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38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38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38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38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388" style:parent-style-name="Car.predefinitoparagrafo" style:family="text">
      <style:text-properties style:font-name-asian="Verdana" style:font-name-complex="Verdana" style:font-size-complex="15pt"/>
    </style:style>
    <style:style style:name="T3389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339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39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39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393" style:parent-style-name="Car.predefinitoparagrafo" style:family="text">
      <style:text-properties style:font-name-asian="Verdana" style:font-name-complex="Verdana" style:font-size-complex="15pt"/>
    </style:style>
    <style:style style:name="T339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395" style:parent-style-name="Car.predefinitoparagrafo" style:family="text">
      <style:text-properties style:font-name-asian="Verdana" style:font-name-complex="Verdana" style:font-size-complex="15pt"/>
    </style:style>
    <style:style style:name="T33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9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398" style:parent-style-name="Car.predefinitoparagrafo" style:family="text">
      <style:text-properties style:font-name-asian="Verdana" style:font-name-complex="Verdana" style:font-size-complex="15pt"/>
    </style:style>
    <style:style style:name="T3399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340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40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4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0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404" style:parent-style-name="Car.predefinitoparagrafo" style:family="text">
      <style:text-properties style:font-name-asian="Verdana" style:font-name-complex="Verdana" style:font-size-complex="15pt"/>
    </style:style>
    <style:style style:name="T340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40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407" style:parent-style-name="Car.predefinitoparagrafo" style:family="text">
      <style:text-properties style:font-name-asian="Verdana" style:font-name-complex="Verdana" style:font-size-complex="15pt"/>
    </style:style>
    <style:style style:name="T3408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340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41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41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41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41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41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41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41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417" style:parent-style-name="Car.predefinitoparagrafo" style:family="text">
      <style:text-properties style:font-name-asian="Verdana" style:font-name-complex="Verdana" style:font-size-complex="15pt"/>
    </style:style>
    <style:style style:name="T341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41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42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42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42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42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42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4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26" style:parent-style-name="Car.predefinitoparagrafo" style:family="text">
      <style:text-properties style:font-name-asian="Verdana" style:font-name-complex="Verdana" style:font-size-complex="15pt"/>
    </style:style>
    <style:style style:name="T34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28" style:parent-style-name="Car.predefinitoparagrafo" style:family="text">
      <style:text-properties style:font-name-asian="Verdana" style:font-name-complex="Verdana" style:font-size-complex="15pt"/>
    </style:style>
    <style:style style:name="T3429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343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431" style:parent-style-name="Car.predefinitoparagrafo" style:family="text">
      <style:text-properties style:font-name-asian="Verdana" style:font-name-complex="Verdana" style:font-size-complex="15pt"/>
    </style:style>
    <style:style style:name="T3432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343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434" style:parent-style-name="Car.predefinitoparagrafo" style:family="text">
      <style:text-properties style:font-name-asian="Verdana" style:font-name-complex="Verdana" style:font-size-complex="15pt"/>
    </style:style>
    <style:style style:name="T3435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343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437" style:parent-style-name="Car.predefinitoparagrafo" style:family="text">
      <style:text-properties style:font-name-asian="Verdana" style:font-name-complex="Verdana" style:font-size-complex="15pt"/>
    </style:style>
    <style:style style:name="T343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43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440" style:parent-style-name="Car.predefinitoparagrafo" style:family="text">
      <style:text-properties style:font-name-asian="Verdana" style:font-name-complex="Verdana" style:font-size-complex="15pt"/>
    </style:style>
    <style:style style:name="T344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442" style:parent-style-name="Car.predefinitoparagrafo" style:family="text">
      <style:text-properties style:font-name-asian="Verdana" style:font-name-complex="Verdana" style:font-size-complex="15pt"/>
    </style:style>
    <style:style style:name="T34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44" style:parent-style-name="Car.predefinitoparagrafo" style:family="text">
      <style:text-properties style:font-name-asian="Verdana" style:font-name-complex="Verdana" style:font-size-complex="15pt"/>
    </style:style>
    <style:style style:name="T3445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344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44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4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449" style:parent-style-name="Car.predefinitoparagrafo" style:family="text">
      <style:text-properties style:font-name-asian="Verdana" style:font-name-complex="Verdana" style:font-size-complex="15pt"/>
    </style:style>
    <style:style style:name="T3450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345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45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45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4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55" style:parent-style-name="Car.predefinitoparagrafo" style:family="text">
      <style:text-properties style:font-name-asian="Verdana" style:font-name-complex="Verdana" style:font-size-complex="15pt"/>
    </style:style>
    <style:style style:name="T345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457" style:parent-style-name="Car.predefinitoparagrafo" style:family="text">
      <style:text-properties style:font-name-asian="Verdana" style:font-name-complex="Verdana" style:font-size-complex="15pt"/>
    </style:style>
    <style:style style:name="T3458" style:parent-style-name="Car.predefinitoparagrafo" style:family="text">
      <style:text-properties style:font-name-asian="Verdana" style:font-name-complex="Verdana" fo:letter-spacing="0.002in" style:font-size-complex="15pt"/>
    </style:style>
    <style:style style:name="T345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460" style:parent-style-name="Car.predefinitoparagrafo" style:family="text">
      <style:text-properties style:font-name-asian="Verdana" style:font-name-complex="Verdana" style:font-size-complex="15pt"/>
    </style:style>
    <style:style style:name="T3461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346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46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46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6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466" style:parent-style-name="Car.predefinitoparagrafo" style:family="text">
      <style:text-properties style:font-name-asian="Verdana" style:font-name-complex="Verdana" style:font-size-complex="15pt"/>
    </style:style>
    <style:style style:name="T34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6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469" style:parent-style-name="Car.predefinitoparagrafo" style:family="text">
      <style:text-properties style:font-name-asian="Verdana" style:font-name-complex="Verdana" style:font-size-complex="15pt"/>
    </style:style>
    <style:style style:name="T347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47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47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47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474" style:parent-style-name="Car.predefinitoparagrafo" style:family="text">
      <style:text-properties style:font-name-asian="Verdana" style:font-name-complex="Verdana" style:font-size-complex="15pt"/>
    </style:style>
    <style:style style:name="T347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47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477" style:parent-style-name="Car.predefinitoparagrafo" style:family="text">
      <style:text-properties style:font-name-asian="Verdana" style:font-name-complex="Verdana" style:font-size-complex="15pt"/>
    </style:style>
    <style:style style:name="T3478" style:parent-style-name="Car.predefinitoparagrafo" style:family="text">
      <style:text-properties style:font-name-asian="Verdana" style:font-name-complex="Verdana" fo:letter-spacing="-0.0145in" style:font-size-complex="15pt"/>
    </style:style>
    <style:style style:name="T347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480" style:parent-style-name="Car.predefinitoparagrafo" style:family="text">
      <style:text-properties style:font-name-asian="Verdana" style:font-name-complex="Verdana" style:font-size-complex="15pt"/>
    </style:style>
    <style:style style:name="T348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4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83" style:parent-style-name="Car.predefinitoparagrafo" style:family="text">
      <style:text-properties style:font-name-asian="Verdana" style:font-name-complex="Verdana" style:font-size-complex="15pt"/>
    </style:style>
    <style:style style:name="T348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48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48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487" style:parent-style-name="Car.predefinitoparagrafo" style:family="text">
      <style:text-properties style:font-name-asian="Verdana" style:font-name-complex="Verdana" style:font-size-complex="15pt"/>
    </style:style>
    <style:style style:name="T348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48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49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49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4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9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49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495" style:parent-style-name="Car.predefinitoparagrafo" style:family="text">
      <style:text-properties style:font-name-asian="Verdana" style:font-name-complex="Verdana" style:font-size-complex="15pt"/>
    </style:style>
    <style:style style:name="T34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9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49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499" style:parent-style-name="Car.predefinitoparagrafo" style:family="text">
      <style:text-properties style:font-name-asian="Verdana" style:font-name-complex="Verdana" style:font-size-complex="15pt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Normale" style:family="paragraph">
      <style:paragraph-properties fo:text-indent="0in"/>
      <style:text-properties style:font-name-asian="Verdana" style:font-name-complex="Verdana" fo:letter-spacing="0.0034in" style:font-size-complex="15pt"/>
    </style:style>
    <style:style style:name="TableRow3502" style:family="table-row">
      <style:table-row-properties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Normale" style:family="paragraph">
      <style:paragraph-properties fo:text-indent="0in"/>
    </style:style>
    <style:style style:name="T3505" style:parent-style-name="Car.predefinitoparagrafo" style:family="text">
      <style:text-properties style:font-name-asian="Verdana" style:font-name-complex="Verdana" style:font-size-complex="15pt"/>
    </style:style>
    <style:style style:name="T3506" style:parent-style-name="Car.predefinitoparagrafo" style:family="text">
      <style:text-properties style:font-name-asian="Verdana" style:font-name-complex="Verdana" fo:letter-spacing="0.0159in" style:font-size-complex="15pt"/>
    </style:style>
    <style:style style:name="T3507" style:parent-style-name="Car.predefinitoparagrafo" style:family="text">
      <style:text-properties style:font-name-asian="Verdana" style:font-name-complex="Verdana" style:font-size-complex="15pt"/>
    </style:style>
    <style:style style:name="T350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50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51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511" style:parent-style-name="Car.predefinitoparagrafo" style:family="text">
      <style:text-properties style:font-name-asian="Verdana" style:font-name-complex="Verdana" style:font-size-complex="15pt"/>
    </style:style>
    <style:style style:name="T3512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351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514" style:parent-style-name="Car.predefinitoparagrafo" style:family="text">
      <style:text-properties style:font-name-asian="Verdana" style:font-name-complex="Verdana" style:font-size-complex="15pt"/>
    </style:style>
    <style:style style:name="T3515" style:parent-style-name="Car.predefinitoparagrafo" style:family="text">
      <style:text-properties style:font-name-asian="Verdana" style:font-name-complex="Verdana" fo:letter-spacing="0.018in" style:font-size-complex="15pt"/>
    </style:style>
    <style:style style:name="T351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517" style:parent-style-name="Car.predefinitoparagrafo" style:family="text">
      <style:text-properties style:font-name-asian="Verdana" style:font-name-complex="Verdana" style:font-size-complex="15pt"/>
    </style:style>
    <style:style style:name="T3518" style:parent-style-name="Car.predefinitoparagrafo" style:family="text">
      <style:text-properties style:font-name-asian="Verdana" style:font-name-complex="Verdana" fo:letter-spacing="0.0173in" style:font-size-complex="15pt"/>
    </style:style>
    <style:style style:name="T351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520" style:parent-style-name="Car.predefinitoparagrafo" style:family="text">
      <style:text-properties style:font-name-asian="Verdana" style:font-name-complex="Verdana" style:font-size-complex="15pt"/>
    </style:style>
    <style:style style:name="T352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522" style:parent-style-name="Car.predefinitoparagrafo" style:family="text">
      <style:text-properties style:font-name-asian="Verdana" style:font-name-complex="Verdana" style:font-size-complex="15pt"/>
    </style:style>
    <style:style style:name="T3523" style:parent-style-name="Car.predefinitoparagrafo" style:family="text">
      <style:text-properties style:font-name-asian="Verdana" style:font-name-complex="Verdana" fo:letter-spacing="0.018in" style:font-size-complex="15pt"/>
    </style:style>
    <style:style style:name="T352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52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526" style:parent-style-name="Car.predefinitoparagrafo" style:family="text">
      <style:text-properties style:font-name-asian="Verdana" style:font-name-complex="Verdana" style:font-size-complex="15pt"/>
    </style:style>
    <style:style style:name="T3527" style:parent-style-name="Car.predefinitoparagrafo" style:family="text">
      <style:text-properties style:font-name-asian="Verdana" style:font-name-complex="Verdana" fo:letter-spacing="0.0229in" style:font-size-complex="15pt"/>
    </style:style>
    <style:style style:name="T352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529" style:parent-style-name="Car.predefinitoparagrafo" style:family="text">
      <style:text-properties style:font-name-asian="Verdana" style:font-name-complex="Verdana" style:font-size-complex="15pt"/>
    </style:style>
    <style:style style:name="T3530" style:parent-style-name="Car.predefinitoparagrafo" style:family="text">
      <style:text-properties style:font-name-asian="Verdana" style:font-name-complex="Verdana" fo:letter-spacing="0.0187in" style:font-size-complex="15pt"/>
    </style:style>
    <style:style style:name="T3531" style:parent-style-name="Car.predefinitoparagrafo" style:family="text">
      <style:text-properties style:font-name-asian="Verdana" style:font-name-complex="Verdana" style:font-size-complex="15pt"/>
    </style:style>
    <style:style style:name="T3532" style:parent-style-name="Car.predefinitoparagrafo" style:family="text">
      <style:text-properties style:font-name-asian="Verdana" style:font-name-complex="Verdana" fo:letter-spacing="0.0201in" style:font-size-complex="15pt"/>
    </style:style>
    <style:style style:name="T353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5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35" style:parent-style-name="Car.predefinitoparagrafo" style:family="text">
      <style:text-properties style:font-name-asian="Verdana" style:font-name-complex="Verdana" style:font-size-complex="15pt"/>
    </style:style>
    <style:style style:name="T3536" style:parent-style-name="Car.predefinitoparagrafo" style:family="text">
      <style:text-properties style:font-name-asian="Verdana" style:font-name-complex="Verdana" fo:letter-spacing="0.0187in" style:font-size-complex="15pt"/>
    </style:style>
    <style:style style:name="T3537" style:parent-style-name="Car.predefinitoparagrafo" style:family="text">
      <style:text-properties style:font-name-asian="Verdana" style:font-name-complex="Verdana" style:font-size-complex="15pt"/>
    </style:style>
    <style:style style:name="T353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53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54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54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54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54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544" style:parent-style-name="Car.predefinitoparagrafo" style:family="text">
      <style:text-properties style:font-name-asian="Verdana" style:font-name-complex="Verdana" style:font-size-complex="15pt"/>
    </style:style>
    <style:style style:name="T3545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354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54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4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54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550" style:parent-style-name="Car.predefinitoparagrafo" style:family="text">
      <style:text-properties style:font-name-asian="Verdana" style:font-name-complex="Verdana" style:font-size-complex="15pt"/>
    </style:style>
    <style:style style:name="T3551" style:parent-style-name="Car.predefinitoparagrafo" style:family="text">
      <style:text-properties style:font-name-asian="Verdana" style:font-name-complex="Verdana" fo:letter-spacing="0.0159in" style:font-size-complex="15pt"/>
    </style:style>
    <style:style style:name="T355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553" style:parent-style-name="Car.predefinitoparagrafo" style:family="text">
      <style:text-properties style:font-name-asian="Verdana" style:font-name-complex="Verdana" style:font-size-complex="15pt"/>
    </style:style>
    <style:style style:name="T3554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3555" style:parent-style-name="Car.predefinitoparagrafo" style:family="text">
      <style:text-properties style:font-name-asian="Verdana" style:font-name-complex="Verdana" style:font-size-complex="15pt"/>
    </style:style>
    <style:style style:name="T355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557" style:parent-style-name="Car.predefinitoparagrafo" style:family="text">
      <style:text-properties style:font-name-asian="Verdana" style:font-name-complex="Verdana" style:font-size-complex="15pt"/>
    </style:style>
    <style:style style:name="T355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559" style:parent-style-name="Car.predefinitoparagrafo" style:family="text">
      <style:text-properties style:font-name-asian="Verdana" style:font-name-complex="Verdana" style:font-size-complex="15pt"/>
    </style:style>
    <style:style style:name="T3560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356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56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6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56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65" style:parent-style-name="Car.predefinitoparagrafo" style:family="text">
      <style:text-properties style:font-name-asian="Verdana" style:font-name-complex="Verdana" style:font-size-complex="15pt"/>
    </style:style>
    <style:style style:name="T3566" style:parent-style-name="Car.predefinitoparagrafo" style:family="text">
      <style:text-properties style:font-name-asian="Verdana" style:font-name-complex="Verdana" fo:letter-spacing="0.002in" style:font-size-complex="15pt"/>
    </style:style>
    <style:style style:name="T3567" style:parent-style-name="Car.predefinitoparagrafo" style:family="text">
      <style:text-properties style:font-name-asian="Verdana" style:font-name-complex="Verdana" style:font-size-complex="15pt"/>
    </style:style>
    <style:style style:name="T3568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356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7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57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57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573" style:parent-style-name="Car.predefinitoparagrafo" style:family="text">
      <style:text-properties style:font-name-asian="Verdana" style:font-name-complex="Verdana" style:font-size-complex="15pt"/>
    </style:style>
    <style:style style:name="T357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575" style:parent-style-name="Car.predefinitoparagrafo" style:family="text">
      <style:text-properties style:font-name-asian="Verdana" style:font-name-complex="Verdana" style:font-size-complex="15pt"/>
    </style:style>
    <style:style style:name="T3576" style:parent-style-name="Car.predefinitoparagrafo" style:family="text">
      <style:text-properties style:font-name-asian="Verdana" style:font-name-complex="Verdana" fo:letter-spacing="0.009in" style:font-size-complex="15pt"/>
    </style:style>
    <style:style style:name="T357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5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7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58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58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582" style:parent-style-name="Car.predefinitoparagrafo" style:family="text">
      <style:text-properties style:font-name-asian="Verdana" style:font-name-complex="Verdana" style:font-size-complex="15pt"/>
    </style:style>
    <style:style style:name="T3583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358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85" style:parent-style-name="Car.predefinitoparagrafo" style:family="text">
      <style:text-properties style:font-name-asian="Verdana" style:font-name-complex="Verdana" style:font-size-complex="15pt"/>
    </style:style>
    <style:style style:name="T358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5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8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589" style:parent-style-name="Car.predefinitoparagrafo" style:family="text">
      <style:text-properties style:font-name-asian="Verdana" style:font-name-complex="Verdana" style:font-size-complex="15pt"/>
    </style:style>
    <style:style style:name="T359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59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59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59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59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595" style:parent-style-name="Car.predefinitoparagrafo" style:family="text">
      <style:text-properties style:font-name-asian="Verdana" style:font-name-complex="Verdana" style:font-size-complex="15pt"/>
    </style:style>
    <style:style style:name="T359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59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598" style:parent-style-name="Car.predefinitoparagrafo" style:family="text">
      <style:text-properties style:font-name-asian="Verdana" style:font-name-complex="Verdana" style:font-size-complex="15pt"/>
    </style:style>
    <style:style style:name="T3599" style:parent-style-name="Car.predefinitoparagrafo" style:family="text">
      <style:text-properties style:font-name-asian="Verdana" style:font-name-complex="Verdana" fo:letter-spacing="0.009in" style:font-size-complex="15pt"/>
    </style:style>
    <style:style style:name="T360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60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60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60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604" style:parent-style-name="Car.predefinitoparagrafo" style:family="text">
      <style:text-properties style:font-name-asian="Verdana" style:font-name-complex="Verdana" style:font-size-complex="15pt"/>
    </style:style>
    <style:style style:name="T360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606" style:parent-style-name="Car.predefinitoparagrafo" style:family="text">
      <style:text-properties style:font-name-asian="Verdana" style:font-name-complex="Verdana" style:font-size-complex="15pt"/>
    </style:style>
    <style:style style:name="T3607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36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0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610" style:parent-style-name="Car.predefinitoparagrafo" style:family="text">
      <style:text-properties style:font-name-asian="Verdana" style:font-name-complex="Verdana" style:font-size-complex="15pt"/>
    </style:style>
    <style:style style:name="T361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61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613" style:parent-style-name="Car.predefinitoparagrafo" style:family="text">
      <style:text-properties style:font-name-asian="Verdana" style:font-name-complex="Verdana" style:font-size-complex="15pt"/>
    </style:style>
    <style:style style:name="T361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61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616" style:parent-style-name="Car.predefinitoparagrafo" style:family="text">
      <style:text-properties style:font-name-asian="Verdana" style:font-name-complex="Verdana" style:font-size-complex="15pt"/>
    </style:style>
    <style:style style:name="T3617" style:parent-style-name="Car.predefinitoparagrafo" style:family="text">
      <style:text-properties style:font-name-asian="Verdana" style:font-name-complex="Verdana" fo:letter-spacing="0.0159in" style:font-size-complex="15pt"/>
    </style:style>
    <style:style style:name="T361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6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20" style:parent-style-name="Car.predefinitoparagrafo" style:family="text">
      <style:text-properties style:font-name-asian="Verdana" style:font-name-complex="Verdana" style:font-size-complex="15pt"/>
    </style:style>
    <style:style style:name="T3621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36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623" style:parent-style-name="Car.predefinitoparagrafo" style:family="text">
      <style:text-properties style:font-name-asian="Verdana" style:font-name-complex="Verdana" style:font-size-complex="15pt"/>
    </style:style>
    <style:style style:name="T362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62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626" style:parent-style-name="Car.predefinitoparagrafo" style:family="text">
      <style:text-properties style:font-name-asian="Verdana" style:font-name-complex="Verdana" style:font-size-complex="15pt"/>
    </style:style>
    <style:style style:name="T362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6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29" style:parent-style-name="Car.predefinitoparagrafo" style:family="text">
      <style:text-properties style:font-name-asian="Verdana" style:font-name-complex="Verdana" fo:letter-spacing="-0.0145in" style:font-size-complex="15pt"/>
    </style:style>
    <style:style style:name="T3630" style:parent-style-name="Car.predefinitoparagrafo" style:family="text">
      <style:text-properties style:font-name-asian="Verdana" style:font-name-complex="Verdana" style:font-size-complex="15pt"/>
    </style:style>
    <style:style style:name="T363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63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33" style:parent-style-name="Car.predefinitoparagrafo" style:family="text">
      <style:text-properties style:font-name-asian="Verdana" style:font-name-complex="Verdana" style:font-size-complex="15pt"/>
    </style:style>
    <style:style style:name="T363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63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63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63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63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639" style:parent-style-name="Car.predefinitoparagrafo" style:family="text">
      <style:text-properties style:font-name-asian="Verdana" style:font-name-complex="Verdana" style:font-size-complex="15pt"/>
    </style:style>
    <style:style style:name="T364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6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42" style:parent-style-name="Car.predefinitoparagrafo" style:family="text">
      <style:text-properties style:font-name-asian="Verdana" style:font-name-complex="Verdana" style:font-size-complex="15pt"/>
    </style:style>
    <style:style style:name="T3643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364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64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46" style:parent-style-name="Car.predefinitoparagrafo" style:family="text">
      <style:text-properties style:font-name-asian="Verdana" style:font-name-complex="Verdana" style:font-size-complex="15pt"/>
    </style:style>
    <style:style style:name="T3647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364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64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5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65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652" style:parent-style-name="Car.predefinitoparagrafo" style:family="text">
      <style:text-properties style:font-name-asian="Verdana" style:font-name-complex="Verdana" style:font-size-complex="15pt"/>
    </style:style>
    <style:style style:name="T36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5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65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656" style:parent-style-name="Car.predefinitoparagrafo" style:family="text">
      <style:text-properties style:font-name-asian="Verdana" style:font-name-complex="Verdana" style:font-size-complex="15pt"/>
    </style:style>
    <style:style style:name="T365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658" style:parent-style-name="Car.predefinitoparagrafo" style:family="text">
      <style:text-properties style:font-name-asian="Verdana" style:font-name-complex="Verdana" style:font-size-complex="15pt"/>
    </style:style>
    <style:style style:name="T3659" style:parent-style-name="Car.predefinitoparagrafo" style:family="text">
      <style:text-properties style:font-name-asian="Verdana" style:font-name-complex="Verdana" fo:letter-spacing="0.009in" style:font-size-complex="15pt"/>
    </style:style>
    <style:style style:name="T366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661" style:parent-style-name="Car.predefinitoparagrafo" style:family="text">
      <style:text-properties style:font-name-asian="Verdana" style:font-name-complex="Verdana" style:font-size-complex="15pt"/>
    </style:style>
    <style:style style:name="T366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6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664" style:parent-style-name="Car.predefinitoparagrafo" style:family="text">
      <style:text-properties style:font-name-asian="Verdana" style:font-name-complex="Verdana" style:font-size-complex="15pt"/>
    </style:style>
    <style:style style:name="T366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66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6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68" style:parent-style-name="Car.predefinitoparagrafo" style:family="text">
      <style:text-properties style:font-name-asian="Verdana" style:font-name-complex="Verdana" style:font-size-complex="15pt"/>
    </style:style>
    <style:style style:name="T366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670" style:parent-style-name="Car.predefinitoparagrafo" style:family="text">
      <style:text-properties style:font-name-asian="Verdana" style:font-name-complex="Verdana" style:font-size-complex="15pt"/>
    </style:style>
    <style:style style:name="T367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6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7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67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6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76" style:parent-style-name="Car.predefinitoparagrafo" style:family="text">
      <style:text-properties style:font-name-asian="Verdana" style:font-name-complex="Verdana" style:font-size-complex="15pt"/>
    </style:style>
    <style:style style:name="T36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7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679" style:parent-style-name="Car.predefinitoparagrafo" style:family="text">
      <style:text-properties style:font-name-asian="Verdana" style:font-name-complex="Verdana" style:font-size-complex="15pt"/>
    </style:style>
    <style:style style:name="T368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68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682" style:parent-style-name="Car.predefinitoparagrafo" style:family="text">
      <style:text-properties style:font-name-asian="Verdana" style:font-name-complex="Verdana" style:font-size-complex="15pt"/>
    </style:style>
    <style:style style:name="T36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8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68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686" style:parent-style-name="Car.predefinitoparagrafo" style:family="text">
      <style:text-properties style:font-name-asian="Verdana" style:font-name-complex="Verdana" style:font-size-complex="15pt"/>
    </style:style>
    <style:style style:name="T368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68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6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90" style:parent-style-name="Car.predefinitoparagrafo" style:family="text">
      <style:text-properties style:font-name-asian="Verdana" style:font-name-complex="Verdana" style:font-size-complex="15pt"/>
    </style:style>
    <style:style style:name="T369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69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69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69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69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69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69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69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699" style:parent-style-name="Car.predefinitoparagrafo" style:family="text">
      <style:text-properties style:font-name-asian="Verdana" style:font-name-complex="Verdana" style:font-size-complex="15pt"/>
    </style:style>
    <style:style style:name="T370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70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70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70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70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705" style:parent-style-name="Car.predefinitoparagrafo" style:family="text">
      <style:text-properties style:font-name-asian="Verdana" style:font-name-complex="Verdana" style:font-size-complex="15pt"/>
    </style:style>
    <style:style style:name="T3706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370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08" style:parent-style-name="Car.predefinitoparagrafo" style:family="text">
      <style:text-properties style:font-name-asian="Verdana" style:font-name-complex="Verdana" style:font-size-complex="15pt"/>
    </style:style>
    <style:style style:name="T37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1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711" style:parent-style-name="Car.predefinitoparagrafo" style:family="text">
      <style:text-properties style:font-name-asian="Verdana" style:font-name-complex="Verdana" style:font-size-complex="15pt"/>
    </style:style>
    <style:style style:name="T3712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371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71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715" style:parent-style-name="Car.predefinitoparagrafo" style:family="text">
      <style:text-properties style:font-name-asian="Verdana" style:font-name-complex="Verdana" style:font-size-complex="15pt"/>
    </style:style>
    <style:style style:name="T3716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37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1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71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720" style:parent-style-name="Car.predefinitoparagrafo" style:family="text">
      <style:text-properties style:font-name-asian="Verdana" style:font-name-complex="Verdana" style:font-size-complex="15pt"/>
    </style:style>
    <style:style style:name="T372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7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72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724" style:parent-style-name="Car.predefinitoparagrafo" style:family="text">
      <style:text-properties style:font-name-asian="Verdana" style:font-name-complex="Verdana" style:font-size-complex="15pt"/>
    </style:style>
    <style:style style:name="T3725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3726" style:parent-style-name="Car.predefinitoparagrafo" style:family="text">
      <style:text-properties style:font-name-asian="Verdana" style:font-name-complex="Verdana" style:font-size-complex="15pt"/>
    </style:style>
    <style:style style:name="T3727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372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7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3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73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73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73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734" style:parent-style-name="Car.predefinitoparagrafo" style:family="text">
      <style:text-properties style:font-name-asian="Verdana" style:font-name-complex="Verdana" style:font-size-complex="15pt"/>
    </style:style>
    <style:style style:name="T3735" style:parent-style-name="Car.predefinitoparagrafo" style:family="text">
      <style:text-properties style:font-name-asian="Verdana" style:font-name-complex="Verdana" fo:letter-spacing="-0.0138in" style:font-size-complex="15pt"/>
    </style:style>
    <style:style style:name="T3736" style:parent-style-name="Car.predefinitoparagrafo" style:family="text">
      <style:text-properties style:font-name-asian="Verdana" style:font-name-complex="Verdana" style:font-size-complex="15pt"/>
    </style:style>
    <style:style style:name="T373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38" style:parent-style-name="Car.predefinitoparagrafo" style:family="text">
      <style:text-properties style:font-name-asian="Verdana" style:font-name-complex="Verdana" style:font-size-complex="15pt"/>
    </style:style>
    <style:style style:name="T3739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374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74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74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74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74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745" style:parent-style-name="Car.predefinitoparagrafo" style:family="text">
      <style:text-properties style:font-name-asian="Verdana" style:font-name-complex="Verdana" style:font-size-complex="15pt"/>
    </style:style>
    <style:style style:name="T3746" style:parent-style-name="Car.predefinitoparagrafo" style:family="text">
      <style:text-properties style:font-name-asian="Verdana" style:font-name-complex="Verdana" fo:letter-spacing="-0.0118in" style:font-size-complex="15pt"/>
    </style:style>
    <style:style style:name="T374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7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49" style:parent-style-name="Car.predefinitoparagrafo" style:family="text">
      <style:text-properties style:font-name-asian="Verdana" style:font-name-complex="Verdana" style:font-size-complex="15pt"/>
    </style:style>
    <style:style style:name="T375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75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75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75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754" style:parent-style-name="Car.predefinitoparagrafo" style:family="text">
      <style:text-properties style:font-name-asian="Verdana" style:font-name-complex="Verdana" style:font-size-complex="15pt"/>
    </style:style>
    <style:style style:name="T3755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375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75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7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5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7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61" style:parent-style-name="Car.predefinitoparagrafo" style:family="text">
      <style:text-properties style:font-name-asian="Verdana" style:font-name-complex="Verdana" style:font-size-complex="15pt"/>
    </style:style>
    <style:style style:name="T3762" style:parent-style-name="Car.predefinitoparagrafo" style:family="text">
      <style:text-properties style:font-name-asian="Verdana" style:font-name-complex="Verdana" fo:letter-spacing="-0.0125in" style:font-size-complex="15pt"/>
    </style:style>
    <style:style style:name="T376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76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765" style:parent-style-name="Car.predefinitoparagrafo" style:family="text">
      <style:text-properties style:font-name-asian="Verdana" style:font-name-complex="Verdana" style:font-size-complex="15pt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Normale" style:family="paragraph">
      <style:paragraph-properties fo:text-indent="0in"/>
      <style:text-properties style:font-name-asian="Verdana" style:font-name-complex="Verdana" style:font-size-complex="15pt"/>
    </style:style>
    <style:style style:name="TableRow3768" style:family="table-row">
      <style:table-row-properties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e" style:family="paragraph">
      <style:paragraph-properties fo:text-indent="0in"/>
    </style:style>
    <style:style style:name="T377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7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73" style:parent-style-name="Car.predefinitoparagrafo" style:family="text">
      <style:text-properties style:font-name-asian="Verdana" style:font-name-complex="Verdana" style:font-size-complex="15pt"/>
    </style:style>
    <style:style style:name="T3774" style:parent-style-name="Car.predefinitoparagrafo" style:family="text">
      <style:text-properties style:font-name-asian="Verdana" style:font-name-complex="Verdana" fo:letter-spacing="0.0486in" style:font-size-complex="15pt"/>
    </style:style>
    <style:style style:name="T377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77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777" style:parent-style-name="Car.predefinitoparagrafo" style:family="text">
      <style:text-properties style:font-name-asian="Verdana" style:font-name-complex="Verdana" style:font-size-complex="15pt"/>
    </style:style>
    <style:style style:name="T3778" style:parent-style-name="Car.predefinitoparagrafo" style:family="text">
      <style:text-properties style:font-name-asian="Verdana" style:font-name-complex="Verdana" fo:letter-spacing="0.052in" style:font-size-complex="15pt"/>
    </style:style>
    <style:style style:name="T377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780" style:parent-style-name="Car.predefinitoparagrafo" style:family="text">
      <style:text-properties style:font-name-asian="Verdana" style:font-name-complex="Verdana" style:font-size-complex="15pt"/>
    </style:style>
    <style:style style:name="T3781" style:parent-style-name="Car.predefinitoparagrafo" style:family="text">
      <style:text-properties style:font-name-asian="Verdana" style:font-name-complex="Verdana" fo:letter-spacing="0.0486in" style:font-size-complex="15pt"/>
    </style:style>
    <style:style style:name="T378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7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84" style:parent-style-name="Car.predefinitoparagrafo" style:family="text">
      <style:text-properties style:font-name-asian="Verdana" style:font-name-complex="Verdana" style:font-size-complex="15pt"/>
    </style:style>
    <style:style style:name="T3785" style:parent-style-name="Car.predefinitoparagrafo" style:family="text">
      <style:text-properties style:font-name-asian="Verdana" style:font-name-complex="Verdana" fo:letter-spacing="0.0493in" style:font-size-complex="15pt"/>
    </style:style>
    <style:style style:name="T37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8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78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78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790" style:parent-style-name="Car.predefinitoparagrafo" style:family="text">
      <style:text-properties style:font-name-asian="Verdana" style:font-name-complex="Verdana" style:font-size-complex="15pt"/>
    </style:style>
    <style:style style:name="T379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79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793" style:parent-style-name="Car.predefinitoparagrafo" style:family="text">
      <style:text-properties style:font-name-asian="Verdana" style:font-name-complex="Verdana" fo:letter-spacing="-0.0145in" style:font-size-complex="15pt"/>
    </style:style>
    <style:style style:name="T3794" style:parent-style-name="Car.predefinitoparagrafo" style:family="text">
      <style:text-properties style:font-name-asian="Verdana" style:font-name-complex="Verdana" style:font-size-complex="15pt"/>
    </style:style>
    <style:style style:name="T3795" style:parent-style-name="Car.predefinitoparagrafo" style:family="text">
      <style:text-properties style:font-name-asian="Verdana" style:font-name-complex="Verdana" fo:letter-spacing="0.0361in" style:font-size-complex="15pt"/>
    </style:style>
    <style:style style:name="T379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79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98" style:parent-style-name="Car.predefinitoparagrafo" style:family="text">
      <style:text-properties style:font-name-asian="Verdana" style:font-name-complex="Verdana" style:font-size-complex="15pt"/>
    </style:style>
    <style:style style:name="T379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80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80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80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803" style:parent-style-name="Car.predefinitoparagrafo" style:family="text">
      <style:text-properties style:font-name-asian="Verdana" style:font-name-complex="Verdana" style:font-size-complex="15pt"/>
    </style:style>
    <style:style style:name="T3804" style:parent-style-name="Car.predefinitoparagrafo" style:family="text">
      <style:text-properties style:font-name-asian="Verdana" style:font-name-complex="Verdana" fo:letter-spacing="0.0381in" style:font-size-complex="15pt"/>
    </style:style>
    <style:style style:name="T380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806" style:parent-style-name="Car.predefinitoparagrafo" style:family="text">
      <style:text-properties style:font-name-asian="Verdana" style:font-name-complex="Verdana" style:font-size-complex="15pt"/>
    </style:style>
    <style:style style:name="T3807" style:parent-style-name="Car.predefinitoparagrafo" style:family="text">
      <style:text-properties style:font-name-asian="Verdana" style:font-name-complex="Verdana" fo:letter-spacing="0.043in" style:font-size-complex="15pt"/>
    </style:style>
    <style:style style:name="T380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80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81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8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12" style:parent-style-name="Car.predefinitoparagrafo" style:family="text">
      <style:text-properties style:font-name-asian="Verdana" style:font-name-complex="Verdana" style:font-size-complex="15pt"/>
    </style:style>
    <style:style style:name="T3813" style:parent-style-name="Car.predefinitoparagrafo" style:family="text">
      <style:text-properties style:font-name-asian="Verdana" style:font-name-complex="Verdana" fo:letter-spacing="0.043in" style:font-size-complex="15pt"/>
    </style:style>
    <style:style style:name="T381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15" style:parent-style-name="Car.predefinitoparagrafo" style:family="text">
      <style:text-properties style:font-name-asian="Verdana" style:font-name-complex="Verdana" style:font-size-complex="15pt"/>
    </style:style>
    <style:style style:name="T381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817" style:parent-style-name="Car.predefinitoparagrafo" style:family="text">
      <style:text-properties style:font-name-asian="Verdana" style:font-name-complex="Verdana" style:font-size-complex="15pt"/>
    </style:style>
    <style:style style:name="T3818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38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2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82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8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2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82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825" style:parent-style-name="Car.predefinitoparagrafo" style:family="text">
      <style:text-properties style:font-name-asian="Verdana" style:font-name-complex="Verdana" style:font-size-complex="15pt"/>
    </style:style>
    <style:style style:name="T3826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382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828" style:parent-style-name="Car.predefinitoparagrafo" style:family="text">
      <style:text-properties style:font-name-asian="Verdana" style:font-name-complex="Verdana" style:font-size-complex="15pt"/>
    </style:style>
    <style:style style:name="T382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83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831" style:parent-style-name="Car.predefinitoparagrafo" style:family="text">
      <style:text-properties style:font-name-asian="Verdana" style:font-name-complex="Verdana" style:font-size-complex="15pt"/>
    </style:style>
    <style:style style:name="T383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83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83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8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36" style:parent-style-name="Car.predefinitoparagrafo" style:family="text">
      <style:text-properties style:font-name-asian="Verdana" style:font-name-complex="Verdana" style:font-size-complex="15pt"/>
    </style:style>
    <style:style style:name="T3837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38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3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840" style:parent-style-name="Car.predefinitoparagrafo" style:family="text">
      <style:text-properties style:font-name-asian="Verdana" style:font-name-complex="Verdana" style:font-size-complex="15pt"/>
    </style:style>
    <style:style style:name="T3841" style:parent-style-name="Car.predefinitoparagrafo" style:family="text">
      <style:text-properties style:font-name-asian="Verdana" style:font-name-complex="Verdana" fo:letter-spacing="0.002in" style:font-size-complex="15pt"/>
    </style:style>
    <style:style style:name="T384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84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844" style:parent-style-name="Car.predefinitoparagrafo" style:family="text">
      <style:text-properties style:font-name-asian="Verdana" style:font-name-complex="Verdana" style:font-size-complex="15pt"/>
    </style:style>
    <style:style style:name="T3845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3846" style:parent-style-name="Car.predefinitoparagrafo" style:family="text">
      <style:text-properties style:font-name-asian="Verdana" style:font-name-complex="Verdana" style:font-size-complex="15pt"/>
    </style:style>
    <style:style style:name="T384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84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84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850" style:parent-style-name="Car.predefinitoparagrafo" style:family="text">
      <style:text-properties style:font-name-asian="Verdana" style:font-name-complex="Verdana" style:font-size-complex="15pt"/>
    </style:style>
    <style:style style:name="T3851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38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5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854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3855" style:parent-style-name="Car.predefinitoparagrafo" style:family="text">
      <style:text-properties style:font-name-asian="Verdana" style:font-name-complex="Verdana" style:font-size-complex="15pt"/>
    </style:style>
    <style:style style:name="T3856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3857" style:parent-style-name="Car.predefinitoparagrafo" style:family="text">
      <style:text-properties style:font-name-asian="Verdana" style:font-name-complex="Verdana" style:font-size-complex="15pt"/>
    </style:style>
    <style:style style:name="T385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85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86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86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86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86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864" style:parent-style-name="Car.predefinitoparagrafo" style:family="text">
      <style:text-properties style:font-name-asian="Verdana" style:font-name-complex="Verdana" style:font-size-complex="15pt"/>
    </style:style>
    <style:style style:name="T386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86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8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6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86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87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87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872" style:parent-style-name="Car.predefinitoparagrafo" style:family="text">
      <style:text-properties style:font-name-asian="Verdana" style:font-name-complex="Verdana" style:font-size-complex="15pt"/>
    </style:style>
    <style:style style:name="T387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7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875" style:parent-style-name="Car.predefinitoparagrafo" style:family="text">
      <style:text-properties style:font-name-asian="Verdana" style:font-name-complex="Verdana" style:font-size-complex="15pt"/>
    </style:style>
    <style:style style:name="T3876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387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87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87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88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88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882" style:parent-style-name="Car.predefinitoparagrafo" style:family="text">
      <style:text-properties style:font-name-asian="Verdana" style:font-name-complex="Verdana" style:font-size-complex="15pt"/>
    </style:style>
    <style:style style:name="T3883" style:parent-style-name="Car.predefinitoparagrafo" style:family="text">
      <style:text-properties style:font-name-asian="Verdana" style:font-name-complex="Verdana" fo:letter-spacing="0.009in" style:font-size-complex="15pt"/>
    </style:style>
    <style:style style:name="T388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88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88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887" style:parent-style-name="Car.predefinitoparagrafo" style:family="text">
      <style:text-properties style:font-name-asian="Verdana" style:font-name-complex="Verdana" style:font-size-complex="15pt"/>
    </style:style>
    <style:style style:name="T388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8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90" style:parent-style-name="Car.predefinitoparagrafo" style:family="text">
      <style:text-properties style:font-name-asian="Verdana" style:font-name-complex="Verdana" style:font-size-complex="15pt"/>
    </style:style>
    <style:style style:name="T389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892" style:parent-style-name="Car.predefinitoparagrafo" style:family="text">
      <style:text-properties style:font-name-asian="Verdana" style:font-name-complex="Verdana" style:font-size-complex="15pt"/>
    </style:style>
    <style:style style:name="T3893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389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895" style:parent-style-name="Car.predefinitoparagrafo" style:family="text">
      <style:text-properties style:font-name-asian="Verdana" style:font-name-complex="Verdana" style:font-size-complex="15pt"/>
    </style:style>
    <style:style style:name="T3896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389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8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99" style:parent-style-name="Car.predefinitoparagrafo" style:family="text">
      <style:text-properties style:font-name-asian="Verdana" style:font-name-complex="Verdana" style:font-size-complex="15pt"/>
    </style:style>
    <style:style style:name="T3900" style:parent-style-name="Car.predefinitoparagrafo" style:family="text">
      <style:text-properties style:font-name-asian="Verdana" style:font-name-complex="Verdana" fo:letter-spacing="0.009in" style:font-size-complex="15pt"/>
    </style:style>
    <style:style style:name="T390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90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90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904" style:parent-style-name="Car.predefinitoparagrafo" style:family="text">
      <style:text-properties style:font-name-asian="Verdana" style:font-name-complex="Verdana" style:font-size-complex="15pt"/>
    </style:style>
    <style:style style:name="T3905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390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90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908" style:parent-style-name="Car.predefinitoparagrafo" style:family="text">
      <style:text-properties style:font-name-asian="Verdana" style:font-name-complex="Verdana" style:font-size-complex="15pt"/>
    </style:style>
    <style:style style:name="T390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91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91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91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913" style:parent-style-name="Car.predefinitoparagrafo" style:family="text">
      <style:text-properties style:font-name-asian="Verdana" style:font-name-complex="Verdana" style:font-size-complex="15pt"/>
    </style:style>
    <style:style style:name="T391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91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91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1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9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1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92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9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923" style:parent-style-name="Car.predefinitoparagrafo" style:family="text">
      <style:text-properties style:font-name-asian="Verdana" style:font-name-complex="Verdana" style:font-size-complex="15pt"/>
    </style:style>
    <style:style style:name="T392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9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26" style:parent-style-name="Car.predefinitoparagrafo" style:family="text">
      <style:text-properties style:font-name-asian="Verdana" style:font-name-complex="Verdana" style:font-size-complex="15pt"/>
    </style:style>
    <style:style style:name="T392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92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92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93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931" style:parent-style-name="Car.predefinitoparagrafo" style:family="text">
      <style:text-properties style:font-name-asian="Verdana" style:font-name-complex="Verdana" style:font-size-complex="15pt"/>
    </style:style>
    <style:style style:name="T3932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393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34" style:parent-style-name="Car.predefinitoparagrafo" style:family="text">
      <style:text-properties style:font-name-asian="Verdana" style:font-name-complex="Verdana" style:font-size-complex="15pt"/>
    </style:style>
    <style:style style:name="T393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93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93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93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939" style:parent-style-name="Car.predefinitoparagrafo" style:family="text">
      <style:text-properties style:font-name-asian="Verdana" style:font-name-complex="Verdana" style:font-size-complex="15pt"/>
    </style:style>
    <style:style style:name="T3940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394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94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9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44" style:parent-style-name="Car.predefinitoparagrafo" style:family="text">
      <style:text-properties style:font-name-asian="Verdana" style:font-name-complex="Verdana" style:font-size-complex="15pt"/>
    </style:style>
    <style:style style:name="T394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94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947" style:parent-style-name="Car.predefinitoparagrafo" style:family="text">
      <style:text-properties style:font-name-asian="Verdana" style:font-name-complex="Verdana" style:font-size-complex="15pt"/>
    </style:style>
    <style:style style:name="T3948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394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95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51" style:parent-style-name="Car.predefinitoparagrafo" style:family="text">
      <style:text-properties style:font-name-asian="Verdana" style:font-name-complex="Verdana" style:font-size-complex="15pt"/>
    </style:style>
    <style:style style:name="T3952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395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95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95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5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95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958" style:parent-style-name="Car.predefinitoparagrafo" style:family="text">
      <style:text-properties style:font-name-asian="Verdana" style:font-name-complex="Verdana" style:font-size-complex="15pt"/>
    </style:style>
    <style:style style:name="T3959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396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961" style:parent-style-name="Car.predefinitoparagrafo" style:family="text">
      <style:text-properties style:font-name-asian="Verdana" style:font-name-complex="Verdana" style:font-size-complex="15pt"/>
    </style:style>
    <style:style style:name="T3962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396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96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65" style:parent-style-name="Car.predefinitoparagrafo" style:family="text">
      <style:text-properties style:font-name-asian="Verdana" style:font-name-complex="Verdana" style:font-size-complex="15pt"/>
    </style:style>
    <style:style style:name="T3966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396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96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969" style:parent-style-name="Car.predefinitoparagrafo" style:family="text">
      <style:text-properties style:font-name-asian="Verdana" style:font-name-complex="Verdana" style:font-size-complex="15pt"/>
    </style:style>
    <style:style style:name="T39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7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972" style:parent-style-name="Car.predefinitoparagrafo" style:family="text">
      <style:text-properties style:font-name-asian="Verdana" style:font-name-complex="Verdana" style:font-size-complex="15pt"/>
    </style:style>
    <style:style style:name="T397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974" style:parent-style-name="Car.predefinitoparagrafo" style:family="text">
      <style:text-properties style:font-name-asian="Verdana" style:font-name-complex="Verdana" style:font-size-complex="15pt"/>
    </style:style>
    <style:style style:name="T397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976" style:parent-style-name="Car.predefinitoparagrafo" style:family="text">
      <style:text-properties style:font-name-asian="Verdana" style:font-name-complex="Verdana" style:font-size-complex="15pt"/>
    </style:style>
    <style:style style:name="T397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97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979" style:parent-style-name="Car.predefinitoparagrafo" style:family="text">
      <style:text-properties style:font-name-asian="Verdana" style:font-name-complex="Verdana" style:font-size-complex="15pt"/>
    </style:style>
    <style:style style:name="T3980" style:parent-style-name="Car.predefinitoparagrafo" style:family="text">
      <style:text-properties style:font-name-asian="Verdana" style:font-name-complex="Verdana" fo:letter-spacing="0.0284in" style:font-size-complex="15pt"/>
    </style:style>
    <style:style style:name="T39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8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98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984" style:parent-style-name="Car.predefinitoparagrafo" style:family="text">
      <style:text-properties style:font-name-asian="Verdana" style:font-name-complex="Verdana" style:font-size-complex="15pt"/>
    </style:style>
    <style:style style:name="T3985" style:parent-style-name="Car.predefinitoparagrafo" style:family="text">
      <style:text-properties style:font-name-asian="Verdana" style:font-name-complex="Verdana" fo:letter-spacing="0.0312in" style:font-size-complex="15pt"/>
    </style:style>
    <style:style style:name="T398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98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98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98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99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99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992" style:parent-style-name="Car.predefinitoparagrafo" style:family="text">
      <style:text-properties style:font-name-asian="Verdana" style:font-name-complex="Verdana" style:font-size-complex="15pt"/>
    </style:style>
    <style:style style:name="T399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994" style:parent-style-name="Car.predefinitoparagrafo" style:family="text">
      <style:text-properties style:font-name-asian="Verdana" style:font-name-complex="Verdana" style:font-size-complex="15pt"/>
    </style:style>
    <style:style style:name="T3995" style:parent-style-name="Car.predefinitoparagrafo" style:family="text">
      <style:text-properties style:font-name-asian="Verdana" style:font-name-complex="Verdana" fo:letter-spacing="0.0201in" style:font-size-complex="15pt"/>
    </style:style>
    <style:style style:name="T3996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3997" style:parent-style-name="Car.predefinitoparagrafo" style:family="text">
      <style:text-properties style:font-name-asian="Verdana" style:font-name-complex="Verdana" style:font-size-complex="15pt"/>
    </style:style>
    <style:style style:name="T3998" style:parent-style-name="Car.predefinitoparagrafo" style:family="text">
      <style:text-properties style:font-name-asian="Verdana" style:font-name-complex="Verdana" fo:letter-spacing="0.0333in" style:font-size-complex="15pt"/>
    </style:style>
    <style:style style:name="T399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000" style:parent-style-name="Car.predefinitoparagrafo" style:family="text">
      <style:text-properties style:font-name-asian="Verdana" style:font-name-complex="Verdana" style:font-size-complex="15pt"/>
    </style:style>
    <style:style style:name="T4001" style:parent-style-name="Car.predefinitoparagrafo" style:family="text">
      <style:text-properties style:font-name-asian="Verdana" style:font-name-complex="Verdana" fo:letter-spacing="0.0326in" style:font-size-complex="15pt"/>
    </style:style>
    <style:style style:name="T400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003" style:parent-style-name="Car.predefinitoparagrafo" style:family="text">
      <style:text-properties style:font-name-asian="Verdana" style:font-name-complex="Verdana" style:font-size-complex="15pt"/>
    </style:style>
    <style:style style:name="T4004" style:parent-style-name="Car.predefinitoparagrafo" style:family="text">
      <style:text-properties style:font-name-asian="Verdana" style:font-name-complex="Verdana" fo:letter-spacing="0.0243in" style:font-size-complex="15pt"/>
    </style:style>
    <style:style style:name="T4005" style:parent-style-name="Car.predefinitoparagrafo" style:family="text">
      <style:text-properties style:font-name-asian="Verdana" style:font-name-complex="Verdana" style:font-size-complex="15pt"/>
    </style:style>
    <style:style style:name="T4006" style:parent-style-name="Car.predefinitoparagrafo" style:family="text">
      <style:text-properties style:font-name-asian="Verdana" style:font-name-complex="Verdana" fo:letter-spacing="0.0312in" style:font-size-complex="15pt"/>
    </style:style>
    <style:style style:name="T400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00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009" style:parent-style-name="Car.predefinitoparagrafo" style:family="text">
      <style:text-properties style:font-name-asian="Verdana" style:font-name-complex="Verdana" style:font-size-complex="15pt"/>
    </style:style>
    <style:style style:name="T401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011" style:parent-style-name="Car.predefinitoparagrafo" style:family="text">
      <style:text-properties style:font-name-asian="Verdana" style:font-name-complex="Verdana" style:font-size-complex="15pt"/>
    </style:style>
    <style:style style:name="T4012" style:parent-style-name="Car.predefinitoparagrafo" style:family="text">
      <style:text-properties style:font-name-asian="Verdana" style:font-name-complex="Verdana" fo:letter-spacing="0.0333in" style:font-size-complex="15pt"/>
    </style:style>
    <style:style style:name="T401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01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01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01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01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018" style:parent-style-name="Car.predefinitoparagrafo" style:family="text">
      <style:text-properties style:font-name-asian="Verdana" style:font-name-complex="Verdana" style:font-size-complex="15pt"/>
    </style:style>
    <style:style style:name="T4019" style:parent-style-name="Car.predefinitoparagrafo" style:family="text">
      <style:text-properties style:font-name-asian="Verdana" style:font-name-complex="Verdana" fo:letter-spacing="0.0319in" style:font-size-complex="15pt"/>
    </style:style>
    <style:style style:name="T402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021" style:parent-style-name="Car.predefinitoparagrafo" style:family="text">
      <style:text-properties style:font-name-asian="Verdana" style:font-name-complex="Verdana" style:font-size-complex="15pt"/>
    </style:style>
    <style:style style:name="T402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023" style:parent-style-name="Car.predefinitoparagrafo" style:family="text">
      <style:text-properties style:font-name-asian="Verdana" style:font-name-complex="Verdana" style:font-size-complex="15pt"/>
    </style:style>
    <style:style style:name="T4024" style:parent-style-name="Car.predefinitoparagrafo" style:family="text">
      <style:text-properties style:font-name-asian="Verdana" style:font-name-complex="Verdana" fo:letter-spacing="0.0256in" style:font-size-complex="15pt"/>
    </style:style>
    <style:style style:name="T4025" style:parent-style-name="Car.predefinitoparagrafo" style:family="text">
      <style:text-properties style:font-name-asian="Verdana" style:font-name-complex="Verdana" style:font-size-complex="15pt"/>
    </style:style>
    <style:style style:name="T402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02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0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29" style:parent-style-name="Car.predefinitoparagrafo" style:family="text">
      <style:text-properties style:font-name-asian="Verdana" style:font-name-complex="Verdana" style:font-size-complex="15pt"/>
    </style:style>
    <style:style style:name="T403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0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32" style:parent-style-name="Car.predefinitoparagrafo" style:family="text">
      <style:text-properties style:font-name-asian="Verdana" style:font-name-complex="Verdana" style:font-size-complex="15pt"/>
    </style:style>
    <style:style style:name="T4033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403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03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03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037" style:parent-style-name="Car.predefinitoparagrafo" style:family="text">
      <style:text-properties style:font-name-asian="Verdana" style:font-name-complex="Verdana" style:font-size-complex="15pt"/>
    </style:style>
    <style:style style:name="T403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03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040" style:parent-style-name="Car.predefinitoparagrafo" style:family="text">
      <style:text-properties style:font-name-asian="Verdana" style:font-name-complex="Verdana" style:font-size-complex="15pt"/>
    </style:style>
    <style:style style:name="T4041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4042" style:parent-style-name="Car.predefinitoparagrafo" style:family="text">
      <style:text-properties style:font-name-asian="Verdana" style:font-name-complex="Verdana" style:font-size-complex="15pt"/>
    </style:style>
    <style:style style:name="T4043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404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045" style:parent-style-name="Car.predefinitoparagrafo" style:family="text">
      <style:text-properties style:font-name-asian="Verdana" style:font-name-complex="Verdana" style:font-size-complex="15pt"/>
    </style:style>
    <style:style style:name="T404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04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4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049" style:parent-style-name="Car.predefinitoparagrafo" style:family="text">
      <style:text-properties style:font-name-asian="Verdana" style:font-name-complex="Verdana" style:font-size-complex="15pt"/>
    </style:style>
    <style:style style:name="T405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05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052" style:parent-style-name="Car.predefinitoparagrafo" style:family="text">
      <style:text-properties style:font-name-asian="Verdana" style:font-name-complex="Verdana" style:font-size-complex="15pt"/>
    </style:style>
    <style:style style:name="T4053" style:parent-style-name="Car.predefinitoparagrafo" style:family="text">
      <style:text-properties style:font-name-asian="Verdana" style:font-name-complex="Verdana" fo:letter-spacing="0.009in" style:font-size-complex="15pt"/>
    </style:style>
    <style:style style:name="T405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055" style:parent-style-name="Car.predefinitoparagrafo" style:family="text">
      <style:text-properties style:font-name-asian="Verdana" style:font-name-complex="Verdana" style:font-size-complex="15pt"/>
    </style:style>
    <style:style style:name="T405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05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0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5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06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061" style:parent-style-name="Car.predefinitoparagrafo" style:family="text">
      <style:text-properties style:font-name-asian="Verdana" style:font-name-complex="Verdana" style:font-size-complex="15pt"/>
    </style:style>
    <style:style style:name="T4062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406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06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065" style:parent-style-name="Car.predefinitoparagrafo" style:family="text">
      <style:text-properties style:font-name-asian="Verdana" style:font-name-complex="Verdana" style:font-size-complex="15pt"/>
    </style:style>
    <style:style style:name="T4066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406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06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069" style:parent-style-name="Car.predefinitoparagrafo" style:family="text">
      <style:text-properties style:font-name-asian="Verdana" style:font-name-complex="Verdana" style:font-size-complex="15pt"/>
    </style:style>
    <style:style style:name="T4070" style:parent-style-name="Car.predefinitoparagrafo" style:family="text">
      <style:text-properties style:font-name-asian="Verdana" style:font-name-complex="Verdana" fo:letter-spacing="0.002in" style:font-size-complex="15pt"/>
    </style:style>
    <style:style style:name="T4071" style:parent-style-name="Car.predefinitoparagrafo" style:family="text">
      <style:text-properties style:font-name-asian="Verdana" style:font-name-complex="Verdana" style:font-size-complex="15pt"/>
    </style:style>
    <style:style style:name="T4072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407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07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07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07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07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0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79" style:parent-style-name="Car.predefinitoparagrafo" style:family="text">
      <style:text-properties style:font-name-asian="Verdana" style:font-name-complex="Verdana" style:font-size-complex="15pt"/>
    </style:style>
    <style:style style:name="T4080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408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08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08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084" style:parent-style-name="Car.predefinitoparagrafo" style:family="text">
      <style:text-properties style:font-name-asian="Verdana" style:font-name-complex="Verdana" style:font-size-complex="15pt"/>
    </style:style>
    <style:style style:name="T408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08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08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08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0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9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091" style:parent-style-name="Car.predefinitoparagrafo" style:family="text">
      <style:text-properties style:font-name-asian="Verdana" style:font-name-complex="Verdana" style:font-size-complex="15pt"/>
    </style:style>
    <style:style style:name="T4092" style:parent-style-name="Car.predefinitoparagrafo" style:family="text">
      <style:text-properties style:font-name-asian="Verdana" style:font-name-complex="Verdana" fo:letter-spacing="0.002in" style:font-size-complex="15pt"/>
    </style:style>
    <style:style style:name="T4093" style:parent-style-name="Car.predefinitoparagrafo" style:family="text">
      <style:text-properties style:font-name-asian="Verdana" style:font-name-complex="Verdana" style:font-size-complex="15pt"/>
    </style:style>
    <style:style style:name="T409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09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09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09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09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09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100" style:parent-style-name="Car.predefinitoparagrafo" style:family="text">
      <style:text-properties style:font-name-asian="Verdana" style:font-name-complex="Verdana" style:font-size-complex="15pt"/>
    </style:style>
    <style:style style:name="T410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102" style:parent-style-name="Car.predefinitoparagrafo" style:family="text">
      <style:text-properties style:font-name-asian="Verdana" style:font-name-complex="Verdana" style:font-size-complex="15pt"/>
    </style:style>
    <style:style style:name="T4103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410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05" style:parent-style-name="Car.predefinitoparagrafo" style:family="text">
      <style:text-properties style:font-name-asian="Verdana" style:font-name-complex="Verdana" style:font-size-complex="15pt"/>
    </style:style>
    <style:style style:name="T4106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4107" style:parent-style-name="Car.predefinitoparagrafo" style:family="text">
      <style:text-properties style:font-name-asian="Verdana" style:font-name-complex="Verdana" style:font-size-complex="15pt"/>
    </style:style>
    <style:style style:name="T41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09" style:parent-style-name="Car.predefinitoparagrafo" style:family="text">
      <style:text-properties style:font-name-asian="Verdana" style:font-name-complex="Verdana" style:font-size-complex="15pt"/>
    </style:style>
    <style:style style:name="T4110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411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11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11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114" style:parent-style-name="Car.predefinitoparagrafo" style:family="text">
      <style:text-properties style:font-name-asian="Verdana" style:font-name-complex="Verdana" style:font-size-complex="15pt"/>
    </style:style>
    <style:style style:name="T4115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411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11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118" style:parent-style-name="Car.predefinitoparagrafo" style:family="text">
      <style:text-properties style:font-name-asian="Verdana" style:font-name-complex="Verdana" style:font-size-complex="15pt"/>
    </style:style>
    <style:style style:name="T411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12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121" style:parent-style-name="Car.predefinitoparagrafo" style:family="text">
      <style:text-properties style:font-name-asian="Verdana" style:font-name-complex="Verdana" style:font-size-complex="15pt"/>
    </style:style>
    <style:style style:name="T4122" style:parent-style-name="Car.predefinitoparagrafo" style:family="text">
      <style:text-properties style:font-name-asian="Verdana" style:font-name-complex="Verdana" fo:letter-spacing="0.002in" style:font-size-complex="15pt"/>
    </style:style>
    <style:style style:name="T412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12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12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12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12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12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12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13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13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13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133" style:parent-style-name="Car.predefinitoparagrafo" style:family="text">
      <style:text-properties style:font-name-asian="Verdana" style:font-name-complex="Verdana" style:font-size-complex="15pt"/>
    </style:style>
    <style:style style:name="T4134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413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13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13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1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3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140" style:parent-style-name="Car.predefinitoparagrafo" style:family="text">
      <style:text-properties style:font-name-asian="Verdana" style:font-name-complex="Verdana" style:font-size-complex="15pt"/>
    </style:style>
    <style:style style:name="T4141" style:parent-style-name="Car.predefinitoparagrafo" style:family="text">
      <style:text-properties style:font-name-asian="Verdana" style:font-name-complex="Verdana" fo:letter-spacing="0.009in" style:font-size-complex="15pt"/>
    </style:style>
    <style:style style:name="T414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14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144" style:parent-style-name="Car.predefinitoparagrafo" style:family="text">
      <style:text-properties style:font-name-asian="Verdana" style:font-name-complex="Verdana" style:font-size-complex="15pt"/>
    </style:style>
    <style:style style:name="T4145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414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147" style:parent-style-name="Car.predefinitoparagrafo" style:family="text">
      <style:text-properties style:font-name-asian="Verdana" style:font-name-complex="Verdana" style:font-size-complex="15pt"/>
    </style:style>
    <style:style style:name="T414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149" style:parent-style-name="Car.predefinitoparagrafo" style:family="text">
      <style:text-properties style:font-name-asian="Verdana" style:font-name-complex="Verdana" style:font-size-complex="15pt"/>
    </style:style>
    <style:style style:name="T4150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415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1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53" style:parent-style-name="Car.predefinitoparagrafo" style:family="text">
      <style:text-properties style:font-name-asian="Verdana" style:font-name-complex="Verdana" style:font-size-complex="15pt"/>
    </style:style>
    <style:style style:name="T41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5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15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15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58" style:parent-style-name="Car.predefinitoparagrafo" style:family="text">
      <style:text-properties style:font-name-asian="Verdana" style:font-name-complex="Verdana" style:font-size-complex="15pt"/>
    </style:style>
    <style:style style:name="T415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16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16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16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163" style:parent-style-name="Car.predefinitoparagrafo" style:family="text">
      <style:text-properties style:font-name-asian="Verdana" style:font-name-complex="Verdana" style:font-size-complex="15pt"/>
    </style:style>
    <style:style style:name="T4164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416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16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16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1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6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170" style:parent-style-name="Car.predefinitoparagrafo" style:family="text">
      <style:text-properties style:font-name-asian="Verdana" style:font-name-complex="Verdana" style:font-size-complex="15pt"/>
    </style:style>
    <style:style style:name="T4171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4172" style:parent-style-name="Car.predefinitoparagrafo" style:family="text">
      <style:text-properties style:font-name-asian="Verdana" style:font-name-complex="Verdana" style:font-size-complex="15pt"/>
    </style:style>
    <style:style style:name="T417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74" style:parent-style-name="Car.predefinitoparagrafo" style:family="text">
      <style:text-properties style:font-name-asian="Verdana" style:font-name-complex="Verdana" style:font-size-complex="15pt"/>
    </style:style>
    <style:style style:name="T417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17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17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17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1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8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1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82" style:parent-style-name="Car.predefinitoparagrafo" style:family="text">
      <style:text-properties style:font-name-asian="Verdana" style:font-name-complex="Verdana" style:font-size-complex="15pt"/>
    </style:style>
    <style:style style:name="T4183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418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185" style:parent-style-name="Car.predefinitoparagrafo" style:family="text">
      <style:text-properties style:font-name-asian="Verdana" style:font-name-complex="Verdana" style:font-size-complex="15pt"/>
    </style:style>
    <style:style style:name="T4186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418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1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8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19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19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192" style:parent-style-name="Car.predefinitoparagrafo" style:family="text">
      <style:text-properties style:font-name-asian="Verdana" style:font-name-complex="Verdana" style:font-size-complex="15pt"/>
    </style:style>
    <style:style style:name="T4193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419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1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96" style:parent-style-name="Car.predefinitoparagrafo" style:family="text">
      <style:text-properties style:font-name-asian="Verdana" style:font-name-complex="Verdana" style:font-size-complex="15pt"/>
    </style:style>
    <style:style style:name="T4197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419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19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200" style:parent-style-name="Car.predefinitoparagrafo" style:family="text">
      <style:text-properties style:font-name-asian="Verdana" style:font-name-complex="Verdana" style:font-size-complex="15pt"/>
    </style:style>
    <style:style style:name="T420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20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2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0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20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20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0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208" style:parent-style-name="Car.predefinitoparagrafo" style:family="text">
      <style:text-properties style:font-name-asian="Verdana" style:font-name-complex="Verdana" style:font-size-complex="15pt"/>
    </style:style>
    <style:style style:name="T4209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42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1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21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21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21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215" style:parent-style-name="Car.predefinitoparagrafo" style:family="text">
      <style:text-properties style:font-name-asian="Verdana" style:font-name-complex="Verdana" style:font-size-complex="15pt"/>
    </style:style>
    <style:style style:name="T421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2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1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21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22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221" style:parent-style-name="Car.predefinitoparagrafo" style:family="text">
      <style:text-properties style:font-name-asian="Verdana" style:font-name-complex="Verdana" style:font-size-complex="15pt"/>
    </style:style>
    <style:style style:name="T4222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422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22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225" style:parent-style-name="Car.predefinitoparagrafo" style:family="text">
      <style:text-properties style:font-name-asian="Verdana" style:font-name-complex="Verdana" style:font-size-complex="15pt"/>
    </style:style>
    <style:style style:name="T422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22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228" style:parent-style-name="Car.predefinitoparagrafo" style:family="text">
      <style:text-properties style:font-name-asian="Verdana" style:font-name-complex="Verdana" style:font-size-complex="15pt"/>
    </style:style>
    <style:style style:name="T422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23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231" style:parent-style-name="Car.predefinitoparagrafo" style:family="text">
      <style:text-properties style:font-name-asian="Verdana" style:font-name-complex="Verdana" style:font-size-complex="15pt"/>
    </style:style>
    <style:style style:name="T4232" style:parent-style-name="Car.predefinitoparagrafo" style:family="text">
      <style:text-properties style:font-name-asian="Verdana" style:font-name-complex="Verdana" fo:letter-spacing="-0.0118in" style:font-size-complex="15pt"/>
    </style:style>
    <style:style style:name="T4233" style:parent-style-name="Car.predefinitoparagrafo" style:family="text">
      <style:text-properties style:font-name-asian="Verdana" style:font-name-complex="Verdana" style:font-size-complex="15pt"/>
    </style:style>
    <style:style style:name="T423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23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236" style:parent-style-name="Car.predefinitoparagrafo" style:family="text">
      <style:text-properties style:font-name-asian="Verdana" style:font-name-complex="Verdana" style:font-size-complex="15pt"/>
    </style:style>
    <style:style style:name="T423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23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23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240" style:parent-style-name="Car.predefinitoparagrafo" style:family="text">
      <style:text-properties style:font-name-asian="Verdana" style:font-name-complex="Verdana" style:font-size-complex="15pt"/>
    </style:style>
    <style:style style:name="T4241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4242" style:parent-style-name="Car.predefinitoparagrafo" style:family="text">
      <style:text-properties style:font-name-asian="Verdana" style:font-name-complex="Verdana" style:font-size-complex="15pt"/>
    </style:style>
    <style:style style:name="T424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24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24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246" style:parent-style-name="Car.predefinitoparagrafo" style:family="text">
      <style:text-properties style:font-name-asian="Verdana" style:font-name-complex="Verdana" style:font-size-complex="15pt"/>
    </style:style>
    <style:style style:name="T424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24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24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5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25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25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253" style:parent-style-name="Car.predefinitoparagrafo" style:family="text">
      <style:text-properties style:font-name-asian="Verdana" style:font-name-complex="Verdana" style:font-size-complex="15pt"/>
    </style:style>
    <style:style style:name="T4254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4255" style:parent-style-name="Car.predefinitoparagrafo" style:family="text">
      <style:text-properties style:font-name-asian="Verdana" style:font-name-complex="Verdana" style:font-size-complex="15pt"/>
    </style:style>
    <style:style style:name="T425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25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2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5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26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26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262" style:parent-style-name="Car.predefinitoparagrafo" style:family="text">
      <style:text-properties style:font-name-asian="Verdana" style:font-name-complex="Verdana" style:font-size-complex="15pt"/>
    </style:style>
    <style:style style:name="T4263" style:parent-style-name="Car.predefinitoparagrafo" style:family="text">
      <style:text-properties style:font-name-asian="Verdana" style:font-name-complex="Verdana" fo:letter-spacing="-0.0152in" style:font-size-complex="15pt"/>
    </style:style>
    <style:style style:name="T426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265" style:parent-style-name="Car.predefinitoparagrafo" style:family="text">
      <style:text-properties style:font-name-asian="Verdana" style:font-name-complex="Verdana" style:font-size-complex="15pt"/>
    </style:style>
    <style:style style:name="T426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267" style:parent-style-name="Car.predefinitoparagrafo" style:family="text">
      <style:text-properties style:font-name-asian="Verdana" style:font-name-complex="Verdana" style:font-size-complex="15pt"/>
    </style:style>
    <style:style style:name="T42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69" style:parent-style-name="Car.predefinitoparagrafo" style:family="text">
      <style:text-properties style:font-name-asian="Verdana" style:font-name-complex="Verdana" style:font-size-complex="15pt"/>
    </style:style>
    <style:style style:name="T4270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427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2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7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2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7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2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7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278" style:parent-style-name="Car.predefinitoparagrafo" style:family="text">
      <style:text-properties style:font-name-asian="Verdana" style:font-name-complex="Verdana" style:font-size-complex="15pt"/>
    </style:style>
    <style:style style:name="T4279" style:parent-style-name="Car.predefinitoparagrafo" style:family="text">
      <style:text-properties style:font-name-asian="Verdana" style:font-name-complex="Verdana" fo:letter-spacing="-0.0125in" style:font-size-complex="15pt"/>
    </style:style>
    <style:style style:name="T4280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428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2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83" style:parent-style-name="Car.predefinitoparagrafo" style:family="text">
      <style:text-properties style:font-name-asian="Verdana" style:font-name-complex="Verdana" style:font-size-complex="15pt"/>
    </style:style>
    <style:style style:name="T428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85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428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28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28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2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90" style:parent-style-name="Car.predefinitoparagrafo" style:family="text">
      <style:text-properties style:font-name-asian="Verdana" style:font-name-complex="Verdana" fo:letter-spacing="-0.034in" style:font-size-complex="15pt"/>
    </style:style>
    <style:style style:name="T4291" style:parent-style-name="Car.predefinitoparagrafo" style:family="text">
      <style:text-properties style:font-name-asian="Verdana" style:font-name-complex="Verdana" style:font-size-complex="15pt"/>
    </style:style>
    <style:style style:name="T4292" style:parent-style-name="Car.predefinitoparagrafo" style:family="text">
      <style:text-properties style:font-name-asian="Verdana" style:font-name-complex="Verdana" fo:letter-spacing="-0.0159in" style:font-size-complex="15pt"/>
    </style:style>
    <style:style style:name="T4293" style:parent-style-name="Car.predefinitoparagrafo" style:family="text">
      <style:text-properties style:font-name-asian="Verdana" style:font-name-complex="Verdana" style:font-size-complex="15pt"/>
    </style:style>
    <style:style style:name="T429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95" style:parent-style-name="Car.predefinitoparagrafo" style:family="text">
      <style:text-properties style:font-name-asian="Verdana" style:font-name-complex="Verdana" style:font-size-complex="15pt"/>
    </style:style>
    <style:style style:name="T4296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429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2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9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3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0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302" style:parent-style-name="Car.predefinitoparagrafo" style:family="text">
      <style:text-properties style:font-name-asian="Verdana" style:font-name-complex="Verdana" style:font-size-complex="15pt"/>
    </style:style>
    <style:style style:name="T4303" style:parent-style-name="Car.predefinitoparagrafo" style:family="text">
      <style:text-properties style:font-name-asian="Verdana" style:font-name-complex="Verdana" fo:letter-spacing="-0.0125in" style:font-size-complex="15pt"/>
    </style:style>
    <style:style style:name="T4304" style:parent-style-name="Car.predefinitoparagrafo" style:family="text">
      <style:text-properties style:font-name-asian="Verdana" style:font-name-complex="Verdana" style:font-size-complex="15pt"/>
    </style:style>
    <style:style style:name="T43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06" style:parent-style-name="Car.predefinitoparagrafo" style:family="text">
      <style:text-properties style:font-name-asian="Verdana" style:font-name-complex="Verdana" style:font-size-complex="15pt"/>
    </style:style>
    <style:style style:name="T4307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430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30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31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31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312" style:parent-style-name="Car.predefinitoparagrafo" style:family="text">
      <style:text-properties style:font-name-asian="Verdana" style:font-name-complex="Verdana" style:font-size-complex="15pt"/>
    </style:style>
    <style:style style:name="TableCell4313" style:family="table-cell">
      <style:table-cell-properties fo:border="0.0069in solid #000000" style:writing-mode="lr-tb" fo:padding-top="0in" fo:padding-left="0.075in" fo:padding-bottom="0in" fo:padding-right="0.075in"/>
    </style:style>
    <style:style style:name="P4314" style:parent-style-name="Normale" style:family="paragraph">
      <style:paragraph-properties fo:text-indent="0in"/>
      <style:text-properties style:font-name-asian="Verdana" style:font-name-complex="Verdana" fo:letter-spacing="-0.0034in" style:font-size-complex="15pt"/>
    </style:style>
    <style:style style:name="TableRow4315" style:family="table-row">
      <style:table-row-properties/>
    </style:style>
    <style:style style:name="TableCell4316" style:family="table-cell">
      <style:table-cell-properties fo:border="0.0069in solid #000000" style:writing-mode="lr-tb" fo:padding-top="0in" fo:padding-left="0.075in" fo:padding-bottom="0in" fo:padding-right="0.075in"/>
    </style:style>
    <style:style style:name="P4317" style:parent-style-name="Normale" style:family="paragraph">
      <style:paragraph-properties fo:text-indent="0in"/>
    </style:style>
    <style:style style:name="T43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19" style:parent-style-name="Car.predefinitoparagrafo" style:family="text">
      <style:text-properties style:font-name-asian="Verdana" style:font-name-complex="Verdana" style:font-size-complex="15pt"/>
    </style:style>
    <style:style style:name="T4320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432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3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23" style:parent-style-name="Car.predefinitoparagrafo" style:family="text">
      <style:text-properties style:font-name-asian="Verdana" style:font-name-complex="Verdana" style:font-size-complex="15pt"/>
    </style:style>
    <style:style style:name="T4324" style:parent-style-name="Car.predefinitoparagrafo" style:family="text">
      <style:text-properties style:font-name-asian="Verdana" style:font-name-complex="Verdana" fo:letter-spacing="0.009in" style:font-size-complex="15pt"/>
    </style:style>
    <style:style style:name="T4325" style:parent-style-name="Car.predefinitoparagrafo" style:family="text">
      <style:text-properties style:font-name-asian="Verdana" style:font-name-complex="Verdana" style:font-size-complex="15pt"/>
    </style:style>
    <style:style style:name="T432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32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32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32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33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33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332" style:parent-style-name="Car.predefinitoparagrafo" style:family="text">
      <style:text-properties style:font-name-asian="Verdana" style:font-name-complex="Verdana" style:font-size-complex="15pt"/>
    </style:style>
    <style:style style:name="T433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334" style:parent-style-name="Car.predefinitoparagrafo" style:family="text">
      <style:text-properties style:font-name-asian="Verdana" style:font-name-complex="Verdana" style:font-size-complex="15pt"/>
    </style:style>
    <style:style style:name="T4335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433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337" style:parent-style-name="Car.predefinitoparagrafo" style:family="text">
      <style:text-properties style:font-name-asian="Verdana" style:font-name-complex="Verdana" style:font-size-complex="15pt"/>
    </style:style>
    <style:style style:name="T43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3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340" style:parent-style-name="Car.predefinitoparagrafo" style:family="text">
      <style:text-properties style:font-name-asian="Verdana" style:font-name-complex="Verdana" style:font-size-complex="15pt"/>
    </style:style>
    <style:style style:name="T434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34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34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34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4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346" style:parent-style-name="Car.predefinitoparagrafo" style:family="text">
      <style:text-properties style:font-name-asian="Verdana" style:font-name-complex="Verdana" style:font-size-complex="15pt"/>
    </style:style>
    <style:style style:name="T4347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4348" style:parent-style-name="Car.predefinitoparagrafo" style:family="text">
      <style:text-properties style:font-name-asian="Verdana" style:font-name-complex="Verdana" style:font-size-complex="15pt"/>
    </style:style>
    <style:style style:name="T4349" style:parent-style-name="Car.predefinitoparagrafo" style:family="text">
      <style:text-properties style:font-name-asian="Verdana" style:font-name-complex="Verdana" fo:letter-spacing="0.009in" style:font-size-complex="15pt"/>
    </style:style>
    <style:style style:name="T435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35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5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3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5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355" style:parent-style-name="Car.predefinitoparagrafo" style:family="text">
      <style:text-properties style:font-name-asian="Verdana" style:font-name-complex="Verdana" style:font-size-complex="15pt"/>
    </style:style>
    <style:style style:name="T435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57" style:parent-style-name="Car.predefinitoparagrafo" style:family="text">
      <style:text-properties style:font-name-asian="Verdana" style:font-name-complex="Verdana" style:font-size-complex="15pt"/>
    </style:style>
    <style:style style:name="T4358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435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36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36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36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363" style:parent-style-name="Car.predefinitoparagrafo" style:family="text">
      <style:text-properties style:font-name-asian="Verdana" style:font-name-complex="Verdana" style:font-size-complex="15pt"/>
    </style:style>
    <style:style style:name="T436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365" style:parent-style-name="Car.predefinitoparagrafo" style:family="text">
      <style:text-properties style:font-name-asian="Verdana" style:font-name-complex="Verdana" style:font-size-complex="15pt"/>
    </style:style>
    <style:style style:name="T436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367" style:parent-style-name="Car.predefinitoparagrafo" style:family="text">
      <style:text-properties style:font-name-asian="Verdana" style:font-name-complex="Verdana" style:font-size-complex="15pt"/>
    </style:style>
    <style:style style:name="T436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369" style:parent-style-name="Car.predefinitoparagrafo" style:family="text">
      <style:text-properties style:font-name-asian="Verdana" style:font-name-complex="Verdana" style:font-size-complex="15pt"/>
    </style:style>
    <style:style style:name="T437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3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7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37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37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37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37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377" style:parent-style-name="Car.predefinitoparagrafo" style:family="text">
      <style:text-properties style:font-name-asian="Verdana" style:font-name-complex="Verdana" style:font-size-complex="15pt"/>
    </style:style>
    <style:style style:name="T4378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437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38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381" style:parent-style-name="Car.predefinitoparagrafo" style:family="text">
      <style:text-properties style:font-name-asian="Verdana" style:font-name-complex="Verdana" style:font-size-complex="15pt"/>
    </style:style>
    <style:style style:name="T43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8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38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38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38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38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388" style:parent-style-name="Car.predefinitoparagrafo" style:family="text">
      <style:text-properties style:font-name-asian="Verdana" style:font-name-complex="Verdana" style:font-size-complex="15pt"/>
    </style:style>
    <style:style style:name="T43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9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39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3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93" style:parent-style-name="Car.predefinitoparagrafo" style:family="text">
      <style:text-properties style:font-name-asian="Verdana" style:font-name-complex="Verdana" style:font-size-complex="15pt"/>
    </style:style>
    <style:style style:name="T4394" style:parent-style-name="Car.predefinitoparagrafo" style:family="text">
      <style:text-properties style:font-name-asian="Verdana" style:font-name-complex="Verdana" fo:letter-spacing="-0.018in" style:font-size-complex="15pt"/>
    </style:style>
    <style:style style:name="T439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3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97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4398" style:parent-style-name="Car.predefinitoparagrafo" style:family="text">
      <style:text-properties style:font-name-asian="Verdana" style:font-name-complex="Verdana" style:font-size-complex="15pt"/>
    </style:style>
    <style:style style:name="T4399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440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4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0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40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404" style:parent-style-name="Car.predefinitoparagrafo" style:family="text">
      <style:text-properties style:font-name-asian="Verdana" style:font-name-complex="Verdana" style:font-size-complex="15pt"/>
    </style:style>
    <style:style style:name="T4405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440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407" style:parent-style-name="Car.predefinitoparagrafo" style:family="text">
      <style:text-properties style:font-name-asian="Verdana" style:font-name-complex="Verdana" style:font-size-complex="15pt"/>
    </style:style>
    <style:style style:name="T4408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440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41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41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41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41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41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415" style:parent-style-name="Car.predefinitoparagrafo" style:family="text">
      <style:text-properties style:font-name-asian="Verdana" style:font-name-complex="Verdana" style:font-size-complex="15pt"/>
    </style:style>
    <style:style style:name="T4416" style:parent-style-name="Car.predefinitoparagrafo" style:family="text">
      <style:text-properties style:font-name-asian="Verdana" style:font-name-complex="Verdana" fo:letter-spacing="0.0381in" style:font-size-complex="15pt"/>
    </style:style>
    <style:style style:name="T441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41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419" style:parent-style-name="Car.predefinitoparagrafo" style:family="text">
      <style:text-properties style:font-name-asian="Verdana" style:font-name-complex="Verdana" style:font-size-complex="15pt"/>
    </style:style>
    <style:style style:name="T442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42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4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23" style:parent-style-name="Car.predefinitoparagrafo" style:family="text">
      <style:text-properties style:font-name-asian="Verdana" style:font-name-complex="Verdana" style:font-size-complex="15pt"/>
    </style:style>
    <style:style style:name="T4424" style:parent-style-name="Car.predefinitoparagrafo" style:family="text">
      <style:text-properties style:font-name-asian="Verdana" style:font-name-complex="Verdana" fo:letter-spacing="0.0263in" style:font-size-complex="15pt"/>
    </style:style>
    <style:style style:name="T44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2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427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4428" style:parent-style-name="Car.predefinitoparagrafo" style:family="text">
      <style:text-properties style:font-name-asian="Verdana" style:font-name-complex="Verdana" style:font-size-complex="15pt"/>
    </style:style>
    <style:style style:name="T4429" style:parent-style-name="Car.predefinitoparagrafo" style:family="text">
      <style:text-properties style:font-name-asian="Verdana" style:font-name-complex="Verdana" fo:letter-spacing="0.0319in" style:font-size-complex="15pt"/>
    </style:style>
    <style:style style:name="T443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4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3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43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434" style:parent-style-name="Car.predefinitoparagrafo" style:family="text">
      <style:text-properties style:font-name-asian="Verdana" style:font-name-complex="Verdana" style:font-size-complex="15pt"/>
    </style:style>
    <style:style style:name="T4435" style:parent-style-name="Car.predefinitoparagrafo" style:family="text">
      <style:text-properties style:font-name-asian="Verdana" style:font-name-complex="Verdana" fo:letter-spacing="0.034in" style:font-size-complex="15pt"/>
    </style:style>
    <style:style style:name="T443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43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3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43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4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441" style:parent-style-name="Car.predefinitoparagrafo" style:family="text">
      <style:text-properties style:font-name-asian="Verdana" style:font-name-complex="Verdana" style:font-size-complex="15pt"/>
    </style:style>
    <style:style style:name="T4442" style:parent-style-name="Car.predefinitoparagrafo" style:family="text">
      <style:text-properties style:font-name-asian="Verdana" style:font-name-complex="Verdana" fo:letter-spacing="0.0277in" style:font-size-complex="15pt"/>
    </style:style>
    <style:style style:name="T44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4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445" style:parent-style-name="Car.predefinitoparagrafo" style:family="text">
      <style:text-properties style:font-name-asian="Verdana" style:font-name-complex="Verdana" style:font-size-complex="15pt"/>
    </style:style>
    <style:style style:name="T4446" style:parent-style-name="Car.predefinitoparagrafo" style:family="text">
      <style:text-properties style:font-name-asian="Verdana" style:font-name-complex="Verdana" fo:letter-spacing="0.0368in" style:font-size-complex="15pt"/>
    </style:style>
    <style:style style:name="T444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48" style:parent-style-name="Car.predefinitoparagrafo" style:family="text">
      <style:text-properties style:font-name-asian="Verdana" style:font-name-complex="Verdana" style:font-size-complex="15pt"/>
    </style:style>
    <style:style style:name="T444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450" style:parent-style-name="Car.predefinitoparagrafo" style:family="text">
      <style:text-properties style:font-name-asian="Verdana" style:font-name-complex="Verdana" style:font-size-complex="15pt"/>
    </style:style>
    <style:style style:name="T4451" style:parent-style-name="Car.predefinitoparagrafo" style:family="text">
      <style:text-properties style:font-name-asian="Verdana" style:font-name-complex="Verdana" fo:letter-spacing="0.0347in" style:font-size-complex="15pt"/>
    </style:style>
    <style:style style:name="T445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45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4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55" style:parent-style-name="Car.predefinitoparagrafo" style:family="text">
      <style:text-properties style:font-name-asian="Verdana" style:font-name-complex="Verdana" style:font-size-complex="15pt"/>
    </style:style>
    <style:style style:name="T4456" style:parent-style-name="Car.predefinitoparagrafo" style:family="text">
      <style:text-properties style:font-name-asian="Verdana" style:font-name-complex="Verdana" fo:letter-spacing="0.0305in" style:font-size-complex="15pt"/>
    </style:style>
    <style:style style:name="T445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458" style:parent-style-name="Car.predefinitoparagrafo" style:family="text">
      <style:text-properties style:font-name-asian="Verdana" style:font-name-complex="Verdana" style:font-size-complex="15pt"/>
    </style:style>
    <style:style style:name="T4459" style:parent-style-name="Car.predefinitoparagrafo" style:family="text">
      <style:text-properties style:font-name-asian="Verdana" style:font-name-complex="Verdana" fo:letter-spacing="0.0381in" style:font-size-complex="15pt"/>
    </style:style>
    <style:style style:name="T44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61" style:parent-style-name="Car.predefinitoparagrafo" style:family="text">
      <style:text-properties style:font-name-asian="Verdana" style:font-name-complex="Verdana" style:font-size-complex="15pt"/>
    </style:style>
    <style:style style:name="T4462" style:parent-style-name="Car.predefinitoparagrafo" style:family="text">
      <style:text-properties style:font-name-asian="Verdana" style:font-name-complex="Verdana" fo:letter-spacing="0.0298in" style:font-size-complex="15pt"/>
    </style:style>
    <style:style style:name="T446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46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465" style:parent-style-name="Car.predefinitoparagrafo" style:family="text">
      <style:text-properties style:font-name-asian="Verdana" style:font-name-complex="Verdana" style:font-size-complex="15pt"/>
    </style:style>
    <style:style style:name="T446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4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68" style:parent-style-name="Car.predefinitoparagrafo" style:family="text">
      <style:text-properties style:font-name-asian="Verdana" style:font-name-complex="Verdana" style:font-size-complex="15pt"/>
    </style:style>
    <style:style style:name="T4469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447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47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47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47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474" style:parent-style-name="Car.predefinitoparagrafo" style:family="text">
      <style:text-properties style:font-name-asian="Verdana" style:font-name-complex="Verdana" style:font-size-complex="15pt"/>
    </style:style>
    <style:style style:name="T4475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44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7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47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4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8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48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482" style:parent-style-name="Car.predefinitoparagrafo" style:family="text">
      <style:text-properties style:font-name-asian="Verdana" style:font-name-complex="Verdana" style:font-size-complex="15pt"/>
    </style:style>
    <style:style style:name="T448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484" style:parent-style-name="Car.predefinitoparagrafo" style:family="text">
      <style:text-properties style:font-name-asian="Verdana" style:font-name-complex="Verdana" style:font-size-complex="15pt"/>
    </style:style>
    <style:style style:name="T448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48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48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488" style:parent-style-name="Car.predefinitoparagrafo" style:family="text">
      <style:text-properties style:font-name-asian="Verdana" style:font-name-complex="Verdana" style:font-size-complex="15pt"/>
    </style:style>
    <style:style style:name="T448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49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49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92" style:parent-style-name="Car.predefinitoparagrafo" style:family="text">
      <style:text-properties style:font-name-asian="Verdana" style:font-name-complex="Verdana" style:font-size-complex="15pt"/>
    </style:style>
    <style:style style:name="T449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49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49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496" style:parent-style-name="Car.predefinitoparagrafo" style:family="text">
      <style:text-properties style:font-name-asian="Verdana" style:font-name-complex="Verdana" style:font-size-complex="15pt"/>
    </style:style>
    <style:style style:name="T4497" style:parent-style-name="Car.predefinitoparagrafo" style:family="text">
      <style:text-properties style:font-name-asian="Verdana" style:font-name-complex="Verdana" fo:letter-spacing="0.002in" style:font-size-complex="15pt"/>
    </style:style>
    <style:style style:name="T44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99" style:parent-style-name="Car.predefinitoparagrafo" style:family="text">
      <style:text-properties style:font-name-asian="Verdana" style:font-name-complex="Verdana" style:font-size-complex="15pt"/>
    </style:style>
    <style:style style:name="T4500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450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5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0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504" style:parent-style-name="Car.predefinitoparagrafo" style:family="text">
      <style:text-properties style:font-name-asian="Verdana" style:font-name-complex="Verdana" style:font-size-complex="15pt"/>
    </style:style>
    <style:style style:name="T4505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4506" style:parent-style-name="Car.predefinitoparagrafo" style:family="text">
      <style:text-properties style:font-name-asian="Verdana" style:font-name-complex="Verdana" style:font-size-complex="15pt"/>
    </style:style>
    <style:style style:name="T450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50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50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51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51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51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513" style:parent-style-name="Car.predefinitoparagrafo" style:family="text">
      <style:text-properties style:font-name-asian="Verdana" style:font-name-complex="Verdana" style:font-size-complex="15pt"/>
    </style:style>
    <style:style style:name="T4514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451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51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517" style:parent-style-name="Car.predefinitoparagrafo" style:family="text">
      <style:text-properties style:font-name-asian="Verdana" style:font-name-complex="Verdana" style:font-size-complex="15pt"/>
    </style:style>
    <style:style style:name="T4518" style:parent-style-name="Car.predefinitoparagrafo" style:family="text">
      <style:text-properties style:font-name-asian="Verdana" style:font-name-complex="Verdana" fo:letter-spacing="0.0166in" style:font-size-complex="15pt"/>
    </style:style>
    <style:style style:name="T4519" style:parent-style-name="Car.predefinitoparagrafo" style:family="text">
      <style:text-properties style:font-name-asian="Verdana" style:font-name-complex="Verdana" style:font-size-complex="15pt"/>
    </style:style>
    <style:style style:name="T452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5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2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523" style:parent-style-name="Car.predefinitoparagrafo" style:family="text">
      <style:text-properties style:font-name-asian="Verdana" style:font-name-complex="Verdana" style:font-size-complex="15pt"/>
    </style:style>
    <style:style style:name="T4524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452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5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27" style:parent-style-name="Car.predefinitoparagrafo" style:family="text">
      <style:text-properties style:font-name-asian="Verdana" style:font-name-complex="Verdana" style:font-size-complex="15pt"/>
    </style:style>
    <style:style style:name="T452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5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30" style:parent-style-name="Car.predefinitoparagrafo" style:family="text">
      <style:text-properties style:font-name-asian="Verdana" style:font-name-complex="Verdana" style:font-size-complex="15pt"/>
    </style:style>
    <style:style style:name="T4531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453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53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3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535" style:parent-style-name="Car.predefinitoparagrafo" style:family="text">
      <style:text-properties style:font-name-asian="Verdana" style:font-name-complex="Verdana" style:font-size-complex="15pt"/>
    </style:style>
    <style:style style:name="T453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53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53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53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5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4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5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4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544" style:parent-style-name="Car.predefinitoparagrafo" style:family="text">
      <style:text-properties style:font-name-asian="Verdana" style:font-name-complex="Verdana" style:font-size-complex="15pt"/>
    </style:style>
    <style:style style:name="T4545" style:parent-style-name="Car.predefinitoparagrafo" style:family="text">
      <style:text-properties style:font-name-asian="Verdana" style:font-name-complex="Verdana" fo:letter-spacing="-0.0145in" style:font-size-complex="15pt"/>
    </style:style>
    <style:style style:name="T454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54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54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549" style:parent-style-name="Car.predefinitoparagrafo" style:family="text">
      <style:text-properties style:font-name-asian="Verdana" style:font-name-complex="Verdana" style:font-size-complex="15pt"/>
    </style:style>
    <style:style style:name="T4550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455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5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55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554" style:parent-style-name="Car.predefinitoparagrafo" style:family="text">
      <style:text-properties style:font-name-asian="Verdana" style:font-name-complex="Verdana" style:font-size-complex="15pt"/>
    </style:style>
    <style:style style:name="TableCell4555" style:family="table-cell">
      <style:table-cell-properties fo:border="0.0069in solid #000000" style:writing-mode="lr-tb" fo:padding-top="0in" fo:padding-left="0.075in" fo:padding-bottom="0in" fo:padding-right="0.075in"/>
    </style:style>
    <style:style style:name="P4556" style:parent-style-name="Normale" style:family="paragraph">
      <style:paragraph-properties fo:text-indent="0in"/>
      <style:text-properties style:font-name-asian="Verdana" style:font-name-complex="Verdana" fo:letter-spacing="0.0034in" style:font-size-complex="15pt"/>
    </style:style>
    <style:style style:name="TableRow4557" style:family="table-row">
      <style:table-row-properties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Normale" style:family="paragraph">
      <style:paragraph-properties fo:text-indent="0in"/>
    </style:style>
    <style:style style:name="T4560" style:parent-style-name="Car.predefinitoparagrafo" style:family="text">
      <style:text-properties style:font-name-asian="Verdana" style:font-name-complex="Verdana" style:font-size-complex="15pt"/>
    </style:style>
    <style:style style:name="T4561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456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5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6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565" style:parent-style-name="Car.predefinitoparagrafo" style:family="text">
      <style:text-properties style:font-name-asian="Verdana" style:font-name-complex="Verdana" style:font-size-complex="15pt"/>
    </style:style>
    <style:style style:name="T456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5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6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569" style:parent-style-name="Car.predefinitoparagrafo" style:family="text">
      <style:text-properties style:font-name-asian="Verdana" style:font-name-complex="Verdana" style:font-size-complex="15pt"/>
    </style:style>
    <style:style style:name="T4570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457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572" style:parent-style-name="Car.predefinitoparagrafo" style:family="text">
      <style:text-properties style:font-name-asian="Verdana" style:font-name-complex="Verdana" style:font-size-complex="15pt"/>
    </style:style>
    <style:style style:name="T4573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457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5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76" style:parent-style-name="Car.predefinitoparagrafo" style:family="text">
      <style:text-properties style:font-name-asian="Verdana" style:font-name-complex="Verdana" style:font-size-complex="15pt"/>
    </style:style>
    <style:style style:name="T45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78" style:parent-style-name="Car.predefinitoparagrafo" style:family="text">
      <style:text-properties style:font-name-asian="Verdana" style:font-name-complex="Verdana" style:font-size-complex="15pt"/>
    </style:style>
    <style:style style:name="T4579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45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8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582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4583" style:parent-style-name="Car.predefinitoparagrafo" style:family="text">
      <style:text-properties style:font-name-asian="Verdana" style:font-name-complex="Verdana" style:font-size-complex="15pt"/>
    </style:style>
    <style:style style:name="T4584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4585" style:parent-style-name="Car.predefinitoparagrafo" style:family="text">
      <style:text-properties style:font-name-asian="Verdana" style:font-name-complex="Verdana" style:font-size-complex="15pt"/>
    </style:style>
    <style:style style:name="T4586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458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5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8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59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59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59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593" style:parent-style-name="Car.predefinitoparagrafo" style:family="text">
      <style:text-properties style:font-name-asian="Verdana" style:font-name-complex="Verdana" style:font-size-complex="15pt"/>
    </style:style>
    <style:style style:name="T459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595" style:parent-style-name="Car.predefinitoparagrafo" style:family="text">
      <style:text-properties style:font-name-asian="Verdana" style:font-name-complex="Verdana" style:font-size-complex="15pt"/>
    </style:style>
    <style:style style:name="T45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97" style:parent-style-name="Car.predefinitoparagrafo" style:family="text">
      <style:text-properties style:font-name-asian="Verdana" style:font-name-complex="Verdana" style:font-size-complex="15pt"/>
    </style:style>
    <style:style style:name="T4598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459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60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601" style:parent-style-name="Car.predefinitoparagrafo" style:family="text">
      <style:text-properties style:font-name-asian="Verdana" style:font-name-complex="Verdana" style:font-size-complex="15pt"/>
    </style:style>
    <style:style style:name="T460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60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60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60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606" style:parent-style-name="Car.predefinitoparagrafo" style:family="text">
      <style:text-properties style:font-name-asian="Verdana" style:font-name-complex="Verdana" style:font-size-complex="15pt"/>
    </style:style>
    <style:style style:name="T460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608" style:parent-style-name="Car.predefinitoparagrafo" style:family="text">
      <style:text-properties style:font-name-asian="Verdana" style:font-name-complex="Verdana" style:font-size-complex="15pt"/>
    </style:style>
    <style:style style:name="T46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1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61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612" style:parent-style-name="Car.predefinitoparagrafo" style:family="text">
      <style:text-properties style:font-name-asian="Verdana" style:font-name-complex="Verdana" style:font-size-complex="15pt"/>
    </style:style>
    <style:style style:name="T4613" style:parent-style-name="Car.predefinitoparagrafo" style:family="text">
      <style:text-properties style:font-name-asian="Verdana" style:font-name-complex="Verdana" fo:letter-spacing="0.009in" style:font-size-complex="15pt"/>
    </style:style>
    <style:style style:name="T461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61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616" style:parent-style-name="Car.predefinitoparagrafo" style:family="text">
      <style:text-properties style:font-name-asian="Verdana" style:font-name-complex="Verdana" style:font-size-complex="15pt"/>
    </style:style>
    <style:style style:name="T4617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4618" style:parent-style-name="Car.predefinitoparagrafo" style:family="text">
      <style:text-properties style:font-name-asian="Verdana" style:font-name-complex="Verdana" style:font-size-complex="15pt"/>
    </style:style>
    <style:style style:name="T4619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462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62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6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2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624" style:parent-style-name="Car.predefinitoparagrafo" style:family="text">
      <style:text-properties style:font-name-asian="Verdana" style:font-name-complex="Verdana" style:font-size-complex="15pt"/>
    </style:style>
    <style:style style:name="T462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62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62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62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62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630" style:parent-style-name="Car.predefinitoparagrafo" style:family="text">
      <style:text-properties style:font-name-asian="Verdana" style:font-name-complex="Verdana" style:font-size-complex="15pt"/>
    </style:style>
    <style:style style:name="T46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3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633" style:parent-style-name="Car.predefinitoparagrafo" style:family="text">
      <style:text-properties style:font-name-asian="Verdana" style:font-name-complex="Verdana" style:font-size-complex="15pt"/>
    </style:style>
    <style:style style:name="T4634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463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63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63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63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63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64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64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642" style:parent-style-name="Car.predefinitoparagrafo" style:family="text">
      <style:text-properties style:font-name-asian="Verdana" style:font-name-complex="Verdana" style:font-size-complex="15pt"/>
    </style:style>
    <style:style style:name="T46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44" style:parent-style-name="Car.predefinitoparagrafo" style:family="text">
      <style:text-properties style:font-name-asian="Verdana" style:font-name-complex="Verdana" style:font-size-complex="15pt"/>
    </style:style>
    <style:style style:name="T4645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464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64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648" style:parent-style-name="Car.predefinitoparagrafo" style:family="text">
      <style:text-properties style:font-name-asian="Verdana" style:font-name-complex="Verdana" style:font-size-complex="15pt"/>
    </style:style>
    <style:style style:name="T4649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465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65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652" style:parent-style-name="Car.predefinitoparagrafo" style:family="text">
      <style:text-properties style:font-name-asian="Verdana" style:font-name-complex="Verdana" style:font-size-complex="15pt"/>
    </style:style>
    <style:style style:name="T465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654" style:parent-style-name="Car.predefinitoparagrafo" style:family="text">
      <style:text-properties style:font-name-asian="Verdana" style:font-name-complex="Verdana" style:font-size-complex="15pt"/>
    </style:style>
    <style:style style:name="T4655" style:parent-style-name="Car.predefinitoparagrafo" style:family="text">
      <style:text-properties style:font-name-asian="Verdana" style:font-name-complex="Verdana" fo:letter-spacing="0.009in" style:font-size-complex="15pt"/>
    </style:style>
    <style:style style:name="T465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657" style:parent-style-name="Car.predefinitoparagrafo" style:family="text">
      <style:text-properties style:font-name-asian="Verdana" style:font-name-complex="Verdana" style:font-size-complex="15pt"/>
    </style:style>
    <style:style style:name="T4658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46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6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661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4662" style:parent-style-name="Car.predefinitoparagrafo" style:family="text">
      <style:text-properties style:font-name-asian="Verdana" style:font-name-complex="Verdana" style:font-size-complex="15pt"/>
    </style:style>
    <style:style style:name="T46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64" style:parent-style-name="Car.predefinitoparagrafo" style:family="text">
      <style:text-properties style:font-name-asian="Verdana" style:font-name-complex="Verdana" style:font-size-complex="15pt"/>
    </style:style>
    <style:style style:name="T466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6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67" style:parent-style-name="Car.predefinitoparagrafo" style:family="text">
      <style:text-properties style:font-name-asian="Verdana" style:font-name-complex="Verdana" style:font-size-complex="15pt"/>
    </style:style>
    <style:style style:name="T4668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466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67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671" style:parent-style-name="Car.predefinitoparagrafo" style:family="text">
      <style:text-properties style:font-name-asian="Verdana" style:font-name-complex="Verdana" style:font-size-complex="15pt"/>
    </style:style>
    <style:style style:name="T4672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467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674" style:parent-style-name="Car.predefinitoparagrafo" style:family="text">
      <style:text-properties style:font-name-asian="Verdana" style:font-name-complex="Verdana" style:font-size-complex="15pt"/>
    </style:style>
    <style:style style:name="T4675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467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6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7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67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680" style:parent-style-name="Car.predefinitoparagrafo" style:family="text">
      <style:text-properties style:font-name-asian="Verdana" style:font-name-complex="Verdana" style:font-size-complex="15pt"/>
    </style:style>
    <style:style style:name="T4681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4682" style:parent-style-name="Car.predefinitoparagrafo" style:family="text">
      <style:text-properties style:font-name-asian="Verdana" style:font-name-complex="Verdana" style:font-size-complex="15pt"/>
    </style:style>
    <style:style style:name="T46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84" style:parent-style-name="Car.predefinitoparagrafo" style:family="text">
      <style:text-properties style:font-name-asian="Verdana" style:font-name-complex="Verdana" style:font-size-complex="15pt"/>
    </style:style>
    <style:style style:name="T4685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468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68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6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8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690" style:parent-style-name="Car.predefinitoparagrafo" style:family="text">
      <style:text-properties style:font-name-asian="Verdana" style:font-name-complex="Verdana" style:font-size-complex="15pt"/>
    </style:style>
    <style:style style:name="T4691" style:parent-style-name="Car.predefinitoparagrafo" style:family="text">
      <style:text-properties style:font-name-asian="Verdana" style:font-name-complex="Verdana" fo:letter-spacing="-0.0118in" style:font-size-complex="15pt"/>
    </style:style>
    <style:style style:name="T4692" style:parent-style-name="Car.predefinitoparagrafo" style:family="text">
      <style:text-properties style:font-name-asian="Verdana" style:font-name-complex="Verdana" style:font-size-complex="15pt"/>
    </style:style>
    <style:style style:name="T469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69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695" style:parent-style-name="Car.predefinitoparagrafo" style:family="text">
      <style:text-properties style:font-name-asian="Verdana" style:font-name-complex="Verdana" style:font-size-complex="15pt"/>
    </style:style>
    <style:style style:name="T469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697" style:parent-style-name="Car.predefinitoparagrafo" style:family="text">
      <style:text-properties style:font-name-asian="Verdana" style:font-name-complex="Verdana" style:font-size-complex="15pt"/>
    </style:style>
    <style:style style:name="T4698" style:parent-style-name="Car.predefinitoparagrafo" style:family="text">
      <style:text-properties style:font-name-asian="Verdana" style:font-name-complex="Verdana" fo:letter-spacing="-0.0118in" style:font-size-complex="15pt"/>
    </style:style>
    <style:style style:name="T469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70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701" style:parent-style-name="Car.predefinitoparagrafo" style:family="text">
      <style:text-properties style:font-name-asian="Verdana" style:font-name-complex="Verdana" style:font-size-complex="15pt"/>
    </style:style>
    <style:style style:name="TableCell4702" style:family="table-cell">
      <style:table-cell-properties fo:border="0.0069in solid #000000" style:writing-mode="lr-tb" fo:padding-top="0in" fo:padding-left="0.075in" fo:padding-bottom="0in" fo:padding-right="0.075in"/>
    </style:style>
    <style:style style:name="P4703" style:parent-style-name="Normale" style:family="paragraph">
      <style:paragraph-properties fo:text-indent="0in"/>
      <style:text-properties style:font-name-asian="Verdana" style:font-name-complex="Verdana" style:font-size-complex="15pt"/>
    </style:style>
    <style:style style:name="P4704" style:parent-style-name="Normale" style:family="paragraph">
      <style:paragraph-properties fo:text-indent="0in"/>
    </style:style>
  </office:automatic-styles>
  <office:body>
    <office:text text:use-soft-page-breaks="true">
      <text:p text:style-name="P1"><text:span text:style-name="T2">C</text:span><text:span text:style-name="T3">h</text:span><text:span text:style-name="T4">a</text:span><text:span text:style-name="T5">p</text:span><text:span text:style-name="T6">t</text:span><text:span text:style-name="T7">e</text:span><text:span text:style-name="T8">r</text:span><text:span text:style-name="T9"><text:s/></text:span><text:span text:style-name="T10">2</text:span><text:span text:style-name="T11">9</text:span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W</text:span><text:span text:style-name="T20">e</text:span><text:span text:style-name="T21"><text:s/></text:span><text:span text:style-name="T22">h</text:span><text:span text:style-name="T23">ad</text:span><text:span text:style-name="T24"><text:s/></text:span><text:span text:style-name="T25">r</text:span><text:span text:style-name="T26">i</text:span><text:span text:style-name="T27">gg</text:span><text:span text:style-name="T28">e</text:span><text:span text:style-name="T29">d<text:s/></text:span><text:span text:style-name="T30">u</text:span><text:span text:style-name="T31">p</text:span><text:span text:style-name="T32"><text:s/></text:span><text:span text:style-name="T33">a</text:span><text:span text:style-name="T34"><text:s/></text:span><text:span text:style-name="T35">w</text:span><text:span text:style-name="T36">e</text:span><text:span text:style-name="T37">ak</text:span><text:span text:style-name="T38"><text:s/></text:span><text:span text:style-name="T39">t</text:span><text:span text:style-name="T40">r</text:span><text:span text:style-name="T41">a</text:span><text:span text:style-name="T42">n</text:span><text:span text:style-name="T43">s</text:span><text:span text:style-name="T44">m</text:span><text:span text:style-name="T45">i</text:span><text:span text:style-name="T46">tt</text:span><text:span text:style-name="T47">e</text:span><text:span text:style-name="T48">r</text:span><text:span text:style-name="T49"><text:s/></text:span><text:span text:style-name="T50">o</text:span><text:span text:style-name="T51">f</text:span><text:span text:style-name="T52"><text:s/></text:span><text:span text:style-name="T53">s</text:span><text:span text:style-name="T54">o</text:span><text:span text:style-name="T55">r</text:span><text:span text:style-name="T56">t</text:span><text:span text:style-name="T57">s</text:span><text:span text:style-name="T58">,</text:span><text:span text:style-name="T59"><text:s/></text:span><text:span text:style-name="T60">b</text:span><text:span text:style-name="T61">u</text:span><text:span text:style-name="T62">t</text:span><text:span text:style-name="T63"><text:s/></text:span><text:span text:style-name="T64">i</text:span><text:span text:style-name="T65">n<text:s/></text:span><text:span text:style-name="T66">t</text:span><text:span text:style-name="T67">h</text:span><text:span text:style-name="T68">e</text:span><text:span text:style-name="T69"><text:s/></text:span><text:span text:style-name="T70">e</text:span><text:span text:style-name="T71">n</text:span><text:span text:style-name="T72">d</text:span><text:span text:style-name="T73"><text:s/></text:span><text:span text:style-name="T74">d</text:span><text:span text:style-name="T75">i</text:span><text:span text:style-name="T76">d</text:span><text:span text:style-name="T77"><text:s/></text:span><text:span text:style-name="T78">n</text:span><text:span text:style-name="T79">o</text:span><text:span text:style-name="T80">t</text:span><text:span text:style-name="T81"><text:s/></text:span><text:span text:style-name="T82">r</text:span><text:span text:style-name="T83">e</text:span><text:span text:style-name="T84">a</text:span><text:span text:style-name="T85">ll</text:span><text:span text:style-name="T86">y</text:span><text:span text:style-name="T87"><text:s/></text:span><text:span text:style-name="T88">n</text:span><text:span text:style-name="T89">ee</text:span><text:span text:style-name="T90">d<text:s/></text:span><text:span text:style-name="T91">i</text:span><text:span text:style-name="T92">t</text:span><text:span text:style-name="T93">.</text:span><text:span text:style-name="T94"><text:s/></text:span><text:span text:style-name="T95">W</text:span><text:span text:style-name="T96">i</text:span><text:span text:style-name="T97">t</text:span><text:span text:style-name="T98">h</text:span><text:span text:style-name="T99">i</text:span><text:span text:style-name="T100">n</text:span><text:span text:style-name="T101"><text:s/></text:span><text:span text:style-name="T102">f</text:span><text:span text:style-name="T103">o</text:span><text:span text:style-name="T104">u</text:span><text:span text:style-name="T105">r</text:span><text:span text:style-name="T106"><text:s/></text:span><text:span text:style-name="T107">h</text:span><text:span text:style-name="T108">o</text:span><text:span text:style-name="T109">u</text:span><text:span text:style-name="T110">r</text:span><text:span text:style-name="T111">s</text:span><text:span text:style-name="T112">,</text:span><text:span text:style-name="T113"><text:s/></text:span><text:span text:style-name="T114">an</text:span><text:span text:style-name="T115"><text:s/></text:span><text:span text:style-name="T116">E</text:span><text:span text:style-name="T117">a</text:span><text:span text:style-name="T118">r</text:span><text:span text:style-name="T119">t</text:span><text:span text:style-name="T120">h<text:s/></text:span><text:span text:style-name="T121">s</text:span><text:span text:style-name="T122">h</text:span><text:span text:style-name="T123">i</text:span><text:span text:style-name="T124">p</text:span><text:span text:style-name="T125"><text:s/></text:span><text:span text:style-name="T126">r</text:span><text:span text:style-name="T127">e</text:span><text:span text:style-name="T128">n</text:span><text:span text:style-name="T129">d</text:span><text:span text:style-name="T130">e</text:span><text:span text:style-name="T131">z</text:span><text:span text:style-name="T132">v</text:span><text:span text:style-name="T133">o</text:span><text:span text:style-name="T134">u</text:span><text:span text:style-name="T135">s</text:span><text:span text:style-name="T136">e</text:span><text:span text:style-name="T137">d<text:s/></text:span><text:span text:style-name="T138">w</text:span><text:span text:style-name="T139">i</text:span><text:span text:style-name="T140">t</text:span><text:span text:style-name="T141">h</text:span><text:span text:style-name="T142"><text:s/></text:span><text:span text:style-name="T143">E</text:span><text:span text:style-name="T144">l</text:span><text:span text:style-name="T145">e</text:span><text:span text:style-name="T146">c</text:span><text:span text:style-name="T147">t</text:span><text:span text:style-name="T148">r</text:span><text:span text:style-name="T149">a,</text:span><text:span text:style-name="T150"><text:s/></text:span><text:span text:style-name="T151">d</text:span><text:span text:style-name="T152">i</text:span><text:span text:style-name="T153">s</text:span><text:span text:style-name="T154">p</text:span><text:span text:style-name="T155">a</text:span><text:span text:style-name="T156">t</text:span><text:span text:style-name="T157">c</text:span><text:span text:style-name="T158">h</text:span><text:span text:style-name="T159">e</text:span><text:span text:style-name="T160">d</text:span><text:span text:style-name="T161"><text:s/></text:span><text:span text:style-name="T162">b</text:span><text:span text:style-name="T163">y</text:span><text:span text:style-name="T164"><text:s/></text:span><text:span text:style-name="T165">c</text:span><text:span text:style-name="T166">e</text:span><text:span text:style-name="T167">n</text:span><text:span text:style-name="T168">t</text:span><text:span text:style-name="T169">r</text:span><text:span text:style-name="T170">al<text:s/></text:span><text:span text:style-name="T171">c</text:span><text:span text:style-name="T172">o</text:span><text:span text:style-name="T173">mm</text:span><text:span text:style-name="T174">a</text:span><text:span text:style-name="T175">n</text:span><text:span text:style-name="T176">d</text:span><text:span text:style-name="T177">.</text:span><text:span text:style-name="T178"><text:s/></text:span><text:span text:style-name="T179">T</text:span><text:span text:style-name="T180">h</text:span><text:span text:style-name="T181">e</text:span><text:span text:style-name="T182">y</text:span><text:span text:style-name="T183"><text:s/></text:span><text:span text:style-name="T184">h</text:span><text:span text:style-name="T185">a</text:span><text:span text:style-name="T186">d</text:span><text:span text:style-name="T187">n</text:span><text:span text:style-name="T188">’</text:span><text:span text:style-name="T189">t</text:span><text:span text:style-name="T190"><text:s/></text:span><text:span text:style-name="T191">b</text:span><text:span text:style-name="T192">ee</text:span><text:span text:style-name="T193">n</text:span><text:span text:style-name="T194"><text:s/></text:span><text:span text:style-name="T195">e</text:span><text:span text:style-name="T196">x</text:span><text:span text:style-name="T197">p</text:span><text:span text:style-name="T198">e</text:span><text:span text:style-name="T199">c</text:span><text:span text:style-name="T200">t</text:span><text:span text:style-name="T201">i</text:span><text:span text:style-name="T202">n</text:span><text:span text:style-name="T203">g</text:span><text:span text:style-name="T204"><text:s/></text:span><text:span text:style-name="T205">a</text:span><text:span text:style-name="T206">n</text:span><text:span text:style-name="T207">y</text:span><text:span text:style-name="T208">o</text:span><text:span text:style-name="T209">n</text:span><text:span text:style-name="T210">e</text:span><text:span text:style-name="T211">.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I</text:span><text:span text:style-name="T218"><text:s/></text:span><text:span text:style-name="T219">d</text:span><text:span text:style-name="T220">i</text:span><text:span text:style-name="T221">d</text:span><text:span text:style-name="T222"><text:s/></text:span><text:span text:style-name="T223">n</text:span><text:span text:style-name="T224">o</text:span><text:span text:style-name="T225">t</text:span><text:span text:style-name="T226"><text:s/></text:span><text:span text:style-name="T227">g</text:span><text:span text:style-name="T228">e</text:span><text:span text:style-name="T229">t</text:span><text:span text:style-name="T230"><text:s/></text:span><text:span text:style-name="T231">t</text:span><text:span text:style-name="T232">o</text:span><text:span text:style-name="T233"><text:s/></text:span><text:span text:style-name="T234">h</text:span><text:span text:style-name="T235">e</text:span><text:span text:style-name="T236">ar</text:span><text:span text:style-name="T237"><text:s/></text:span><text:span text:style-name="T238">t</text:span><text:span text:style-name="T239">h</text:span><text:span text:style-name="T240">e</text:span><text:span text:style-name="T241"><text:s/></text:span><text:span text:style-name="T242">e</text:span><text:span text:style-name="T243">x</text:span><text:span text:style-name="T244">c</text:span><text:span text:style-name="T245">h</text:span><text:span text:style-name="T246">a</text:span><text:span text:style-name="T247">n</text:span><text:span text:style-name="T248">g</text:span><text:span text:style-name="T249">e<text:s/></text:span><text:span text:style-name="T250">b</text:span><text:span text:style-name="T251">e</text:span><text:span text:style-name="T252">t</text:span><text:span text:style-name="T253">w</text:span><text:span text:style-name="T254">ee</text:span><text:span text:style-name="T255">n</text:span><text:span text:style-name="T256"><text:s/></text:span><text:span text:style-name="T257">o</text:span><text:span text:style-name="T258">u</text:span><text:span text:style-name="T259">r</text:span><text:span text:style-name="T260"><text:s/></text:span><text:span text:style-name="T261">c</text:span><text:span text:style-name="T262">o</text:span><text:span text:style-name="T263">m<text:s/></text:span><text:span text:style-name="T264">o</text:span><text:span text:style-name="T265">ff</text:span><text:span text:style-name="T266">i</text:span><text:span text:style-name="T267">c</text:span><text:span text:style-name="T268">e</text:span><text:span text:style-name="T269">r</text:span><text:span text:style-name="T270"><text:s/></text:span><text:span text:style-name="T271">o</text:span><text:span text:style-name="T272">n</text:span><text:span text:style-name="T273"><text:s/></text:span><text:span text:style-name="T274">d</text:span><text:span text:style-name="T275">u</text:span><text:span text:style-name="T276">t</text:span><text:span text:style-name="T277">y</text:span><text:span text:style-name="T278"><text:s/></text:span><text:span text:style-name="T279">a</text:span><text:span text:style-name="T280">n</text:span><text:span text:style-name="T281">d</text:span><text:span text:style-name="T282"><text:s/></text:span><text:span text:style-name="T283">t</text:span><text:span text:style-name="T284">h</text:span><text:span text:style-name="T285">e</text:span><text:span text:style-name="T286"><text:s/></text:span><text:span text:style-name="T287">o</text:span><text:span text:style-name="T288">t</text:span><text:span text:style-name="T289">h</text:span><text:span text:style-name="T290">e</text:span><text:span text:style-name="T291">r</text:span><text:span text:style-name="T292"><text:s/></text:span><text:span text:style-name="T293">s</text:span><text:span text:style-name="T294">h</text:span><text:span text:style-name="T295">i</text:span><text:span text:style-name="T296">p</text:span><text:span text:style-name="T297">’</text:span><text:span text:style-name="T298">s</text:span><text:span text:style-name="T299"><text:s/></text:span><text:span text:style-name="T300">c</text:span><text:span text:style-name="T301">r</text:span><text:span text:style-name="T302">e</text:span><text:span text:style-name="T303">w</text:span><text:span text:style-name="T304">,</text:span><text:span text:style-name="T305"><text:s/></text:span><text:span text:style-name="T306">b</text:span><text:span text:style-name="T307">u</text:span><text:span text:style-name="T308">t</text:span><text:span text:style-name="T309"><text:s/></text:span><text:span text:style-name="T310">w</text:span><text:span text:style-name="T311">as</text:span><text:span text:style-name="T312"><text:s/></text:span><text:span text:style-name="T313">t</text:span><text:span text:style-name="T314">o</text:span><text:span text:style-name="T315">l</text:span><text:span text:style-name="T316">d</text:span><text:span text:style-name="T317"><text:s/></text:span><text:span text:style-name="T318">i</text:span><text:span text:style-name="T319">t<text:s/></text:span><text:span text:style-name="T320">w</text:span><text:span text:style-name="T321">as</text:span><text:span text:style-name="T322"><text:s/></text:span><text:span text:style-name="T323">an</text:span><text:span text:style-name="T324"><text:s/></text:span><text:span text:style-name="T325">e</text:span><text:span text:style-name="T326">x</text:span><text:span text:style-name="T327">c</text:span><text:span text:style-name="T328">i</text:span><text:span text:style-name="T329">t</text:span><text:span text:style-name="T330">e</text:span><text:span text:style-name="T331">d</text:span><text:span text:style-name="T332"><text:s/></text:span><text:span text:style-name="T333">r</text:span><text:span text:style-name="T334">a</text:span><text:span text:style-name="T335">mb</text:span><text:span text:style-name="T336">li</text:span><text:span text:style-name="T337">n</text:span><text:span text:style-name="T338">g<text:s/></text:span><text:span text:style-name="T339">o</text:span><text:span text:style-name="T340">f</text:span><text:span text:style-name="T341"><text:s/></text:span><text:span text:style-name="T342">e</text:span><text:span text:style-name="T343">v</text:span><text:span text:style-name="T344">e</text:span><text:span text:style-name="T345">r</text:span><text:span text:style-name="T346">yt</text:span><text:span text:style-name="T347">h</text:span><text:span text:style-name="T348">i</text:span><text:span text:style-name="T349">n</text:span><text:span text:style-name="T350">g</text:span><text:span text:style-name="T351"><text:s/></text:span><text:span text:style-name="T352">t</text:span><text:span text:style-name="T353">h</text:span><text:span text:style-name="T354">at</text:span><text:span text:style-name="T355"><text:s/></text:span><text:span text:style-name="T356">h</text:span><text:span text:style-name="T357">ad</text:span><text:span text:style-name="T358"><text:s/></text:span><text:span text:style-name="T359">h</text:span><text:span text:style-name="T360">a</text:span><text:span text:style-name="T361">pp</text:span><text:span text:style-name="T362">e</text:span><text:span text:style-name="T363">n</text:span><text:span text:style-name="T364">e</text:span><text:span text:style-name="T365">d</text:span><text:span text:style-name="T366">,<text:s/></text:span><text:span text:style-name="T367">d</text:span><text:span text:style-name="T368">i</text:span><text:span text:style-name="T369">s</text:span><text:span text:style-name="T370">p</text:span><text:span text:style-name="T371">e</text:span><text:span text:style-name="T372">n</text:span><text:span text:style-name="T373">s</text:span><text:span text:style-name="T374">e</text:span><text:span text:style-name="T375">d</text:span><text:span text:style-name="T376"><text:s/></text:span><text:span text:style-name="T377">i</text:span><text:span text:style-name="T378">n</text:span><text:span text:style-name="T379"><text:s/></text:span><text:span text:style-name="T380">t</text:span><text:span text:style-name="T381">o</text:span><text:span text:style-name="T382">o</text:span><text:span text:style-name="T383"><text:s/></text:span><text:span text:style-name="T384">f</text:span><text:span text:style-name="T385">e</text:span><text:span text:style-name="T386">w</text:span><text:span text:style-name="T387"><text:s/></text:span><text:span text:style-name="T388">f</text:span><text:span text:style-name="T389">r</text:span><text:span text:style-name="T390">ag</text:span><text:span text:style-name="T391">m</text:span><text:span text:style-name="T392">e</text:span><text:span text:style-name="T393">n</text:span><text:span text:style-name="T394">t</text:span><text:span text:style-name="T395">ed</text:span><text:span text:style-name="T396">,</text:span><text:span text:style-name="T397"><text:s/></text:span><text:span text:style-name="T398">un</text:span><text:span text:style-name="T399">c</text:span><text:span text:style-name="T400">o</text:span><text:span text:style-name="T401">nn</text:span><text:span text:style-name="T402">e</text:span><text:span text:style-name="T403">c</text:span><text:span text:style-name="T404">t</text:span><text:span text:style-name="T405">e</text:span><text:span text:style-name="T406">d<text:s/></text:span><text:span text:style-name="T407">p</text:span><text:span text:style-name="T408">h</text:span><text:span text:style-name="T409">r</text:span><text:span text:style-name="T410">a</text:span><text:span text:style-name="T411">s</text:span><text:span text:style-name="T412">e</text:span><text:span text:style-name="T413">s</text:span><text:span text:style-name="T414">,</text:span><text:span text:style-name="T415"><text:s/></text:span><text:span text:style-name="T416">i</text:span><text:span text:style-name="T417">n<text:s/></text:span><text:span text:style-name="T418">f</text:span><text:span text:style-name="T419">ar</text:span><text:span text:style-name="T420"><text:s/></text:span><text:span text:style-name="T421">t</text:span><text:span text:style-name="T422">o</text:span><text:span text:style-name="T423">o</text:span><text:span text:style-name="T424"><text:s/></text:span><text:span text:style-name="T425">li</text:span><text:span text:style-name="T426">tt</text:span><text:span text:style-name="T427">l</text:span><text:span text:style-name="T428">e</text:span><text:span text:style-name="T429"><text:s/></text:span><text:span text:style-name="T430">t</text:span><text:span text:style-name="T431">i</text:span><text:span text:style-name="T432">m</text:span><text:span text:style-name="T433">e</text:span><text:span text:style-name="T434">,</text:span><text:span text:style-name="T435"><text:s/></text:span><text:span text:style-name="T436">e</text:span><text:span text:style-name="T437">n</text:span><text:span text:style-name="T438">d</text:span><text:span text:style-name="T439">i</text:span><text:span text:style-name="T440">n</text:span><text:span text:style-name="T441">g</text:span><text:span text:style-name="T442"><text:s/></text:span><text:span text:style-name="T443">w</text:span><text:span text:style-name="T444">i</text:span><text:span text:style-name="T445">t</text:span><text:span text:style-name="T446">h<text:s/></text:span><text:span text:style-name="T447">t</text:span><text:span text:style-name="T448">h</text:span><text:span text:style-name="T449">e</text:span><text:span text:style-name="T450"><text:s/></text:span><text:span text:style-name="T451">p</text:span><text:span text:style-name="T452">oo</text:span><text:span text:style-name="T453">r</text:span><text:span text:style-name="T454"><text:s/></text:span><text:span text:style-name="T455">w</text:span><text:span text:style-name="T456">o</text:span><text:span text:style-name="T457">m</text:span><text:span text:style-name="T458">an</text:span><text:span text:style-name="T459"><text:s/></text:span><text:span text:style-name="T460">r</text:span><text:span text:style-name="T461">unn</text:span><text:span text:style-name="T462">i</text:span><text:span text:style-name="T463">n</text:span><text:span text:style-name="T464">g</text:span><text:span text:style-name="T465"><text:s/></text:span><text:span text:style-name="T466">o</text:span><text:span text:style-name="T467">u</text:span><text:span text:style-name="T468">t<text:s/></text:span><text:span text:style-name="T469">o</text:span><text:span text:style-name="T470">f</text:span><text:span text:style-name="T471"><text:s/></text:span><text:span text:style-name="T472">b</text:span><text:span text:style-name="T473">r</text:span><text:span text:style-name="T474">e</text:span><text:span text:style-name="T475">a</text:span><text:span text:style-name="T476">t</text:span><text:span text:style-name="T477">h</text:span><text:span text:style-name="T478"><text:s/></text:span><text:span text:style-name="T479">a</text:span><text:span text:style-name="T480">n</text:span><text:span text:style-name="T481">d</text:span><text:span text:style-name="T482"><text:s/></text:span><text:span text:style-name="T483">n</text:span><text:span text:style-name="T484">e</text:span><text:span text:style-name="T485">a</text:span><text:span text:style-name="T486">r</text:span><text:span text:style-name="T487">l</text:span><text:span text:style-name="T488">y</text:span><text:span text:style-name="T489"><text:s/></text:span><text:span text:style-name="T490">f</text:span><text:span text:style-name="T491">a</text:span><text:span text:style-name="T492">i</text:span><text:span text:style-name="T493">n</text:span><text:span text:style-name="T494">t</text:span><text:span text:style-name="T495">i</text:span><text:span text:style-name="T496">n</text:span><text:span text:style-name="T497">g</text:span><text:span text:style-name="T498">.</text:span>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A</text:span><text:span text:style-name="T505">s</text:span><text:span text:style-name="T506"><text:s/>i</text:span><text:span text:style-name="T507">n</text:span><text:span text:style-name="T508">f</text:span><text:span text:style-name="T509">o</text:span><text:span text:style-name="T510">r</text:span><text:span text:style-name="T511">m</text:span><text:span text:style-name="T512">a</text:span><text:span text:style-name="T513">t</text:span><text:span text:style-name="T514">i</text:span><text:span text:style-name="T515">o</text:span><text:span text:style-name="T516">n</text:span><text:span text:style-name="T517"><text:s/></text:span><text:span text:style-name="T518">b</text:span><text:span text:style-name="T519">e</text:span><text:span text:style-name="T520">g</text:span><text:span text:style-name="T521">an</text:span><text:span text:style-name="T522"><text:s/></text:span><text:span text:style-name="T523">t</text:span><text:span text:style-name="T524">o</text:span><text:span text:style-name="T525"><text:s/></text:span><text:span text:style-name="T526">f</text:span><text:span text:style-name="T527">l</text:span><text:span text:style-name="T528">o</text:span><text:span text:style-name="T529">w</text:span><text:span text:style-name="T530">,</text:span><text:span text:style-name="T531"><text:s/></text:span><text:span text:style-name="T532">t</text:span><text:span text:style-name="T533">u</text:span><text:span text:style-name="T534">g</text:span><text:span text:style-name="T535">s</text:span><text:span text:style-name="T536"><text:s/></text:span><text:span text:style-name="T537">w</text:span><text:span text:style-name="T538">e</text:span><text:span text:style-name="T539">r</text:span><text:span text:style-name="T540">e</text:span><text:span text:style-name="T541"><text:s/></text:span><text:span text:style-name="T542">d</text:span><text:span text:style-name="T543">i</text:span><text:span text:style-name="T544">s</text:span><text:span text:style-name="T545">p</text:span><text:span text:style-name="T546">a</text:span><text:span text:style-name="T547">t</text:span><text:span text:style-name="T548">c</text:span><text:span text:style-name="T549">h</text:span><text:span text:style-name="T550">e</text:span><text:span text:style-name="T551">d</text:span><text:span text:style-name="T552"><text:s/></text:span><text:span text:style-name="T553">t</text:span><text:span text:style-name="T554">o<text:s/></text:span><text:span text:style-name="T555">t</text:span><text:span text:style-name="T556">o</text:span><text:span text:style-name="T557">w</text:span><text:span text:style-name="T558"><text:s/></text:span><text:span text:style-name="T559">E</text:span><text:span text:style-name="T560">l</text:span><text:span text:style-name="T561">e</text:span><text:span text:style-name="T562">c</text:span><text:span text:style-name="T563">t</text:span><text:span text:style-name="T564">ra.</text:span><text:span text:style-name="T565"><text:s/></text:span><text:span text:style-name="T566">W</text:span><text:span text:style-name="T567">e</text:span><text:span text:style-name="T568"><text:s/></text:span><text:span text:style-name="T569">w</text:span><text:span text:style-name="T570">e</text:span><text:span text:style-name="T571">r</text:span><text:span text:style-name="T572">e</text:span><text:span text:style-name="T573"><text:s/></text:span><text:span text:style-name="T574">i</text:span><text:span text:style-name="T575">mm</text:span><text:span text:style-name="T576">e</text:span><text:span text:style-name="T577">d</text:span><text:span text:style-name="T578">i</text:span><text:span text:style-name="T579">a</text:span><text:span text:style-name="T580">t</text:span><text:span text:style-name="T581">e</text:span><text:span text:style-name="T582">l</text:span><text:span text:style-name="T583">y</text:span><text:span text:style-name="T584"><text:s/></text:span><text:span text:style-name="T585">d</text:span><text:span text:style-name="T586">e</text:span><text:span text:style-name="T587">c</text:span><text:span text:style-name="T588">l</text:span><text:span text:style-name="T589">a</text:span><text:span text:style-name="T590">r</text:span><text:span text:style-name="T591">e</text:span><text:span text:style-name="T592">d a</text:span><text:span text:style-name="T593"><text:s/></text:span><text:span text:style-name="T594">q</text:span><text:span text:style-name="T595">u</text:span><text:span text:style-name="T596">a</text:span><text:span text:style-name="T597">r</text:span><text:span text:style-name="T598">a</text:span><text:span text:style-name="T599">n</text:span><text:span text:style-name="T600">t</text:span><text:span text:style-name="T601">i</text:span><text:span text:style-name="T602">n</text:span><text:span text:style-name="T603">e</text:span><text:span text:style-name="T604">d<text:s/></text:span><text:span text:style-name="T605">v</text:span><text:span text:style-name="T606">e</text:span><text:span text:style-name="T607">ss</text:span><text:span text:style-name="T608">e</text:span><text:span text:style-name="T609">l</text:span><text:span text:style-name="T610">.</text:span><text:span text:style-name="T611"><text:s/></text:span><text:span text:style-name="T612">A</text:span><text:span text:style-name="T613"><text:s/></text:span><text:span text:style-name="T614">s</text:span><text:span text:style-name="T615">p</text:span><text:span text:style-name="T616">e</text:span><text:span text:style-name="T617">c</text:span><text:span text:style-name="T618">i</text:span><text:span text:style-name="T619">al</text:span><text:span text:style-name="T620"><text:s/></text:span><text:span text:style-name="T621">m</text:span><text:span text:style-name="T622">e</text:span><text:span text:style-name="T623">d</text:span><text:span text:style-name="T624">i</text:span><text:span text:style-name="T625">c</text:span><text:span text:style-name="T626">al</text:span><text:span text:style-name="T627"><text:s/></text:span><text:span text:style-name="T628">s</text:span><text:span text:style-name="T629">h</text:span><text:span text:style-name="T630">i</text:span><text:span text:style-name="T631">p</text:span><text:span text:style-name="T632"><text:s/></text:span><text:span text:style-name="T633">w</text:span><text:span text:style-name="T634">as</text:span><text:span text:style-name="T635"><text:s/></text:span><text:span text:style-name="T636">d</text:span><text:span text:style-name="T637">i</text:span><text:span text:style-name="T638">s</text:span><text:span text:style-name="T639">p</text:span><text:span text:style-name="T640">a</text:span><text:span text:style-name="T641">t</text:span><text:span text:style-name="T642">c</text:span><text:span text:style-name="T643">h</text:span><text:span text:style-name="T644">e</text:span><text:span text:style-name="T645">d</text:span><text:span text:style-name="T646"><text:s/></text:span><text:span text:style-name="T647">t</text:span><text:span text:style-name="T648">o</text:span><text:span text:style-name="T649"><text:s/></text:span><text:span text:style-name="T650">m</text:span><text:span text:style-name="T651">ee</text:span><text:span text:style-name="T652">t</text:span><text:span text:style-name="T653"><text:s/></text:span><text:span text:style-name="T654">u</text:span><text:span text:style-name="T655">s<text:s/></text:span><text:span text:style-name="T656">o</text:span><text:span text:style-name="T657">n</text:span><text:span text:style-name="T658"><text:s/></text:span><text:span text:style-name="T659">t</text:span><text:span text:style-name="T660">h</text:span><text:span text:style-name="T661">e</text:span><text:span text:style-name="T662"><text:s/></text:span><text:span text:style-name="T663">i</text:span><text:span text:style-name="T664">n</text:span><text:span text:style-name="T665">b</text:span><text:span text:style-name="T666">o</text:span><text:span text:style-name="T667">un</text:span><text:span text:style-name="T668">d</text:span><text:span text:style-name="T669"><text:s/></text:span><text:span text:style-name="T670">j</text:span><text:span text:style-name="T671">o</text:span><text:span text:style-name="T672">u</text:span><text:span text:style-name="T673">r</text:span><text:span text:style-name="T674">n</text:span><text:span text:style-name="T675">e</text:span><text:span text:style-name="T676">y</text:span><text:span text:style-name="T677">.</text:span><text:span text:style-name="T678"><text:s/></text:span><text:span text:style-name="T679">C</text:span><text:span text:style-name="T680">o</text:span><text:span text:style-name="T681">n</text:span><text:span text:style-name="T682">t</text:span><text:span text:style-name="T683">a</text:span><text:span text:style-name="T684">i</text:span><text:span text:style-name="T685">n</text:span><text:span text:style-name="T686">m</text:span><text:span text:style-name="T687">e</text:span><text:span text:style-name="T688">n</text:span><text:span text:style-name="T689">t</text:span><text:span text:style-name="T690"><text:s/></text:span><text:span text:style-name="T691">o</text:span><text:span text:style-name="T692">f</text:span><text:span text:style-name="T693"><text:s/></text:span><text:span text:style-name="T694">t</text:span><text:span text:style-name="T695">h</text:span><text:span text:style-name="T696">e</text:span><text:span text:style-name="T697"><text:s/></text:span><text:span text:style-name="T698">un</text:span><text:span text:style-name="T699">k</text:span><text:span text:style-name="T700">n</text:span><text:span text:style-name="T701">o</text:span><text:span text:style-name="T702">w</text:span><text:span text:style-name="T703">n</text:span><text:span text:style-name="T704">s</text:span><text:span text:style-name="T705"><text:s/></text:span><text:span text:style-name="T706">w</text:span><text:span text:style-name="T707">as<text:s/></text:span><text:span text:style-name="T708">c</text:span><text:span text:style-name="T709">o</text:span><text:span text:style-name="T710">n</text:span><text:span text:style-name="T711">s</text:span><text:span text:style-name="T712">i</text:span><text:span text:style-name="T713">d</text:span><text:span text:style-name="T714">e</text:span><text:span text:style-name="T715">r</text:span><text:span text:style-name="T716">e</text:span><text:span text:style-name="T717">d an</text:span><text:span text:style-name="T718"><text:s/></text:span><text:span text:style-name="T719">a</text:span><text:span text:style-name="T720">b</text:span><text:span text:style-name="T721">s</text:span><text:span text:style-name="T722">o</text:span><text:span text:style-name="T723">l</text:span><text:span text:style-name="T724">u</text:span><text:span text:style-name="T725">t</text:span><text:span text:style-name="T726">e</text:span><text:span text:style-name="T727"><text:s/></text:span><text:span text:style-name="T728">p</text:span><text:span text:style-name="T729">r</text:span><text:span text:style-name="T730">i</text:span><text:span text:style-name="T731">o</text:span><text:span text:style-name="T732">r</text:span><text:span text:style-name="T733">i</text:span><text:span text:style-name="T734">t</text:span><text:span text:style-name="T735">y</text:span><text:span text:style-name="T736">.</text:span><text:span text:style-name="T737"><text:s/></text:span><text:span text:style-name="T738">B</text:span><text:span text:style-name="T739">e</text:span><text:span text:style-name="T740">c</text:span><text:span text:style-name="T741">a</text:span><text:span text:style-name="T742">u</text:span><text:span text:style-name="T743">s</text:span><text:span text:style-name="T744">e</text:span><text:span text:style-name="T745"><text:s/></text:span><text:span text:style-name="T746">t</text:span><text:span text:style-name="T747">h</text:span><text:span text:style-name="T748">e</text:span><text:span text:style-name="T749">r</text:span><text:span text:style-name="T750">e</text:span><text:span text:style-name="T751"><text:s/></text:span><text:span text:style-name="T752">w</text:span><text:span text:style-name="T753">e</text:span><text:span text:style-name="T754">r</text:span><text:span text:style-name="T755">e</text:span><text:span text:style-name="T756"><text:s/></text:span><text:span text:style-name="T757">n</text:span><text:span text:style-name="T758">o<text:s/></text:span><text:span text:style-name="T759">o</text:span><text:span text:style-name="T760">u</text:span><text:span text:style-name="T761">t</text:span><text:span text:style-name="T762">p</text:span><text:span text:style-name="T763">o</text:span><text:span text:style-name="T764">s</text:span><text:span text:style-name="T765">t</text:span><text:span text:style-name="T766">s</text:span><text:span text:style-name="T767"><text:s/></text:span><text:span text:style-name="T768">o</text:span><text:span text:style-name="T769">r</text:span><text:span text:style-name="T770"><text:s/></text:span><text:span text:style-name="T771">s</text:span><text:span text:style-name="T772">t</text:span><text:span text:style-name="T773">a</text:span><text:span text:style-name="T774">t</text:span><text:span text:style-name="T775">i</text:span><text:span text:style-name="T776">o</text:span><text:span text:style-name="T777">n</text:span><text:span text:style-name="T778">s</text:span><text:span text:style-name="T779"><text:s/></text:span><text:span text:style-name="T780">l</text:span><text:span text:style-name="T781">a</text:span><text:span text:style-name="T782">r</text:span><text:span text:style-name="T783">g</text:span><text:span text:style-name="T784">e</text:span><text:span text:style-name="T785"><text:s/></text:span><text:span text:style-name="T786">e</text:span><text:span text:style-name="T787">n</text:span><text:span text:style-name="T788">o</text:span><text:span text:style-name="T789">u</text:span><text:span text:style-name="T790">g</text:span><text:span text:style-name="T791">h</text:span><text:span text:style-name="T792"><text:s/></text:span><text:span text:style-name="T793">t</text:span><text:span text:style-name="T794">o</text:span><text:span text:style-name="T795"><text:s/></text:span><text:span text:style-name="T796">h</text:span><text:span text:style-name="T797">a</text:span><text:span text:style-name="T798">n</text:span><text:span text:style-name="T799">d</text:span><text:span text:style-name="T800">l</text:span><text:span text:style-name="T801">e</text:span><text:span text:style-name="T802"><text:s/></text:span><text:span text:style-name="T803">h</text:span><text:span text:style-name="T804">e</text:span><text:span text:style-name="T805">r</text:span><text:span text:style-name="T806"><text:s/></text:span><text:span text:style-name="T807">c</text:span><text:span text:style-name="T808">r</text:span><text:span text:style-name="T809">e</text:span><text:span text:style-name="T810">w</text:span><text:span text:style-name="T811"><text:s/>u</text:span><text:span text:style-name="T812">n</text:span><text:span text:style-name="T813">d</text:span><text:span text:style-name="T814">er<text:s/></text:span><text:span text:style-name="T815">s</text:span><text:span text:style-name="T816">u</text:span><text:span text:style-name="T817">c</text:span><text:span text:style-name="T818">h</text:span><text:span text:style-name="T819"><text:s/></text:span><text:span text:style-name="T820">a</text:span><text:span text:style-name="T821">l</text:span><text:span text:style-name="T822">a</text:span><text:span text:style-name="T823">r</text:span><text:span text:style-name="T824">m</text:span><text:span text:style-name="T825">i</text:span><text:span text:style-name="T826">n</text:span><text:span text:style-name="T827">g</text:span><text:span text:style-name="T828"><text:s/></text:span><text:span text:style-name="T829">c</text:span><text:span text:style-name="T830">i</text:span><text:span text:style-name="T831">r</text:span><text:span text:style-name="T832">c</text:span><text:span text:style-name="T833">u</text:span><text:span text:style-name="T834">m</text:span><text:span text:style-name="T835">s</text:span><text:span text:style-name="T836">t</text:span><text:span text:style-name="T837">a</text:span><text:span text:style-name="T838">n</text:span><text:span text:style-name="T839">c</text:span><text:span text:style-name="T840">e</text:span><text:span text:style-name="T841">s</text:span><text:span text:style-name="T842">, a</text:span><text:span text:style-name="T843"><text:s/></text:span><text:span text:style-name="T844">l</text:span><text:span text:style-name="T845">a</text:span><text:span text:style-name="T846">r</text:span><text:span text:style-name="T847">g</text:span><text:span text:style-name="T848">e</text:span><text:span text:style-name="T849"><text:s/></text:span><text:span text:style-name="T850">e</text:span><text:span text:style-name="T851">sc</text:span><text:span text:style-name="T852">o</text:span><text:span text:style-name="T853">r</text:span><text:span text:style-name="T854">t</text:span><text:span text:style-name="T855"><text:s/></text:span><text:span text:style-name="T856">t</text:span><text:span text:style-name="T857">o</text:span><text:span text:style-name="T858"><text:s/></text:span><text:span text:style-name="T859">E</text:span><text:span text:style-name="T860">a</text:span><text:span text:style-name="T861">r</text:span><text:span text:style-name="T862">t</text:span><text:span text:style-name="T863">h</text:span><text:span text:style-name="T864"><text:s/></text:span><text:span text:style-name="T865">o</text:span><text:span text:style-name="T866">r</text:span><text:span text:style-name="T867">b</text:span><text:span text:style-name="T868">i</text:span><text:span text:style-name="T869">t<text:s/></text:span><text:span text:style-name="T870">w</text:span><text:span text:style-name="T871">as</text:span><text:span text:style-name="T872"><text:s/></text:span><text:span text:style-name="T873">a</text:span><text:span text:style-name="T874">rr</text:span><text:span text:style-name="T875">a</text:span><text:span text:style-name="T876">n</text:span><text:span text:style-name="T877">g</text:span><text:span text:style-name="T878">e</text:span><text:span text:style-name="T879">d</text:span><text:span text:style-name="T880">.</text:span>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<text:span text:style-name="T886">I</text:span><text:span text:style-name="T887"><text:s/></text:span><text:span text:style-name="T888">h</text:span><text:span text:style-name="T889">a</text:span><text:span text:style-name="T890">v</text:span><text:span text:style-name="T891">e</text:span><text:span text:style-name="T892"><text:s/></text:span><text:span text:style-name="T893">n</text:span><text:span text:style-name="T894">e</text:span><text:span text:style-name="T895">v</text:span><text:span text:style-name="T896">e</text:span><text:span text:style-name="T897">r<text:s/></text:span><text:span text:style-name="T898">s</text:span><text:span text:style-name="T899">ee</text:span><text:span text:style-name="T900">n<text:s/></text:span><text:span text:style-name="T901">s</text:span><text:span text:style-name="T902">u</text:span><text:span text:style-name="T903">c</text:span><text:span text:style-name="T904">h a<text:s/></text:span><text:span text:style-name="T905">l</text:span><text:span text:style-name="T906">a</text:span><text:span text:style-name="T907">c</text:span><text:span text:style-name="T908">k</text:span><text:span text:style-name="T909"><text:s/></text:span><text:soft-page-break/><text:span text:style-name="T910">o</text:span><text:span text:style-name="T911">f</text:span><text:span text:style-name="T912"><text:s/></text:span><text:span text:style-name="T913">d</text:span><text:span text:style-name="T914">i</text:span><text:span text:style-name="T915">sc</text:span><text:span text:style-name="T916">i</text:span><text:span text:style-name="T917">p</text:span><text:span text:style-name="T918">li</text:span><text:span text:style-name="T919">n</text:span><text:span text:style-name="T920">e</text:span><text:span text:style-name="T921"><text:s/></text:span><text:span text:style-name="T922">o</text:span><text:span text:style-name="T923">n</text:span><text:span text:style-name="T924"><text:s/></text:span><text:span text:style-name="T925">a</text:span><text:span text:style-name="T926">n</text:span><text:span text:style-name="T927">y<text:s/></text:span><text:span text:style-name="T928">s</text:span><text:span text:style-name="T929">h</text:span><text:span text:style-name="T930">i</text:span><text:span text:style-name="T931">p as</text:span><text:span text:style-name="T932"><text:s/></text:span><text:span text:style-name="T933">I</text:span><text:span text:style-name="T934"><text:s/></text:span><text:span text:style-name="T935">s</text:span><text:span text:style-name="T936">aw</text:span><text:span text:style-name="T937"><text:s/></text:span><text:span text:style-name="T938">on</text:span><text:span text:style-name="T939"><text:s/></text:span><text:span text:style-name="T940">E</text:span><text:span text:style-name="T941">l</text:span><text:span text:style-name="T942">e</text:span><text:span text:style-name="T943">c</text:span><text:span text:style-name="T944">t</text:span><text:span text:style-name="T945">r</text:span><text:span text:style-name="T946">a</text:span><text:span text:style-name="T947"><text:s/></text:span><text:span text:style-name="T948">i</text:span><text:span text:style-name="T949">n</text:span><text:span text:style-name="T950"><text:s/></text:span><text:span text:style-name="T951">t</text:span><text:span text:style-name="T952">h</text:span><text:span text:style-name="T953">o</text:span><text:span text:style-name="T954">s</text:span><text:span text:style-name="T955">e</text:span><text:span text:style-name="T956"><text:s/></text:span><text:span text:style-name="T957">d</text:span><text:span text:style-name="T958">a</text:span><text:span text:style-name="T959">y</text:span><text:span text:style-name="T960">s</text:span><text:span text:style-name="T961"><text:s/></text:span><text:span text:style-name="T962">o</text:span><text:span text:style-name="T963">f</text:span><text:span text:style-name="T964"><text:s/></text:span><text:span text:style-name="T965">t</text:span><text:span text:style-name="T966">o</text:span><text:span text:style-name="T967">w</text:span><text:span text:style-name="T968">i</text:span><text:span text:style-name="T969">n</text:span><text:span text:style-name="T970">g</text:span><text:span text:style-name="T971">.<text:s/></text:span><text:span text:style-name="T972">A</text:span><text:span text:style-name="T973">s</text:span><text:span text:style-name="T974"><text:s/></text:span><text:span text:style-name="T975">a</text:span><text:span text:style-name="T976">c</text:span><text:span text:style-name="T977">t</text:span><text:span text:style-name="T978">i</text:span><text:span text:style-name="T979">n</text:span><text:span text:style-name="T980">g<text:s/></text:span><text:span text:style-name="T981">c</text:span><text:span text:style-name="T982">a</text:span><text:span text:style-name="T983">p</text:span><text:span text:style-name="T984">t</text:span><text:span text:style-name="T985">a</text:span><text:span text:style-name="T986">i</text:span><text:span text:style-name="T987">n</text:span><text:span text:style-name="T988">, I</text:span><text:span text:style-name="T989"><text:s/></text:span><text:span text:style-name="T990">p</text:span><text:span text:style-name="T991">r</text:span><text:span text:style-name="T992">i</text:span><text:span text:style-name="T993">d</text:span><text:span text:style-name="T994">e</text:span><text:span text:style-name="T995">d</text:span><text:span text:style-name="T996"><text:s/></text:span><text:span text:style-name="T997">m</text:span><text:span text:style-name="T998">y</text:span><text:span text:style-name="T999">s</text:span><text:span text:style-name="T1000">e</text:span><text:span text:style-name="T1001">l</text:span><text:span text:style-name="T1002">f</text:span><text:span text:style-name="T1003"><text:s/></text:span><text:span text:style-name="T1004">o</text:span><text:span text:style-name="T1005">n</text:span><text:span text:style-name="T1006"><text:s/></text:span><text:span text:style-name="T1007">n</text:span><text:span text:style-name="T1008">o</text:span><text:span text:style-name="T1009">t</text:span><text:span text:style-name="T1010"><text:s/></text:span><text:span text:style-name="T1011">c</text:span><text:span text:style-name="T1012">a</text:span><text:span text:style-name="T1013">r</text:span><text:span text:style-name="T1014">i</text:span><text:span text:style-name="T1015">n</text:span><text:span text:style-name="T1016">g</text:span><text:span text:style-name="T1017">,</text:span><text:span text:style-name="T1018"><text:s/></text:span><text:span text:style-name="T1019">b</text:span><text:span text:style-name="T1020">u</text:span><text:span text:style-name="T1021">t</text:span><text:span text:style-name="T1022"><text:s/></text:span><text:span text:style-name="T1023">t</text:span><text:span text:style-name="T1024">h</text:span><text:span text:style-name="T1025">e</text:span><text:span text:style-name="T1026"><text:s/></text:span><text:span text:style-name="T1027">t</text:span><text:span text:style-name="T1028">r</text:span><text:span text:style-name="T1029">u</text:span><text:span text:style-name="T1030">t</text:span><text:span text:style-name="T1031">h</text:span><text:span text:style-name="T1032"><text:s/></text:span><text:span text:style-name="T1033">i</text:span><text:span text:style-name="T1034">s</text:span><text:span text:style-name="T1035"><text:s/>i</text:span><text:span text:style-name="T1036">t<text:s/></text:span><text:span text:style-name="T1037">m</text:span><text:span text:style-name="T1038">a</text:span><text:span text:style-name="T1039">d</text:span><text:span text:style-name="T1040">e</text:span><text:span text:style-name="T1041"><text:s/></text:span><text:span text:style-name="T1042">m</text:span><text:span text:style-name="T1043">y</text:span><text:span text:style-name="T1044"><text:s/></text:span><text:span text:style-name="T1045">h</text:span><text:span text:style-name="T1046">e</text:span><text:span text:style-name="T1047">a</text:span><text:span text:style-name="T1048">r</text:span><text:span text:style-name="T1049">t</text:span><text:span text:style-name="T1050"><text:s/></text:span><text:span text:style-name="T1051">g</text:span><text:span text:style-name="T1052">l</text:span><text:span text:style-name="T1053">a</text:span><text:span text:style-name="T1054">d</text:span><text:span text:style-name="T1055">.<text:s/></text:span><text:span text:style-name="T1056">I</text:span><text:span text:style-name="T1057">t</text:span><text:span text:style-name="T1058"><text:s/></text:span><text:span text:style-name="T1059">w</text:span><text:span text:style-name="T1060">as<text:s/></text:span><text:span text:style-name="T1061">li</text:span><text:span text:style-name="T1062">k</text:span><text:span text:style-name="T1063">e</text:span><text:span text:style-name="T1064"><text:s/></text:span><text:span text:style-name="T1065">t</text:span><text:span text:style-name="T1066">h</text:span><text:span text:style-name="T1067">e</text:span><text:span text:style-name="T1068"><text:s/></text:span><text:span text:style-name="T1069">A</text:span><text:span text:style-name="T1070">d</text:span><text:span text:style-name="T1071">r</text:span><text:span text:style-name="T1072">i</text:span><text:span text:style-name="T1073">an</text:span><text:span text:style-name="T1074"><text:s/></text:span><text:span text:style-name="T1075">T</text:span><text:span text:style-name="T1076">a</text:span><text:span text:style-name="T1077">r</text:span><text:span text:style-name="T1078">n</text:span><text:span text:style-name="T1079"><text:s/></text:span><text:span text:style-name="T1080">m</text:span><text:span text:style-name="T1081">e</text:span><text:span text:style-name="T1082">n</text:span><text:span text:style-name="T1083">t</text:span><text:span text:style-name="T1084">a</text:span><text:span text:style-name="T1085">li</text:span><text:span text:style-name="T1086">t</text:span><text:span text:style-name="T1087">y<text:s/></text:span><text:span text:style-name="T1088">h</text:span><text:span text:style-name="T1089">ad</text:span><text:span text:style-name="T1090"><text:s/></text:span><text:span text:style-name="T1091">t</text:span><text:span text:style-name="T1092">a</text:span><text:span text:style-name="T1093">k</text:span><text:span text:style-name="T1094">e</text:span><text:span text:style-name="T1095">n</text:span><text:span text:style-name="T1096"><text:s/></text:span><text:span text:style-name="T1097">o</text:span><text:span text:style-name="T1098">v</text:span><text:span text:style-name="T1099">e</text:span><text:span text:style-name="T1100">r</text:span><text:span text:style-name="T1101">.</text:span><text:span text:style-name="T1102"><text:s/></text:span><text:span text:style-name="T1103">I</text:span><text:span text:style-name="T1104">t</text:span><text:span text:style-name="T1105"><text:s/></text:span><text:span text:style-name="T1106">w</text:span><text:span text:style-name="T1107">as</text:span><text:span text:style-name="T1108"><text:s/></text:span><text:span text:style-name="T1109">li</text:span><text:span text:style-name="T1110">k</text:span><text:span text:style-name="T1111">e</text:span><text:span text:style-name="T1112"><text:s/></text:span><text:span text:style-name="T1113">r</text:span><text:span text:style-name="T1114">unn</text:span><text:span text:style-name="T1115">i</text:span><text:span text:style-name="T1116">n</text:span><text:span text:style-name="T1117">g</text:span><text:span text:style-name="T1118"><text:s/></text:span><text:span text:style-name="T1119">n</text:span><text:span text:style-name="T1120">a</text:span><text:span text:style-name="T1121">k</text:span><text:span text:style-name="T1122">e</text:span><text:span text:style-name="T1123">d</text:span><text:span text:style-name="T1124"><text:s/></text:span><text:span text:style-name="T1125">o</text:span><text:span text:style-name="T1126">n</text:span><text:span text:style-name="T1127"><text:s/></text:span><text:span text:style-name="T1128">t</text:span><text:span text:style-name="T1129">h</text:span><text:span text:style-name="T1130">e</text:span><text:span text:style-name="T1131"><text:s/></text:span><text:span text:style-name="T1132">b</text:span><text:span text:style-name="T1133">e</text:span><text:span text:style-name="T1134">a</text:span><text:span text:style-name="T1135">c</text:span><text:span text:style-name="T1136">h<text:s/></text:span><text:span text:style-name="T1137">w</text:span><text:span text:style-name="T1138">i</text:span><text:span text:style-name="T1139">t</text:span><text:span text:style-name="T1140">h</text:span><text:span text:style-name="T1141">o</text:span><text:span text:style-name="T1142">u</text:span><text:span text:style-name="T1143">t</text:span><text:span text:style-name="T1144"><text:s/></text:span><text:span text:style-name="T1145">a</text:span><text:span text:style-name="T1146"><text:s/></text:span><text:span text:style-name="T1147">c</text:span><text:span text:style-name="T1148">a</text:span><text:span text:style-name="T1149">r</text:span><text:span text:style-name="T1150">e</text:span><text:span text:style-name="T1151">.</text:span><text:span text:style-name="T1152"><text:s/></text:span><text:span text:style-name="T1153">T</text:span><text:span text:style-name="T1154">h</text:span><text:span text:style-name="T1155">e</text:span><text:span text:style-name="T1156">r</text:span><text:span text:style-name="T1157">e</text:span><text:span text:style-name="T1158"><text:s/></text:span><text:span text:style-name="T1159">w</text:span><text:span text:style-name="T1160">e</text:span><text:span text:style-name="T1161">r</text:span><text:span text:style-name="T1162">e</text:span><text:span text:style-name="T1163"><text:s/></text:span><text:span text:style-name="T1164">p</text:span><text:span text:style-name="T1165">a</text:span><text:span text:style-name="T1166">r</text:span><text:span text:style-name="T1167">t</text:span><text:span text:style-name="T1168">i</text:span><text:span text:style-name="T1169">e</text:span><text:span text:style-name="T1170">s</text:span><text:span text:style-name="T1171"><text:s/></text:span><text:span text:style-name="T1172">o</text:span><text:span text:style-name="T1173">n</text:span><text:span text:style-name="T1174"><text:s/></text:span><text:span text:style-name="T1175">e</text:span><text:span text:style-name="T1176">v</text:span><text:span text:style-name="T1177">e</text:span><text:span text:style-name="T1178">r</text:span><text:span text:style-name="T1179">y</text:span><text:span text:style-name="T1180"><text:s/></text:span><text:span text:style-name="T1181">l</text:span><text:span text:style-name="T1182">e</text:span><text:span text:style-name="T1183">v</text:span><text:span text:style-name="T1184">e</text:span><text:span text:style-name="T1185">l</text:span><text:span text:style-name="T1186">.</text:span><text:span text:style-name="T1187"><text:s/></text:span><text:span text:style-name="T1188">T</text:span><text:span text:style-name="T1189">h</text:span><text:span text:style-name="T1190">e<text:s/></text:span><text:span text:style-name="T1191">c</text:span><text:span text:style-name="T1192">l</text:span><text:span text:style-name="T1193">e</text:span><text:span text:style-name="T1194">an</text:span><text:span text:style-name="T1195"><text:s/></text:span><text:span text:style-name="T1196">r</text:span><text:span text:style-name="T1197">oo</text:span><text:span text:style-name="T1198">m</text:span><text:span text:style-name="T1199"><text:s/></text:span><text:span text:style-name="T1200">i</text:span><text:span text:style-name="T1201">n</text:span><text:span text:style-name="T1202"><text:s/></text:span><text:span text:style-name="T1203">L</text:span><text:span text:style-name="T1204">i</text:span><text:span text:style-name="T1205">f</text:span><text:span text:style-name="T1206">e</text:span><text:span text:style-name="T1207"><text:s/></text:span><text:span text:style-name="T1208">S</text:span><text:span text:style-name="T1209">c</text:span><text:span text:style-name="T1210">i</text:span><text:span text:style-name="T1211">e</text:span><text:span text:style-name="T1212">n</text:span><text:span text:style-name="T1213">c</text:span><text:span text:style-name="T1214">e</text:span><text:span text:style-name="T1215">s</text:span><text:span text:style-name="T1216"><text:s/></text:span><text:span text:style-name="T1217">h</text:span><text:span text:style-name="T1218">ad</text:span><text:span text:style-name="T1219"><text:s/></text:span><text:span text:style-name="T1220">c</text:span><text:span text:style-name="T1221">o</text:span><text:span text:style-name="T1222">n</text:span><text:span text:style-name="T1223">f</text:span><text:span text:style-name="T1224">e</text:span><text:span text:style-name="T1225">tt</text:span><text:span text:style-name="T1226">i</text:span><text:span text:style-name="T1227"><text:s/></text:span><text:span text:style-name="T1228">a</text:span><text:span text:style-name="T1229">l</text:span><text:span text:style-name="T1230">l</text:span><text:span text:style-name="T1231"><text:s/></text:span><text:span text:style-name="T1232">o</text:span><text:span text:style-name="T1233">v</text:span><text:span text:style-name="T1234">e</text:span><text:span text:style-name="T1235">r</text:span><text:span text:style-name="T1236"><text:s/></text:span><text:span text:style-name="T1237">i</text:span><text:span text:style-name="T1238">t</text:span><text:span text:style-name="T1239">,</text:span><text:span text:style-name="T1240"><text:s/></text:span><text:span text:style-name="T1241">w</text:span><text:span text:style-name="T1242">i</text:span><text:span text:style-name="T1243">t</text:span><text:span text:style-name="T1244">h<text:s/></text:span><text:span text:style-name="T1245">p</text:span><text:span text:style-name="T1246">i</text:span><text:span text:style-name="T1247">e</text:span><text:span text:style-name="T1248">c</text:span><text:span text:style-name="T1249">e</text:span><text:span text:style-name="T1250">s</text:span><text:span text:style-name="T1251"><text:s/></text:span><text:span text:style-name="T1252">o</text:span><text:span text:style-name="T1253">f</text:span><text:span text:style-name="T1254"><text:s/></text:span><text:span text:style-name="T1255">d</text:span><text:span text:style-name="T1256">r</text:span><text:span text:style-name="T1257">i</text:span><text:span text:style-name="T1258">e</text:span><text:span text:style-name="T1259">d</text:span><text:span text:style-name="T1260"><text:s/></text:span><text:span text:style-name="T1261">c</text:span><text:span text:style-name="T1262">a</text:span><text:span text:style-name="T1263">k</text:span><text:span text:style-name="T1264">e</text:span><text:span text:style-name="T1265"><text:s/></text:span><text:span text:style-name="T1266">o</text:span><text:span text:style-name="T1267">n</text:span><text:span text:style-name="T1268"><text:s/></text:span><text:span text:style-name="T1269">t</text:span><text:span text:style-name="T1270">h</text:span><text:span text:style-name="T1271">e</text:span><text:span text:style-name="T1272"><text:s/></text:span><text:span text:style-name="T1273">f</text:span><text:span text:style-name="T1274">l</text:span><text:span text:style-name="T1275">oo</text:span><text:span text:style-name="T1276">r</text:span><text:span text:style-name="T1277">.</text:span><text:span text:style-name="T1278"><text:s/></text:span><text:span text:style-name="T1279">O</text:span><text:span text:style-name="T1280">n</text:span><text:span text:style-name="T1281"><text:s/></text:span><text:span text:style-name="T1282">o</text:span><text:span text:style-name="T1283">n</text:span><text:span text:style-name="T1284">e</text:span><text:span text:style-name="T1285"><text:s/></text:span><text:span text:style-name="T1286">o</text:span><text:span text:style-name="T1287">cc</text:span><text:span text:style-name="T1288">a</text:span><text:span text:style-name="T1289">s</text:span><text:span text:style-name="T1290">i</text:span><text:span text:style-name="T1291">o</text:span><text:span text:style-name="T1292">n</text:span><text:span text:style-name="T1293">, an<text:s/></text:span><text:span text:style-name="T1294">e</text:span><text:span text:style-name="T1295">l</text:span><text:span text:style-name="T1296">e</text:span><text:span text:style-name="T1297">v</text:span><text:span text:style-name="T1298">a</text:span><text:span text:style-name="T1299">t</text:span><text:span text:style-name="T1300">o</text:span><text:span text:style-name="T1301">r</text:span><text:span text:style-name="T1302"><text:s/></text:span><text:span text:style-name="T1303">o</text:span><text:span text:style-name="T1304">p</text:span><text:span text:style-name="T1305">e</text:span><text:span text:style-name="T1306">n</text:span><text:span text:style-name="T1307">e</text:span><text:span text:style-name="T1308">d</text:span><text:span text:style-name="T1309"><text:s/></text:span><text:span text:style-name="T1310">t</text:span><text:span text:style-name="T1311">o</text:span><text:span text:style-name="T1312"><text:s/></text:span><text:span text:style-name="T1313">a</text:span><text:span text:style-name="T1314"><text:s/></text:span><text:span text:style-name="T1315">p</text:span><text:span text:style-name="T1316">il</text:span><text:span text:style-name="T1317">e</text:span><text:span text:style-name="T1318"><text:s/></text:span><text:span text:style-name="T1319">o</text:span><text:span text:style-name="T1320">f</text:span><text:span text:style-name="T1321"><text:s/></text:span><text:span text:style-name="T1322">c</text:span><text:span text:style-name="T1323">l</text:span><text:span text:style-name="T1324">o</text:span><text:span text:style-name="T1325">t</text:span><text:span text:style-name="T1326">h</text:span><text:span text:style-name="T1327">e</text:span><text:span text:style-name="T1328">s</text:span><text:span text:style-name="T1329"><text:s/></text:span><text:span text:style-name="T1330">at</text:span><text:span text:style-name="T1331"><text:s/></text:span><text:span text:style-name="T1332">m</text:span><text:span text:style-name="T1333">y</text:span><text:span text:style-name="T1334"><text:s/></text:span><text:span text:style-name="T1335">f</text:span><text:span text:style-name="T1336">ee</text:span><text:span text:style-name="T1337">t</text:span><text:span text:style-name="T1338">,</text:span><text:span text:style-name="T1339"><text:s/></text:span><text:span text:style-name="T1340">a</text:span><text:span text:style-name="T1341">n</text:span><text:span text:style-name="T1342">d</text:span><text:span text:style-name="T1343"><text:s/></text:span><text:span text:style-name="T1344">t</text:span><text:span text:style-name="T1345">w</text:span><text:span text:style-name="T1346">o<text:s/></text:span><text:span text:style-name="T1347">n</text:span><text:span text:style-name="T1348">a</text:span><text:span text:style-name="T1349">k</text:span><text:span text:style-name="T1350">e</text:span><text:span text:style-name="T1351">d<text:s/></text:span><text:span text:style-name="T1352">p</text:span><text:span text:style-name="T1353">e</text:span><text:span text:style-name="T1354">o</text:span><text:span text:style-name="T1355">p</text:span><text:span text:style-name="T1356">l</text:span><text:span text:style-name="T1357">e</text:span><text:span text:style-name="T1358"><text:s/></text:span><text:span text:style-name="T1359">k</text:span><text:span text:style-name="T1360">i</text:span><text:span text:style-name="T1361">ss</text:span><text:span text:style-name="T1362">i</text:span><text:span text:style-name="T1363">n</text:span><text:span text:style-name="T1364">g</text:span><text:span text:style-name="T1365">.</text:span><text:span text:style-name="T1366"><text:s/></text:span><text:span text:style-name="T1367">I</text:span><text:span text:style-name="T1368"><text:s/></text:span><text:span text:style-name="T1369">l</text:span><text:span text:style-name="T1370">e</text:span><text:span text:style-name="T1371">t</text:span><text:span text:style-name="T1372"><text:s/></text:span><text:span text:style-name="T1373">t</text:span><text:span text:style-name="T1374">h</text:span><text:span text:style-name="T1375">e</text:span><text:span text:style-name="T1376"><text:s/></text:span><text:span text:style-name="T1377">d</text:span><text:span text:style-name="T1378">oo</text:span><text:span text:style-name="T1379">r</text:span><text:span text:style-name="T1380">s</text:span><text:span text:style-name="T1381"><text:s/></text:span><text:span text:style-name="T1382">c</text:span><text:span text:style-name="T1383">l</text:span><text:span text:style-name="T1384">o</text:span><text:span text:style-name="T1385">s</text:span><text:span text:style-name="T1386">e</text:span><text:span text:style-name="T1387"><text:s/></text:span><text:span text:style-name="T1388">a</text:span><text:span text:style-name="T1389">n</text:span><text:span text:style-name="T1390">d</text:span><text:span text:style-name="T1391"><text:s/></text:span><text:span text:style-name="T1392">w</text:span><text:span text:style-name="T1393">a</text:span><text:span text:style-name="T1394">i</text:span><text:span text:style-name="T1395">t</text:span><text:span text:style-name="T1396">e</text:span><text:span text:style-name="T1397">d<text:s/></text:span><text:span text:style-name="T1398">f</text:span><text:span text:style-name="T1399">o</text:span><text:span text:style-name="T1400">r<text:s/></text:span><text:span text:style-name="T1401">t</text:span><text:span text:style-name="T1402">h</text:span><text:span text:style-name="T1403">e</text:span><text:span text:style-name="T1404"><text:s/></text:span><text:span text:style-name="T1405">n</text:span><text:span text:style-name="T1406">e</text:span><text:span text:style-name="T1407">x</text:span><text:span text:style-name="T1408">t</text:span><text:span text:style-name="T1409"><text:s/></text:span><text:span text:style-name="T1410">o</text:span><text:span text:style-name="T1411">n</text:span><text:span text:style-name="T1412">e</text:span><text:span text:style-name="T1413">.</text:span></text:p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<text:span text:style-name="T1419">P</text:span><text:span text:style-name="T1420">e</text:span><text:span text:style-name="T1421">r</text:span><text:span text:style-name="T1422">k</text:span><text:span text:style-name="T1423"><text:s/></text:span><text:span text:style-name="T1424">w</text:span><text:span text:style-name="T1425">as</text:span><text:span text:style-name="T1426"><text:s/></text:span><text:span text:style-name="T1427">a</text:span><text:span text:style-name="T1428">ll</text:span><text:span text:style-name="T1429">o</text:span><text:span text:style-name="T1430">w</text:span><text:span text:style-name="T1431">e</text:span><text:span text:style-name="T1432">d</text:span><text:span text:style-name="T1433"><text:s/></text:span><text:span text:style-name="T1434">t</text:span><text:span text:style-name="T1435">o</text:span><text:span text:style-name="T1436"><text:s/></text:span><text:span text:style-name="T1437">s</text:span><text:span text:style-name="T1438">i</text:span><text:span text:style-name="T1439">t</text:span><text:span text:style-name="T1440"><text:s/></text:span><text:span text:style-name="T1441">w</text:span><text:span text:style-name="T1442">i</text:span><text:span text:style-name="T1443">t</text:span><text:span text:style-name="T1444">h</text:span><text:span text:style-name="T1445"><text:s/></text:span><text:span text:style-name="T1446">h</text:span><text:span text:style-name="T1447">i</text:span><text:span text:style-name="T1448">s</text:span><text:span text:style-name="T1449"><text:s/></text:span><text:span text:style-name="T1450">l</text:span><text:span text:style-name="T1451">e</text:span><text:span text:style-name="T1452">f</text:span><text:span text:style-name="T1453">t</text:span><text:span text:style-name="T1454"><text:s/></text:span><text:span text:style-name="T1455">a</text:span><text:span text:style-name="T1456">r</text:span><text:span text:style-name="T1457">m<text:s/></text:span><text:span text:style-name="T1458">i</text:span><text:span text:style-name="T1459">n</text:span><text:span text:style-name="T1460"><text:s/></text:span><text:span text:style-name="T1461">a</text:span><text:span text:style-name="T1462"><text:s/></text:span><text:span text:style-name="T1463">s</text:span><text:span text:style-name="T1464">li</text:span><text:span text:style-name="T1465">n</text:span><text:span text:style-name="T1466">g</text:span><text:span text:style-name="T1467">.</text:span><text:span text:style-name="T1468"><text:s/></text:span><text:span text:style-name="T1469">He a</text:span><text:span text:style-name="T1470">n</text:span><text:span text:style-name="T1471">d</text:span><text:span text:style-name="T1472"><text:s/></text:span><text:span text:style-name="T1473">I</text:span><text:span text:style-name="T1474"><text:s/></text:span><text:span text:style-name="T1475">d</text:span><text:span text:style-name="T1476">r</text:span><text:span text:style-name="T1477">a</text:span><text:span text:style-name="T1478">n</text:span><text:span text:style-name="T1479">k</text:span><text:span text:style-name="T1480"><text:s/></text:span><text:span text:style-name="T1481">a</text:span><text:span text:style-name="T1482">pp</text:span><text:span text:style-name="T1483">l</text:span><text:span text:style-name="T1484">e</text:span><text:span text:style-name="T1485"><text:s/></text:span><text:span text:style-name="T1486">j</text:span><text:span text:style-name="T1487">u</text:span><text:span text:style-name="T1488">i</text:span><text:span text:style-name="T1489">c</text:span><text:span text:style-name="T1490">e</text:span><text:span text:style-name="T1491"><text:s/></text:span><text:span text:style-name="T1492">w</text:span><text:span text:style-name="T1493">i</text:span><text:span text:style-name="T1494">t</text:span><text:span text:style-name="T1495">h</text:span><text:span text:style-name="T1496"><text:s/></text:span><text:span text:style-name="T1497">t</text:span><text:span text:style-name="T1498">h</text:span><text:span text:style-name="T1499">e</text:span><text:span text:style-name="T1500"><text:s/></text:span><text:span text:style-name="T1501">s</text:span><text:span text:style-name="T1502">i</text:span><text:span text:style-name="T1503">c</text:span><text:span text:style-name="T1504">k</text:span><text:span text:style-name="T1505">b</text:span><text:span text:style-name="T1506">ay</text:span><text:span text:style-name="T1507"><text:s/></text:span><text:span text:style-name="T1508">d</text:span><text:span text:style-name="T1509">oo</text:span><text:span text:style-name="T1510">r</text:span><text:span text:style-name="T1511">s<text:s/></text:span><text:span text:style-name="T1512">o</text:span><text:span text:style-name="T1513">p</text:span><text:span text:style-name="T1514">e</text:span><text:span text:style-name="T1515">n</text:span><text:span text:style-name="T1516">,</text:span><text:span text:style-name="T1517"><text:s/></text:span><text:span text:style-name="T1518">a</text:span><text:span text:style-name="T1519">n</text:span><text:span text:style-name="T1520">d<text:s/></text:span><text:span text:style-name="T1521">w</text:span><text:span text:style-name="T1522">a</text:span><text:span text:style-name="T1523">t</text:span><text:span text:style-name="T1524">c</text:span><text:span text:style-name="T1525">h</text:span><text:span text:style-name="T1526">e</text:span><text:span text:style-name="T1527">d</text:span><text:span text:style-name="T1528"><text:s/></text:span><text:span text:style-name="T1529">t</text:span><text:span text:style-name="T1530">h</text:span><text:span text:style-name="T1531">e</text:span><text:span text:style-name="T1532"><text:s/></text:span><text:span text:style-name="T1533">a</text:span><text:span text:style-name="T1534">b</text:span><text:span text:style-name="T1535">s</text:span><text:span text:style-name="T1536">u</text:span><text:span text:style-name="T1537">r</text:span><text:span text:style-name="T1538">d</text:span><text:span text:style-name="T1539"><text:s/></text:span><text:span text:style-name="T1540">p</text:span><text:span text:style-name="T1541">a</text:span><text:span text:style-name="T1542">r</text:span><text:span text:style-name="T1543">t</text:span><text:span text:style-name="T1544">y</text:span><text:span text:style-name="T1545"><text:s/></text:span><text:span text:style-name="T1546">g</text:span><text:span text:style-name="T1547">o</text:span><text:span text:style-name="T1548"><text:s/></text:span><text:span text:style-name="T1549">p</text:span><text:span text:style-name="T1550">a</text:span><text:span text:style-name="T1551">s</text:span><text:span text:style-name="T1552">t</text:span><text:span text:style-name="T1553"><text:s/></text:span><text:span text:style-name="T1554">t</text:span><text:span text:style-name="T1555">h</text:span><text:span text:style-name="T1556">e</text:span><text:span text:style-name="T1557"><text:s/></text:span><text:span text:style-name="T1558">d</text:span><text:span text:style-name="T1559">oo</text:span><text:span text:style-name="T1560">r</text:span><text:span text:style-name="T1561"><text:s/></text:span><text:span text:style-name="T1562">at</text:span><text:span text:style-name="T1563"><text:s/></text:span><text:span text:style-name="T1564">t</text:span><text:span text:style-name="T1565">o</text:span><text:span text:style-name="T1566">o</text:span><text:span text:style-name="T1567"><text:s/></text:span><text:span text:style-name="T1568">f</text:span><text:span text:style-name="T1569">r</text:span><text:span text:style-name="T1570">e</text:span><text:span text:style-name="T1571">q</text:span><text:span text:style-name="T1572">u</text:span><text:span text:style-name="T1573">e</text:span><text:span text:style-name="T1574">n</text:span><text:span text:style-name="T1575">t<text:s/></text:span><text:span text:style-name="T1576">i</text:span><text:span text:style-name="T1577">n</text:span><text:span text:style-name="T1578">t</text:span><text:span text:style-name="T1579">e</text:span><text:span text:style-name="T1580">r</text:span><text:span text:style-name="T1581">v</text:span><text:span text:style-name="T1582">a</text:span><text:span text:style-name="T1583">l</text:span><text:span text:style-name="T1584">s</text:span><text:span text:style-name="T1585">.</text:span></text:p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><text:span text:style-name="T1591">P</text:span><text:span text:style-name="T1592">a</text:span><text:span text:style-name="T1593">r</text:span><text:span text:style-name="T1594">t</text:span><text:span text:style-name="T1595"><text:s/></text:span><text:span text:style-name="T1596">w</text:span><text:span text:style-name="T1597">ay</text:span><text:span text:style-name="T1598"><text:s/></text:span><text:span text:style-name="T1599">t</text:span><text:span text:style-name="T1600">h</text:span><text:span text:style-name="T1601">r</text:span><text:span text:style-name="T1602">o</text:span><text:span text:style-name="T1603">u</text:span><text:span text:style-name="T1604">g</text:span><text:span text:style-name="T1605">h</text:span><text:span text:style-name="T1606"><text:s/></text:span><text:span text:style-name="T1607">t</text:span><text:span text:style-name="T1608">h</text:span><text:span text:style-name="T1609">e</text:span><text:span text:style-name="T1610"><text:s/></text:span><text:span text:style-name="T1611">t</text:span><text:span text:style-name="T1612">r</text:span><text:span text:style-name="T1613">i</text:span><text:span text:style-name="T1614">p</text:span><text:span text:style-name="T1615">,</text:span><text:span text:style-name="T1616"><text:s/></text:span><text:span text:style-name="T1617">t</text:span><text:span text:style-name="T1618">h</text:span><text:span text:style-name="T1619">e</text:span><text:span text:style-name="T1620"><text:s/></text:span><text:span text:style-name="T1621">m</text:span><text:span text:style-name="T1622">e</text:span><text:span text:style-name="T1623">d</text:span><text:span text:style-name="T1624">i</text:span><text:span text:style-name="T1625">c</text:span><text:span text:style-name="T1626">al</text:span><text:span text:style-name="T1627"><text:s/></text:span><text:span text:style-name="T1628">s</text:span><text:span text:style-name="T1629">h</text:span><text:span text:style-name="T1630">i</text:span><text:span text:style-name="T1631">p</text:span><text:span text:style-name="T1632"><text:s/>s</text:span><text:span text:style-name="T1633">h</text:span><text:span text:style-name="T1634">o</text:span><text:span text:style-name="T1635">w</text:span><text:span text:style-name="T1636">e</text:span><text:span text:style-name="T1637">d</text:span><text:span text:style-name="T1638"><text:s/></text:span><text:span text:style-name="T1639">u</text:span><text:span text:style-name="T1640">p<text:s/></text:span><text:span text:style-name="T1641">c</text:span><text:span text:style-name="T1642">o</text:span><text:span text:style-name="T1643">mp</text:span><text:span text:style-name="T1644">l</text:span><text:span text:style-name="T1645">e</text:span><text:span text:style-name="T1646">t</text:span><text:span text:style-name="T1647">e</text:span><text:span text:style-name="T1648"><text:s/></text:span><text:span text:style-name="T1649">w</text:span><text:span text:style-name="T1650">i</text:span><text:span text:style-name="T1651">t</text:span><text:span text:style-name="T1652">h</text:span><text:span text:style-name="T1653"><text:s/></text:span><text:span text:style-name="T1654">t</text:span><text:span text:style-name="T1655">i</text:span><text:span text:style-name="T1656">g</text:span><text:span text:style-name="T1657">e</text:span><text:span text:style-name="T1658">r</text:span><text:span text:style-name="T1659"><text:s/></text:span><text:span text:style-name="T1660">t</text:span><text:span text:style-name="T1661">e</text:span><text:span text:style-name="T1662">a</text:span><text:span text:style-name="T1663">m</text:span><text:span text:style-name="T1664">s</text:span><text:span text:style-name="T1665"><text:s/></text:span><text:span text:style-name="T1666">i</text:span><text:span text:style-name="T1667">n</text:span><text:span text:style-name="T1668">t</text:span><text:span text:style-name="T1669">e</text:span><text:span text:style-name="T1670">n</text:span><text:span text:style-name="T1671">d</text:span><text:span text:style-name="T1672">e</text:span><text:span text:style-name="T1673">d</text:span><text:span text:style-name="T1674"><text:s/></text:span><text:span text:style-name="T1675">t</text:span><text:span text:style-name="T1676">o</text:span><text:span text:style-name="T1677"><text:s/></text:span><text:span text:style-name="T1678">c</text:span><text:span text:style-name="T1679">o</text:span><text:span text:style-name="T1680">n</text:span><text:span text:style-name="T1681">t</text:span><text:span text:style-name="T1682">a</text:span><text:span text:style-name="T1683">i</text:span><text:span text:style-name="T1684">n</text:span><text:span text:style-name="T1685"><text:s/></text:span><text:span text:style-name="T1686">t</text:span><text:span text:style-name="T1687">h</text:span><text:span text:style-name="T1688">e</text:span><text:span text:style-name="T1689"><text:s/></text:span><text:span text:style-name="T1690">a</text:span><text:span text:style-name="T1691">li</text:span><text:span text:style-name="T1692">e</text:span><text:span text:style-name="T1693">n<text:s/></text:span><text:span text:style-name="T1694">t</text:span><text:span text:style-name="T1695">h</text:span><text:span text:style-name="T1696">r</text:span><text:span text:style-name="T1697">e</text:span><text:span text:style-name="T1698">a</text:span><text:span text:style-name="T1699">t</text:span><text:span text:style-name="T1700">.</text:span><text:span text:style-name="T1701"><text:s/></text:span><text:span text:style-name="T1702">T</text:span><text:span text:style-name="T1703">h</text:span><text:span text:style-name="T1704">e</text:span><text:span text:style-name="T1705">y</text:span><text:span text:style-name="T1706"><text:s/></text:span><text:span text:style-name="T1707">a</text:span><text:span text:style-name="T1708">l</text:span><text:span text:style-name="T1709">l</text:span><text:span text:style-name="T1710"><text:s/></text:span><text:span text:style-name="T1711">w</text:span><text:span text:style-name="T1712">o</text:span><text:span text:style-name="T1713">r</text:span><text:span text:style-name="T1714">e</text:span><text:span text:style-name="T1715"><text:s/></text:span><text:span text:style-name="T1716">c</text:span><text:span text:style-name="T1717">o</text:span><text:span text:style-name="T1718">mp</text:span><text:span text:style-name="T1719">l</text:span><text:span text:style-name="T1720">e</text:span><text:span text:style-name="T1721">t</text:span><text:span text:style-name="T1722">e</text:span><text:span text:style-name="T1723"><text:s/></text:span><text:span text:style-name="T1724">e</text:span><text:span text:style-name="T1725">n</text:span><text:span text:style-name="T1726">v</text:span><text:span text:style-name="T1727">i</text:span><text:span text:style-name="T1728">r</text:span><text:span text:style-name="T1729">o</text:span><text:span text:style-name="T1730">n</text:span><text:span text:style-name="T1731">m</text:span><text:span text:style-name="T1732">e</text:span><text:span text:style-name="T1733">n</text:span><text:span text:style-name="T1734">t</text:span><text:span text:style-name="T1735">al</text:span><text:span text:style-name="T1736"><text:s/></text:span><text:span text:style-name="T1737">h</text:span><text:span text:style-name="T1738">a</text:span><text:span text:style-name="T1739">z</text:span><text:span text:style-name="T1740">a</text:span><text:span text:style-name="T1741">r</text:span><text:span text:style-name="T1742">d<text:s/></text:span><text:span text:style-name="T1743">s</text:span><text:span text:style-name="T1744">u</text:span><text:span text:style-name="T1745">i</text:span><text:span text:style-name="T1746">t</text:span><text:span text:style-name="T1747">s a</text:span><text:span text:style-name="T1748">n</text:span><text:span text:style-name="T1749">d</text:span><text:span text:style-name="T1750"><text:s/></text:span><text:span text:style-name="T1751">t</text:span><text:span text:style-name="T1752">h</text:span><text:span text:style-name="T1753">e</text:span><text:span text:style-name="T1754">y</text:span><text:span text:style-name="T1755"><text:s/></text:span><text:span text:style-name="T1756">s</text:span><text:span text:style-name="T1757">e</text:span><text:span text:style-name="T1758">t</text:span><text:span text:style-name="T1759"><text:s/></text:span><text:span text:style-name="T1760">u</text:span><text:span text:style-name="T1761">p</text:span><text:span text:style-name="T1762"><text:s/></text:span><text:span text:style-name="T1763">an</text:span><text:span text:style-name="T1764"><text:s/></text:span><text:span text:style-name="T1765">i</text:span><text:span text:style-name="T1766">s</text:span><text:span text:style-name="T1767">o</text:span><text:span text:style-name="T1768">l</text:span><text:span text:style-name="T1769">a</text:span><text:span text:style-name="T1770">t</text:span><text:span text:style-name="T1771">i</text:span><text:span text:style-name="T1772">o</text:span><text:span text:style-name="T1773">n</text:span><text:span text:style-name="T1774"><text:s/></text:span><text:span text:style-name="T1775">a</text:span><text:span text:style-name="T1776">r</text:span><text:span text:style-name="T1777">e</text:span><text:span text:style-name="T1778">a</text:span><text:span text:style-name="T1779"><text:s/></text:span><text:span text:style-name="T1780">i</text:span><text:span text:style-name="T1781">n</text:span><text:span text:style-name="T1782"><text:s/></text:span><text:span text:style-name="T1783">D</text:span><text:span text:style-name="T1784">a</text:span><text:span text:style-name="T1785">t</text:span><text:span text:style-name="T1786">a</text:span><text:span text:style-name="T1787"><text:s/></text:span><text:span text:style-name="T1788">An</text:span><text:span text:style-name="T1789">a</text:span><text:span text:style-name="T1790">l</text:span><text:span text:style-name="T1791">y</text:span><text:span text:style-name="T1792">s</text:span><text:span text:style-name="T1793">i</text:span><text:span text:style-name="T1794">s</text:span><text:span text:style-name="T1795">.</text:span><text:span text:style-name="T1796"><text:s/></text:span><text:span text:style-name="T1797">T</text:span><text:span text:style-name="T1798">h</text:span><text:span text:style-name="T1799">e</text:span><text:span text:style-name="T1800">y<text:s/></text:span><text:span text:style-name="T1801">c</text:span><text:span text:style-name="T1802">r</text:span><text:span text:style-name="T1803">e</text:span><text:span text:style-name="T1804">a</text:span><text:span text:style-name="T1805">t</text:span><text:span text:style-name="T1806">e</text:span><text:span text:style-name="T1807">d<text:s/></text:span><text:span text:style-name="T1808">t</text:span><text:span text:style-name="T1809">h</text:span><text:span text:style-name="T1810">e</text:span><text:span text:style-name="T1811">i</text:span><text:span text:style-name="T1812">r</text:span><text:span text:style-name="T1813"><text:s/></text:span><text:span text:style-name="T1814">o</text:span><text:span text:style-name="T1815">w</text:span><text:span text:style-name="T1816">n</text:span><text:span text:style-name="T1817"><text:s/></text:span><text:span text:style-name="T1818">li</text:span><text:span text:style-name="T1819">tt</text:span><text:span text:style-name="T1820">l</text:span><text:span text:style-name="T1821">e</text:span><text:span text:style-name="T1822"><text:s/></text:span><text:span text:style-name="T1823">a</text:span><text:span text:style-name="T1824">i</text:span><text:span text:style-name="T1825">r</text:span><text:span text:style-name="T1826">l</text:span><text:span text:style-name="T1827">o</text:span><text:span text:style-name="T1828">c</text:span><text:span text:style-name="T1829">k</text:span><text:span text:style-name="T1830"><text:s/></text:span><text:span text:style-name="T1831">a</text:span><text:span text:style-name="T1832">n</text:span><text:span text:style-name="T1833">d</text:span><text:span text:style-name="T1834"><text:s/></text:span><text:span text:style-name="T1835">a</text:span><text:span text:style-name="T1836">t</text:span><text:span text:style-name="T1837">m</text:span><text:span text:style-name="T1838">o</text:span><text:span text:style-name="T1839">s</text:span><text:span text:style-name="T1840">p</text:span><text:span text:style-name="T1841">h</text:span><text:span text:style-name="T1842">e</text:span><text:span text:style-name="T1843">r</text:span><text:span text:style-name="T1844">e</text:span><text:span text:style-name="T1845"><text:s/></text:span><text:span text:style-name="T1846">c</text:span><text:span text:style-name="T1847">o</text:span><text:span text:style-name="T1848">n</text:span><text:span text:style-name="T1849">t</text:span><text:span text:style-name="T1850">r</text:span><text:span text:style-name="T1851">o</text:span><text:span text:style-name="T1852">l</text:span><text:span text:style-name="T1853"><text:s/></text:span><text:span text:style-name="T1854">t</text:span><text:span text:style-name="T1855">o<text:s/></text:span><text:soft-page-break/><text:span text:style-name="T1856">p</text:span><text:span text:style-name="T1857">r</text:span><text:span text:style-name="T1858">o</text:span><text:span text:style-name="T1859">t</text:span><text:span text:style-name="T1860">e</text:span><text:span text:style-name="T1861">c</text:span><text:span text:style-name="T1862">t</text:span><text:span text:style-name="T1863"><text:s/></text:span><text:span text:style-name="T1864">t</text:span><text:span text:style-name="T1865">h</text:span><text:span text:style-name="T1866">e</text:span><text:span text:style-name="T1867">m</text:span><text:span text:style-name="T1868">s</text:span><text:span text:style-name="T1869">e</text:span><text:span text:style-name="T1870">l</text:span><text:span text:style-name="T1871">v</text:span><text:span text:style-name="T1872">e</text:span><text:span text:style-name="T1873">s<text:s/></text:span><text:span text:style-name="T1874">f</text:span><text:span text:style-name="T1875">r</text:span><text:span text:style-name="T1876">o</text:span><text:span text:style-name="T1877">m</text:span><text:span text:style-name="T1878"><text:s/></text:span><text:span text:style-name="T1879">t</text:span><text:span text:style-name="T1880">h</text:span><text:span text:style-name="T1881">e</text:span><text:span text:style-name="T1882"><text:s/></text:span><text:span text:style-name="T1883">t</text:span><text:span text:style-name="T1884">h</text:span><text:span text:style-name="T1885">r</text:span><text:span text:style-name="T1886">e</text:span><text:span text:style-name="T1887">at</text:span><text:span text:style-name="T1888"><text:s/></text:span><text:span text:style-name="T1889">o</text:span><text:span text:style-name="T1890">f</text:span><text:span text:style-name="T1891"><text:s/></text:span><text:span text:style-name="T1892">i</text:span><text:span text:style-name="T1893">n</text:span><text:span text:style-name="T1894">f</text:span><text:span text:style-name="T1895">e</text:span><text:span text:style-name="T1896">c</text:span><text:span text:style-name="T1897">t</text:span><text:span text:style-name="T1898">i</text:span><text:span text:style-name="T1899">o</text:span><text:span text:style-name="T1900">n</text:span><text:span text:style-name="T1901">.</text:span><text:span text:style-name="T1902"><text:s/></text:span><text:span text:style-name="T1903">T</text:span><text:span text:style-name="T1904">h</text:span><text:span text:style-name="T1905">e a</text:span><text:span text:style-name="T1906">b</text:span><text:span text:style-name="T1907">s</text:span><text:span text:style-name="T1908">u</text:span><text:span text:style-name="T1909">r</text:span><text:span text:style-name="T1910">d</text:span><text:span text:style-name="T1911">i</text:span><text:span text:style-name="T1912">t</text:span><text:span text:style-name="T1913">y</text:span><text:span text:style-name="T1914"><text:s/></text:span><text:span text:style-name="T1915">o</text:span><text:span text:style-name="T1916">f</text:span><text:span text:style-name="T1917"><text:s/></text:span><text:span text:style-name="T1918">t</text:span><text:span text:style-name="T1919">h</text:span><text:span text:style-name="T1920">e</text:span><text:span text:style-name="T1921"><text:s/></text:span><text:span text:style-name="T1922">s</text:span><text:span text:style-name="T1923">i</text:span><text:span text:style-name="T1924">t</text:span><text:span text:style-name="T1925">u</text:span><text:span text:style-name="T1926">a</text:span><text:span text:style-name="T1927">t</text:span><text:span text:style-name="T1928">i</text:span><text:span text:style-name="T1929">o</text:span><text:span text:style-name="T1930">n</text:span><text:span text:style-name="T1931"><text:s/></text:span><text:span text:style-name="T1932">b</text:span><text:span text:style-name="T1933">e</text:span><text:span text:style-name="T1934">c</text:span><text:span text:style-name="T1935">a</text:span><text:span text:style-name="T1936">m</text:span><text:span text:style-name="T1937">e</text:span><text:span text:style-name="T1938"><text:s/></text:span><text:span text:style-name="T1939">e</text:span><text:span text:style-name="T1940">v</text:span><text:span text:style-name="T1941">e</text:span><text:span text:style-name="T1942">n</text:span><text:span text:style-name="T1943"><text:s/></text:span><text:span text:style-name="T1944">m</text:span><text:span text:style-name="T1945">o</text:span><text:span text:style-name="T1946">r</text:span><text:span text:style-name="T1947">e</text:span><text:span text:style-name="T1948"><text:s/></text:span><text:span text:style-name="T1949">p</text:span><text:span text:style-name="T1950">r</text:span><text:span text:style-name="T1951">o</text:span><text:span text:style-name="T1952">n</text:span><text:span text:style-name="T1953">o</text:span><text:span text:style-name="T1954">un</text:span><text:span text:style-name="T1955">c</text:span><text:span text:style-name="T1956">e</text:span><text:span text:style-name="T1957">d as</text:span><text:span text:style-name="T1958"><text:s/></text:span><text:span text:style-name="T1959">t</text:span><text:span text:style-name="T1960">h</text:span><text:span text:style-name="T1961">e</text:span><text:span text:style-name="T1962"><text:s/></text:span><text:span text:style-name="T1963">p</text:span><text:span text:style-name="T1964">a</text:span><text:span text:style-name="T1965">r</text:span><text:span text:style-name="T1966">t</text:span><text:span text:style-name="T1967">i</text:span><text:span text:style-name="T1968">e</text:span><text:span text:style-name="T1969">s</text:span><text:span text:style-name="T1970"><text:s/></text:span><text:span text:style-name="T1971">a</text:span><text:span text:style-name="T1972">n</text:span><text:span text:style-name="T1973">d</text:span><text:span text:style-name="T1974"><text:s/></text:span><text:span text:style-name="T1975">c</text:span><text:span text:style-name="T1976">e</text:span><text:span text:style-name="T1977">l</text:span><text:span text:style-name="T1978">e</text:span><text:span text:style-name="T1979">b</text:span><text:span text:style-name="T1980">r</text:span><text:span text:style-name="T1981">a</text:span><text:span text:style-name="T1982">t</text:span><text:span text:style-name="T1983">i</text:span><text:span text:style-name="T1984">o</text:span><text:span text:style-name="T1985">n</text:span><text:span text:style-name="T1986"><text:s/></text:span><text:span text:style-name="T1987">w</text:span><text:span text:style-name="T1988">e</text:span><text:span text:style-name="T1989">n</text:span><text:span text:style-name="T1990">t</text:span><text:span text:style-name="T1991"><text:s/></text:span><text:span text:style-name="T1992">o</text:span><text:span text:style-name="T1993">n</text:span><text:span text:style-name="T1994"><text:s/></text:span><text:span text:style-name="T1995">a</text:span><text:span text:style-name="T1996">r</text:span><text:span text:style-name="T1997">o</text:span><text:span text:style-name="T1998">un</text:span><text:span text:style-name="T1999">d<text:s/></text:span><text:span text:style-name="T2000">t</text:span><text:span text:style-name="T2001">h</text:span><text:span text:style-name="T2002">e</text:span><text:span text:style-name="T2003"><text:s/></text:span><text:span text:style-name="T2004">f</text:span><text:span text:style-name="T2005">unn</text:span><text:span text:style-name="T2006">y<text:s/></text:span><text:span text:style-name="T2007">p</text:span><text:span text:style-name="T2008">e</text:span><text:span text:style-name="T2009">o</text:span><text:span text:style-name="T2010">p</text:span><text:span text:style-name="T2011">l</text:span><text:span text:style-name="T2012">e</text:span><text:span text:style-name="T2013"><text:s/></text:span><text:span text:style-name="T2014">i</text:span><text:span text:style-name="T2015">n</text:span><text:span text:style-name="T2016"><text:s/></text:span><text:span text:style-name="T2017">t</text:span><text:span text:style-name="T2018">h</text:span><text:span text:style-name="T2019">e</text:span><text:span text:style-name="T2020"><text:s/></text:span><text:span text:style-name="T2021">w</text:span><text:span text:style-name="T2022">h</text:span><text:span text:style-name="T2023">i</text:span><text:span text:style-name="T2024">t</text:span><text:span text:style-name="T2025">e</text:span><text:span text:style-name="T2026"><text:s/></text:span><text:span text:style-name="T2027">p</text:span><text:span text:style-name="T2028">l</text:span><text:span text:style-name="T2029">a</text:span><text:span text:style-name="T2030">s</text:span><text:span text:style-name="T2031">t</text:span><text:span text:style-name="T2032">i</text:span><text:span text:style-name="T2033">c<text:s/></text:span><text:span text:style-name="T2034">s</text:span><text:span text:style-name="T2035">u</text:span><text:span text:style-name="T2036">i</text:span><text:span text:style-name="T2037">t</text:span><text:span text:style-name="T2038">s</text:span><text:span text:style-name="T2039"><text:s/></text:span><text:span text:style-name="T2040">t</text:span><text:span text:style-name="T2041">r</text:span><text:span text:style-name="T2042">y</text:span><text:span text:style-name="T2043">i</text:span><text:span text:style-name="T2044">n</text:span><text:span text:style-name="T2045">g</text:span><text:span text:style-name="T2046"><text:s/></text:span><text:span text:style-name="T2047">t</text:span><text:span text:style-name="T2048">o</text:span><text:span text:style-name="T2049"><text:s/></text:span><text:span text:style-name="T2050">e</text:span><text:span text:style-name="T2051">v</text:span><text:span text:style-name="T2052">a</text:span><text:span text:style-name="T2053">l</text:span><text:span text:style-name="T2054">u</text:span><text:span text:style-name="T2055">a</text:span><text:span text:style-name="T2056">t</text:span><text:span text:style-name="T2057">e</text:span><text:span text:style-name="T2058">,<text:s/></text:span><text:span text:style-name="T2059">d</text:span><text:span text:style-name="T2060">o</text:span><text:span text:style-name="T2061">c</text:span><text:span text:style-name="T2062">u</text:span><text:span text:style-name="T2063">m</text:span><text:span text:style-name="T2064">e</text:span><text:span text:style-name="T2065">n</text:span><text:span text:style-name="T2066">t</text:span><text:span text:style-name="T2067"><text:s/></text:span><text:span text:style-name="T2068">a</text:span><text:span text:style-name="T2069">n</text:span><text:span text:style-name="T2070">d</text:span><text:span text:style-name="T2071"><text:s/></text:span><text:span text:style-name="T2072">s</text:span><text:span text:style-name="T2073">e</text:span><text:span text:style-name="T2074">c</text:span><text:span text:style-name="T2075">u</text:span><text:span text:style-name="T2076">r</text:span><text:span text:style-name="T2077">e</text:span><text:span text:style-name="T2078"><text:s/></text:span><text:span text:style-name="T2079">t</text:span><text:span text:style-name="T2080">h</text:span><text:span text:style-name="T2081">e</text:span><text:span text:style-name="T2082"><text:s/></text:span><text:span text:style-name="T2083">s</text:span><text:span text:style-name="T2084">h</text:span><text:span text:style-name="T2085">i</text:span><text:span text:style-name="T2086">p</text:span><text:span text:style-name="T2087">.</text:span></text:p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><text:span text:style-name="T2093">W</text:span><text:span text:style-name="T2094">e</text:span><text:span text:style-name="T2095"><text:s/></text:span><text:span text:style-name="T2096">w</text:span><text:span text:style-name="T2097">e</text:span><text:span text:style-name="T2098">r</text:span><text:span text:style-name="T2099">e</text:span><text:span text:style-name="T2100"><text:s/></text:span><text:span text:style-name="T2101">b</text:span><text:span text:style-name="T2102">r</text:span><text:span text:style-name="T2103">o</text:span><text:span text:style-name="T2104">u</text:span><text:span text:style-name="T2105">g</text:span><text:span text:style-name="T2106">h</text:span><text:span text:style-name="T2107">t</text:span><text:span text:style-name="T2108"><text:s/></text:span><text:span text:style-name="T2109">t</text:span><text:span text:style-name="T2110">o</text:span><text:span text:style-name="T2111"><text:s/></text:span><text:span text:style-name="T2112">a</text:span><text:span text:style-name="T2113"><text:s/></text:span><text:span text:style-name="T2114">s</text:span><text:span text:style-name="T2115">y</text:span><text:span text:style-name="T2116">n</text:span><text:span text:style-name="T2117">c</text:span><text:span text:style-name="T2118">h</text:span><text:span text:style-name="T2119">r</text:span><text:span text:style-name="T2120">o</text:span><text:span text:style-name="T2121">n</text:span><text:span text:style-name="T2122">o</text:span><text:span text:style-name="T2123">u</text:span><text:span text:style-name="T2124">s</text:span><text:span text:style-name="T2125"><text:s/></text:span><text:span text:style-name="T2126">E</text:span><text:span text:style-name="T2127">a</text:span><text:span text:style-name="T2128">r</text:span><text:span text:style-name="T2129">t</text:span><text:span text:style-name="T2130">h</text:span><text:span text:style-name="T2131"><text:s/></text:span><text:span text:style-name="T2132">o</text:span><text:span text:style-name="T2133">r</text:span><text:span text:style-name="T2134">b</text:span><text:span text:style-name="T2135">i</text:span><text:span text:style-name="T2136">t</text:span><text:span text:style-name="T2137">,</text:span><text:span text:style-name="T2138"><text:s/></text:span><text:span text:style-name="T2139">a</text:span><text:span text:style-name="T2140">n</text:span><text:span text:style-name="T2141">d<text:s/></text:span><text:span text:style-name="T2142">b</text:span><text:span text:style-name="T2143">e</text:span><text:span text:style-name="T2144">c</text:span><text:span text:style-name="T2145">a</text:span><text:span text:style-name="T2146">u</text:span><text:span text:style-name="T2147">s</text:span><text:span text:style-name="T2148">e</text:span><text:span text:style-name="T2149"><text:s/></text:span><text:span text:style-name="T2150">o</text:span><text:span text:style-name="T2151">f</text:span><text:span text:style-name="T2152"><text:s/></text:span><text:span text:style-name="T2153">q</text:span><text:span text:style-name="T2154">u</text:span><text:span text:style-name="T2155">a</text:span><text:span text:style-name="T2156">r</text:span><text:span text:style-name="T2157">a</text:span><text:span text:style-name="T2158">n</text:span><text:span text:style-name="T2159">t</text:span><text:span text:style-name="T2160">i</text:span><text:span text:style-name="T2161">n</text:span><text:span text:style-name="T2162">e a</text:span><text:span text:style-name="T2163">n</text:span><text:span text:style-name="T2164">d</text:span><text:span text:style-name="T2165"><text:s/></text:span><text:span text:style-name="T2166">t</text:span><text:span text:style-name="T2167">h</text:span><text:span text:style-name="T2168">e</text:span><text:span text:style-name="T2169"><text:s/></text:span><text:span text:style-name="T2170">f</text:span><text:span text:style-name="T2171">a</text:span><text:span text:style-name="T2172">c</text:span><text:span text:style-name="T2173">t</text:span><text:span text:style-name="T2174"><text:s/></text:span><text:span text:style-name="T2175">t</text:span><text:span text:style-name="T2176">h</text:span><text:span text:style-name="T2177">at</text:span><text:span text:style-name="T2178"><text:s/></text:span><text:span text:style-name="T2179">t</text:span><text:span text:style-name="T2180">h</text:span><text:span text:style-name="T2181">e</text:span><text:span text:style-name="T2182">r</text:span><text:span text:style-name="T2183">e</text:span><text:span text:style-name="T2184"><text:s/></text:span><text:span text:style-name="T2185">w</text:span><text:span text:style-name="T2186">e</text:span><text:span text:style-name="T2187">r</text:span><text:span text:style-name="T2188">e</text:span><text:span text:style-name="T2189"><text:s/></text:span><text:span text:style-name="T2190">n</text:span><text:span text:style-name="T2191">o<text:s/></text:span><text:span text:style-name="T2192">o</text:span><text:span text:style-name="T2193">r</text:span><text:span text:style-name="T2194">b</text:span><text:span text:style-name="T2195">i</text:span><text:span text:style-name="T2196">t</text:span><text:span text:style-name="T2197">i</text:span><text:span text:style-name="T2198">n</text:span><text:span text:style-name="T2199">g</text:span><text:span text:style-name="T2200"><text:s/></text:span><text:span text:style-name="T2201">s</text:span><text:span text:style-name="T2202">t</text:span><text:span text:style-name="T2203">a</text:span><text:span text:style-name="T2204">t</text:span><text:span text:style-name="T2205">i</text:span><text:span text:style-name="T2206">o</text:span><text:span text:style-name="T2207">n</text:span><text:span text:style-name="T2208">s</text:span><text:span text:style-name="T2209"><text:s/></text:span><text:span text:style-name="T2210">o</text:span><text:span text:style-name="T2211">r</text:span><text:span text:style-name="T2212"><text:s/></text:span><text:span text:style-name="T2213">s</text:span><text:span text:style-name="T2214">h</text:span><text:span text:style-name="T2215">i</text:span><text:span text:style-name="T2216">p</text:span><text:span text:style-name="T2217">y</text:span><text:span text:style-name="T2218">a</text:span><text:span text:style-name="T2219">r</text:span><text:span text:style-name="T2220">d</text:span><text:span text:style-name="T2221"><text:s/></text:span><text:span text:style-name="T2222">f</text:span><text:span text:style-name="T2223">a</text:span><text:span text:style-name="T2224">c</text:span><text:span text:style-name="T2225">ili</text:span><text:span text:style-name="T2226">t</text:span><text:span text:style-name="T2227">i</text:span><text:span text:style-name="T2228">e</text:span><text:span text:style-name="T2229">s</text:span><text:span text:style-name="T2230"><text:s/></text:span><text:span text:style-name="T2231">p</text:span><text:span text:style-name="T2232">r</text:span><text:span text:style-name="T2233">e</text:span><text:span text:style-name="T2234">p</text:span><text:span text:style-name="T2235">a</text:span><text:span text:style-name="T2236">r</text:span><text:span text:style-name="T2237">e</text:span><text:span text:style-name="T2238">d<text:s/></text:span><text:span text:style-name="T2239">t</text:span><text:span text:style-name="T2240">o</text:span><text:span text:style-name="T2241"><text:s/></text:span><text:span text:style-name="T2242">t</text:span><text:span text:style-name="T2243">a</text:span><text:span text:style-name="T2244">k</text:span><text:span text:style-name="T2245">e</text:span><text:span text:style-name="T2246"><text:s/></text:span><text:span text:style-name="T2247">u</text:span><text:span text:style-name="T2248">s a</text:span><text:span text:style-name="T2249">ll</text:span><text:span text:style-name="T2250">,</text:span><text:span text:style-name="T2251"><text:s/></text:span><text:span text:style-name="T2252">a</text:span><text:span text:style-name="T2253"><text:s/></text:span><text:span text:style-name="T2254">s</text:span><text:span text:style-name="T2255">e</text:span><text:span text:style-name="T2256">r</text:span><text:span text:style-name="T2257">i</text:span><text:span text:style-name="T2258">e</text:span><text:span text:style-name="T2259">s</text:span><text:span text:style-name="T2260"><text:s/></text:span><text:span text:style-name="T2261">o</text:span><text:span text:style-name="T2262">f</text:span><text:span text:style-name="T2263"><text:s/></text:span><text:span text:style-name="T2264">i</text:span><text:span text:style-name="T2265">s</text:span><text:span text:style-name="T2266">o</text:span><text:span text:style-name="T2267">l</text:span><text:span text:style-name="T2268">a</text:span><text:span text:style-name="T2269">t</text:span><text:span text:style-name="T2270">i</text:span><text:span text:style-name="T2271">o</text:span><text:span text:style-name="T2272">n</text:span><text:span text:style-name="T2273"><text:s/></text:span><text:span text:style-name="T2274">s</text:span><text:span text:style-name="T2275">hu</text:span><text:span text:style-name="T2276">tt</text:span><text:span text:style-name="T2277">l</text:span><text:span text:style-name="T2278">e</text:span><text:span text:style-name="T2279">s</text:span><text:span text:style-name="T2280"><text:s/></text:span><text:span text:style-name="T2281">w</text:span><text:span text:style-name="T2282">e</text:span><text:span text:style-name="T2283">r</text:span><text:span text:style-name="T2284">e</text:span><text:span text:style-name="T2285"><text:s/></text:span><text:span text:style-name="T2286">d</text:span><text:span text:style-name="T2287">i</text:span><text:span text:style-name="T2288">v</text:span><text:span text:style-name="T2289">e</text:span><text:span text:style-name="T2290">r</text:span><text:span text:style-name="T2291">t</text:span><text:span text:style-name="T2292">e</text:span><text:span text:style-name="T2293">d<text:s/></text:span><text:span text:style-name="T2294">t</text:span><text:span text:style-name="T2295">o</text:span><text:span text:style-name="T2296"><text:s/></text:span><text:span text:style-name="T2297">b</text:span><text:span text:style-name="T2298">r</text:span><text:span text:style-name="T2299">i</text:span><text:span text:style-name="T2300">n</text:span><text:span text:style-name="T2301">g<text:s/></text:span><text:span text:style-name="T2302">e</text:span><text:span text:style-name="T2303">v</text:span><text:span text:style-name="T2304">e</text:span><text:span text:style-name="T2305">r</text:span><text:span text:style-name="T2306">y</text:span><text:span text:style-name="T2307">o</text:span><text:span text:style-name="T2308">n</text:span><text:span text:style-name="T2309">e</text:span><text:span text:style-name="T2310"><text:s/></text:span><text:span text:style-name="T2311">d</text:span><text:span text:style-name="T2312">o</text:span><text:span text:style-name="T2313">w</text:span><text:span text:style-name="T2314">n</text:span><text:span text:style-name="T2315">.</text:span><text:span text:style-name="T2316"><text:s/></text:span><text:span text:style-name="T2317">T</text:span><text:span text:style-name="T2318">o</text:span><text:span text:style-name="T2319"><text:s/></text:span><text:span text:style-name="T2320">m</text:span><text:span text:style-name="T2321">y</text:span><text:span text:style-name="T2322"><text:s/></text:span><text:span text:style-name="T2323">r</text:span><text:span text:style-name="T2324">e</text:span><text:span text:style-name="T2325">li</text:span><text:span text:style-name="T2326">e</text:span><text:span text:style-name="T2327">f</text:span><text:span text:style-name="T2328">,</text:span><text:span text:style-name="T2329"><text:s/></text:span><text:span text:style-name="T2330">t</text:span><text:span text:style-name="T2331">h</text:span><text:span text:style-name="T2332">e</text:span><text:span text:style-name="T2333">r</text:span><text:span text:style-name="T2334">e</text:span><text:span text:style-name="T2335"><text:s/></text:span><text:span text:style-name="T2336">w</text:span><text:span text:style-name="T2337">as</text:span><text:span text:style-name="T2338"><text:s/></text:span><text:span text:style-name="T2339">n</text:span><text:span text:style-name="T2340">o</text:span><text:span text:style-name="T2341"><text:s/></text:span><text:span text:style-name="T2342">c</text:span><text:span text:style-name="T2343">h</text:span><text:span text:style-name="T2344">a</text:span><text:span text:style-name="T2345">n</text:span><text:span text:style-name="T2346">c</text:span><text:span text:style-name="T2347">e</text:span><text:span text:style-name="T2348"><text:s/></text:span><text:span text:style-name="T2349">f</text:span><text:span text:style-name="T2350">o</text:span><text:span text:style-name="T2351">r</text:span><text:span text:style-name="T2352"><text:s/></text:span><text:span text:style-name="T2353">a<text:s/></text:span><text:span text:style-name="T2354">s</text:span><text:span text:style-name="T2355">h</text:span><text:span text:style-name="T2356">i</text:span><text:span text:style-name="T2357">p</text:span><text:span text:style-name="T2358">-</text:span><text:span text:style-name="T2359">w</text:span><text:span text:style-name="T2360">i</text:span><text:span text:style-name="T2361">d</text:span><text:span text:style-name="T2362">e</text:span><text:span text:style-name="T2363"><text:s/></text:span><text:span text:style-name="T2364">m</text:span><text:span text:style-name="T2365">ee</text:span><text:span text:style-name="T2366">t</text:span><text:span text:style-name="T2367">i</text:span><text:span text:style-name="T2368">n</text:span><text:span text:style-name="T2369">g</text:span><text:span text:style-name="T2370">,</text:span><text:span text:style-name="T2371"><text:s/></text:span><text:span text:style-name="T2372">w</text:span><text:span text:style-name="T2373">h</text:span><text:span text:style-name="T2374">i</text:span><text:span text:style-name="T2375">c</text:span><text:span text:style-name="T2376">h</text:span><text:span text:style-name="T2377"><text:s/></text:span><text:span text:style-name="T2378">m</text:span><text:span text:style-name="T2379">e</text:span><text:span text:style-name="T2380">a</text:span><text:span text:style-name="T2381">n</text:span><text:span text:style-name="T2382">t</text:span><text:span text:style-name="T2383"><text:s/></text:span><text:span text:style-name="T2384">I</text:span><text:span text:style-name="T2385"><text:s/></text:span><text:span text:style-name="T2386">d</text:span><text:span text:style-name="T2387">i</text:span><text:span text:style-name="T2388">d</text:span><text:span text:style-name="T2389"><text:s/></text:span><text:span text:style-name="T2390">n</text:span><text:span text:style-name="T2391">o</text:span><text:span text:style-name="T2392">t</text:span><text:span text:style-name="T2393"><text:s/></text:span><text:span text:style-name="T2394">h</text:span><text:span text:style-name="T2395">a</text:span><text:span text:style-name="T2396">v</text:span><text:span text:style-name="T2397">e</text:span><text:span text:style-name="T2398"><text:s/></text:span><text:span text:style-name="T2399">t</text:span><text:span text:style-name="T2400">o</text:span><text:span text:style-name="T2401"><text:s/></text:span><text:span text:style-name="T2402">g</text:span><text:span text:style-name="T2403">e</text:span><text:span text:style-name="T2404">t</text:span><text:span text:style-name="T2405"><text:s/></text:span><text:span text:style-name="T2406">u</text:span><text:span text:style-name="T2407">p</text:span><text:span text:style-name="T2408"><text:s/></text:span><text:span text:style-name="T2409">i</text:span><text:span text:style-name="T2410">n<text:s/></text:span><text:span text:style-name="T2411">f</text:span><text:span text:style-name="T2412">r</text:span><text:span text:style-name="T2413">o</text:span><text:span text:style-name="T2414">n</text:span><text:span text:style-name="T2415">t</text:span><text:span text:style-name="T2416"><text:s/></text:span><text:span text:style-name="T2417">o</text:span><text:span text:style-name="T2418">f</text:span><text:span text:style-name="T2419"><text:s/></text:span><text:span text:style-name="T2420">e</text:span><text:span text:style-name="T2421">v</text:span><text:span text:style-name="T2422">e</text:span><text:span text:style-name="T2423">r</text:span><text:span text:style-name="T2424">y</text:span><text:span text:style-name="T2425">o</text:span><text:span text:style-name="T2426">n</text:span><text:span text:style-name="T2427">e a</text:span><text:span text:style-name="T2428">n</text:span><text:span text:style-name="T2429">d</text:span><text:span text:style-name="T2430"><text:s/></text:span><text:span text:style-name="T2431">t</text:span><text:span text:style-name="T2432">r</text:span><text:span text:style-name="T2433">y</text:span><text:span text:style-name="T2434"><text:s/></text:span><text:span text:style-name="T2435">t</text:span><text:span text:style-name="T2436">o</text:span><text:span text:style-name="T2437"><text:s/></text:span><text:span text:style-name="T2438">s</text:span><text:span text:style-name="T2439">u</text:span><text:span text:style-name="T2440">m<text:s/></text:span><text:span text:style-name="T2441">i</text:span><text:span text:style-name="T2442">t</text:span><text:span text:style-name="T2443"><text:s/></text:span><text:span text:style-name="T2444">a</text:span><text:span text:style-name="T2445">l</text:span><text:span text:style-name="T2446">l</text:span><text:span text:style-name="T2447"><text:s/></text:span><text:span text:style-name="T2448">u</text:span><text:span text:style-name="T2449">p</text:span><text:span text:style-name="T2450"><text:s/></text:span><text:span text:style-name="T2451">i</text:span><text:span text:style-name="T2452">n</text:span><text:span text:style-name="T2453"><text:s/></text:span><text:span text:style-name="T2454">s</text:span><text:span text:style-name="T2455">o</text:span><text:span text:style-name="T2456">m</text:span><text:span text:style-name="T2457">e<text:s/></text:span><text:span text:style-name="T2458">m</text:span><text:span text:style-name="T2459">e</text:span><text:span text:style-name="T2460">a</text:span><text:span text:style-name="T2461">n</text:span><text:span text:style-name="T2462">i</text:span><text:span text:style-name="T2463">n</text:span><text:span text:style-name="T2464">g</text:span><text:span text:style-name="T2465">f</text:span><text:span text:style-name="T2466">u</text:span><text:span text:style-name="T2467">l</text:span><text:span text:style-name="T2468"><text:s/></text:span><text:span text:style-name="T2469">w</text:span><text:span text:style-name="T2470">a</text:span><text:span text:style-name="T2471">y</text:span><text:span text:style-name="T2472">.</text:span><text:span text:style-name="T2473"><text:s/></text:span><text:span text:style-name="T2474">I</text:span><text:span text:style-name="T2475"><text:s/></text:span><text:span text:style-name="T2476">w</text:span><text:span text:style-name="T2477">il</text:span><text:span text:style-name="T2478">l</text:span><text:span text:style-name="T2479"><text:s/></text:span><text:span text:style-name="T2480">a</text:span><text:span text:style-name="T2481">l</text:span><text:span text:style-name="T2482">w</text:span><text:span text:style-name="T2483">a</text:span><text:span text:style-name="T2484">y</text:span><text:span text:style-name="T2485">s</text:span><text:span text:style-name="T2486"><text:s/></text:span><text:span text:style-name="T2487">t</text:span><text:span text:style-name="T2488">h</text:span><text:span text:style-name="T2489">a</text:span><text:span text:style-name="T2490">n</text:span><text:span text:style-name="T2491">k</text:span><text:span text:style-name="T2492"><text:s/></text:span><text:span text:style-name="T2493">G</text:span><text:span text:style-name="T2494">o</text:span><text:span text:style-name="T2495">d</text:span><text:span text:style-name="T2496"><text:s/></text:span><text:span text:style-name="T2497">f</text:span><text:span text:style-name="T2498">o</text:span><text:span text:style-name="T2499">r</text:span><text:span text:style-name="T2500"><text:s/>t</text:span><text:span text:style-name="T2501">h</text:span><text:span text:style-name="T2502">a</text:span><text:span text:style-name="T2503">t</text:span><text:span text:style-name="T2504">.</text:span></text:p>
          </table:table-cell>
          <table:table-cell table:style-name="TableCell2505">
            <text:p text:style-name="P2506"/>
          </table:table-cell>
        </table:table-row>
        <table:table-row table:style-name="TableRow2507">
          <table:table-cell table:style-name="TableCell2508">
            <text:p text:style-name="P2509"><text:span text:style-name="T2510">T</text:span><text:span text:style-name="T2511">h</text:span><text:span text:style-name="T2512">e</text:span><text:span text:style-name="T2513">y</text:span><text:span text:style-name="T2514"><text:s/></text:span><text:span text:style-name="T2515">s</text:span><text:span text:style-name="T2516">e</text:span><text:span text:style-name="T2517">n</text:span><text:span text:style-name="T2518">t</text:span><text:span text:style-name="T2519"><text:s/></text:span><text:span text:style-name="T2520">s</text:span><text:span text:style-name="T2521">p</text:span><text:span text:style-name="T2522">e</text:span><text:span text:style-name="T2523">c</text:span><text:span text:style-name="T2524">i</text:span><text:span text:style-name="T2525">al</text:span><text:span text:style-name="T2526"><text:s/></text:span><text:span text:style-name="T2527">r</text:span><text:span text:style-name="T2528">e</text:span><text:span text:style-name="T2529">c</text:span><text:span text:style-name="T2530">o</text:span><text:span text:style-name="T2531">v</text:span><text:span text:style-name="T2532">e</text:span><text:span text:style-name="T2533">r</text:span><text:span text:style-name="T2534">y</text:span><text:span text:style-name="T2535"><text:s/></text:span><text:span text:style-name="T2536">c</text:span><text:span text:style-name="T2537">r</text:span><text:span text:style-name="T2538">e</text:span><text:span text:style-name="T2539">w</text:span><text:span text:style-name="T2540">s</text:span><text:span text:style-name="T2541"><text:s/></text:span><text:span text:style-name="T2542">t</text:span><text:span text:style-name="T2543">o</text:span><text:span text:style-name="T2544"><text:s/></text:span><text:span text:style-name="T2545">t</text:span><text:span text:style-name="T2546">a</text:span><text:span text:style-name="T2547">k</text:span><text:span text:style-name="T2548">e</text:span><text:span text:style-name="T2549"><text:s/></text:span><text:span text:style-name="T2550">o</text:span><text:span text:style-name="T2551">v</text:span><text:span text:style-name="T2552">e</text:span><text:span text:style-name="T2553">r</text:span><text:span text:style-name="T2554"><text:s/></text:span><text:span text:style-name="T2555">E</text:span><text:span text:style-name="T2556">l</text:span><text:span text:style-name="T2557">e</text:span><text:span text:style-name="T2558">c</text:span><text:span text:style-name="T2559">t</text:span><text:span text:style-name="T2560">r</text:span><text:span text:style-name="T2561">a,<text:s/></text:span><text:span text:style-name="T2562">t</text:span><text:span text:style-name="T2563">h</text:span><text:span text:style-name="T2564">e</text:span><text:span text:style-name="T2565"><text:s/></text:span><text:span text:style-name="T2566">p</text:span><text:span text:style-name="T2567">e</text:span><text:span text:style-name="T2568">o</text:span><text:span text:style-name="T2569">p</text:span><text:span text:style-name="T2570">l</text:span><text:span text:style-name="T2571">e</text:span><text:span text:style-name="T2572"><text:s/></text:span><text:span text:style-name="T2573">t</text:span><text:span text:style-name="T2574">r</text:span><text:span text:style-name="T2575">a</text:span><text:span text:style-name="T2576">i</text:span><text:span text:style-name="T2577">n</text:span><text:span text:style-name="T2578">e</text:span><text:span text:style-name="T2579">d</text:span><text:span text:style-name="T2580"><text:s/></text:span><text:span text:style-name="T2581">t</text:span><text:span text:style-name="T2582">o</text:span><text:span text:style-name="T2583"><text:s/></text:span><text:span text:style-name="T2584">g</text:span><text:span text:style-name="T2585">o</text:span><text:span text:style-name="T2586"><text:s/></text:span><text:span text:style-name="T2587">i</text:span><text:span text:style-name="T2588">n</text:span><text:span text:style-name="T2589">t</text:span><text:span text:style-name="T2590">o</text:span><text:span text:style-name="T2591"><text:s/></text:span><text:span text:style-name="T2592">an</text:span><text:span text:style-name="T2593"><text:s/></text:span><text:span text:style-name="T2594">a</text:span><text:span text:style-name="T2595">r</text:span><text:span text:style-name="T2596">e</text:span><text:span text:style-name="T2597">a</text:span><text:span text:style-name="T2598"><text:s/></text:span><text:span text:style-name="T2599">w</text:span><text:span text:style-name="T2600">h</text:span><text:span text:style-name="T2601">e</text:span><text:span text:style-name="T2602">r</text:span><text:span text:style-name="T2603">e</text:span><text:span text:style-name="T2604"><text:s/></text:span><text:span text:style-name="T2605">t</text:span><text:span text:style-name="T2606">h</text:span><text:span text:style-name="T2607">e</text:span><text:span text:style-name="T2608">r</text:span><text:span text:style-name="T2609">e</text:span><text:span text:style-name="T2610"><text:s/></text:span><text:span text:style-name="T2611">h</text:span><text:span text:style-name="T2612">as</text:span><text:span text:style-name="T2613"><text:s/></text:span><text:span text:style-name="T2614">b</text:span><text:span text:style-name="T2615">ee</text:span><text:span text:style-name="T2616">n a</text:span><text:span text:style-name="T2617"><text:s/></text:span><text:span text:style-name="T2618">b</text:span><text:span text:style-name="T2619">ad</text:span><text:span text:style-name="T2620"><text:s/></text:span><text:span text:style-name="T2621">c</text:span><text:span text:style-name="T2622">r</text:span><text:span text:style-name="T2623">a</text:span><text:span text:style-name="T2624">s</text:span><text:span text:style-name="T2625">h</text:span><text:span text:style-name="T2626">.</text:span><text:span text:style-name="T2627"><text:s/></text:span><text:span text:style-name="T2628">D</text:span><text:span text:style-name="T2629">e</text:span><text:span text:style-name="T2630">s</text:span><text:span text:style-name="T2631">p</text:span><text:span text:style-name="T2632">i</text:span><text:span text:style-name="T2633">t</text:span><text:span text:style-name="T2634">e</text:span><text:span text:style-name="T2635"><text:s/></text:span><text:span text:style-name="T2636">t</text:span><text:span text:style-name="T2637">h</text:span><text:span text:style-name="T2638">e</text:span><text:span text:style-name="T2639">i</text:span><text:span text:style-name="T2640">r</text:span><text:span text:style-name="T2641"><text:s/></text:span><text:span text:style-name="T2642">s</text:span><text:span text:style-name="T2643">p</text:span><text:span text:style-name="T2644">e</text:span><text:span text:style-name="T2645">c</text:span><text:span text:style-name="T2646">i</text:span><text:span text:style-name="T2647">a</text:span><text:span text:style-name="T2648">li</text:span><text:span text:style-name="T2649">z</text:span><text:span text:style-name="T2650">e</text:span><text:span text:style-name="T2651">d</text:span><text:span text:style-name="T2652"><text:s/></text:span><text:span text:style-name="T2653">t</text:span><text:span text:style-name="T2654">r</text:span><text:span text:style-name="T2655">a</text:span><text:span text:style-name="T2656">i</text:span><text:span text:style-name="T2657">n</text:span><text:span text:style-name="T2658">i</text:span><text:span text:style-name="T2659">n</text:span><text:span text:style-name="T2660">g</text:span><text:span text:style-name="T2661">,</text:span><text:span text:style-name="T2662"><text:s/></text:span><text:span text:style-name="T2663">t</text:span><text:span text:style-name="T2664">h</text:span><text:span text:style-name="T2665">e</text:span><text:span text:style-name="T2666">r</text:span><text:span text:style-name="T2667">e</text:span><text:span text:style-name="T2668"><text:s/></text:span><text:span text:style-name="T2669">w</text:span><text:span text:style-name="T2670">as<text:s/></text:span><text:span text:style-name="T2671">n</text:span><text:span text:style-name="T2672">o</text:span><text:span text:style-name="T2673"><text:s/></text:span><text:span text:style-name="T2674">w</text:span><text:span text:style-name="T2675">ay</text:span><text:span text:style-name="T2676"><text:s/></text:span><text:span text:style-name="T2677">t</text:span><text:span text:style-name="T2678">o</text:span><text:span text:style-name="T2679"><text:s/></text:span><text:span text:style-name="T2680">p</text:span><text:span text:style-name="T2681">r</text:span><text:span text:style-name="T2682">e</text:span><text:span text:style-name="T2683">p</text:span><text:span text:style-name="T2684">a</text:span><text:span text:style-name="T2685">r</text:span><text:span text:style-name="T2686">e</text:span><text:span text:style-name="T2687"><text:s/></text:span><text:span text:style-name="T2688">t</text:span><text:span text:style-name="T2689">h</text:span><text:span text:style-name="T2690">e</text:span><text:span text:style-name="T2691">m<text:s/></text:span><text:span text:style-name="T2692">f</text:span><text:span text:style-name="T2693">o</text:span><text:span text:style-name="T2694">r</text:span><text:span text:style-name="T2695"><text:s/></text:span><text:span text:style-name="T2696">a</text:span><text:span text:style-name="T2697"><text:s/></text:span><text:span text:style-name="T2698">s</text:span><text:span text:style-name="T2699">t</text:span><text:span text:style-name="T2700">o</text:span><text:span text:style-name="T2701">r</text:span><text:span text:style-name="T2702">a</text:span><text:span text:style-name="T2703">g</text:span><text:span text:style-name="T2704">e</text:span><text:span text:style-name="T2705"><text:s/></text:span><text:span text:style-name="T2706">a</text:span><text:span text:style-name="T2707">r</text:span><text:span text:style-name="T2708">e</text:span><text:span text:style-name="T2709">a</text:span><text:span text:style-name="T2710"><text:s/></text:span><text:span text:style-name="T2711">o</text:span><text:span text:style-name="T2712">f</text:span><text:span text:style-name="T2713"><text:s/></text:span><text:span text:style-name="T2714">t</text:span><text:span text:style-name="T2715">r</text:span><text:span text:style-name="T2716">a</text:span><text:span text:style-name="T2717">n</text:span><text:span text:style-name="T2718">s</text:span><text:span text:style-name="T2719">f</text:span><text:span text:style-name="T2720">o</text:span><text:span text:style-name="T2721">r</text:span><text:span text:style-name="T2722">m</text:span><text:span text:style-name="T2723">e</text:span><text:span text:style-name="T2724">d<text:s/></text:span><text:span text:style-name="T2725">hu</text:span><text:span text:style-name="T2726">m</text:span><text:span text:style-name="T2727">a</text:span><text:span text:style-name="T2728">n</text:span><text:span text:style-name="T2729">s</text:span><text:span text:style-name="T2730">,</text:span><text:span text:style-name="T2731"><text:s/></text:span><text:span text:style-name="T2732">a</text:span><text:span text:style-name="T2733">n</text:span><text:span text:style-name="T2734">d</text:span><text:span text:style-name="T2735"><text:s/></text:span><text:span text:style-name="T2736">o</text:span><text:span text:style-name="T2737">n</text:span><text:span text:style-name="T2738">e</text:span><text:span text:style-name="T2739"><text:s/></text:span><text:span text:style-name="T2740">u</text:span><text:span text:style-name="T2741">g</text:span><text:span text:style-name="T2742">l</text:span><text:span text:style-name="T2743">y</text:span><text:span text:style-name="T2744"><text:s/></text:span><text:span text:style-name="T2745">li</text:span><text:span text:style-name="T2746">tt</text:span><text:span text:style-name="T2747">l</text:span><text:span text:style-name="T2748">e</text:span><text:span text:style-name="T2749"><text:s/></text:span><text:span text:style-name="T2750">a</text:span><text:span text:style-name="T2751">li</text:span><text:span text:style-name="T2752">e</text:span><text:span text:style-name="T2753">n</text:span><text:span text:style-name="T2754"><text:s/></text:span><text:span text:style-name="T2755">m</text:span><text:span text:style-name="T2756">an</text:span><text:span text:style-name="T2757"><text:s/></text:span><text:span text:style-name="T2758">i</text:span><text:span text:style-name="T2759">n</text:span><text:span text:style-name="T2760"><text:s/></text:span><text:span text:style-name="T2761">s</text:span><text:span text:style-name="T2762">u</text:span><text:span text:style-name="T2763">s</text:span><text:span text:style-name="T2764">p</text:span><text:span text:style-name="T2765">e</text:span><text:span text:style-name="T2766">n</text:span><text:span text:style-name="T2767">s</text:span><text:span text:style-name="T2768">i</text:span><text:span text:style-name="T2769">o</text:span><text:span text:style-name="T2770">n</text:span><text:span text:style-name="T2771">,<text:s/></text:span><text:span text:style-name="T2772">w</text:span><text:span text:style-name="T2773">h</text:span><text:span text:style-name="T2774">o<text:s/></text:span><text:span text:style-name="T2775">h</text:span><text:span text:style-name="T2776">ad</text:span><text:span text:style-name="T2777"><text:s/></text:span><text:span text:style-name="T2778">a</text:span><text:span text:style-name="T2779"><text:s/></text:span><text:span text:style-name="T2780">c</text:span><text:span text:style-name="T2781">e</text:span><text:span text:style-name="T2782">r</text:span><text:span text:style-name="T2783">t</text:span><text:span text:style-name="T2784">a</text:span><text:span text:style-name="T2785">i</text:span><text:span text:style-name="T2786">n</text:span><text:span text:style-name="T2787"><text:s/></text:span><text:span text:style-name="T2788">m</text:span><text:span text:style-name="T2789">i</text:span><text:span text:style-name="T2790">n</text:span><text:span text:style-name="T2791">d</text:span><text:span text:style-name="T2792">-</text:span><text:span text:style-name="T2793">c</text:span><text:span text:style-name="T2794">o</text:span><text:span text:style-name="T2795">n</text:span><text:span text:style-name="T2796">t</text:span><text:span text:style-name="T2797">r</text:span><text:span text:style-name="T2798">o</text:span><text:span text:style-name="T2799">l</text:span><text:span text:style-name="T2800"><text:s/></text:span><text:span text:style-name="T2801">p</text:span><text:span text:style-name="T2802">o</text:span><text:span text:style-name="T2803">w</text:span><text:span text:style-name="T2804">e</text:span><text:span text:style-name="T2805">r</text:span><text:span text:style-name="T2806">,</text:span><text:span text:style-name="T2807"><text:s/></text:span><text:span text:style-name="T2808">i</text:span><text:span text:style-name="T2809">f</text:span><text:span text:style-name="T2810"><text:s/></text:span><text:span text:style-name="T2811">h</text:span><text:span text:style-name="T2812">e</text:span><text:span text:style-name="T2813"><text:s/></text:span><text:span text:style-name="T2814">b</text:span><text:span text:style-name="T2815">e</text:span><text:span text:style-name="T2816">c</text:span><text:span text:style-name="T2817">a</text:span><text:span text:style-name="T2818">m</text:span><text:span text:style-name="T2819">e</text:span><text:span text:style-name="T2820"><text:s/></text:span><text:span text:style-name="T2821">c</text:span><text:span text:style-name="T2822">o</text:span><text:span text:style-name="T2823">n</text:span><text:span text:style-name="T2824">sc</text:span><text:span text:style-name="T2825">i</text:span><text:span text:style-name="T2826">o</text:span><text:span text:style-name="T2827">u</text:span><text:span text:style-name="T2828">s</text:span><text:span text:style-name="T2829">.</text:span><text:span text:style-name="T2830"><text:s/></text:span><text:soft-page-break/><text:span text:style-name="T2831">I<text:s/></text:span><text:span text:style-name="T2832">e</text:span><text:span text:style-name="T2833">sc</text:span><text:span text:style-name="T2834">o</text:span><text:span text:style-name="T2835">r</text:span><text:span text:style-name="T2836">t</text:span><text:span text:style-name="T2837">e</text:span><text:span text:style-name="T2838">d<text:s/></text:span><text:span text:style-name="T2839">t</text:span><text:span text:style-name="T2840">h</text:span><text:span text:style-name="T2841">e</text:span><text:span text:style-name="T2842">m</text:span><text:span text:style-name="T2843"><text:s/></text:span><text:span text:style-name="T2844">t</text:span><text:span text:style-name="T2845">o</text:span><text:span text:style-name="T2846"><text:s/></text:span><text:span text:style-name="T2847">t</text:span><text:span text:style-name="T2848">h</text:span><text:span text:style-name="T2849">e</text:span><text:span text:style-name="T2850"><text:s/></text:span><text:span text:style-name="T2851">a</text:span><text:span text:style-name="T2852">pp</text:span><text:span text:style-name="T2853">r</text:span><text:span text:style-name="T2854">o</text:span><text:span text:style-name="T2855">p</text:span><text:span text:style-name="T2856">r</text:span><text:span text:style-name="T2857">i</text:span><text:span text:style-name="T2858">a</text:span><text:span text:style-name="T2859">t</text:span><text:span text:style-name="T2860">e</text:span><text:span text:style-name="T2861"><text:s/></text:span><text:span text:style-name="T2862">a</text:span><text:span text:style-name="T2863">r</text:span><text:span text:style-name="T2864">e</text:span><text:span text:style-name="T2865">a</text:span><text:span text:style-name="T2866">s</text:span><text:span text:style-name="T2867">,</text:span><text:span text:style-name="T2868"><text:s/></text:span><text:span text:style-name="T2869">b</text:span><text:span text:style-name="T2870">r</text:span><text:span text:style-name="T2871">i</text:span><text:span text:style-name="T2872">e</text:span><text:span text:style-name="T2873">f</text:span><text:span text:style-name="T2874">i</text:span><text:span text:style-name="T2875">n</text:span><text:span text:style-name="T2876">g</text:span><text:span text:style-name="T2877"><text:s/></text:span><text:span text:style-name="T2878">t</text:span><text:span text:style-name="T2879">h</text:span><text:span text:style-name="T2880">e</text:span><text:span text:style-name="T2881">m</text:span><text:span text:style-name="T2882"><text:s/></text:span><text:span text:style-name="T2883">as<text:s/></text:span><text:span text:style-name="T2884">b</text:span><text:span text:style-name="T2885">e</text:span><text:span text:style-name="T2886">s</text:span><text:span text:style-name="T2887">t</text:span><text:span text:style-name="T2888"><text:s/></text:span><text:span text:style-name="T2889">as</text:span><text:span text:style-name="T2890"><text:s/></text:span><text:span text:style-name="T2891">I</text:span><text:span text:style-name="T2892"><text:s/></text:span><text:span text:style-name="T2893">c</text:span><text:span text:style-name="T2894">o</text:span><text:span text:style-name="T2895">u</text:span><text:span text:style-name="T2896">l</text:span><text:span text:style-name="T2897">d</text:span><text:span text:style-name="T2898">,</text:span><text:span text:style-name="T2899"><text:s/></text:span><text:span text:style-name="T2900">a</text:span><text:span text:style-name="T2901">n</text:span><text:span text:style-name="T2902">d</text:span><text:span text:style-name="T2903"><text:s/></text:span><text:span text:style-name="T2904">w</text:span><text:span text:style-name="T2905">i</text:span><text:span text:style-name="T2906">t</text:span><text:span text:style-name="T2907">n</text:span><text:span text:style-name="T2908">e</text:span><text:span text:style-name="T2909">ss</text:span><text:span text:style-name="T2910">e</text:span><text:span text:style-name="T2911">d</text:span><text:span text:style-name="T2912"><text:s/></text:span><text:span text:style-name="T2913">t</text:span><text:span text:style-name="T2914">h</text:span><text:span text:style-name="T2915">e</text:span><text:span text:style-name="T2916">i</text:span><text:span text:style-name="T2917">r</text:span><text:span text:style-name="T2918"><text:s/></text:span><text:span text:style-name="T2919">n</text:span><text:span text:style-name="T2920">e</text:span><text:span text:style-name="T2921">r</text:span><text:span text:style-name="T2922">v</text:span><text:span text:style-name="T2923">o</text:span><text:span text:style-name="T2924">u</text:span><text:span text:style-name="T2925">s</text:span><text:span text:style-name="T2926">n</text:span><text:span text:style-name="T2927">e</text:span><text:span text:style-name="T2928">s</text:span><text:span text:style-name="T2929">s as</text:span><text:span text:style-name="T2930"><text:s/></text:span><text:span text:style-name="T2931">t</text:span><text:span text:style-name="T2932">h</text:span><text:span text:style-name="T2933">e</text:span><text:span text:style-name="T2934">y<text:s/></text:span><text:span text:style-name="T2935">c</text:span><text:span text:style-name="T2936">a</text:span><text:span text:style-name="T2937">ll</text:span><text:span text:style-name="T2938">e</text:span><text:span text:style-name="T2939">d</text:span><text:span text:style-name="T2940"><text:s/></text:span><text:span text:style-name="T2941">i</text:span><text:span text:style-name="T2942">n</text:span><text:span text:style-name="T2943"><text:s/></text:span><text:span text:style-name="T2944">f</text:span><text:span text:style-name="T2945">o</text:span><text:span text:style-name="T2946">r</text:span><text:span text:style-name="T2947"><text:s/></text:span><text:span text:style-name="T2948">a</text:span><text:span text:style-name="T2949">dd</text:span><text:span text:style-name="T2950">i</text:span><text:span text:style-name="T2951">t</text:span><text:span text:style-name="T2952">i</text:span><text:span text:style-name="T2953">o</text:span><text:span text:style-name="T2954">n</text:span><text:span text:style-name="T2955">al</text:span><text:span text:style-name="T2956"><text:s/></text:span><text:span text:style-name="T2957">i</text:span><text:span text:style-name="T2958">n</text:span><text:span text:style-name="T2959">s</text:span><text:span text:style-name="T2960">t</text:span><text:span text:style-name="T2961">r</text:span><text:span text:style-name="T2962">u</text:span><text:span text:style-name="T2963">c</text:span><text:span text:style-name="T2964">t</text:span><text:span text:style-name="T2965">i</text:span><text:span text:style-name="T2966">o</text:span><text:span text:style-name="T2967">n</text:span><text:span text:style-name="T2968">s</text:span><text:span text:style-name="T2969">,</text:span><text:span text:style-name="T2970"><text:s/></text:span><text:span text:style-name="T2971">n</text:span><text:span text:style-name="T2972">o</text:span><text:span text:style-name="T2973">t</text:span><text:span text:style-name="T2974"><text:s/></text:span><text:span text:style-name="T2975">h</text:span><text:span text:style-name="T2976">a</text:span><text:span text:style-name="T2977">v</text:span><text:span text:style-name="T2978">i</text:span><text:span text:style-name="T2979">n</text:span><text:span text:style-name="T2980">g</text:span><text:span text:style-name="T2981"><text:s/></text:span><text:span text:style-name="T2982">a</text:span><text:span text:style-name="T2983"><text:s/></text:span><text:span text:style-name="T2984">p</text:span><text:span text:style-name="T2985">r</text:span><text:span text:style-name="T2986">o</text:span><text:span text:style-name="T2987">c</text:span><text:span text:style-name="T2988">e</text:span><text:span text:style-name="T2989">d</text:span><text:span text:style-name="T2990">u</text:span><text:span text:style-name="T2991">r</text:span><text:span text:style-name="T2992">e<text:s/></text:span><text:span text:style-name="T2993">f</text:span><text:span text:style-name="T2994">o</text:span><text:span text:style-name="T2995">r</text:span><text:span text:style-name="T2996"><text:s/></text:span><text:span text:style-name="T2997">s</text:span><text:span text:style-name="T2998">u</text:span><text:span text:style-name="T2999">c</text:span><text:span text:style-name="T3000">h</text:span><text:span text:style-name="T3001"><text:s/></text:span><text:span text:style-name="T3002">unu</text:span><text:span text:style-name="T3003">s</text:span><text:span text:style-name="T3004">u</text:span><text:span text:style-name="T3005">al</text:span><text:span text:style-name="T3006"><text:s/></text:span><text:span text:style-name="T3007">c</text:span><text:span text:style-name="T3008">i</text:span><text:span text:style-name="T3009">r</text:span><text:span text:style-name="T3010">c</text:span><text:span text:style-name="T3011">u</text:span><text:span text:style-name="T3012">m</text:span><text:span text:style-name="T3013">s</text:span><text:span text:style-name="T3014">t</text:span><text:span text:style-name="T3015">a</text:span><text:span text:style-name="T3016">n</text:span><text:span text:style-name="T3017">c</text:span><text:span text:style-name="T3018">e</text:span><text:span text:style-name="T3019">s</text:span><text:span text:style-name="T3020">.</text:span></text:p>
          </table:table-cell>
          <table:table-cell table:style-name="TableCell3021">
            <text:p text:style-name="P3022"/>
          </table:table-cell>
        </table:table-row>
        <table:table-row table:style-name="TableRow3023">
          <table:table-cell table:style-name="TableCell3024">
            <text:p text:style-name="P3025"><text:span text:style-name="T3026">E</text:span><text:span text:style-name="T3027">v</text:span><text:span text:style-name="T3028">e</text:span><text:span text:style-name="T3029">n</text:span><text:span text:style-name="T3030">t</text:span><text:span text:style-name="T3031">u</text:span><text:span text:style-name="T3032">a</text:span><text:span text:style-name="T3033">ll</text:span><text:span text:style-name="T3034">y</text:span><text:span text:style-name="T3035"><text:s/></text:span><text:span text:style-name="T3036">R</text:span><text:span text:style-name="T3037">J</text:span><text:span text:style-name="T3038"><text:s/></text:span><text:span text:style-name="T3039">a</text:span><text:span text:style-name="T3040">n</text:span><text:span text:style-name="T3041">d</text:span><text:span text:style-name="T3042"><text:s/></text:span><text:span text:style-name="T3043">I</text:span><text:span text:style-name="T3044"><text:s/></text:span><text:span text:style-name="T3045">r</text:span><text:span text:style-name="T3046">e</text:span><text:span text:style-name="T3047">a</text:span><text:span text:style-name="T3048">c</text:span><text:span text:style-name="T3049">h</text:span><text:span text:style-name="T3050">e</text:span><text:span text:style-name="T3051">d<text:s/></text:span><text:span text:style-name="T3052">t</text:span><text:span text:style-name="T3053">h</text:span><text:span text:style-name="T3054">e</text:span><text:span text:style-name="T3055"><text:s/></text:span><text:span text:style-name="T3056">p</text:span><text:span text:style-name="T3057">o</text:span><text:span text:style-name="T3058">i</text:span><text:span text:style-name="T3059">n</text:span><text:span text:style-name="T3060">t</text:span><text:span text:style-name="T3061"><text:s/></text:span><text:span text:style-name="T3062">w</text:span><text:span text:style-name="T3063">h</text:span><text:span text:style-name="T3064">e</text:span><text:span text:style-name="T3065">r</text:span><text:span text:style-name="T3066">e</text:span><text:span text:style-name="T3067"><text:s/></text:span><text:span text:style-name="T3068">w</text:span><text:span text:style-name="T3069">e</text:span><text:span text:style-name="T3070"><text:s/></text:span><text:span text:style-name="T3071">w</text:span><text:span text:style-name="T3072">e</text:span><text:span text:style-name="T3073">r</text:span><text:span text:style-name="T3074">e<text:s/></text:span><text:span text:style-name="T3075">n</text:span><text:span text:style-name="T3076">o<text:s/></text:span><text:span text:style-name="T3077">l</text:span><text:span text:style-name="T3078">o</text:span><text:span text:style-name="T3079">n</text:span><text:span text:style-name="T3080">g</text:span><text:span text:style-name="T3081">e</text:span><text:span text:style-name="T3082">r<text:s/></text:span><text:span text:style-name="T3083">n</text:span><text:span text:style-name="T3084">ee</text:span><text:span text:style-name="T3085">d</text:span><text:span text:style-name="T3086">e</text:span><text:span text:style-name="T3087">d</text:span><text:span text:style-name="T3088">.<text:s/></text:span><text:span text:style-name="T3089">I</text:span><text:span text:style-name="T3090">t<text:s/></text:span><text:span text:style-name="T3091">w</text:span><text:span text:style-name="T3092">as<text:s/></text:span><text:span text:style-name="T3093">t</text:span><text:span text:style-name="T3094">i</text:span><text:span text:style-name="T3095">m</text:span><text:span text:style-name="T3096">e<text:s/></text:span><text:span text:style-name="T3097">t</text:span><text:span text:style-name="T3098">o<text:s/></text:span><text:span text:style-name="T3099">g</text:span><text:span text:style-name="T3100">o</text:span><text:span text:style-name="T3101">.<text:s/></text:span><text:span text:style-name="T3102">E</text:span><text:span text:style-name="T3103">x</text:span><text:span text:style-name="T3104">c</text:span><text:span text:style-name="T3105">e</text:span><text:span text:style-name="T3106">p</text:span><text:span text:style-name="T3107">t<text:s/></text:span><text:span text:style-name="T3108">f</text:span><text:span text:style-name="T3109">o</text:span><text:span text:style-name="T3110">r<text:s/></text:span><text:span text:style-name="T3111">t</text:span><text:span text:style-name="T3112">h</text:span><text:span text:style-name="T3113">e<text:s/></text:span><text:span text:style-name="T3114">r</text:span><text:span text:style-name="T3115">e</text:span><text:span text:style-name="T3116">c</text:span><text:span text:style-name="T3117">o</text:span><text:span text:style-name="T3118">v</text:span><text:span text:style-name="T3119">e</text:span><text:span text:style-name="T3120">r</text:span><text:span text:style-name="T3121">y<text:s/></text:span><text:span text:style-name="T3122">t</text:span><text:span text:style-name="T3123">e</text:span><text:span text:style-name="T3124">a</text:span><text:span text:style-name="T3125">m</text:span><text:span text:style-name="T3126">s</text:span><text:span text:style-name="T3127">,<text:s/></text:span><text:span text:style-name="T3128">w</text:span><text:span text:style-name="T3129">e<text:s/></text:span><text:span text:style-name="T3130">w</text:span><text:span text:style-name="T3131">e</text:span><text:span text:style-name="T3132">r</text:span><text:span text:style-name="T3133">e<text:s/></text:span><text:span text:style-name="T3134">t</text:span><text:span text:style-name="T3135">h</text:span><text:span text:style-name="T3136">e<text:s/></text:span><text:span text:style-name="T3137">l</text:span><text:span text:style-name="T3138">a</text:span><text:span text:style-name="T3139">s</text:span><text:span text:style-name="T3140">t</text:span><text:span text:style-name="T3141">. A<text:s/></text:span><text:span text:style-name="T3142">s</text:span><text:span text:style-name="T3143">p</text:span><text:span text:style-name="T3144">e</text:span><text:span text:style-name="T3145">c</text:span><text:span text:style-name="T3146">i</text:span><text:span text:style-name="T3147">al<text:s/></text:span><text:span text:style-name="T3148">s</text:span><text:span text:style-name="T3149">e</text:span><text:span text:style-name="T3150">c</text:span><text:span text:style-name="T3151">u</text:span><text:span text:style-name="T3152">r</text:span><text:span text:style-name="T3153">i</text:span><text:span text:style-name="T3154">t</text:span><text:span text:style-name="T3155">y<text:s/></text:span><text:span text:style-name="T3156">s</text:span><text:span text:style-name="T3157">hu</text:span><text:span text:style-name="T3158">tt</text:span><text:span text:style-name="T3159">l</text:span><text:span text:style-name="T3160">e</text:span><text:span text:style-name="T3161"><text:s/></text:span><text:span text:style-name="T3162">w</text:span><text:span text:style-name="T3163">as</text:span><text:span text:style-name="T3164"><text:s/></text:span><text:span text:style-name="T3165">w</text:span><text:span text:style-name="T3166">a</text:span><text:span text:style-name="T3167">i</text:span><text:span text:style-name="T3168">t</text:span><text:span text:style-name="T3169">i</text:span><text:span text:style-name="T3170">n</text:span><text:span text:style-name="T3171">g at</text:span><text:span text:style-name="T3172"><text:s/></text:span><text:span text:style-name="T3173">t</text:span><text:span text:style-name="T3174">h</text:span><text:span text:style-name="T3175">e</text:span><text:span text:style-name="T3176"><text:s/></text:span><text:span text:style-name="T3177">m</text:span><text:span text:style-name="T3178">a</text:span><text:span text:style-name="T3179">i</text:span><text:span text:style-name="T3180">n</text:span><text:span text:style-name="T3181"><text:s/></text:span><text:span text:style-name="T3182">a</text:span><text:span text:style-name="T3183">i</text:span><text:span text:style-name="T3184">r</text:span><text:span text:style-name="T3185">l</text:span><text:span text:style-name="T3186">o</text:span><text:span text:style-name="T3187">c</text:span><text:span text:style-name="T3188">k</text:span><text:span text:style-name="T3189">.</text:span><text:span text:style-name="T3190"><text:s/></text:span><text:span text:style-name="T3191">T</text:span><text:span text:style-name="T3192">h</text:span><text:span text:style-name="T3193">e</text:span><text:span text:style-name="T3194">y</text:span><text:span text:style-name="T3195"><text:s/></text:span><text:span text:style-name="T3196">w</text:span><text:span text:style-name="T3197">e</text:span><text:span text:style-name="T3198">r</text:span><text:span text:style-name="T3199">e</text:span><text:span text:style-name="T3200"><text:s/></text:span><text:span text:style-name="T3201">n</text:span><text:span text:style-name="T3202">o</text:span><text:span text:style-name="T3203">t a</text:span><text:span text:style-name="T3204">b</text:span><text:span text:style-name="T3205">o</text:span><text:span text:style-name="T3206">u</text:span><text:span text:style-name="T3207">t</text:span><text:span text:style-name="T3208"><text:s/></text:span><text:span text:style-name="T3209">t</text:span><text:span text:style-name="T3210">o</text:span><text:span text:style-name="T3211"><text:s/></text:span><text:span text:style-name="T3212">t</text:span><text:span text:style-name="T3213">u</text:span><text:span text:style-name="T3214">r</text:span><text:span text:style-name="T3215">n</text:span><text:span text:style-name="T3216"><text:s/></text:span><text:span text:style-name="T3217">u</text:span><text:span text:style-name="T3218">s</text:span><text:span text:style-name="T3219"><text:s/></text:span><text:span text:style-name="T3220">l</text:span><text:span text:style-name="T3221">oo</text:span><text:span text:style-name="T3222">s</text:span><text:span text:style-name="T3223">e</text:span><text:span text:style-name="T3224">.</text:span><text:span text:style-name="T3225"><text:s/></text:span><text:span text:style-name="T3226">I</text:span><text:span text:style-name="T3227">n</text:span><text:span text:style-name="T3228">t</text:span><text:span text:style-name="T3229">e</text:span><text:span text:style-name="T3230">r</text:span><text:span text:style-name="T3231">v</text:span><text:span text:style-name="T3232">i</text:span><text:span text:style-name="T3233">e</text:span><text:span text:style-name="T3234">w</text:span><text:span text:style-name="T3235">s</text:span><text:span text:style-name="T3236"><text:s/></text:span><text:span text:style-name="T3237">h</text:span><text:span text:style-name="T3238">ad</text:span><text:span text:style-name="T3239"><text:s/></text:span><text:span text:style-name="T3240">t</text:span><text:span text:style-name="T3241">o</text:span><text:span text:style-name="T3242"><text:s/></text:span><text:span text:style-name="T3243">b</text:span><text:span text:style-name="T3244">e</text:span><text:span text:style-name="T3245"><text:s/></text:span><text:span text:style-name="T3246">c</text:span><text:span text:style-name="T3247">o</text:span><text:span text:style-name="T3248">n</text:span><text:span text:style-name="T3249">d</text:span><text:span text:style-name="T3250">u</text:span><text:span text:style-name="T3251">c</text:span><text:span text:style-name="T3252">t</text:span><text:span text:style-name="T3253">e</text:span><text:span text:style-name="T3254">d</text:span><text:span text:style-name="T3255">,<text:s/></text:span><text:span text:style-name="T3256">r</text:span><text:span text:style-name="T3257">e</text:span><text:span text:style-name="T3258">p</text:span><text:span text:style-name="T3259">o</text:span><text:span text:style-name="T3260">r</text:span><text:span text:style-name="T3261">t</text:span><text:span text:style-name="T3262">s</text:span><text:span text:style-name="T3263"><text:s/></text:span><text:span text:style-name="T3264">f</text:span><text:span text:style-name="T3265">il</text:span><text:span text:style-name="T3266">e</text:span><text:span text:style-name="T3267">d</text:span><text:span text:style-name="T3268">,</text:span><text:span text:style-name="T3269"><text:s/></text:span><text:span text:style-name="T3270">i</text:span><text:span text:style-name="T3271">n</text:span><text:span text:style-name="T3272">f</text:span><text:span text:style-name="T3273">o</text:span><text:span text:style-name="T3274">r</text:span><text:span text:style-name="T3275">m</text:span><text:span text:style-name="T3276">a</text:span><text:span text:style-name="T3277">t</text:span><text:span text:style-name="T3278">i</text:span><text:span text:style-name="T3279">o</text:span><text:span text:style-name="T3280">n</text:span><text:span text:style-name="T3281"><text:s/></text:span><text:span text:style-name="T3282">a</text:span><text:span text:style-name="T3283">ss</text:span><text:span text:style-name="T3284">e</text:span><text:span text:style-name="T3285">ss</text:span><text:span text:style-name="T3286">e</text:span><text:span text:style-name="T3287">d</text:span><text:span text:style-name="T3288">.</text:span><text:span text:style-name="T3289"><text:s/></text:span><text:span text:style-name="T3290">A</text:span><text:span text:style-name="T3291">cc</text:span><text:span text:style-name="T3292">o</text:span><text:span text:style-name="T3293">mm</text:span><text:span text:style-name="T3294">o</text:span><text:span text:style-name="T3295">d</text:span><text:span text:style-name="T3296">a</text:span><text:span text:style-name="T3297">t</text:span><text:span text:style-name="T3298">i</text:span><text:span text:style-name="T3299">o</text:span><text:span text:style-name="T3300">n</text:span><text:span text:style-name="T3301">s</text:span><text:span text:style-name="T3302"><text:s/></text:span><text:span text:style-name="T3303">w</text:span><text:span text:style-name="T3304">o</text:span><text:span text:style-name="T3305">u</text:span><text:span text:style-name="T3306">l</text:span><text:span text:style-name="T3307">d<text:s/></text:span><text:span text:style-name="T3308">b</text:span><text:span text:style-name="T3309">e</text:span><text:span text:style-name="T3310"><text:s/></text:span><text:span text:style-name="T3311">p</text:span><text:span text:style-name="T3312">r</text:span><text:span text:style-name="T3313">e</text:span><text:span text:style-name="T3314">p</text:span><text:span text:style-name="T3315">a</text:span><text:span text:style-name="T3316">r</text:span><text:span text:style-name="T3317">e</text:span><text:span text:style-name="T3318">d</text:span><text:span text:style-name="T3319"><text:s/></text:span><text:span text:style-name="T3320">f</text:span><text:span text:style-name="T3321">o</text:span><text:span text:style-name="T3322">r</text:span><text:span text:style-name="T3323"><text:s/></text:span><text:span text:style-name="T3324">u</text:span><text:span text:style-name="T3325">s</text:span><text:span text:style-name="T3326"><text:s/></text:span><text:span text:style-name="T3327">i</text:span><text:span text:style-name="T3328">n</text:span><text:span text:style-name="T3329"><text:s/></text:span><text:span text:style-name="T3330">t</text:span><text:span text:style-name="T3331">h</text:span><text:span text:style-name="T3332">e</text:span><text:span text:style-name="T3333"><text:s/></text:span><text:span text:style-name="T3334">c</text:span><text:span text:style-name="T3335">e</text:span><text:span text:style-name="T3336">n</text:span><text:span text:style-name="T3337">t</text:span><text:span text:style-name="T3338">r</text:span><text:span text:style-name="T3339">al</text:span><text:span text:style-name="T3340"><text:s/></text:span><text:span text:style-name="T3341">o</text:span><text:span text:style-name="T3342">ff</text:span><text:span text:style-name="T3343">i</text:span><text:span text:style-name="T3344">c</text:span><text:span text:style-name="T3345">e</text:span><text:span text:style-name="T3346"><text:s/></text:span><text:span text:style-name="T3347">i</text:span><text:span text:style-name="T3348">n</text:span><text:span text:style-name="T3349"><text:s/></text:span><text:span text:style-name="T3350">W</text:span><text:span text:style-name="T3351">a</text:span><text:span text:style-name="T3352">s</text:span><text:span text:style-name="T3353">h</text:span><text:span text:style-name="T3354">i</text:span><text:span text:style-name="T3355">n</text:span><text:span text:style-name="T3356">g</text:span><text:span text:style-name="T3357">t</text:span><text:span text:style-name="T3358">o</text:span><text:span text:style-name="T3359">n</text:span><text:span text:style-name="T3360"><text:s/></text:span><text:span text:style-name="T3361">un</text:span><text:span text:style-name="T3362">t</text:span><text:span text:style-name="T3363">i</text:span><text:span text:style-name="T3364">l<text:s/></text:span><text:span text:style-name="T3365">o</text:span><text:span text:style-name="T3366">u</text:span><text:span text:style-name="T3367">r</text:span><text:span text:style-name="T3368"><text:s/></text:span><text:span text:style-name="T3369">d</text:span><text:span text:style-name="T3370">e</text:span><text:span text:style-name="T3371">b</text:span><text:span text:style-name="T3372">r</text:span><text:span text:style-name="T3373">i</text:span><text:span text:style-name="T3374">e</text:span><text:span text:style-name="T3375">f</text:span><text:span text:style-name="T3376">i</text:span><text:span text:style-name="T3377">n</text:span><text:span text:style-name="T3378">g</text:span><text:span text:style-name="T3379">s a</text:span><text:span text:style-name="T3380">n</text:span><text:span text:style-name="T3381">d</text:span><text:span text:style-name="T3382"><text:s/></text:span><text:span text:style-name="T3383">m</text:span><text:span text:style-name="T3384">e</text:span><text:span text:style-name="T3385">d</text:span><text:span text:style-name="T3386">i</text:span><text:span text:style-name="T3387">c</text:span><text:span text:style-name="T3388">al</text:span><text:span text:style-name="T3389"><text:s/></text:span><text:span text:style-name="T3390">c</text:span><text:span text:style-name="T3391">l</text:span><text:span text:style-name="T3392">e</text:span><text:span text:style-name="T3393">a</text:span><text:span text:style-name="T3394">r</text:span><text:span text:style-name="T3395">a</text:span><text:span text:style-name="T3396">n</text:span><text:span text:style-name="T3397">c</text:span><text:span text:style-name="T3398">e</text:span><text:span text:style-name="T3399"><text:s/></text:span><text:span text:style-name="T3400">c</text:span><text:span text:style-name="T3401">o</text:span><text:span text:style-name="T3402">u</text:span><text:span text:style-name="T3403">l</text:span><text:span text:style-name="T3404">d</text:span><text:span text:style-name="T3405"><text:s/></text:span><text:span text:style-name="T3406">b</text:span><text:span text:style-name="T3407">e</text:span><text:span text:style-name="T3408"><text:s/></text:span><text:span text:style-name="T3409">c</text:span><text:span text:style-name="T3410">o</text:span><text:span text:style-name="T3411">mp</text:span><text:span text:style-name="T3412">l</text:span><text:span text:style-name="T3413">e</text:span><text:span text:style-name="T3414">t</text:span><text:span text:style-name="T3415">e</text:span><text:span text:style-name="T3416">d</text:span><text:span text:style-name="T3417">.<text:s/></text:span><text:span text:style-name="T3418">D</text:span><text:span text:style-name="T3419">e</text:span><text:span text:style-name="T3420">c</text:span><text:span text:style-name="T3421">i</text:span><text:span text:style-name="T3422">s</text:span><text:span text:style-name="T3423">i</text:span><text:span text:style-name="T3424">o</text:span><text:span text:style-name="T3425">n</text:span><text:span text:style-name="T3426">s<text:s/></text:span><text:span text:style-name="T3427">h</text:span><text:span text:style-name="T3428">ad</text:span><text:span text:style-name="T3429"><text:s/></text:span><text:span text:style-name="T3430">t</text:span><text:span text:style-name="T3431">o</text:span><text:span text:style-name="T3432"><text:s/></text:span><text:span text:style-name="T3433">b</text:span><text:span text:style-name="T3434">e</text:span><text:span text:style-name="T3435"><text:s/></text:span><text:span text:style-name="T3436">m</text:span><text:span text:style-name="T3437">a</text:span><text:span text:style-name="T3438">d</text:span><text:span text:style-name="T3439">e</text:span><text:span text:style-name="T3440">,</text:span><text:span text:style-name="T3441"><text:s/></text:span><text:span text:style-name="T3442">a</text:span><text:span text:style-name="T3443">n</text:span><text:span text:style-name="T3444">d</text:span><text:span text:style-name="T3445"><text:s/></text:span><text:span text:style-name="T3446">t</text:span><text:span text:style-name="T3447">h</text:span><text:span text:style-name="T3448">e</text:span><text:span text:style-name="T3449">n</text:span><text:span text:style-name="T3450"><text:s/></text:span><text:span text:style-name="T3451">p</text:span><text:span text:style-name="T3452">e</text:span><text:span text:style-name="T3453">r</text:span><text:span text:style-name="T3454">h</text:span><text:span text:style-name="T3455">a</text:span><text:span text:style-name="T3456">p</text:span><text:span text:style-name="T3457">s</text:span><text:span text:style-name="T3458"><text:s/></text:span><text:span text:style-name="T3459">w</text:span><text:span text:style-name="T3460">e</text:span><text:span text:style-name="T3461"><text:s/></text:span><text:span text:style-name="T3462">w</text:span><text:span text:style-name="T3463">o</text:span><text:span text:style-name="T3464">u</text:span><text:span text:style-name="T3465">l</text:span><text:span text:style-name="T3466">d</text:span><text:span text:style-name="T3467"><text:s/></text:span><text:span text:style-name="T3468">b</text:span><text:span text:style-name="T3469">e<text:s/></text:span><text:span text:style-name="T3470">r</text:span><text:span text:style-name="T3471">e</text:span><text:span text:style-name="T3472">l</text:span><text:span text:style-name="T3473">e</text:span><text:span text:style-name="T3474">a</text:span><text:span text:style-name="T3475">s</text:span><text:span text:style-name="T3476">e</text:span><text:span text:style-name="T3477">d</text:span><text:span text:style-name="T3478"><text:s/></text:span><text:span text:style-name="T3479">o</text:span><text:span text:style-name="T3480">n<text:s/></text:span><text:span text:style-name="T3481">o</text:span><text:span text:style-name="T3482">u</text:span><text:span text:style-name="T3483">r</text:span><text:span text:style-name="T3484"><text:s/></text:span><text:span text:style-name="T3485">o</text:span><text:span text:style-name="T3486">w</text:span><text:span text:style-name="T3487">n</text:span><text:span text:style-name="T3488"><text:s/></text:span><text:span text:style-name="T3489">c</text:span><text:span text:style-name="T3490">o</text:span><text:span text:style-name="T3491">g</text:span><text:span text:style-name="T3492">n</text:span><text:span text:style-name="T3493">i</text:span><text:span text:style-name="T3494">z</text:span><text:span text:style-name="T3495">a</text:span><text:span text:style-name="T3496">n</text:span><text:span text:style-name="T3497">c</text:span><text:span text:style-name="T3498">e</text:span><text:span text:style-name="T3499">.</text:span></text:p>
          </table:table-cell>
          <table:table-cell table:style-name="TableCell3500">
            <text:p text:style-name="P3501"/>
          </table:table-cell>
        </table:table-row>
        <table:table-row table:style-name="TableRow3502">
          <table:table-cell table:style-name="TableCell3503">
            <text:p text:style-name="P3504"><text:span text:style-name="T3505">I</text:span><text:span text:style-name="T3506"><text:s/></text:span><text:span text:style-name="T3507">a</text:span><text:span text:style-name="T3508">s</text:span><text:span text:style-name="T3509">k</text:span><text:span text:style-name="T3510">e</text:span><text:span text:style-name="T3511">d</text:span><text:span text:style-name="T3512"><text:s/></text:span><text:span text:style-name="T3513">R</text:span><text:span text:style-name="T3514">J</text:span><text:span text:style-name="T3515"><text:s/></text:span><text:span text:style-name="T3516">t</text:span><text:span text:style-name="T3517">o</text:span><text:span text:style-name="T3518"><text:s/></text:span><text:span text:style-name="T3519">w</text:span><text:span text:style-name="T3520">a</text:span><text:span text:style-name="T3521">i</text:span><text:span text:style-name="T3522">t</text:span><text:span text:style-name="T3523"><text:s/></text:span><text:span text:style-name="T3524">f</text:span><text:span text:style-name="T3525">o</text:span><text:span text:style-name="T3526">r</text:span><text:span text:style-name="T3527"><text:s/></text:span><text:span text:style-name="T3528">m</text:span><text:span text:style-name="T3529">e</text:span><text:span text:style-name="T3530"><text:s/></text:span><text:span text:style-name="T3531">at</text:span><text:span text:style-name="T3532"><text:s/></text:span><text:span text:style-name="T3533">t</text:span><text:span text:style-name="T3534">h</text:span><text:span text:style-name="T3535">e</text:span><text:span text:style-name="T3536"><text:s/></text:span><text:span text:style-name="T3537">a</text:span><text:span text:style-name="T3538">i</text:span><text:span text:style-name="T3539">r</text:span><text:span text:style-name="T3540">l</text:span><text:span text:style-name="T3541">o</text:span><text:span text:style-name="T3542">c</text:span><text:span text:style-name="T3543">k</text:span><text:span text:style-name="T3544">.</text:span><text:span text:style-name="T3545"><text:s/></text:span><text:span text:style-name="T3546">T</text:span><text:span text:style-name="T3547">h</text:span><text:span text:style-name="T3548">e</text:span><text:span text:style-name="T3549">r</text:span><text:span text:style-name="T3550">e</text:span><text:span text:style-name="T3551"><text:s/></text:span><text:span text:style-name="T3552">w</text:span><text:span text:style-name="T3553">as</text:span><text:span text:style-name="T3554"><text:s/></text:span><text:span text:style-name="T3555">a<text:s/></text:span><text:span text:style-name="T3556">l</text:span><text:span text:style-name="T3557">a</text:span><text:span text:style-name="T3558">s</text:span><text:span text:style-name="T3559">t</text:span><text:span text:style-name="T3560"><text:s/></text:span><text:span text:style-name="T3561">t</text:span><text:span text:style-name="T3562">h</text:span><text:span text:style-name="T3563">i</text:span><text:span text:style-name="T3564">n</text:span><text:span text:style-name="T3565">g</text:span><text:span text:style-name="T3566"><text:s/></text:span><text:span text:style-name="T3567">I</text:span><text:span text:style-name="T3568"><text:s/></text:span><text:span text:style-name="T3569">n</text:span><text:span text:style-name="T3570">ee</text:span><text:span text:style-name="T3571">d</text:span><text:span text:style-name="T3572">e</text:span><text:span text:style-name="T3573">d<text:s/></text:span><text:span text:style-name="T3574">t</text:span><text:span text:style-name="T3575">o</text:span><text:span text:style-name="T3576"><text:s/></text:span><text:span text:style-name="T3577">c</text:span><text:span text:style-name="T3578">h</text:span><text:span text:style-name="T3579">e</text:span><text:span text:style-name="T3580">c</text:span><text:span text:style-name="T3581">k</text:span><text:span text:style-name="T3582">.</text:span><text:span text:style-name="T3583"><text:s/></text:span><text:span text:style-name="T3584">A</text:span><text:span text:style-name="T3585">s</text:span><text:span text:style-name="T3586"><text:s/></text:span><text:span text:style-name="T3587">h</text:span><text:span text:style-name="T3588">i</text:span><text:span text:style-name="T3589">s</text:span><text:span text:style-name="T3590"><text:s/></text:span><text:span text:style-name="T3591">e</text:span><text:span text:style-name="T3592">l</text:span><text:span text:style-name="T3593">e</text:span><text:span text:style-name="T3594">v</text:span><text:span text:style-name="T3595">a</text:span><text:span text:style-name="T3596">t</text:span><text:span text:style-name="T3597">o</text:span><text:span text:style-name="T3598">r</text:span><text:span text:style-name="T3599"><text:s/></text:span><text:span text:style-name="T3600">l</text:span><text:span text:style-name="T3601">e</text:span><text:span text:style-name="T3602">f</text:span><text:span text:style-name="T3603">t</text:span><text:span text:style-name="T3604">,</text:span><text:span text:style-name="T3605"><text:s/></text:span><text:span text:style-name="T3606">I</text:span><text:span text:style-name="T3607"><text:s/></text:span><text:span text:style-name="T3608">h</text:span><text:span text:style-name="T3609">e</text:span><text:span text:style-name="T3610">a</text:span><text:span text:style-name="T3611">d</text:span><text:span text:style-name="T3612">e</text:span><text:span text:style-name="T3613">d<text:s/></text:span><text:span text:style-name="T3614">f</text:span><text:span text:style-name="T3615">o</text:span><text:span text:style-name="T3616">r</text:span><text:span text:style-name="T3617"><text:s/></text:span><text:span text:style-name="T3618">t</text:span><text:span text:style-name="T3619">h</text:span><text:span text:style-name="T3620">e</text:span><text:span text:style-name="T3621"><text:s/></text:span><text:span text:style-name="T3622">C</text:span><text:span text:style-name="T3623">a</text:span><text:span text:style-name="T3624">p</text:span><text:span text:style-name="T3625">t</text:span><text:span text:style-name="T3626">a</text:span><text:span text:style-name="T3627">i</text:span><text:span text:style-name="T3628">n</text:span><text:span text:style-name="T3629">’</text:span><text:span text:style-name="T3630">s<text:s/></text:span><text:span text:style-name="T3631">q</text:span><text:span text:style-name="T3632">u</text:span><text:span text:style-name="T3633">a</text:span><text:span text:style-name="T3634">r</text:span><text:span text:style-name="T3635">t</text:span><text:span text:style-name="T3636">e</text:span><text:span text:style-name="T3637">r</text:span><text:span text:style-name="T3638">s</text:span><text:span text:style-name="T3639">.</text:span><text:span text:style-name="T3640"><text:s/></text:span><text:span text:style-name="T3641">A</text:span><text:span text:style-name="T3642">t</text:span><text:span text:style-name="T3643"><text:s/></text:span><text:span text:style-name="T3644">t</text:span><text:span text:style-name="T3645">h</text:span><text:span text:style-name="T3646">e</text:span><text:span text:style-name="T3647"><text:s/></text:span><text:span text:style-name="T3648">e</text:span><text:span text:style-name="T3649">n</text:span><text:span text:style-name="T3650">t</text:span><text:span text:style-name="T3651">r</text:span><text:span text:style-name="T3652">a</text:span><text:span text:style-name="T3653">n</text:span><text:span text:style-name="T3654">c</text:span><text:span text:style-name="T3655">e</text:span><text:span text:style-name="T3656">,</text:span><text:span text:style-name="T3657"><text:s/></text:span><text:span text:style-name="T3658">I</text:span><text:span text:style-name="T3659"><text:s/></text:span><text:span text:style-name="T3660">sc</text:span><text:span text:style-name="T3661">a</text:span><text:span text:style-name="T3662">nn</text:span><text:span text:style-name="T3663">e</text:span><text:span text:style-name="T3664">d</text:span><text:span text:style-name="T3665"><text:s/></text:span><text:span text:style-name="T3666">t</text:span><text:span text:style-name="T3667">h</text:span><text:span text:style-name="T3668">e<text:s/></text:span><text:span text:style-name="T3669">m</text:span><text:span text:style-name="T3670">a</text:span><text:span text:style-name="T3671">i</text:span><text:span text:style-name="T3672">n</text:span><text:span text:style-name="T3673">t</text:span><text:span text:style-name="T3674">e</text:span><text:span text:style-name="T3675">n</text:span><text:span text:style-name="T3676">a</text:span><text:span text:style-name="T3677">n</text:span><text:span text:style-name="T3678">c</text:span><text:span text:style-name="T3679">e</text:span><text:span text:style-name="T3680"><text:s/></text:span><text:span text:style-name="T3681">p</text:span><text:span text:style-name="T3682">a</text:span><text:span text:style-name="T3683">n</text:span><text:span text:style-name="T3684">e</text:span><text:span text:style-name="T3685">l</text:span><text:span text:style-name="T3686">.</text:span><text:span text:style-name="T3687"><text:s/></text:span><text:span text:style-name="T3688">T</text:span><text:span text:style-name="T3689">h</text:span><text:span text:style-name="T3690">e</text:span><text:span text:style-name="T3691"><text:s/></text:span><text:span text:style-name="T3692">r</text:span><text:span text:style-name="T3693">e</text:span><text:span text:style-name="T3694">c</text:span><text:span text:style-name="T3695">o</text:span><text:span text:style-name="T3696">v</text:span><text:span text:style-name="T3697">e</text:span><text:span text:style-name="T3698">r</text:span><text:span text:style-name="T3699">y</text:span><text:span text:style-name="T3700"><text:s/></text:span><text:span text:style-name="T3701">c</text:span><text:span text:style-name="T3702">r</text:span><text:span text:style-name="T3703">e</text:span><text:span text:style-name="T3704">w</text:span><text:span text:style-name="T3705">s</text:span><text:span text:style-name="T3706"><text:s/></text:span><text:span text:style-name="T3707">h</text:span><text:span text:style-name="T3708">ad<text:s/></text:span><text:span text:style-name="T3709">n</text:span><text:span text:style-name="T3710">o</text:span><text:span text:style-name="T3711">t</text:span><text:span text:style-name="T3712"><text:s/></text:span><text:span text:style-name="T3713">b</text:span><text:span text:style-name="T3714">ee</text:span><text:span text:style-name="T3715">n</text:span><text:span text:style-name="T3716"><text:s/></text:span><text:span text:style-name="T3717">h</text:span><text:span text:style-name="T3718">e</text:span><text:span text:style-name="T3719">r</text:span><text:span text:style-name="T3720">e<text:s/></text:span><text:span text:style-name="T3721">y</text:span><text:span text:style-name="T3722">e</text:span><text:span text:style-name="T3723">t</text:span><text:span text:style-name="T3724">.</text:span><text:span text:style-name="T3725"><text:s/></text:span><text:span text:style-name="T3726">I</text:span><text:span text:style-name="T3727"><text:s/></text:span><text:span text:style-name="T3728">e</text:span><text:span text:style-name="T3729">n</text:span><text:span text:style-name="T3730">t</text:span><text:span text:style-name="T3731">e</text:span><text:span text:style-name="T3732">r</text:span><text:span text:style-name="T3733">e</text:span><text:span text:style-name="T3734">d</text:span><text:span text:style-name="T3735"><text:s/></text:span><text:span text:style-name="T3736">a</text:span><text:span text:style-name="T3737">n</text:span><text:span text:style-name="T3738">d</text:span><text:span text:style-name="T3739"><text:s/></text:span><text:span text:style-name="T3740">c</text:span><text:span text:style-name="T3741">l</text:span><text:span text:style-name="T3742">o</text:span><text:span text:style-name="T3743">s</text:span><text:span text:style-name="T3744">e</text:span><text:span text:style-name="T3745">d</text:span><text:span text:style-name="T3746"><text:s/></text:span><text:soft-page-break/><text:span text:style-name="T3747">t</text:span><text:span text:style-name="T3748">h</text:span><text:span text:style-name="T3749">e</text:span><text:span text:style-name="T3750"><text:s/></text:span><text:span text:style-name="T3751">d</text:span><text:span text:style-name="T3752">oo</text:span><text:span text:style-name="T3753">r</text:span><text:span text:style-name="T3754">s</text:span><text:span text:style-name="T3755"><text:s/></text:span><text:span text:style-name="T3756">b</text:span><text:span text:style-name="T3757">e</text:span><text:span text:style-name="T3758">h</text:span><text:span text:style-name="T3759">i</text:span><text:span text:style-name="T3760">n</text:span><text:span text:style-name="T3761">d</text:span><text:span text:style-name="T3762"><text:s/></text:span><text:span text:style-name="T3763">m</text:span><text:span text:style-name="T3764">e</text:span><text:span text:style-name="T3765">.</text:span></text:p>
          </table:table-cell>
          <table:table-cell table:style-name="TableCell3766">
            <text:p text:style-name="P3767"/>
          </table:table-cell>
        </table:table-row>
        <table:table-row table:style-name="TableRow3768">
          <table:table-cell table:style-name="TableCell3769">
            <text:p text:style-name="P3770"><text:span text:style-name="T3771">T</text:span><text:span text:style-name="T3772">h</text:span><text:span text:style-name="T3773">e</text:span><text:span text:style-name="T3774"><text:s/></text:span><text:span text:style-name="T3775">d</text:span><text:span text:style-name="T3776">oo</text:span><text:span text:style-name="T3777">r</text:span><text:span text:style-name="T3778"><text:s/></text:span><text:span text:style-name="T3779">t</text:span><text:span text:style-name="T3780">o</text:span><text:span text:style-name="T3781"><text:s/></text:span><text:span text:style-name="T3782">t</text:span><text:span text:style-name="T3783">h</text:span><text:span text:style-name="T3784">e</text:span><text:span text:style-name="T3785"><text:s/></text:span><text:span text:style-name="T3786">E</text:span><text:span text:style-name="T3787">m</text:span><text:span text:style-name="T3788">i</text:span><text:span text:style-name="T3789">ss</text:span><text:span text:style-name="T3790">a</text:span><text:span text:style-name="T3791">r</text:span><text:span text:style-name="T3792">y</text:span><text:span text:style-name="T3793">’</text:span><text:span text:style-name="T3794">s</text:span><text:span text:style-name="T3795"><text:s/></text:span><text:span text:style-name="T3796">q</text:span><text:span text:style-name="T3797">u</text:span><text:span text:style-name="T3798">a</text:span><text:span text:style-name="T3799">r</text:span><text:span text:style-name="T3800">t</text:span><text:span text:style-name="T3801">e</text:span><text:span text:style-name="T3802">r</text:span><text:span text:style-name="T3803">s</text:span><text:span text:style-name="T3804"><text:s/></text:span><text:span text:style-name="T3805">w</text:span><text:span text:style-name="T3806">as</text:span><text:span text:style-name="T3807"><text:s/></text:span><text:span text:style-name="T3808">o</text:span><text:span text:style-name="T3809">p</text:span><text:span text:style-name="T3810">e</text:span><text:span text:style-name="T3811">n</text:span><text:span text:style-name="T3812">.</text:span><text:span text:style-name="T3813"><text:s/></text:span><text:span text:style-name="T3814">Sh</text:span><text:span text:style-name="T3815">e<text:s/></text:span><text:span text:style-name="T3816">w</text:span><text:span text:style-name="T3817">as</text:span><text:span text:style-name="T3818"><text:s/></text:span><text:span text:style-name="T3819">n</text:span><text:span text:style-name="T3820">o</text:span><text:span text:style-name="T3821">w</text:span><text:span text:style-name="T3822">h</text:span><text:span text:style-name="T3823">e</text:span><text:span text:style-name="T3824">r</text:span><text:span text:style-name="T3825">e</text:span><text:span text:style-name="T3826"><text:s/></text:span><text:span text:style-name="T3827">t</text:span><text:span text:style-name="T3828">o</text:span><text:span text:style-name="T3829"><text:s/></text:span><text:span text:style-name="T3830">b</text:span><text:span text:style-name="T3831">e</text:span><text:span text:style-name="T3832"><text:s/></text:span><text:span text:style-name="T3833">s</text:span><text:span text:style-name="T3834">ee</text:span><text:span text:style-name="T3835">n</text:span><text:span text:style-name="T3836">,</text:span><text:span text:style-name="T3837"><text:s/></text:span><text:span text:style-name="T3838">n</text:span><text:span text:style-name="T3839">o</text:span><text:span text:style-name="T3840">r</text:span><text:span text:style-name="T3841"><text:s/></text:span><text:span text:style-name="T3842">d</text:span><text:span text:style-name="T3843">i</text:span><text:span text:style-name="T3844">d</text:span><text:span text:style-name="T3845"><text:s/></text:span><text:span text:style-name="T3846">I</text:span><text:span text:style-name="T3847"><text:s/></text:span><text:span text:style-name="T3848">f</text:span><text:span text:style-name="T3849">ee</text:span><text:span text:style-name="T3850">l</text:span><text:span text:style-name="T3851"><text:s/></text:span><text:span text:style-name="T3852">h</text:span><text:span text:style-name="T3853">e</text:span><text:span text:style-name="T3854">r</text:span><text:span text:style-name="T3855">.</text:span><text:span text:style-name="T3856"><text:s/></text:span><text:span text:style-name="T3857">I</text:span><text:span text:style-name="T3858"><text:s/></text:span><text:span text:style-name="T3859">s</text:span><text:span text:style-name="T3860">l</text:span><text:span text:style-name="T3861">o</text:span><text:span text:style-name="T3862">w</text:span><text:span text:style-name="T3863">l</text:span><text:span text:style-name="T3864">y</text:span><text:span text:style-name="T3865"><text:s/></text:span><text:span text:style-name="T3866">e</text:span><text:span text:style-name="T3867">n</text:span><text:span text:style-name="T3868">t</text:span><text:span text:style-name="T3869">e</text:span><text:span text:style-name="T3870">r</text:span><text:span text:style-name="T3871">e</text:span><text:span text:style-name="T3872">d<text:s/></text:span><text:span text:style-name="T3873">h</text:span><text:span text:style-name="T3874">e</text:span><text:span text:style-name="T3875">r</text:span><text:span text:style-name="T3876"><text:s/></text:span><text:span text:style-name="T3877">f</text:span><text:span text:style-name="T3878">o</text:span><text:span text:style-name="T3879">r</text:span><text:span text:style-name="T3880">m</text:span><text:span text:style-name="T3881">e</text:span><text:span text:style-name="T3882">r</text:span><text:span text:style-name="T3883"><text:s/></text:span><text:span text:style-name="T3884">d</text:span><text:span text:style-name="T3885">o</text:span><text:span text:style-name="T3886">m</text:span><text:span text:style-name="T3887">a</text:span><text:span text:style-name="T3888">i</text:span><text:span text:style-name="T3889">n</text:span><text:span text:style-name="T3890">.<text:s/></text:span><text:span text:style-name="T3891">I</text:span><text:span text:style-name="T3892">t</text:span><text:span text:style-name="T3893"><text:s/></text:span><text:span text:style-name="T3894">w</text:span><text:span text:style-name="T3895">as</text:span><text:span text:style-name="T3896"><text:s/></text:span><text:span text:style-name="T3897">t</text:span><text:span text:style-name="T3898">h</text:span><text:span text:style-name="T3899">e</text:span><text:span text:style-name="T3900"><text:s/></text:span><text:span text:style-name="T3901">m</text:span><text:span text:style-name="T3902">o</text:span><text:span text:style-name="T3903">s</text:span><text:span text:style-name="T3904">t</text:span><text:span text:style-name="T3905"><text:s/></text:span><text:span text:style-name="T3906">s</text:span><text:span text:style-name="T3907">p</text:span><text:span text:style-name="T3908">a</text:span><text:span text:style-name="T3909">r</text:span><text:span text:style-name="T3910">s</text:span><text:span text:style-name="T3911">e</text:span><text:span text:style-name="T3912">l</text:span><text:span text:style-name="T3913">y</text:span><text:span text:style-name="T3914"><text:s/></text:span><text:span text:style-name="T3915">f</text:span><text:span text:style-name="T3916">u</text:span><text:span text:style-name="T3917">r</text:span><text:span text:style-name="T3918">n</text:span><text:span text:style-name="T3919">i</text:span><text:span text:style-name="T3920">s</text:span><text:span text:style-name="T3921">h</text:span><text:span text:style-name="T3922">e</text:span><text:span text:style-name="T3923">d<text:s/></text:span><text:span text:style-name="T3924">q</text:span><text:span text:style-name="T3925">u</text:span><text:span text:style-name="T3926">a</text:span><text:span text:style-name="T3927">r</text:span><text:span text:style-name="T3928">t</text:span><text:span text:style-name="T3929">e</text:span><text:span text:style-name="T3930">r</text:span><text:span text:style-name="T3931">s I</text:span><text:span text:style-name="T3932"><text:s/></text:span><text:span text:style-name="T3933">h</text:span><text:span text:style-name="T3934">ad</text:span><text:span text:style-name="T3935"><text:s/></text:span><text:span text:style-name="T3936">e</text:span><text:span text:style-name="T3937">v</text:span><text:span text:style-name="T3938">e</text:span><text:span text:style-name="T3939">r</text:span><text:span text:style-name="T3940"><text:s/></text:span><text:span text:style-name="T3941">s</text:span><text:span text:style-name="T3942">ee</text:span><text:span text:style-name="T3943">n</text:span><text:span text:style-name="T3944">.</text:span><text:span text:style-name="T3945"><text:s/></text:span><text:span text:style-name="T3946">I</text:span><text:span text:style-name="T3947">n</text:span><text:span text:style-name="T3948"><text:s/></text:span><text:span text:style-name="T3949">t</text:span><text:span text:style-name="T3950">h</text:span><text:span text:style-name="T3951">e</text:span><text:span text:style-name="T3952"><text:s/></text:span><text:span text:style-name="T3953">c</text:span><text:span text:style-name="T3954">e</text:span><text:span text:style-name="T3955">n</text:span><text:span text:style-name="T3956">t</text:span><text:span text:style-name="T3957">e</text:span><text:span text:style-name="T3958">r</text:span><text:span text:style-name="T3959"><text:s/></text:span><text:span text:style-name="T3960">o</text:span><text:span text:style-name="T3961">f</text:span><text:span text:style-name="T3962"><text:s/></text:span><text:span text:style-name="T3963">t</text:span><text:span text:style-name="T3964">h</text:span><text:span text:style-name="T3965">e</text:span><text:span text:style-name="T3966"><text:s/></text:span><text:span text:style-name="T3967">r</text:span><text:span text:style-name="T3968">oo</text:span><text:span text:style-name="T3969">m</text:span><text:span text:style-name="T3970"><text:s/></text:span><text:span text:style-name="T3971">w</text:span><text:span text:style-name="T3972">as</text:span><text:span text:style-name="T3973"><text:s/></text:span><text:span text:style-name="T3974">a<text:s/></text:span><text:span text:style-name="T3975">w</text:span><text:span text:style-name="T3976">a</text:span><text:span text:style-name="T3977">i</text:span><text:span text:style-name="T3978">s</text:span><text:span text:style-name="T3979">t</text:span><text:span text:style-name="T3980"><text:s/></text:span><text:span text:style-name="T3981">h</text:span><text:span text:style-name="T3982">i</text:span><text:span text:style-name="T3983">g</text:span><text:span text:style-name="T3984">h</text:span><text:span text:style-name="T3985"><text:s/></text:span><text:span text:style-name="T3986">p</text:span><text:span text:style-name="T3987">e</text:span><text:span text:style-name="T3988">d</text:span><text:span text:style-name="T3989">e</text:span><text:span text:style-name="T3990">s</text:span><text:span text:style-name="T3991">t</text:span><text:span text:style-name="T3992">a</text:span><text:span text:style-name="T3993">l</text:span><text:span text:style-name="T3994">.</text:span><text:span text:style-name="T3995"><text:s/></text:span><text:span text:style-name="T3996">O</text:span><text:span text:style-name="T3997">n</text:span><text:span text:style-name="T3998"><text:s/></text:span><text:span text:style-name="T3999">i</text:span><text:span text:style-name="T4000">t</text:span><text:span text:style-name="T4001"><text:s/></text:span><text:span text:style-name="T4002">w</text:span><text:span text:style-name="T4003">as</text:span><text:span text:style-name="T4004"><text:s/></text:span><text:span text:style-name="T4005">a</text:span><text:span text:style-name="T4006"><text:s/></text:span><text:span text:style-name="T4007">s</text:span><text:span text:style-name="T4008">m</text:span><text:span text:style-name="T4009">a</text:span><text:span text:style-name="T4010">l</text:span><text:span text:style-name="T4011">l</text:span><text:span text:style-name="T4012"><text:s/></text:span><text:span text:style-name="T4013">c</text:span><text:span text:style-name="T4014">r</text:span><text:span text:style-name="T4015">y</text:span><text:span text:style-name="T4016">s</text:span><text:span text:style-name="T4017">t</text:span><text:span text:style-name="T4018">al</text:span><text:span text:style-name="T4019"><text:s/></text:span><text:span text:style-name="T4020">b</text:span><text:span text:style-name="T4021">a</text:span><text:span text:style-name="T4022">ll</text:span><text:span text:style-name="T4023">,</text:span><text:span text:style-name="T4024"><text:s/></text:span><text:span text:style-name="T4025">a</text:span><text:span text:style-name="T4026">b</text:span><text:span text:style-name="T4027">o</text:span><text:span text:style-name="T4028">u</text:span><text:span text:style-name="T4029">t<text:s/></text:span><text:span text:style-name="T4030">t</text:span><text:span text:style-name="T4031">h</text:span><text:span text:style-name="T4032">e</text:span><text:span text:style-name="T4033"><text:s/></text:span><text:span text:style-name="T4034">s</text:span><text:span text:style-name="T4035">i</text:span><text:span text:style-name="T4036">z</text:span><text:span text:style-name="T4037">e</text:span><text:span text:style-name="T4038"><text:s/></text:span><text:span text:style-name="T4039">o</text:span><text:span text:style-name="T4040">f</text:span><text:span text:style-name="T4041"><text:s/></text:span><text:span text:style-name="T4042">a</text:span><text:span text:style-name="T4043"><text:s/></text:span><text:span text:style-name="T4044">w</text:span><text:span text:style-name="T4045">a</text:span><text:span text:style-name="T4046">l</text:span><text:span text:style-name="T4047">nu</text:span><text:span text:style-name="T4048">t</text:span><text:span text:style-name="T4049">.</text:span><text:span text:style-name="T4050"><text:s/></text:span><text:span text:style-name="T4051">I</text:span><text:span text:style-name="T4052">t</text:span><text:span text:style-name="T4053"><text:s/></text:span><text:span text:style-name="T4054">w</text:span><text:span text:style-name="T4055">as</text:span><text:span text:style-name="T4056"><text:s/></text:span><text:span text:style-name="T4057">t</text:span><text:span text:style-name="T4058">h</text:span><text:span text:style-name="T4059">e</text:span><text:span text:style-name="T4060">r</text:span><text:span text:style-name="T4061">e</text:span><text:span text:style-name="T4062"><text:s/></text:span><text:span text:style-name="T4063">f</text:span><text:span text:style-name="T4064">o</text:span><text:span text:style-name="T4065">r</text:span><text:span text:style-name="T4066"><text:s/></text:span><text:span text:style-name="T4067">m</text:span><text:span text:style-name="T4068">e</text:span><text:span text:style-name="T4069">,</text:span><text:span text:style-name="T4070"><text:s/></text:span><text:span text:style-name="T4071">a</text:span><text:span text:style-name="T4072"><text:s/></text:span><text:span text:style-name="T4073">p</text:span><text:span text:style-name="T4074">r</text:span><text:span text:style-name="T4075">e</text:span><text:span text:style-name="T4076">s</text:span><text:span text:style-name="T4077">e</text:span><text:span text:style-name="T4078">n</text:span><text:span text:style-name="T4079">t</text:span><text:span text:style-name="T4080"><text:s/></text:span><text:span text:style-name="T4081">f</text:span><text:span text:style-name="T4082">r</text:span><text:span text:style-name="T4083">o</text:span><text:span text:style-name="T4084">m a<text:s/></text:span><text:span text:style-name="T4085">f</text:span><text:span text:style-name="T4086">r</text:span><text:span text:style-name="T4087">i</text:span><text:span text:style-name="T4088">e</text:span><text:span text:style-name="T4089">n</text:span><text:span text:style-name="T4090">d</text:span><text:span text:style-name="T4091">.</text:span><text:span text:style-name="T4092"><text:s/></text:span><text:span text:style-name="T4093">I</text:span><text:span text:style-name="T4094"><text:s/></text:span><text:span text:style-name="T4095">p</text:span><text:span text:style-name="T4096">i</text:span><text:span text:style-name="T4097">c</text:span><text:span text:style-name="T4098">k</text:span><text:span text:style-name="T4099">e</text:span><text:span text:style-name="T4100">d<text:s/></text:span><text:span text:style-name="T4101">i</text:span><text:span text:style-name="T4102">t</text:span><text:span text:style-name="T4103"><text:s/></text:span><text:span text:style-name="T4104">u</text:span><text:span text:style-name="T4105">p</text:span><text:span text:style-name="T4106"><text:s/></text:span><text:span text:style-name="T4107">a</text:span><text:span text:style-name="T4108">n</text:span><text:span text:style-name="T4109">d</text:span><text:span text:style-name="T4110"><text:s/></text:span><text:span text:style-name="T4111">f</text:span><text:span text:style-name="T4112">e</text:span><text:span text:style-name="T4113">l</text:span><text:span text:style-name="T4114">t</text:span><text:span text:style-name="T4115"><text:s/></text:span><text:span text:style-name="T4116">s</text:span><text:span text:style-name="T4117">t</text:span><text:span text:style-name="T4118">a</text:span><text:span text:style-name="T4119">t</text:span><text:span text:style-name="T4120">i</text:span><text:span text:style-name="T4121">c</text:span><text:span text:style-name="T4122"><text:s/></text:span><text:span text:style-name="T4123">e</text:span><text:span text:style-name="T4124">l</text:span><text:span text:style-name="T4125">e</text:span><text:span text:style-name="T4126">c</text:span><text:span text:style-name="T4127">t</text:span><text:span text:style-name="T4128">r</text:span><text:span text:style-name="T4129">i</text:span><text:span text:style-name="T4130">c</text:span><text:span text:style-name="T4131">i</text:span><text:span text:style-name="T4132">t</text:span><text:span text:style-name="T4133">y</text:span><text:span text:style-name="T4134"><text:s/></text:span><text:span text:style-name="T4135">w</text:span><text:span text:style-name="T4136">i</text:span><text:span text:style-name="T4137">t</text:span><text:span text:style-name="T4138">h</text:span><text:span text:style-name="T4139">i</text:span><text:span text:style-name="T4140">n</text:span><text:span text:style-name="T4141"><text:s/></text:span><text:span text:style-name="T4142">i</text:span><text:span text:style-name="T4143">t</text:span><text:span text:style-name="T4144">.</text:span><text:span text:style-name="T4145"><text:s/></text:span><text:span text:style-name="T4146">I</text:span><text:span text:style-name="T4147">t<text:s/></text:span><text:span text:style-name="T4148">w</text:span><text:span text:style-name="T4149">as</text:span><text:span text:style-name="T4150"><text:s/></text:span><text:span text:style-name="T4151">c</text:span><text:span text:style-name="T4152">h</text:span><text:span text:style-name="T4153">a</text:span><text:span text:style-name="T4154">n</text:span><text:span text:style-name="T4155">g</text:span><text:span text:style-name="T4156">i</text:span><text:span text:style-name="T4157">n</text:span><text:span text:style-name="T4158">g<text:s/></text:span><text:span text:style-name="T4159">c</text:span><text:span text:style-name="T4160">o</text:span><text:span text:style-name="T4161">l</text:span><text:span text:style-name="T4162">o</text:span><text:span text:style-name="T4163">r</text:span><text:span text:style-name="T4164"><text:s/></text:span><text:span text:style-name="T4165">w</text:span><text:span text:style-name="T4166">i</text:span><text:span text:style-name="T4167">t</text:span><text:span text:style-name="T4168">h</text:span><text:span text:style-name="T4169">i</text:span><text:span text:style-name="T4170">n</text:span><text:span text:style-name="T4171"><text:s/></text:span><text:span text:style-name="T4172">a</text:span><text:span text:style-name="T4173">n</text:span><text:span text:style-name="T4174">d</text:span><text:span text:style-name="T4175"><text:s/></text:span><text:span text:style-name="T4176">w</text:span><text:span text:style-name="T4177">i</text:span><text:span text:style-name="T4178">t</text:span><text:span text:style-name="T4179">h</text:span><text:span text:style-name="T4180">o</text:span><text:span text:style-name="T4181">u</text:span><text:span text:style-name="T4182">t</text:span><text:span text:style-name="T4183"><text:s/></text:span><text:span text:style-name="T4184">s</text:span><text:span text:style-name="T4185">o</text:span><text:span text:style-name="T4186"><text:s/></text:span><text:span text:style-name="T4187">s</text:span><text:span text:style-name="T4188">u</text:span><text:span text:style-name="T4189">b</text:span><text:span text:style-name="T4190">t</text:span><text:span text:style-name="T4191">l</text:span><text:span text:style-name="T4192">y</text:span><text:span text:style-name="T4193"><text:s/></text:span><text:span text:style-name="T4194">t</text:span><text:span text:style-name="T4195">h</text:span><text:span text:style-name="T4196">at</text:span><text:span text:style-name="T4197"><text:s/></text:span><text:span text:style-name="T4198">y</text:span><text:span text:style-name="T4199">o</text:span><text:span text:style-name="T4200">u<text:s/></text:span><text:span text:style-name="T4201">w</text:span><text:span text:style-name="T4202">o</text:span><text:span text:style-name="T4203">u</text:span><text:span text:style-name="T4204">l</text:span><text:span text:style-name="T4205">d</text:span><text:span text:style-name="T4206">n</text:span><text:span text:style-name="T4207">’</text:span><text:span text:style-name="T4208">t</text:span><text:span text:style-name="T4209"><text:s/></text:span><text:span text:style-name="T4210">n</text:span><text:span text:style-name="T4211">o</text:span><text:span text:style-name="T4212">t</text:span><text:span text:style-name="T4213">i</text:span><text:span text:style-name="T4214">c</text:span><text:span text:style-name="T4215">e</text:span><text:span text:style-name="T4216"><text:s/></text:span><text:span text:style-name="T4217">un</text:span><text:span text:style-name="T4218">l</text:span><text:span text:style-name="T4219">e</text:span><text:span text:style-name="T4220">s</text:span><text:span text:style-name="T4221">s</text:span><text:span text:style-name="T4222"><text:s/></text:span><text:span text:style-name="T4223">y</text:span><text:span text:style-name="T4224">o</text:span><text:span text:style-name="T4225">u<text:s/></text:span><text:span text:style-name="T4226">s</text:span><text:span text:style-name="T4227">t</text:span><text:span text:style-name="T4228">a</text:span><text:span text:style-name="T4229">rr</text:span><text:span text:style-name="T4230">e</text:span><text:span text:style-name="T4231">d</text:span><text:span text:style-name="T4232"><text:s/></text:span><text:span text:style-name="T4233">at</text:span><text:span text:style-name="T4234"><text:s/></text:span><text:span text:style-name="T4235">i</text:span><text:span text:style-name="T4236">t</text:span><text:span text:style-name="T4237"><text:s/></text:span><text:span text:style-name="T4238">f</text:span><text:span text:style-name="T4239">o</text:span><text:span text:style-name="T4240">r</text:span><text:span text:style-name="T4241"><text:s/></text:span><text:span text:style-name="T4242">a</text:span><text:span text:style-name="T4243"><text:s/></text:span><text:span text:style-name="T4244">f</text:span><text:span text:style-name="T4245">e</text:span><text:span text:style-name="T4246">w</text:span><text:span text:style-name="T4247"><text:s/></text:span><text:span text:style-name="T4248">m</text:span><text:span text:style-name="T4249">in</text:span><text:span text:style-name="T4250">u</text:span><text:span text:style-name="T4251">t</text:span><text:span text:style-name="T4252">es</text:span><text:span text:style-name="T4253">.</text:span><text:span text:style-name="T4254"><text:s/></text:span><text:span text:style-name="T4255">I<text:s/></text:span><text:span text:style-name="T4256">s</text:span><text:span text:style-name="T4257">q</text:span><text:span text:style-name="T4258">u</text:span><text:span text:style-name="T4259">ee</text:span><text:span text:style-name="T4260">z</text:span><text:span text:style-name="T4261">e</text:span><text:span text:style-name="T4262">d</text:span><text:span text:style-name="T4263"><text:s/></text:span><text:span text:style-name="T4264">i</text:span><text:span text:style-name="T4265">t</text:span><text:span text:style-name="T4266"><text:s/></text:span><text:span text:style-name="T4267">a</text:span><text:span text:style-name="T4268">n</text:span><text:span text:style-name="T4269">d</text:span><text:span text:style-name="T4270"><text:s/></text:span><text:span text:style-name="T4271">t</text:span><text:span text:style-name="T4272">h</text:span><text:span text:style-name="T4273">o</text:span><text:span text:style-name="T4274">u</text:span><text:span text:style-name="T4275">g</text:span><text:span text:style-name="T4276">h</text:span><text:span text:style-name="T4277">t</text:span><text:span text:style-name="T4278">,</text:span><text:span text:style-name="T4279"><text:s/></text:span><text:span text:style-name="T4280">“</text:span><text:span text:style-name="T4281">T</text:span><text:span text:style-name="T4282">h</text:span><text:span text:style-name="T4283">a</text:span><text:span text:style-name="T4284">n</text:span><text:span text:style-name="T4285">k</text:span><text:span text:style-name="T4286">-</text:span><text:span text:style-name="T4287">y</text:span><text:span text:style-name="T4288">o</text:span><text:span text:style-name="T4289">u</text:span><text:span text:style-name="T4290">,</text:span><text:span text:style-name="T4291">”</text:span><text:span text:style-name="T4292"><text:s/></text:span><text:span text:style-name="T4293">a</text:span><text:span text:style-name="T4294">n</text:span><text:span text:style-name="T4295">d</text:span><text:span text:style-name="T4296"><text:s/></text:span><text:span text:style-name="T4297">t</text:span><text:span text:style-name="T4298">u</text:span><text:span text:style-name="T4299">r</text:span><text:span text:style-name="T4300">n</text:span><text:span text:style-name="T4301">e</text:span><text:span text:style-name="T4302">d</text:span><text:span text:style-name="T4303"><text:s/></text:span><text:span text:style-name="T4304">a</text:span><text:span text:style-name="T4305">n</text:span><text:span text:style-name="T4306">d</text:span><text:span text:style-name="T4307"><text:s/></text:span><text:span text:style-name="T4308">l</text:span><text:span text:style-name="T4309">e</text:span><text:span text:style-name="T4310">f</text:span><text:span text:style-name="T4311">t</text:span><text:span text:style-name="T4312">.</text:span></text:p>
          </table:table-cell>
          <table:table-cell table:style-name="TableCell4313">
            <text:p text:style-name="P4314"/>
          </table:table-cell>
        </table:table-row>
        <table:table-row table:style-name="TableRow4315">
          <table:table-cell table:style-name="TableCell4316">
            <text:p text:style-name="P4317"><text:span text:style-name="T4318">A</text:span><text:span text:style-name="T4319">t</text:span><text:span text:style-name="T4320"><text:s/></text:span><text:span text:style-name="T4321">t</text:span><text:span text:style-name="T4322">h</text:span><text:span text:style-name="T4323">e</text:span><text:span text:style-name="T4324"><text:s/></text:span><text:span text:style-name="T4325">a</text:span><text:span text:style-name="T4326">i</text:span><text:span text:style-name="T4327">r</text:span><text:span text:style-name="T4328">l</text:span><text:span text:style-name="T4329">o</text:span><text:span text:style-name="T4330">c</text:span><text:span text:style-name="T4331">k</text:span><text:span text:style-name="T4332">,</text:span><text:span text:style-name="T4333"><text:s/>R</text:span><text:span text:style-name="T4334">J</text:span><text:span text:style-name="T4335"><text:s/></text:span><text:span text:style-name="T4336">w</text:span><text:span text:style-name="T4337">as</text:span><text:span text:style-name="T4338"><text:s/></text:span><text:span text:style-name="T4339">w</text:span><text:span text:style-name="T4340">a</text:span><text:span text:style-name="T4341">i</text:span><text:span text:style-name="T4342">t</text:span><text:span text:style-name="T4343">i</text:span><text:span text:style-name="T4344">n</text:span><text:span text:style-name="T4345">g</text:span><text:span text:style-name="T4346">.<text:s/></text:span><text:span text:style-name="T4347">W</text:span><text:span text:style-name="T4348">e</text:span><text:span text:style-name="T4349"><text:s/></text:span><text:span text:style-name="T4350">t</text:span><text:span text:style-name="T4351">u</text:span><text:span text:style-name="T4352">r</text:span><text:span text:style-name="T4353">n</text:span><text:span text:style-name="T4354">e</text:span><text:span text:style-name="T4355">d a</text:span><text:span text:style-name="T4356">n</text:span><text:span text:style-name="T4357">d</text:span><text:span text:style-name="T4358"><text:s/></text:span><text:span text:style-name="T4359">l</text:span><text:span text:style-name="T4360">oo</text:span><text:span text:style-name="T4361">k</text:span><text:span text:style-name="T4362">e</text:span><text:span text:style-name="T4363">d<text:s/></text:span><text:span text:style-name="T4364">b</text:span><text:span text:style-name="T4365">a</text:span><text:span text:style-name="T4366">c</text:span><text:span text:style-name="T4367">k</text:span><text:span text:style-name="T4368"><text:s/></text:span><text:span text:style-name="T4369">at</text:span><text:span text:style-name="T4370"><text:s/></text:span><text:span text:style-name="T4371">E</text:span><text:span text:style-name="T4372">l</text:span><text:span text:style-name="T4373">e</text:span><text:span text:style-name="T4374">c</text:span><text:span text:style-name="T4375">t</text:span><text:span text:style-name="T4376">r</text:span><text:span text:style-name="T4377">a.</text:span><text:span text:style-name="T4378"><text:s/></text:span><text:span text:style-name="T4379">N</text:span><text:span text:style-name="T4380">o</text:span><text:span text:style-name="T4381">t<text:s/></text:span><text:span text:style-name="T4382">un</text:span><text:span text:style-name="T4383">d</text:span><text:span text:style-name="T4384">e</text:span><text:span text:style-name="T4385">r</text:span><text:span text:style-name="T4386">s</text:span><text:span text:style-name="T4387">t</text:span><text:span text:style-name="T4388">a</text:span><text:span text:style-name="T4389">n</text:span><text:span text:style-name="T4390">d</text:span><text:span text:style-name="T4391">i</text:span><text:span text:style-name="T4392">n</text:span><text:span text:style-name="T4393">g</text:span><text:span text:style-name="T4394"><text:s/></text:span><text:span text:style-name="T4395">w</text:span><text:span text:style-name="T4396">h</text:span><text:span text:style-name="T4397">y</text:span><text:span text:style-name="T4398">,</text:span><text:span text:style-name="T4399"><text:s/></text:span><text:span text:style-name="T4400">t</text:span><text:span text:style-name="T4401">h</text:span><text:span text:style-name="T4402">e</text:span><text:span text:style-name="T4403">r</text:span><text:span text:style-name="T4404">e</text:span><text:span text:style-name="T4405"><text:s/></text:span><text:span text:style-name="T4406">w</text:span><text:span text:style-name="T4407">as</text:span><text:span text:style-name="T4408"><text:s/></text:span><text:span text:style-name="T4409">r</text:span><text:span text:style-name="T4410">e</text:span><text:span text:style-name="T4411">m</text:span><text:span text:style-name="T4412">o</text:span><text:span text:style-name="T4413">r</text:span><text:span text:style-name="T4414">s</text:span><text:span text:style-name="T4415">e at</text:span><text:span text:style-name="T4416"><text:s/></text:span><text:span text:style-name="T4417">l</text:span><text:span text:style-name="T4418">e</text:span><text:span text:style-name="T4419">a</text:span><text:span text:style-name="T4420">v</text:span><text:span text:style-name="T4421">i</text:span><text:span text:style-name="T4422">n</text:span><text:span text:style-name="T4423">g</text:span><text:span text:style-name="T4424"><text:s/></text:span><text:span text:style-name="T4425">h</text:span><text:span text:style-name="T4426">e</text:span><text:span text:style-name="T4427">r</text:span><text:span text:style-name="T4428">.</text:span><text:span text:style-name="T4429"><text:s/></text:span><text:span text:style-name="T4430">T</text:span><text:span text:style-name="T4431">h</text:span><text:span text:style-name="T4432">e</text:span><text:span text:style-name="T4433">r</text:span><text:span text:style-name="T4434">e</text:span><text:span text:style-name="T4435"><text:s/></text:span><text:span text:style-name="T4436">s</text:span><text:span text:style-name="T4437">h</text:span><text:span text:style-name="T4438">o</text:span><text:span text:style-name="T4439">u</text:span><text:span text:style-name="T4440">l</text:span><text:span text:style-name="T4441">d</text:span><text:span text:style-name="T4442"><text:s/></text:span><text:span text:style-name="T4443">n</text:span><text:span text:style-name="T4444">o</text:span><text:span text:style-name="T4445">t</text:span><text:span text:style-name="T4446"><text:s/></text:span><text:span text:style-name="T4447">h</text:span><text:span text:style-name="T4448">a</text:span><text:span text:style-name="T4449">v</text:span><text:span text:style-name="T4450">e</text:span><text:span text:style-name="T4451"><text:s/></text:span><text:span text:style-name="T4452">b</text:span><text:span text:style-name="T4453">ee</text:span><text:span text:style-name="T4454">n</text:span><text:span text:style-name="T4455">.</text:span><text:span text:style-name="T4456"><text:s/></text:span><text:span text:style-name="T4457">I</text:span><text:span text:style-name="T4458">t</text:span><text:span text:style-name="T4459"><text:s/></text:span><text:span text:style-name="T4460">h</text:span><text:span text:style-name="T4461">ad</text:span><text:span text:style-name="T4462"><text:s/></text:span><text:span text:style-name="T4463">b</text:span><text:span text:style-name="T4464">ee</text:span><text:span text:style-name="T4465">n<text:s/></text:span><text:span text:style-name="T4466">t</text:span><text:span text:style-name="T4467">h</text:span><text:span text:style-name="T4468">e</text:span><text:span text:style-name="T4469"><text:s/></text:span><text:span text:style-name="T4470">w</text:span><text:span text:style-name="T4471">o</text:span><text:span text:style-name="T4472">r</text:span><text:span text:style-name="T4473">s</text:span><text:span text:style-name="T4474">t</text:span><text:span text:style-name="T4475"><text:s/></text:span><text:span text:style-name="T4476">n</text:span><text:span text:style-name="T4477">i</text:span><text:span text:style-name="T4478">g</text:span><text:span text:style-name="T4479">h</text:span><text:span text:style-name="T4480">t</text:span><text:span text:style-name="T4481">m</text:span><text:span text:style-name="T4482">a</text:span><text:span text:style-name="T4483">r</text:span><text:span text:style-name="T4484">e</text:span><text:span text:style-name="T4485"><text:s/></text:span><text:span text:style-name="T4486">i</text:span><text:span text:style-name="T4487">m</text:span><text:span text:style-name="T4488">a</text:span><text:span text:style-name="T4489">g</text:span><text:span text:style-name="T4490">i</text:span><text:span text:style-name="T4491">n</text:span><text:span text:style-name="T4492">a</text:span><text:span text:style-name="T4493">b</text:span><text:span text:style-name="T4494">l</text:span><text:span text:style-name="T4495">e</text:span><text:span text:style-name="T4496">.<text:s/></text:span><text:span text:style-name="T4497">W</text:span><text:span text:style-name="T4498">h</text:span><text:span text:style-name="T4499">y</text:span><text:span text:style-name="T4500"><text:s/></text:span><text:span text:style-name="T4501">s</text:span><text:span text:style-name="T4502">u</text:span><text:span text:style-name="T4503">c</text:span><text:span text:style-name="T4504">h</text:span><text:span text:style-name="T4505"><text:s/></text:span><text:span text:style-name="T4506">a</text:span><text:span text:style-name="T4507">ff</text:span><text:span text:style-name="T4508">e</text:span><text:span text:style-name="T4509">c</text:span><text:span text:style-name="T4510">t</text:span><text:span text:style-name="T4511">i</text:span><text:span text:style-name="T4512">o</text:span><text:span text:style-name="T4513">n</text:span><text:span text:style-name="T4514"><text:s/></text:span><text:span text:style-name="T4515">f</text:span><text:span text:style-name="T4516">o</text:span><text:span text:style-name="T4517">r</text:span><text:span text:style-name="T4518"><text:s/></text:span><text:span text:style-name="T4519">a<text:s/></text:span><text:span text:style-name="T4520">s</text:span><text:span text:style-name="T4521">h</text:span><text:span text:style-name="T4522">i</text:span><text:span text:style-name="T4523">p</text:span><text:span text:style-name="T4524"><text:s/></text:span><text:span text:style-name="T4525">t</text:span><text:span text:style-name="T4526">h</text:span><text:span text:style-name="T4527">at</text:span><text:span text:style-name="T4528"><text:s/></text:span><text:span text:style-name="T4529">h</text:span><text:span text:style-name="T4530">ad</text:span><text:span text:style-name="T4531"><text:s/></text:span><text:span text:style-name="T4532">j</text:span><text:span text:style-name="T4533">u</text:span><text:span text:style-name="T4534">s</text:span><text:span text:style-name="T4535">t</text:span><text:span text:style-name="T4536"><text:s/></text:span><text:span text:style-name="T4537">r</text:span><text:span text:style-name="T4538">e</text:span><text:span text:style-name="T4539">t</text:span><text:span text:style-name="T4540">u</text:span><text:span text:style-name="T4541">r</text:span><text:span text:style-name="T4542">n</text:span><text:span text:style-name="T4543">e</text:span><text:span text:style-name="T4544">d</text:span><text:span text:style-name="T4545"><text:s/></text:span><text:span text:style-name="T4546">f</text:span><text:span text:style-name="T4547">r</text:span><text:span text:style-name="T4548">o</text:span><text:span text:style-name="T4549">m</text:span><text:span text:style-name="T4550"><text:s/></text:span><text:span text:style-name="T4551">h</text:span><text:span text:style-name="T4552">e</text:span><text:span text:style-name="T4553">ll</text:span><text:span text:style-name="T4554">?</text:span></text:p>
          </table:table-cell>
          <table:table-cell table:style-name="TableCell4555">
            <text:p text:style-name="P4556"/>
          </table:table-cell>
        </table:table-row>
        <table:table-row table:style-name="TableRow4557">
          <table:table-cell table:style-name="TableCell4558">
            <text:p text:style-name="P4559"><text:span text:style-name="T4560">I</text:span><text:span text:style-name="T4561"><text:s/></text:span><text:span text:style-name="T4562">k</text:span><text:span text:style-name="T4563">n</text:span><text:span text:style-name="T4564">e</text:span><text:span text:style-name="T4565">w</text:span><text:span text:style-name="T4566"><text:s/></text:span><text:span text:style-name="T4567">o</text:span><text:span text:style-name="T4568">n</text:span><text:span text:style-name="T4569">ly</text:span><text:span text:style-name="T4570"><text:s/></text:span><text:span text:style-name="T4571">t</text:span><text:span text:style-name="T4572">o</text:span><text:span text:style-name="T4573"><text:s/></text:span><text:span text:style-name="T4574">t</text:span><text:span text:style-name="T4575">h</text:span><text:span text:style-name="T4576">a</text:span><text:span text:style-name="T4577">n</text:span><text:span text:style-name="T4578">k</text:span><text:span text:style-name="T4579"><text:s/></text:span><text:span text:style-name="T4580">h</text:span><text:span text:style-name="T4581">e</text:span><text:span text:style-name="T4582">r</text:span><text:span text:style-name="T4583">.</text:span><text:span text:style-name="T4584"><text:s/></text:span><text:span text:style-name="T4585">I</text:span><text:span text:style-name="T4586"><text:s/></text:span><text:span text:style-name="T4587">c</text:span><text:span text:style-name="T4588">h</text:span><text:span text:style-name="T4589">o</text:span><text:span text:style-name="T4590">k</text:span><text:span text:style-name="T4591">e</text:span><text:span text:style-name="T4592">d</text:span><text:span text:style-name="T4593">,</text:span><text:span text:style-name="T4594"><text:s/></text:span><text:span text:style-name="T4595">a</text:span><text:span text:style-name="T4596">n</text:span><text:span text:style-name="T4597">d</text:span><text:span text:style-name="T4598"><text:s/></text:span><text:span text:style-name="T4599">s</text:span><text:span text:style-name="T4600">w</text:span><text:span text:style-name="T4601">a</text:span><text:span text:style-name="T4602">ll</text:span><text:span text:style-name="T4603">o</text:span><text:span text:style-name="T4604">w</text:span><text:span text:style-name="T4605">e</text:span><text:span text:style-name="T4606">d<text:s/></text:span><text:span text:style-name="T4607">t</text:span><text:span text:style-name="T4608">o<text:s/></text:span><text:span text:style-name="T4609">h</text:span><text:span text:style-name="T4610">i</text:span><text:span text:style-name="T4611">d</text:span><text:span text:style-name="T4612">e</text:span><text:span text:style-name="T4613"><text:s/></text:span><text:span text:style-name="T4614">i</text:span><text:span text:style-name="T4615">t</text:span><text:span text:style-name="T4616">.</text:span><text:span text:style-name="T4617"><text:s/></text:span><text:span text:style-name="T4618">I</text:span><text:span text:style-name="T4619"><text:s/></text:span><text:span text:style-name="T4620">w</text:span><text:span text:style-name="T4621">o</text:span><text:span text:style-name="T4622">u</text:span><text:span text:style-name="T4623">l</text:span><text:span text:style-name="T4624">d</text:span><text:span text:style-name="T4625"><text:s/></text:span><text:span text:style-name="T4626">f</text:span><text:span text:style-name="T4627">o</text:span><text:span text:style-name="T4628">ll</text:span><text:span text:style-name="T4629">o</text:span><text:span text:style-name="T4630">w</text:span><text:span text:style-name="T4631"><text:s/></text:span><text:span text:style-name="T4632">h</text:span><text:span text:style-name="T4633">er</text:span><text:span text:style-name="T4634"><text:s/></text:span><text:span text:style-name="T4635">p</text:span><text:span text:style-name="T4636">r</text:span><text:span text:style-name="T4637">o</text:span><text:span text:style-name="T4638">g</text:span><text:span text:style-name="T4639">r</text:span><text:span text:style-name="T4640">e</text:span><text:span text:style-name="T4641">ss</text:span><text:span text:style-name="T4642">, a</text:span><text:span text:style-name="T4643">n</text:span><text:span text:style-name="T4644">d</text:span><text:span text:style-name="T4645"><text:s/></text:span><text:span text:style-name="T4646">k</text:span><text:span text:style-name="T4647">ee</text:span><text:span text:style-name="T4648">p</text:span><text:span text:style-name="T4649"><text:s/></text:span><text:span text:style-name="T4650">t</text:span><text:span text:style-name="T4651">r</text:span><text:span text:style-name="T4652">a</text:span><text:span text:style-name="T4653">c</text:span><text:span text:style-name="T4654">k</text:span><text:span text:style-name="T4655"><text:s/></text:span><text:span text:style-name="T4656">o</text:span><text:span text:style-name="T4657">f</text:span><text:span text:style-name="T4658"><text:s/></text:span><text:span text:style-name="T4659">h</text:span><text:span text:style-name="T4660">e</text:span><text:span text:style-name="T4661">r</text:span><text:span text:style-name="T4662">.<text:s/></text:span><text:span text:style-name="T4663">Sh</text:span><text:span text:style-name="T4664">e</text:span><text:span text:style-name="T4665"><text:s/></text:span><text:span text:style-name="T4666">h</text:span><text:span text:style-name="T4667">ad</text:span><text:span text:style-name="T4668"><text:s/></text:span><text:span text:style-name="T4669">b</text:span><text:span text:style-name="T4670">ee</text:span><text:span text:style-name="T4671">n</text:span><text:span text:style-name="T4672"><text:s/></text:span><text:span text:style-name="T4673">m</text:span><text:span text:style-name="T4674">y</text:span><text:span text:style-name="T4675"><text:s/></text:span><text:span text:style-name="T4676">s</text:span><text:span text:style-name="T4677">h</text:span><text:span text:style-name="T4678">i</text:span><text:span text:style-name="T4679">p</text:span><text:span text:style-name="T4680">,</text:span><text:span text:style-name="T4681"><text:s/></text:span><text:span text:style-name="T4682">a</text:span><text:span text:style-name="T4683">n</text:span><text:span text:style-name="T4684">d</text:span><text:span text:style-name="T4685"><text:s/></text:span><text:span text:style-name="T4686">w</text:span><text:span text:style-name="T4687">o</text:span><text:span text:style-name="T4688">u</text:span><text:span text:style-name="T4689">l</text:span><text:span text:style-name="T4690">d</text:span><text:span text:style-name="T4691"><text:s/></text:span><text:soft-page-break/><text:span text:style-name="T4692">a</text:span><text:span text:style-name="T4693">l</text:span><text:span text:style-name="T4694">w</text:span><text:span text:style-name="T4695">a</text:span><text:span text:style-name="T4696">y</text:span><text:span text:style-name="T4697">s</text:span><text:span text:style-name="T4698"><text:s/></text:span><text:span text:style-name="T4699">b</text:span><text:span text:style-name="T4700">e</text:span><text:span text:style-name="T4701">.</text:span></text:p>
          </table:table-cell>
          <table:table-cell table:style-name="TableCell4702">
            <text:p text:style-name="P4703"/>
          </table:table-cell>
        </table:table-row>
      </table:table>
      <text:p text:style-name="P47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margin-bottom="0in" fo:line-height="102%" fo:text-indent="0.5in"/>
      <style:text-properties style:font-name="Verdana" fo:font-size="15pt" style:font-size-asian="15pt" fo:language="en" fo:country="US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co Giambalvo</meta:initial-creator>
    <dc:creator>Franco Giambalvo</dc:creator>
    <meta:creation-date>2015-11-05T14:42:00Z</meta:creation-date>
    <dc:date>2015-11-05T14:44:00Z</dc:date>
    <meta:template xlink:href="Normal.dotm" xlink:type="simple"/>
    <meta:editing-cycles>1</meta:editing-cycles>
    <meta:editing-duration>PT120S</meta:editing-duration>
    <meta:document-statistic meta:page-count="6" meta:paragraph-count="10" meta:word-count="758" meta:character-count="5071" meta:row-count="36" meta:non-whitespace-character-count="4323"/>
  </office:meta>
</office:document-meta>
</file>