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style:font-name-asian="Verdana" style:font-name-complex="Verdana" style:font-size-complex="15pt"/>
    </style:style>
    <style:style style:name="TableColumn14" style:family="table-column">
      <style:table-column-properties style:column-width="3.4583in"/>
    </style:style>
    <style:style style:name="TableColumn15" style:family="table-column">
      <style:table-column-properties style:column-width="3.2277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0" style:parent-style-name="Car.predefinitoparagrafo" style:family="text">
      <style:text-properties style:font-name-asian="Verdana" style:font-name-complex="Verdana" style:font-size-complex="15pt"/>
    </style:style>
    <style:style style:name="T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" style:parent-style-name="Car.predefinitoparagrafo" style:family="text">
      <style:text-properties style:font-name-asian="Verdana" style:font-name-complex="Verdana" style:font-size-complex="15pt"/>
    </style:style>
    <style:style style:name="T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" style:parent-style-name="Car.predefinitoparagrafo" style:family="text">
      <style:text-properties style:font-name-asian="Verdana" style:font-name-complex="Verdana" style:font-size-complex="15pt"/>
    </style:style>
    <style:style style:name="T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" style:parent-style-name="Car.predefinitoparagrafo" style:family="text">
      <style:text-properties style:font-name-asian="Verdana" style:font-name-complex="Verdana" style:font-size-complex="15pt"/>
    </style:style>
    <style:style style:name="T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" style:parent-style-name="Car.predefinitoparagrafo" style:family="text">
      <style:text-properties style:font-name-asian="Verdana" style:font-name-complex="Verdana" style:font-size-complex="15pt"/>
    </style:style>
    <style:style style:name="T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" style:parent-style-name="Car.predefinitoparagrafo" style:family="text">
      <style:text-properties style:font-name-asian="Verdana" style:font-name-complex="Verdana" style:font-size-complex="15pt"/>
    </style:style>
    <style:style style:name="T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" style:parent-style-name="Car.predefinitoparagrafo" style:family="text">
      <style:text-properties style:font-name-asian="Verdana" style:font-name-complex="Verdana" style:font-size-complex="15pt"/>
    </style:style>
    <style:style style:name="T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" style:parent-style-name="Car.predefinitoparagrafo" style:family="text">
      <style:text-properties style:font-name-asian="Verdana" style:font-name-complex="Verdana" style:font-size-complex="15pt"/>
    </style:style>
    <style:style style:name="T4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" style:parent-style-name="Car.predefinitoparagrafo" style:family="text">
      <style:text-properties style:font-name-asian="Verdana" style:font-name-complex="Verdana" style:font-size-complex="15pt"/>
    </style:style>
    <style:style style:name="T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" style:parent-style-name="Car.predefinitoparagrafo" style:family="text">
      <style:text-properties style:font-name-asian="Verdana" style:font-name-complex="Verdana" style:font-size-complex="15pt"/>
    </style:style>
    <style:style style:name="T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" style:parent-style-name="Car.predefinitoparagrafo" style:family="text">
      <style:text-properties style:font-name-asian="Verdana" style:font-name-complex="Verdana" style:font-size-complex="15pt"/>
    </style:style>
    <style:style style:name="T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" style:parent-style-name="Car.predefinitoparagrafo" style:family="text">
      <style:text-properties style:font-name-asian="Verdana" style:font-name-complex="Verdana" style:font-size-complex="15pt"/>
    </style:style>
    <style:style style:name="T5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" style:parent-style-name="Car.predefinitoparagrafo" style:family="text">
      <style:text-properties style:font-name-asian="Verdana" style:font-name-complex="Verdana" style:font-size-complex="15pt"/>
    </style:style>
    <style:style style:name="T6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" style:parent-style-name="Car.predefinitoparagrafo" style:family="text">
      <style:text-properties style:font-name-asian="Verdana" style:font-name-complex="Verdana" style:font-size-complex="15pt"/>
    </style:style>
    <style:style style:name="T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" style:parent-style-name="Car.predefinitoparagrafo" style:family="text">
      <style:text-properties style:font-name-asian="Verdana" style:font-name-complex="Verdana" style:font-size-complex="15pt"/>
    </style:style>
    <style:style style:name="T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" style:parent-style-name="Car.predefinitoparagrafo" style:family="text">
      <style:text-properties style:font-name-asian="Verdana" style:font-name-complex="Verdana" style:font-size-complex="15pt"/>
    </style:style>
    <style:style style:name="T7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" style:parent-style-name="Car.predefinitoparagrafo" style:family="text">
      <style:text-properties style:font-name-asian="Verdana" style:font-name-complex="Verdana" style:font-size-complex="15pt"/>
    </style:style>
    <style:style style:name="T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" style:parent-style-name="Car.predefinitoparagrafo" style:family="text">
      <style:text-properties style:font-name-asian="Verdana" style:font-name-complex="Verdana" style:font-size-complex="15pt"/>
    </style:style>
    <style:style style:name="T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" style:parent-style-name="Car.predefinitoparagrafo" style:family="text">
      <style:text-properties style:font-name-asian="Verdana" style:font-name-complex="Verdana" style:font-size-complex="15pt"/>
    </style:style>
    <style:style style:name="T8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" style:parent-style-name="Car.predefinitoparagrafo" style:family="text">
      <style:text-properties style:font-name-asian="Verdana" style:font-name-complex="Verdana" style:font-size-complex="15pt"/>
    </style:style>
    <style:style style:name="T8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" style:parent-style-name="Car.predefinitoparagrafo" style:family="text">
      <style:text-properties style:font-name-asian="Verdana" style:font-name-complex="Verdana" style:font-size-complex="15pt"/>
    </style:style>
    <style:style style:name="T9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8" style:parent-style-name="Car.predefinitoparagrafo" style:family="text">
      <style:text-properties style:font-name-asian="Verdana" style:font-name-complex="Verdana" style:font-size-complex="15pt"/>
    </style:style>
    <style:style style:name="T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" style:parent-style-name="Car.predefinitoparagrafo" style:family="text">
      <style:text-properties style:font-name-asian="Verdana" style:font-name-complex="Verdana" style:font-size-complex="15pt"/>
    </style:style>
    <style:style style:name="T10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" style:parent-style-name="Car.predefinitoparagrafo" style:family="text">
      <style:text-properties style:font-name-asian="Verdana" style:font-name-complex="Verdana" style:font-size-complex="15pt"/>
    </style:style>
    <style:style style:name="T10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" style:parent-style-name="Car.predefinitoparagrafo" style:family="text">
      <style:text-properties style:font-name-asian="Verdana" style:font-name-complex="Verdana" style:font-size-complex="15pt"/>
    </style:style>
    <style:style style:name="T11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" style:parent-style-name="Car.predefinitoparagrafo" style:family="text">
      <style:text-properties style:font-name-asian="Verdana" style:font-name-complex="Verdana" style:font-size-complex="15pt"/>
    </style:style>
    <style:style style:name="T11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" style:parent-style-name="Car.predefinitoparagrafo" style:family="text">
      <style:text-properties style:font-name-asian="Verdana" style:font-name-complex="Verdana" style:font-size-complex="15pt"/>
    </style:style>
    <style:style style:name="T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" style:parent-style-name="Car.predefinitoparagrafo" style:family="text">
      <style:text-properties style:font-name-asian="Verdana" style:font-name-complex="Verdana" style:font-size-complex="15pt"/>
    </style:style>
    <style:style style:name="T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" style:parent-style-name="Car.predefinitoparagrafo" style:family="text">
      <style:text-properties style:font-name-asian="Verdana" style:font-name-complex="Verdana" style:font-size-complex="15pt"/>
    </style:style>
    <style:style style:name="T13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" style:parent-style-name="Car.predefinitoparagrafo" style:family="text">
      <style:text-properties style:font-name-asian="Verdana" style:font-name-complex="Verdana" style:font-size-complex="15pt"/>
    </style:style>
    <style:style style:name="T13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" style:parent-style-name="Car.predefinitoparagrafo" style:family="text">
      <style:text-properties style:font-name-asian="Verdana" style:font-name-complex="Verdana" style:font-size-complex="15pt"/>
    </style:style>
    <style:style style:name="T14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" style:parent-style-name="Car.predefinitoparagrafo" style:family="text">
      <style:text-properties style:font-name-asian="Verdana" style:font-name-complex="Verdana" style:font-size-complex="15pt"/>
    </style:style>
    <style:style style:name="T1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" style:parent-style-name="Car.predefinitoparagrafo" style:family="text">
      <style:text-properties style:font-name-asian="Verdana" style:font-name-complex="Verdana" style:font-size-complex="15pt"/>
    </style:style>
    <style:style style:name="T15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6" style:parent-style-name="Car.predefinitoparagrafo" style:family="text">
      <style:text-properties style:font-name-asian="Verdana" style:font-name-complex="Verdana" style:font-size-complex="15pt"/>
    </style:style>
    <style:style style:name="T15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" style:parent-style-name="Car.predefinitoparagrafo" style:family="text">
      <style:text-properties style:font-name-asian="Verdana" style:font-name-complex="Verdana" style:font-size-complex="15pt"/>
    </style:style>
    <style:style style:name="T16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61" style:parent-style-name="Car.predefinitoparagrafo" style:family="text">
      <style:text-properties style:font-name-asian="Verdana" style:font-name-complex="Verdana" style:font-size-complex="15pt"/>
    </style:style>
    <style:style style:name="T16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6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64" style:parent-style-name="Car.predefinitoparagrafo" style:family="text">
      <style:text-properties style:font-name-asian="Verdana" style:font-name-complex="Verdana" style:font-size-complex="15pt"/>
    </style:style>
    <style:style style:name="T16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" style:parent-style-name="Car.predefinitoparagrafo" style:family="text">
      <style:text-properties style:font-name-asian="Verdana" style:font-name-complex="Verdana" style:font-size-complex="15pt"/>
    </style:style>
    <style:style style:name="T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" style:parent-style-name="Car.predefinitoparagrafo" style:family="text">
      <style:text-properties style:font-name-asian="Verdana" style:font-name-complex="Verdana" style:font-size-complex="15pt"/>
    </style:style>
    <style:style style:name="T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" style:parent-style-name="Car.predefinitoparagrafo" style:family="text">
      <style:text-properties style:font-name-asian="Verdana" style:font-name-complex="Verdana" style:font-size-complex="15pt"/>
    </style:style>
    <style:style style:name="T1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" style:parent-style-name="Car.predefinitoparagrafo" style:family="text">
      <style:text-properties style:font-name-asian="Verdana" style:font-name-complex="Verdana" style:font-size-complex="15pt"/>
    </style:style>
    <style:style style:name="T17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" style:parent-style-name="Car.predefinitoparagrafo" style:family="text">
      <style:text-properties style:font-name-asian="Verdana" style:font-name-complex="Verdana" style:font-size-complex="15pt"/>
    </style:style>
    <style:style style:name="T1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6" style:parent-style-name="Car.predefinitoparagrafo" style:family="text">
      <style:text-properties style:font-name-asian="Verdana" style:font-name-complex="Verdana" style:font-size-complex="15pt"/>
    </style:style>
    <style:style style:name="T18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" style:parent-style-name="Car.predefinitoparagrafo" style:family="text">
      <style:text-properties style:font-name-asian="Verdana" style:font-name-complex="Verdana" style:font-size-complex="15pt"/>
    </style:style>
    <style:style style:name="T19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" style:parent-style-name="Car.predefinitoparagrafo" style:family="text">
      <style:text-properties style:font-name-asian="Verdana" style:font-name-complex="Verdana" style:font-size-complex="15pt"/>
    </style:style>
    <style:style style:name="T1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6" style:parent-style-name="Car.predefinitoparagrafo" style:family="text">
      <style:text-properties style:font-name-asian="Verdana" style:font-name-complex="Verdana" style:font-size-complex="15pt"/>
    </style:style>
    <style:style style:name="T1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" style:parent-style-name="Car.predefinitoparagrafo" style:family="text">
      <style:text-properties style:font-name-asian="Verdana" style:font-name-complex="Verdana" style:font-size-complex="15pt"/>
    </style:style>
    <style:style style:name="T2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" style:parent-style-name="Car.predefinitoparagrafo" style:family="text">
      <style:text-properties style:font-name-asian="Verdana" style:font-name-complex="Verdana" style:font-size-complex="15pt"/>
    </style:style>
    <style:style style:name="T20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7" style:parent-style-name="Car.predefinitoparagrafo" style:family="text">
      <style:text-properties style:font-name-asian="Verdana" style:font-name-complex="Verdana" style:font-size-complex="15pt"/>
    </style:style>
    <style:style style:name="T20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" style:parent-style-name="Car.predefinitoparagrafo" style:family="text">
      <style:text-properties style:font-name-asian="Verdana" style:font-name-complex="Verdana" style:font-size-complex="15pt"/>
    </style:style>
    <style:style style:name="T21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" style:parent-style-name="Car.predefinitoparagrafo" style:family="text">
      <style:text-properties style:font-name-asian="Verdana" style:font-name-complex="Verdana" style:font-size-complex="15pt"/>
    </style:style>
    <style:style style:name="T21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" style:parent-style-name="Car.predefinitoparagrafo" style:family="text">
      <style:text-properties style:font-name-asian="Verdana" style:font-name-complex="Verdana" style:font-size-complex="15pt"/>
    </style:style>
    <style:style style:name="T2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1" style:parent-style-name="Car.predefinitoparagrafo" style:family="text">
      <style:text-properties style:font-name-asian="Verdana" style:font-name-complex="Verdana" style:font-size-complex="15pt"/>
    </style:style>
    <style:style style:name="T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" style:parent-style-name="Car.predefinitoparagrafo" style:family="text">
      <style:text-properties style:font-name-asian="Verdana" style:font-name-complex="Verdana" style:font-size-complex="15pt"/>
    </style:style>
    <style:style style:name="T2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" style:parent-style-name="Car.predefinitoparagrafo" style:family="text">
      <style:text-properties style:font-name-asian="Verdana" style:font-name-complex="Verdana" style:font-size-complex="15pt"/>
    </style:style>
    <style:style style:name="T22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" style:parent-style-name="Car.predefinitoparagrafo" style:family="text">
      <style:text-properties style:font-name-asian="Verdana" style:font-name-complex="Verdana" style:font-size-complex="15pt"/>
    </style:style>
    <style:style style:name="T2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" style:parent-style-name="Car.predefinitoparagrafo" style:family="text">
      <style:text-properties style:font-name-asian="Verdana" style:font-name-complex="Verdana" style:font-size-complex="15pt"/>
    </style:style>
    <style:style style:name="T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" style:parent-style-name="Car.predefinitoparagrafo" style:family="text">
      <style:text-properties style:font-name-asian="Verdana" style:font-name-complex="Verdana" style:font-size-complex="15pt"/>
    </style:style>
    <style:style style:name="T23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5" style:parent-style-name="Car.predefinitoparagrafo" style:family="text">
      <style:text-properties style:font-name-asian="Verdana" style:font-name-complex="Verdana" style:font-size-complex="15pt"/>
    </style:style>
    <style:style style:name="T2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" style:parent-style-name="Car.predefinitoparagrafo" style:family="text">
      <style:text-properties style:font-name-asian="Verdana" style:font-name-complex="Verdana" style:font-size-complex="1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indent="0in"/>
    </style:style>
    <style:style style:name="T25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" style:parent-style-name="Car.predefinitoparagrafo" style:family="text">
      <style:text-properties style:font-name-asian="Verdana" style:font-name-complex="Verdana" style:font-size-complex="15pt"/>
    </style:style>
    <style:style style:name="T2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" style:parent-style-name="Car.predefinitoparagrafo" style:family="text">
      <style:text-properties style:font-name-asian="Verdana" style:font-name-complex="Verdana" style:font-size-complex="15pt"/>
    </style:style>
    <style:style style:name="T2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6" style:parent-style-name="Car.predefinitoparagrafo" style:family="text">
      <style:text-properties style:font-name-asian="Verdana" style:font-name-complex="Verdana" style:font-size-complex="15pt"/>
    </style:style>
    <style:style style:name="T26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0" style:parent-style-name="Car.predefinitoparagrafo" style:family="text">
      <style:text-properties style:font-name-asian="Verdana" style:font-name-complex="Verdana" style:font-size-complex="15pt"/>
    </style:style>
    <style:style style:name="T2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" style:parent-style-name="Car.predefinitoparagrafo" style:family="text">
      <style:text-properties style:font-name-asian="Verdana" style:font-name-complex="Verdana" style:font-size-complex="15pt"/>
    </style:style>
    <style:style style:name="T2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7" style:parent-style-name="Car.predefinitoparagrafo" style:family="text">
      <style:text-properties style:font-name-asian="Verdana" style:font-name-complex="Verdana" style:font-size-complex="15pt"/>
    </style:style>
    <style:style style:name="T27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1" style:parent-style-name="Car.predefinitoparagrafo" style:family="text">
      <style:text-properties style:font-name-asian="Verdana" style:font-name-complex="Verdana" style:font-size-complex="15pt"/>
    </style:style>
    <style:style style:name="T28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" style:parent-style-name="Car.predefinitoparagrafo" style:family="text">
      <style:text-properties style:font-name-asian="Verdana" style:font-name-complex="Verdana" style:font-size-complex="15pt"/>
    </style:style>
    <style:style style:name="T2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9" style:parent-style-name="Car.predefinitoparagrafo" style:family="text">
      <style:text-properties style:font-name-asian="Verdana" style:font-name-complex="Verdana" style:font-size-complex="15pt"/>
    </style:style>
    <style:style style:name="T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" style:parent-style-name="Car.predefinitoparagrafo" style:family="text">
      <style:text-properties style:font-name-asian="Verdana" style:font-name-complex="Verdana" style:font-size-complex="15pt"/>
    </style:style>
    <style:style style:name="T2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" style:parent-style-name="Car.predefinitoparagrafo" style:family="text">
      <style:text-properties style:font-name-asian="Verdana" style:font-name-complex="Verdana" style:font-size-complex="15pt"/>
    </style:style>
    <style:style style:name="T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" style:parent-style-name="Car.predefinitoparagrafo" style:family="text">
      <style:text-properties style:font-name-asian="Verdana" style:font-name-complex="Verdana" style:font-size-complex="15pt"/>
    </style:style>
    <style:style style:name="T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" style:parent-style-name="Car.predefinitoparagrafo" style:family="text">
      <style:text-properties style:font-name-asian="Verdana" style:font-name-complex="Verdana" style:font-size-complex="15pt"/>
    </style:style>
    <style:style style:name="T306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30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6" style:parent-style-name="Car.predefinitoparagrafo" style:family="text">
      <style:text-properties style:font-name-asian="Verdana" style:font-name-complex="Verdana" style:font-size-complex="15pt"/>
    </style:style>
    <style:style style:name="T317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" style:parent-style-name="Car.predefinitoparagrafo" style:family="text">
      <style:text-properties style:font-name-asian="Verdana" style:font-name-complex="Verdana" style:font-size-complex="15pt"/>
    </style:style>
    <style:style style:name="T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30" style:parent-style-name="Car.predefinitoparagrafo" style:family="text">
      <style:text-properties style:font-name-asian="Verdana" style:font-name-complex="Verdana" style:font-size-complex="1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indent="0in"/>
    </style:style>
    <style:style style:name="T33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7" style:parent-style-name="Car.predefinitoparagrafo" style:family="text">
      <style:text-properties style:font-name-asian="Verdana" style:font-name-complex="Verdana" style:font-size-complex="15pt"/>
    </style:style>
    <style:style style:name="T3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" style:parent-style-name="Car.predefinitoparagrafo" style:family="text">
      <style:text-properties style:font-name-asian="Verdana" style:font-name-complex="Verdana" style:font-size-complex="15pt"/>
    </style:style>
    <style:style style:name="T34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" style:parent-style-name="Car.predefinitoparagrafo" style:family="text">
      <style:text-properties style:font-name-asian="Verdana" style:font-name-complex="Verdana" style:font-size-complex="15pt"/>
    </style:style>
    <style:style style:name="T34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" style:parent-style-name="Car.predefinitoparagrafo" style:family="text">
      <style:text-properties style:font-name-asian="Verdana" style:font-name-complex="Verdana" style:font-size-complex="15pt"/>
    </style:style>
    <style:style style:name="T35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" style:parent-style-name="Car.predefinitoparagrafo" style:family="text">
      <style:text-properties style:font-name-asian="Verdana" style:font-name-complex="Verdana" style:font-size-complex="15pt"/>
    </style:style>
    <style:style style:name="T35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9" style:parent-style-name="Car.predefinitoparagrafo" style:family="text">
      <style:text-properties style:font-name-asian="Verdana" style:font-name-complex="Verdana" style:font-size-complex="15pt"/>
    </style:style>
    <style:style style:name="T3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2" style:parent-style-name="Car.predefinitoparagrafo" style:family="text">
      <style:text-properties style:font-name-asian="Verdana" style:font-name-complex="Verdana" style:font-size-complex="15pt"/>
    </style:style>
    <style:style style:name="T36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7" style:parent-style-name="Car.predefinitoparagrafo" style:family="text">
      <style:text-properties style:font-name-asian="Verdana" style:font-name-complex="Verdana" style:font-size-complex="15pt"/>
    </style:style>
    <style:style style:name="T3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" style:parent-style-name="Car.predefinitoparagrafo" style:family="text">
      <style:text-properties style:font-name-asian="Verdana" style:font-name-complex="Verdana" style:font-size-complex="15pt"/>
    </style:style>
    <style:style style:name="T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9" style:parent-style-name="Car.predefinitoparagrafo" style:family="text">
      <style:text-properties style:font-name-asian="Verdana" style:font-name-complex="Verdana" style:font-size-complex="15pt"/>
    </style:style>
    <style:style style:name="T38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" style:parent-style-name="Car.predefinitoparagrafo" style:family="text">
      <style:text-properties style:font-name-asian="Verdana" style:font-name-complex="Verdana" style:font-size-complex="15pt"/>
    </style:style>
    <style:style style:name="T3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5" style:parent-style-name="Car.predefinitoparagrafo" style:family="text">
      <style:text-properties style:font-name-asian="Verdana" style:font-name-complex="Verdana" style:font-size-complex="15pt"/>
    </style:style>
    <style:style style:name="T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" style:parent-style-name="Car.predefinitoparagrafo" style:family="text">
      <style:text-properties style:font-name-asian="Verdana" style:font-name-complex="Verdana" style:font-size-complex="15pt"/>
    </style:style>
    <style:style style:name="T3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" style:parent-style-name="Car.predefinitoparagrafo" style:family="text">
      <style:text-properties style:font-name-asian="Verdana" style:font-name-complex="Verdana" style:font-size-complex="15pt"/>
    </style:style>
    <style:style style:name="T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" style:parent-style-name="Car.predefinitoparagrafo" style:family="text">
      <style:text-properties style:font-name-asian="Verdana" style:font-name-complex="Verdana" style:font-size-complex="15pt"/>
    </style:style>
    <style:style style:name="T3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02" style:parent-style-name="Car.predefinitoparagrafo" style:family="text">
      <style:text-properties style:font-name-asian="Verdana" style:font-name-complex="Verdana" style:font-size-complex="15pt"/>
    </style:style>
    <style:style style:name="T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" style:parent-style-name="Car.predefinitoparagrafo" style:family="text">
      <style:text-properties style:font-name-asian="Verdana" style:font-name-complex="Verdana" style:font-size-complex="15pt"/>
    </style:style>
    <style:style style:name="T4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" style:parent-style-name="Car.predefinitoparagrafo" style:family="text">
      <style:text-properties style:font-name-asian="Verdana" style:font-name-complex="Verdana" style:font-size-complex="15pt"/>
    </style:style>
    <style:style style:name="T41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" style:parent-style-name="Car.predefinitoparagrafo" style:family="text">
      <style:text-properties style:font-name-asian="Verdana" style:font-name-complex="Verdana" style:font-size-complex="15pt"/>
    </style:style>
    <style:style style:name="T41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" style:parent-style-name="Car.predefinitoparagrafo" style:family="text">
      <style:text-properties style:font-name-asian="Verdana" style:font-name-complex="Verdana" style:font-size-complex="15pt"/>
    </style:style>
    <style:style style:name="T4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" style:parent-style-name="Car.predefinitoparagrafo" style:family="text">
      <style:text-properties style:font-name-asian="Verdana" style:font-name-complex="Verdana" style:font-size-complex="15pt"/>
    </style:style>
    <style:style style:name="T42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28" style:parent-style-name="Car.predefinitoparagrafo" style:family="text">
      <style:text-properties style:font-name-asian="Verdana" style:font-name-complex="Verdana" style:font-size-complex="15pt"/>
    </style:style>
    <style:style style:name="T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" style:parent-style-name="Car.predefinitoparagrafo" style:family="text">
      <style:text-properties style:font-name-asian="Verdana" style:font-name-complex="Verdana" style:font-size-complex="15pt"/>
    </style:style>
    <style:style style:name="T43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8" style:parent-style-name="Car.predefinitoparagrafo" style:family="text">
      <style:text-properties style:font-name-asian="Verdana" style:font-name-complex="Verdana" style:font-size-complex="15pt"/>
    </style:style>
    <style:style style:name="T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" style:parent-style-name="Car.predefinitoparagrafo" style:family="text">
      <style:text-properties style:font-name-asian="Verdana" style:font-name-complex="Verdana" style:font-size-complex="15pt"/>
    </style:style>
    <style:style style:name="T44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" style:parent-style-name="Car.predefinitoparagrafo" style:family="text">
      <style:text-properties style:font-name-asian="Verdana" style:font-name-complex="Verdana" style:font-size-complex="15pt"/>
    </style:style>
    <style:style style:name="T44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0" style:parent-style-name="Car.predefinitoparagrafo" style:family="text">
      <style:text-properties style:font-name-asian="Verdana" style:font-name-complex="Verdana" style:font-size-complex="15pt"/>
    </style:style>
    <style:style style:name="T4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" style:parent-style-name="Car.predefinitoparagrafo" style:family="text">
      <style:text-properties style:font-name-asian="Verdana" style:font-name-complex="Verdana" style:font-size-complex="15pt"/>
    </style:style>
    <style:style style:name="T45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" style:parent-style-name="Car.predefinitoparagrafo" style:family="text">
      <style:text-properties style:font-name-asian="Verdana" style:font-name-complex="Verdana" style:font-size-complex="15pt"/>
    </style:style>
    <style:style style:name="T46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" style:parent-style-name="Car.predefinitoparagrafo" style:family="text">
      <style:text-properties style:font-name-asian="Verdana" style:font-name-complex="Verdana" style:font-size-complex="15pt"/>
    </style:style>
    <style:style style:name="T46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" style:parent-style-name="Car.predefinitoparagrafo" style:family="text">
      <style:text-properties style:font-name-asian="Verdana" style:font-name-complex="Verdana" style:font-size-complex="15pt"/>
    </style:style>
    <style:style style:name="T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" style:parent-style-name="Car.predefinitoparagrafo" style:family="text">
      <style:text-properties style:font-name-asian="Verdana" style:font-name-complex="Verdana" style:font-size-complex="15pt"/>
    </style:style>
    <style:style style:name="T47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7" style:parent-style-name="Car.predefinitoparagrafo" style:family="text">
      <style:text-properties style:font-name-asian="Verdana" style:font-name-complex="Verdana" style:font-size-complex="15pt"/>
    </style:style>
    <style:style style:name="T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" style:parent-style-name="Car.predefinitoparagrafo" style:family="text">
      <style:text-properties style:font-name-asian="Verdana" style:font-name-complex="Verdana" style:font-size-complex="15pt"/>
    </style:style>
    <style:style style:name="T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" style:parent-style-name="Car.predefinitoparagrafo" style:family="text">
      <style:text-properties style:font-name-asian="Verdana" style:font-name-complex="Verdana" style:font-size-complex="15pt"/>
    </style:style>
    <style:style style:name="T48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" style:parent-style-name="Car.predefinitoparagrafo" style:family="text">
      <style:text-properties style:font-name-asian="Verdana" style:font-name-complex="Verdana" style:font-size-complex="15pt"/>
    </style:style>
    <style:style style:name="T48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" style:parent-style-name="Car.predefinitoparagrafo" style:family="text">
      <style:text-properties style:font-name-asian="Verdana" style:font-name-complex="Verdana" style:font-size-complex="15pt"/>
    </style:style>
    <style:style style:name="T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" style:parent-style-name="Car.predefinitoparagrafo" style:family="text">
      <style:text-properties style:font-name-asian="Verdana" style:font-name-complex="Verdana" style:font-size-complex="15pt"/>
    </style:style>
    <style:style style:name="T49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" style:parent-style-name="Car.predefinitoparagrafo" style:family="text">
      <style:text-properties style:font-name-asian="Verdana" style:font-name-complex="Verdana" style:font-size-complex="15pt"/>
    </style:style>
    <style:style style:name="T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" style:parent-style-name="Car.predefinitoparagrafo" style:family="text">
      <style:text-properties style:font-name-asian="Verdana" style:font-name-complex="Verdana" style:font-size-complex="15pt"/>
    </style:style>
    <style:style style:name="T50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06" style:parent-style-name="Car.predefinitoparagrafo" style:family="text">
      <style:text-properties style:font-name-asian="Verdana" style:font-name-complex="Verdana" style:font-size-complex="15pt"/>
    </style:style>
    <style:style style:name="T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" style:parent-style-name="Car.predefinitoparagrafo" style:family="text">
      <style:text-properties style:font-name-asian="Verdana" style:font-name-complex="Verdana" style:font-size-complex="15pt"/>
    </style:style>
    <style:style style:name="T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" style:parent-style-name="Car.predefinitoparagrafo" style:family="text">
      <style:text-properties style:font-name-asian="Verdana" style:font-name-complex="Verdana" style:font-size-complex="15pt"/>
    </style:style>
    <style:style style:name="T51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" style:parent-style-name="Car.predefinitoparagrafo" style:family="text">
      <style:text-properties style:font-name-asian="Verdana" style:font-name-complex="Verdana" style:font-size-complex="15pt"/>
    </style:style>
    <style:style style:name="T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" style:parent-style-name="Car.predefinitoparagrafo" style:family="text">
      <style:text-properties style:font-name-asian="Verdana" style:font-name-complex="Verdana" style:font-size-complex="15pt"/>
    </style:style>
    <style:style style:name="T52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" style:parent-style-name="Car.predefinitoparagrafo" style:family="text">
      <style:text-properties style:font-name-asian="Verdana" style:font-name-complex="Verdana" style:font-size-complex="15pt"/>
    </style:style>
    <style:style style:name="T5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" style:parent-style-name="Car.predefinitoparagrafo" style:family="text">
      <style:text-properties style:font-name-asian="Verdana" style:font-name-complex="Verdana" style:font-size-complex="15pt"/>
    </style:style>
    <style:style style:name="T5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" style:parent-style-name="Car.predefinitoparagrafo" style:family="text">
      <style:text-properties style:font-name-asian="Verdana" style:font-name-complex="Verdana" style:font-size-complex="15pt"/>
    </style:style>
    <style:style style:name="T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" style:parent-style-name="Car.predefinitoparagrafo" style:family="text">
      <style:text-properties style:font-name-asian="Verdana" style:font-name-complex="Verdana" style:font-size-complex="15pt"/>
    </style:style>
    <style:style style:name="T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" style:parent-style-name="Car.predefinitoparagrafo" style:family="text">
      <style:text-properties style:font-name-asian="Verdana" style:font-name-complex="Verdana" style:font-size-complex="15pt"/>
    </style:style>
    <style:style style:name="T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" style:parent-style-name="Car.predefinitoparagrafo" style:family="text">
      <style:text-properties style:font-name-asian="Verdana" style:font-name-complex="Verdana" style:font-size-complex="15pt"/>
    </style:style>
    <style:style style:name="T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" style:parent-style-name="Car.predefinitoparagrafo" style:family="text">
      <style:text-properties style:font-name-asian="Verdana" style:font-name-complex="Verdana" style:font-size-complex="15pt"/>
    </style:style>
    <style:style style:name="T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2" style:parent-style-name="Car.predefinitoparagrafo" style:family="text">
      <style:text-properties style:font-name-asian="Verdana" style:font-name-complex="Verdana" style:font-size-complex="15pt"/>
    </style:style>
    <style:style style:name="T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" style:parent-style-name="Car.predefinitoparagrafo" style:family="text">
      <style:text-properties style:font-name-asian="Verdana" style:font-name-complex="Verdana" style:font-size-complex="15pt"/>
    </style:style>
    <style:style style:name="T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" style:parent-style-name="Car.predefinitoparagrafo" style:family="text">
      <style:text-properties style:font-name-asian="Verdana" style:font-name-complex="Verdana" style:font-size-complex="15pt"/>
    </style:style>
    <style:style style:name="T5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3" style:parent-style-name="Car.predefinitoparagrafo" style:family="text">
      <style:text-properties style:font-name-asian="Verdana" style:font-name-complex="Verdana" style:font-size-complex="15pt"/>
    </style:style>
    <style:style style:name="T5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" style:parent-style-name="Car.predefinitoparagrafo" style:family="text">
      <style:text-properties style:font-name-asian="Verdana" style:font-name-complex="Verdana" style:font-size-complex="15pt"/>
    </style:style>
    <style:style style:name="T56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" style:parent-style-name="Car.predefinitoparagrafo" style:family="text">
      <style:text-properties style:font-name-asian="Verdana" style:font-name-complex="Verdana" style:font-size-complex="15pt"/>
    </style:style>
    <style:style style:name="T57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8" style:parent-style-name="Car.predefinitoparagrafo" style:family="text">
      <style:text-properties style:font-name-asian="Verdana" style:font-name-complex="Verdana" style:font-size-complex="15pt"/>
    </style:style>
    <style:style style:name="T5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" style:parent-style-name="Car.predefinitoparagrafo" style:family="text">
      <style:text-properties style:font-name-asian="Verdana" style:font-name-complex="Verdana" style:font-size-complex="15pt"/>
    </style:style>
    <style:style style:name="T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" style:parent-style-name="Car.predefinitoparagrafo" style:family="text">
      <style:text-properties style:font-name-asian="Verdana" style:font-name-complex="Verdana" style:font-size-complex="1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indent="0in"/>
    </style:style>
    <style:style style:name="T59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" style:parent-style-name="Car.predefinitoparagrafo" style:family="text">
      <style:text-properties style:font-name-asian="Verdana" style:font-name-complex="Verdana" style:font-size-complex="15pt"/>
    </style:style>
    <style:style style:name="T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" style:parent-style-name="Car.predefinitoparagrafo" style:family="text">
      <style:text-properties style:font-name-asian="Verdana" style:font-name-complex="Verdana" style:font-size-complex="15pt"/>
    </style:style>
    <style:style style:name="T6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" style:parent-style-name="Car.predefinitoparagrafo" style:family="text">
      <style:text-properties style:font-name-asian="Verdana" style:font-name-complex="Verdana" style:font-size-complex="15pt"/>
    </style:style>
    <style:style style:name="T6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" style:parent-style-name="Car.predefinitoparagrafo" style:family="text">
      <style:text-properties style:font-name-asian="Verdana" style:font-name-complex="Verdana" style:font-size-complex="15pt"/>
    </style:style>
    <style:style style:name="T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9" style:parent-style-name="Car.predefinitoparagrafo" style:family="text">
      <style:text-properties style:font-name-asian="Verdana" style:font-name-complex="Verdana" style:font-size-complex="15pt"/>
    </style:style>
    <style:style style:name="T6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1" style:parent-style-name="Car.predefinitoparagrafo" style:family="text">
      <style:text-properties style:font-name-asian="Verdana" style:font-name-complex="Verdana" style:font-size-complex="15pt"/>
    </style:style>
    <style:style style:name="T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15" style:parent-style-name="Car.predefinitoparagrafo" style:family="text">
      <style:text-properties style:font-name-asian="Verdana" style:font-name-complex="Verdana" style:font-size-complex="15pt"/>
    </style:style>
    <style:style style:name="T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8" style:parent-style-name="Car.predefinitoparagrafo" style:family="text">
      <style:text-properties style:font-name-asian="Verdana" style:font-name-complex="Verdana" style:font-size-complex="15pt"/>
    </style:style>
    <style:style style:name="T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" style:parent-style-name="Car.predefinitoparagrafo" style:family="text">
      <style:text-properties style:font-name-asian="Verdana" style:font-name-complex="Verdana" style:font-size-complex="15pt"/>
    </style:style>
    <style:style style:name="T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" style:parent-style-name="Car.predefinitoparagrafo" style:family="text">
      <style:text-properties style:font-name-asian="Verdana" style:font-name-complex="Verdana" style:font-size-complex="15pt"/>
    </style:style>
    <style:style style:name="T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30" style:parent-style-name="Car.predefinitoparagrafo" style:family="text">
      <style:text-properties style:font-name-asian="Verdana" style:font-name-complex="Verdana" style:font-size-complex="15pt"/>
    </style:style>
    <style:style style:name="T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" style:parent-style-name="Car.predefinitoparagrafo" style:family="text">
      <style:text-properties style:font-name-asian="Verdana" style:font-name-complex="Verdana" style:font-size-complex="15pt"/>
    </style:style>
    <style:style style:name="T6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" style:parent-style-name="Car.predefinitoparagrafo" style:family="text">
      <style:text-properties style:font-name-asian="Verdana" style:font-name-complex="Verdana" style:font-size-complex="15pt"/>
    </style:style>
    <style:style style:name="T63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40" style:parent-style-name="Car.predefinitoparagrafo" style:family="text">
      <style:text-properties style:font-name-asian="Verdana" style:font-name-complex="Verdana" style:font-size-complex="15pt"/>
    </style:style>
    <style:style style:name="T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" style:parent-style-name="Car.predefinitoparagrafo" style:family="text">
      <style:text-properties style:font-name-asian="Verdana" style:font-name-complex="Verdana" style:font-size-complex="15pt"/>
    </style:style>
    <style:style style:name="T64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9" style:parent-style-name="Car.predefinitoparagrafo" style:family="text">
      <style:text-properties style:font-name-asian="Verdana" style:font-name-complex="Verdana" style:font-size-complex="15pt"/>
    </style:style>
    <style:style style:name="T65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51" style:parent-style-name="Car.predefinitoparagrafo" style:family="text">
      <style:text-properties style:font-name-asian="Verdana" style:font-name-complex="Verdana" style:font-size-complex="15pt"/>
    </style:style>
    <style:style style:name="T6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" style:parent-style-name="Car.predefinitoparagrafo" style:family="text">
      <style:text-properties style:font-name-asian="Verdana" style:font-name-complex="Verdana" style:font-size-complex="15pt"/>
    </style:style>
    <style:style style:name="T65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" style:parent-style-name="Car.predefinitoparagrafo" style:family="text">
      <style:text-properties style:font-name-asian="Verdana" style:font-name-complex="Verdana" style:font-size-complex="15pt"/>
    </style:style>
    <style:style style:name="T6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" style:parent-style-name="Car.predefinitoparagrafo" style:family="text">
      <style:text-properties style:font-name-asian="Verdana" style:font-name-complex="Verdana" style:font-size-complex="15pt"/>
    </style:style>
    <style:style style:name="T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" style:parent-style-name="Car.predefinitoparagrafo" style:family="text">
      <style:text-properties style:font-name-asian="Verdana" style:font-name-complex="Verdana" style:font-size-complex="15pt"/>
    </style:style>
    <style:style style:name="T66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9" style:parent-style-name="Car.predefinitoparagrafo" style:family="text">
      <style:text-properties style:font-name-asian="Verdana" style:font-name-complex="Verdana" style:font-size-complex="15pt"/>
    </style:style>
    <style:style style:name="T6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" style:parent-style-name="Car.predefinitoparagrafo" style:family="text">
      <style:text-properties style:font-name-asian="Verdana" style:font-name-complex="Verdana" style:font-size-complex="15pt"/>
    </style:style>
    <style:style style:name="T67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" style:parent-style-name="Car.predefinitoparagrafo" style:family="text">
      <style:text-properties style:font-name-asian="Verdana" style:font-name-complex="Verdana" style:font-size-complex="15pt"/>
    </style:style>
    <style:style style:name="T6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7" style:parent-style-name="Car.predefinitoparagrafo" style:family="text">
      <style:text-properties style:font-name-asian="Verdana" style:font-name-complex="Verdana" style:font-size-complex="15pt"/>
    </style:style>
    <style:style style:name="T6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" style:parent-style-name="Car.predefinitoparagrafo" style:family="text">
      <style:text-properties style:font-name-asian="Verdana" style:font-name-complex="Verdana" style:font-size-complex="1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indent="0in"/>
    </style:style>
    <style:style style:name="T6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" style:parent-style-name="Car.predefinitoparagrafo" style:family="text">
      <style:text-properties style:font-name-asian="Verdana" style:font-name-complex="Verdana" style:font-size-complex="15pt"/>
    </style:style>
    <style:style style:name="T68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" style:parent-style-name="Car.predefinitoparagrafo" style:family="text">
      <style:text-properties style:font-name-asian="Verdana" style:font-name-complex="Verdana" style:font-size-complex="15pt"/>
    </style:style>
    <style:style style:name="T6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" style:parent-style-name="Car.predefinitoparagrafo" style:family="text">
      <style:text-properties style:font-name-asian="Verdana" style:font-name-complex="Verdana" style:font-size-complex="15pt"/>
    </style:style>
    <style:style style:name="T69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" style:parent-style-name="Car.predefinitoparagrafo" style:family="text">
      <style:text-properties style:font-name-asian="Verdana" style:font-name-complex="Verdana" style:font-size-complex="15pt"/>
    </style:style>
    <style:style style:name="T70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4" style:parent-style-name="Car.predefinitoparagrafo" style:family="text">
      <style:text-properties style:font-name-asian="Verdana" style:font-name-complex="Verdana" style:font-size-complex="15pt"/>
    </style:style>
    <style:style style:name="T7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06" style:parent-style-name="Car.predefinitoparagrafo" style:family="text">
      <style:text-properties style:font-name-asian="Verdana" style:font-name-complex="Verdana" style:font-size-complex="15pt"/>
    </style:style>
    <style:style style:name="T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9" style:parent-style-name="Car.predefinitoparagrafo" style:family="text">
      <style:text-properties style:font-name-asian="Verdana" style:font-name-complex="Verdana" style:font-size-complex="15pt"/>
    </style:style>
    <style:style style:name="T7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" style:parent-style-name="Car.predefinitoparagrafo" style:family="text">
      <style:text-properties style:font-name-asian="Verdana" style:font-name-complex="Verdana" style:font-size-complex="15pt"/>
    </style:style>
    <style:style style:name="T71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" style:parent-style-name="Car.predefinitoparagrafo" style:family="text">
      <style:text-properties style:font-name-asian="Verdana" style:font-name-complex="Verdana" style:font-size-complex="15pt"/>
    </style:style>
    <style:style style:name="T72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" style:parent-style-name="Car.predefinitoparagrafo" style:family="text">
      <style:text-properties style:font-name-asian="Verdana" style:font-name-complex="Verdana" style:font-size-complex="15pt"/>
    </style:style>
    <style:style style:name="T72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" style:parent-style-name="Car.predefinitoparagrafo" style:family="text">
      <style:text-properties style:font-name-asian="Verdana" style:font-name-complex="Verdana" style:font-size-complex="15pt"/>
    </style:style>
    <style:style style:name="T73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31" style:parent-style-name="Car.predefinitoparagrafo" style:family="text">
      <style:text-properties style:font-name-asian="Verdana" style:font-name-complex="Verdana" style:font-size-complex="15pt"/>
    </style:style>
    <style:style style:name="T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7" style:parent-style-name="Car.predefinitoparagrafo" style:family="text">
      <style:text-properties style:font-name-asian="Verdana" style:font-name-complex="Verdana" style:font-size-complex="15pt"/>
    </style:style>
    <style:style style:name="T73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2" style:parent-style-name="Car.predefinitoparagrafo" style:family="text">
      <style:text-properties style:font-name-asian="Verdana" style:font-name-complex="Verdana" style:font-size-complex="15pt"/>
    </style:style>
    <style:style style:name="T74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" style:parent-style-name="Car.predefinitoparagrafo" style:family="text">
      <style:text-properties style:font-name-asian="Verdana" style:font-name-complex="Verdana" style:font-size-complex="15pt"/>
    </style:style>
    <style:style style:name="T74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" style:parent-style-name="Car.predefinitoparagrafo" style:family="text">
      <style:text-properties style:font-name-asian="Verdana" style:font-name-complex="Verdana" style:font-size-complex="15pt"/>
    </style:style>
    <style:style style:name="T75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58" style:parent-style-name="Car.predefinitoparagrafo" style:family="text">
      <style:text-properties style:font-name-asian="Verdana" style:font-name-complex="Verdana" style:font-size-complex="15pt"/>
    </style:style>
    <style:style style:name="T75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" style:parent-style-name="Car.predefinitoparagrafo" style:family="text">
      <style:text-properties style:font-name-asian="Verdana" style:font-name-complex="Verdana" style:font-size-complex="15pt"/>
    </style:style>
    <style:style style:name="T7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" style:parent-style-name="Car.predefinitoparagrafo" style:family="text">
      <style:text-properties style:font-name-asian="Verdana" style:font-name-complex="Verdana" style:font-size-complex="15pt"/>
    </style:style>
    <style:style style:name="T76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" style:parent-style-name="Car.predefinitoparagrafo" style:family="text">
      <style:text-properties style:font-name-asian="Verdana" style:font-name-complex="Verdana" style:font-size-complex="15pt"/>
    </style:style>
    <style:style style:name="T7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" style:parent-style-name="Car.predefinitoparagrafo" style:family="text">
      <style:text-properties style:font-name-asian="Verdana" style:font-name-complex="Verdana" style:font-size-complex="15pt"/>
    </style:style>
    <style:style style:name="T77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772" style:parent-style-name="Car.predefinitoparagrafo" style:family="text">
      <style:text-properties style:font-name-asian="Verdana" style:font-name-complex="Verdana" style:font-size-complex="1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indent="0in"/>
    </style:style>
    <style:style style:name="T778" style:parent-style-name="Car.predefinitoparagrafo" style:family="text">
      <style:text-properties style:font-name-asian="Verdana" style:font-name-complex="Verdana" style:font-size-complex="15pt"/>
    </style:style>
    <style:style style:name="T779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7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" style:parent-style-name="Car.predefinitoparagrafo" style:family="text">
      <style:text-properties style:font-name-asian="Verdana" style:font-name-complex="Verdana" style:font-size-complex="15pt"/>
    </style:style>
    <style:style style:name="T79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7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3" style:parent-style-name="Car.predefinitoparagrafo" style:family="text">
      <style:text-properties style:font-name-asian="Verdana" style:font-name-complex="Verdana" style:font-size-complex="15pt"/>
    </style:style>
    <style:style style:name="T794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6" style:parent-style-name="Car.predefinitoparagrafo" style:family="text">
      <style:text-properties style:font-name-asian="Verdana" style:font-name-complex="Verdana" style:font-size-complex="15pt"/>
    </style:style>
    <style:style style:name="T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" style:parent-style-name="Car.predefinitoparagrafo" style:family="text">
      <style:text-properties style:font-name-asian="Verdana" style:font-name-complex="Verdana" style:font-size-complex="15pt"/>
    </style:style>
    <style:style style:name="T800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" style:parent-style-name="Car.predefinitoparagrafo" style:family="text">
      <style:text-properties style:font-name-asian="Verdana" style:font-name-complex="Verdana" style:font-size-complex="15pt"/>
    </style:style>
    <style:style style:name="T807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" style:parent-style-name="Car.predefinitoparagrafo" style:family="text">
      <style:text-properties style:font-name-asian="Verdana" style:font-name-complex="Verdana" style:font-size-complex="15pt"/>
    </style:style>
    <style:style style:name="T812" style:parent-style-name="Car.predefinitoparagrafo" style:family="text">
      <style:text-properties style:font-name-asian="Verdana" style:font-name-complex="Verdana" fo:letter-spacing="0.059in" style:font-size-complex="15pt"/>
    </style:style>
    <style:style style:name="T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" style:parent-style-name="Car.predefinitoparagrafo" style:family="text">
      <style:text-properties style:font-name-asian="Verdana" style:font-name-complex="Verdana" style:font-size-complex="15pt"/>
    </style:style>
    <style:style style:name="T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6" style:parent-style-name="Car.predefinitoparagrafo" style:family="text">
      <style:text-properties style:font-name-asian="Verdana" style:font-name-complex="Verdana" style:font-size-complex="15pt"/>
    </style:style>
    <style:style style:name="T817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" style:parent-style-name="Car.predefinitoparagrafo" style:family="text">
      <style:text-properties style:font-name-asian="Verdana" style:font-name-complex="Verdana" style:font-size-complex="15pt"/>
    </style:style>
    <style:style style:name="T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" style:parent-style-name="Car.predefinitoparagrafo" style:family="text">
      <style:text-properties style:font-name-asian="Verdana" style:font-name-complex="Verdana" style:font-size-complex="15pt"/>
    </style:style>
    <style:style style:name="T8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37" style:parent-style-name="Car.predefinitoparagrafo" style:family="text">
      <style:text-properties style:font-name-asian="Verdana" style:font-name-complex="Verdana" style:font-size-complex="1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indent="0in"/>
    </style:style>
    <style:style style:name="T8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" style:parent-style-name="Car.predefinitoparagrafo" style:family="text">
      <style:text-properties style:font-name-asian="Verdana" style:font-name-complex="Verdana" style:font-size-complex="15pt"/>
    </style:style>
    <style:style style:name="T8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" style:parent-style-name="Car.predefinitoparagrafo" style:family="text">
      <style:text-properties style:font-name-asian="Verdana" style:font-name-complex="Verdana" style:font-size-complex="15pt"/>
    </style:style>
    <style:style style:name="T8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" style:parent-style-name="Car.predefinitoparagrafo" style:family="text">
      <style:text-properties style:font-name-asian="Verdana" style:font-name-complex="Verdana" style:font-size-complex="15pt"/>
    </style:style>
    <style:style style:name="T85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57" style:parent-style-name="Car.predefinitoparagrafo" style:family="text">
      <style:text-properties style:font-name-asian="Verdana" style:font-name-complex="Verdana" style:font-size-complex="15pt"/>
    </style:style>
    <style:style style:name="T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60" style:parent-style-name="Car.predefinitoparagrafo" style:family="text">
      <style:text-properties style:font-name-asian="Verdana" style:font-name-complex="Verdana" style:font-size-complex="15pt"/>
    </style:style>
    <style:style style:name="T86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" style:parent-style-name="Car.predefinitoparagrafo" style:family="text">
      <style:text-properties style:font-name-asian="Verdana" style:font-name-complex="Verdana" style:font-size-complex="15pt"/>
    </style:style>
    <style:style style:name="T86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70" style:parent-style-name="Car.predefinitoparagrafo" style:family="text">
      <style:text-properties style:font-name-asian="Verdana" style:font-name-complex="Verdana" style:font-size-complex="15pt"/>
    </style:style>
    <style:style style:name="T87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" style:parent-style-name="Car.predefinitoparagrafo" style:family="text">
      <style:text-properties style:font-name-asian="Verdana" style:font-name-complex="Verdana" style:font-size-complex="15pt"/>
    </style:style>
    <style:style style:name="T8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80" style:parent-style-name="Car.predefinitoparagrafo" style:family="text">
      <style:text-properties style:font-name-asian="Verdana" style:font-name-complex="Verdana" style:font-size-complex="15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indent="0in"/>
    </style:style>
    <style:style style:name="T8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8" style:parent-style-name="Car.predefinitoparagrafo" style:family="text">
      <style:text-properties style:font-name-asian="Verdana" style:font-name-complex="Verdana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" style:parent-style-name="Car.predefinitoparagrafo" style:family="text">
      <style:text-properties style:font-name-asian="Verdana" style:font-name-complex="Verdana" style:font-size-complex="15pt"/>
    </style:style>
    <style:style style:name="T8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97" style:parent-style-name="Car.predefinitoparagrafo" style:family="text">
      <style:text-properties style:font-name-asian="Verdana" style:font-name-complex="Verdana" style:font-size-complex="15pt"/>
    </style:style>
    <style:style style:name="T89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1" style:parent-style-name="Car.predefinitoparagrafo" style:family="text">
      <style:text-properties style:font-name-asian="Verdana" style:font-name-complex="Verdana" style:font-size-complex="15pt"/>
    </style:style>
    <style:style style:name="T9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6" style:parent-style-name="Car.predefinitoparagrafo" style:family="text">
      <style:text-properties style:font-name-asian="Verdana" style:font-name-complex="Verdana" style:font-size-complex="15pt"/>
    </style:style>
    <style:style style:name="T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" style:parent-style-name="Car.predefinitoparagrafo" style:family="text">
      <style:text-properties style:font-name-asian="Verdana" style:font-name-complex="Verdana" style:font-size-complex="15pt"/>
    </style:style>
    <style:style style:name="T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" style:parent-style-name="Car.predefinitoparagrafo" style:family="text">
      <style:text-properties style:font-name-asian="Verdana" style:font-name-complex="Verdana" style:font-size-complex="15pt"/>
    </style:style>
    <style:style style:name="T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" style:parent-style-name="Car.predefinitoparagrafo" style:family="text">
      <style:text-properties style:font-name-asian="Verdana" style:font-name-complex="Verdana" style:font-size-complex="15pt"/>
    </style:style>
    <style:style style:name="T9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" style:parent-style-name="Car.predefinitoparagrafo" style:family="text">
      <style:text-properties style:font-name-asian="Verdana" style:font-name-complex="Verdana" style:font-size-complex="15pt"/>
    </style:style>
    <style:style style:name="T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" style:parent-style-name="Car.predefinitoparagrafo" style:family="text">
      <style:text-properties style:font-name-asian="Verdana" style:font-name-complex="Verdana" style:font-size-complex="15pt"/>
    </style:style>
    <style:style style:name="T9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" style:parent-style-name="Car.predefinitoparagrafo" style:family="text">
      <style:text-properties style:font-name-asian="Verdana" style:font-name-complex="Verdana" style:font-size-complex="15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indent="0in"/>
    </style:style>
    <style:style style:name="T933" style:parent-style-name="Car.predefinitoparagrafo" style:family="text">
      <style:text-properties style:font-name-asian="Verdana" style:font-name-complex="Verdana" style:font-size-complex="15pt"/>
    </style:style>
    <style:style style:name="T93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6" style:parent-style-name="Car.predefinitoparagrafo" style:family="text">
      <style:text-properties style:font-name-asian="Verdana" style:font-name-complex="Verdana" style:font-size-complex="15pt"/>
    </style:style>
    <style:style style:name="T9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" style:parent-style-name="Car.predefinitoparagrafo" style:family="text">
      <style:text-properties style:font-name-asian="Verdana" style:font-name-complex="Verdana" style:font-size-complex="15pt"/>
    </style:style>
    <style:style style:name="T94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3" style:parent-style-name="Car.predefinitoparagrafo" style:family="text">
      <style:text-properties style:font-name-asian="Verdana" style:font-name-complex="Verdana" style:font-size-complex="15pt"/>
    </style:style>
    <style:style style:name="T9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" style:parent-style-name="Car.predefinitoparagrafo" style:family="text">
      <style:text-properties style:font-name-asian="Verdana" style:font-name-complex="Verdana" style:font-size-complex="15pt"/>
    </style:style>
    <style:style style:name="T95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" style:parent-style-name="Car.predefinitoparagrafo" style:family="text">
      <style:text-properties style:font-name-asian="Verdana" style:font-name-complex="Verdana" style:font-size-complex="15pt"/>
    </style:style>
    <style:style style:name="T95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0" style:parent-style-name="Car.predefinitoparagrafo" style:family="text">
      <style:text-properties style:font-name-asian="Verdana" style:font-name-complex="Verdana" style:font-size-complex="15pt"/>
    </style:style>
    <style:style style:name="T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965" style:parent-style-name="Car.predefinitoparagrafo" style:family="text">
      <style:text-properties style:font-name-asian="Verdana" style:font-name-complex="Verdana" style:font-size-complex="1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indent="0in"/>
    </style:style>
    <style:style style:name="T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2" style:parent-style-name="Car.predefinitoparagrafo" style:family="text">
      <style:text-properties style:font-name-asian="Verdana" style:font-name-complex="Verdana" style:font-size-complex="15pt"/>
    </style:style>
    <style:style style:name="T9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" style:parent-style-name="Car.predefinitoparagrafo" style:family="text">
      <style:text-properties style:font-name-asian="Verdana" style:font-name-complex="Verdana" style:font-size-complex="15pt"/>
    </style:style>
    <style:style style:name="T98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3" style:parent-style-name="Car.predefinitoparagrafo" style:family="text">
      <style:text-properties style:font-name-asian="Verdana" style:font-name-complex="Verdana" style:font-size-complex="15pt"/>
    </style:style>
    <style:style style:name="T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" style:parent-style-name="Car.predefinitoparagrafo" style:family="text">
      <style:text-properties style:font-name-asian="Verdana" style:font-name-complex="Verdana" style:font-size-complex="15pt"/>
    </style:style>
    <style:style style:name="T98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89" style:parent-style-name="Car.predefinitoparagrafo" style:family="text">
      <style:text-properties style:font-name-asian="Verdana" style:font-name-complex="Verdana" style:font-size-complex="15pt"/>
    </style:style>
    <style:style style:name="T9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" style:parent-style-name="Car.predefinitoparagrafo" style:family="text">
      <style:text-properties style:font-name-asian="Verdana" style:font-name-complex="Verdana" style:font-size-complex="15pt"/>
    </style:style>
    <style:style style:name="T99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8" style:parent-style-name="Car.predefinitoparagrafo" style:family="text">
      <style:text-properties style:font-name-asian="Verdana" style:font-name-complex="Verdana" style:font-size-complex="15pt"/>
    </style:style>
    <style:style style:name="T9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002" style:parent-style-name="Car.predefinitoparagrafo" style:family="text">
      <style:text-properties style:font-name-asian="Verdana" style:font-name-complex="Verdana" style:font-size-complex="15pt"/>
    </style:style>
    <style:style style:name="T100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0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06" style:parent-style-name="Car.predefinitoparagrafo" style:family="text">
      <style:text-properties style:font-name-asian="Verdana" style:font-name-complex="Verdana" style:font-size-complex="15pt"/>
    </style:style>
    <style:style style:name="T1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9" style:parent-style-name="Car.predefinitoparagrafo" style:family="text">
      <style:text-properties style:font-name-asian="Verdana" style:font-name-complex="Verdana" style:font-size-complex="15pt"/>
    </style:style>
    <style:style style:name="T10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2" style:parent-style-name="Car.predefinitoparagrafo" style:family="text">
      <style:text-properties style:font-name-asian="Verdana" style:font-name-complex="Verdana" style:font-size-complex="15pt"/>
    </style:style>
    <style:style style:name="T10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8" style:parent-style-name="Car.predefinitoparagrafo" style:family="text">
      <style:text-properties style:font-name-asian="Verdana" style:font-name-complex="Verdana" style:font-size-complex="15pt"/>
    </style:style>
    <style:style style:name="T1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0" style:parent-style-name="Car.predefinitoparagrafo" style:family="text">
      <style:text-properties style:font-name-asian="Verdana" style:font-name-complex="Verdana" style:font-size-complex="15pt"/>
    </style:style>
    <style:style style:name="T102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3" style:parent-style-name="Car.predefinitoparagrafo" style:family="text">
      <style:text-properties style:font-name-asian="Verdana" style:font-name-complex="Verdana" style:font-size-complex="15pt"/>
    </style:style>
    <style:style style:name="T10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5" style:parent-style-name="Car.predefinitoparagrafo" style:family="text">
      <style:text-properties style:font-name-asian="Verdana" style:font-name-complex="Verdana" style:font-size-complex="15pt"/>
    </style:style>
    <style:style style:name="T102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4" style:parent-style-name="Car.predefinitoparagrafo" style:family="text">
      <style:text-properties style:font-name-asian="Verdana" style:font-name-complex="Verdana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38" style:parent-style-name="Car.predefinitoparagrafo" style:family="text">
      <style:text-properties style:font-name-asian="Verdana" style:font-name-complex="Verdana" style:font-size-complex="1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indent="0in"/>
    </style:style>
    <style:style style:name="T10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7" style:parent-style-name="Car.predefinitoparagrafo" style:family="text">
      <style:text-properties style:font-name-asian="Verdana" style:font-name-complex="Verdana" style:font-size-complex="15pt"/>
    </style:style>
    <style:style style:name="T104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0" style:parent-style-name="Car.predefinitoparagrafo" style:family="text">
      <style:text-properties style:font-name-asian="Verdana" style:font-name-complex="Verdana" style:font-size-complex="15pt"/>
    </style:style>
    <style:style style:name="T1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3" style:parent-style-name="Car.predefinitoparagrafo" style:family="text">
      <style:text-properties style:font-name-asian="Verdana" style:font-name-complex="Verdana" style:font-size-complex="15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indent="0in"/>
    </style:style>
    <style:style style:name="T10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6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2" style:parent-style-name="Car.predefinitoparagrafo" style:family="text">
      <style:text-properties style:font-name-asian="Verdana" style:font-name-complex="Verdana" style:font-size-complex="15pt"/>
    </style:style>
    <style:style style:name="T1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7" style:parent-style-name="Car.predefinitoparagrafo" style:family="text">
      <style:text-properties style:font-name-asian="Verdana" style:font-name-complex="Verdana" style:font-size-complex="15pt"/>
    </style:style>
    <style:style style:name="T10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1" style:parent-style-name="Car.predefinitoparagrafo" style:family="text">
      <style:text-properties style:font-name-asian="Verdana" style:font-name-complex="Verdana" style:font-size-complex="15pt"/>
    </style:style>
    <style:style style:name="T10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4" style:parent-style-name="Car.predefinitoparagrafo" style:family="text">
      <style:text-properties style:font-name-asian="Verdana" style:font-name-complex="Verdana" style:font-size-complex="15pt"/>
    </style:style>
    <style:style style:name="T1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0" style:parent-style-name="Car.predefinitoparagrafo" style:family="text">
      <style:text-properties style:font-name-asian="Verdana" style:font-name-complex="Verdana" style:font-size-complex="15pt"/>
    </style:style>
    <style:style style:name="T10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2" style:parent-style-name="Car.predefinitoparagrafo" style:family="text">
      <style:text-properties style:font-name-asian="Verdana" style:font-name-complex="Verdana" style:font-size-complex="15pt"/>
    </style:style>
    <style:style style:name="T1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4" style:parent-style-name="Car.predefinitoparagrafo" style:family="text">
      <style:text-properties style:font-name-asian="Verdana" style:font-name-complex="Verdana" style:font-size-complex="15pt"/>
    </style:style>
    <style:style style:name="T1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" style:parent-style-name="Car.predefinitoparagrafo" style:family="text">
      <style:text-properties style:font-name-asian="Verdana" style:font-name-complex="Verdana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8" style:parent-style-name="Car.predefinitoparagrafo" style:family="text">
      <style:text-properties style:font-name-asian="Verdana" style:font-name-complex="Verdana" style:font-size-complex="15pt"/>
    </style:style>
    <style:style style:name="T1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2" style:parent-style-name="Car.predefinitoparagrafo" style:family="text">
      <style:text-properties style:font-name-asian="Verdana" style:font-name-complex="Verdana" style:font-size-complex="15pt"/>
    </style:style>
    <style:style style:name="T10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7" style:parent-style-name="Car.predefinitoparagrafo" style:family="text">
      <style:text-properties style:font-name-asian="Verdana" style:font-name-complex="Verdana" style:font-size-complex="15pt"/>
    </style:style>
    <style:style style:name="T10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5" style:parent-style-name="Car.predefinitoparagrafo" style:family="text">
      <style:text-properties style:font-name-asian="Verdana" style:font-name-complex="Verdana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109" style:parent-style-name="Car.predefinitoparagrafo" style:family="text">
      <style:text-properties style:font-name-asian="Verdana" style:font-name-complex="Verdana" style:font-size-complex="15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indent="0in"/>
    </style:style>
    <style:style style:name="T11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7" style:parent-style-name="Car.predefinitoparagrafo" style:family="text">
      <style:text-properties style:font-name-asian="Verdana" style:font-name-complex="Verdana" style:font-size-complex="15pt"/>
    </style:style>
    <style:style style:name="T1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0" style:parent-style-name="Car.predefinitoparagrafo" style:family="text">
      <style:text-properties style:font-name-asian="Verdana" style:font-name-complex="Verdana" style:font-size-complex="15pt"/>
    </style:style>
    <style:style style:name="T112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122" style:parent-style-name="Car.predefinitoparagrafo" style:family="text">
      <style:text-properties style:font-name-asian="Verdana" style:font-name-complex="Verdana" style:font-size-complex="15pt"/>
    </style:style>
    <style:style style:name="T112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9" style:parent-style-name="Car.predefinitoparagrafo" style:family="text">
      <style:text-properties style:font-name-asian="Verdana" style:font-name-complex="Verdana" style:font-size-complex="15pt"/>
    </style:style>
    <style:style style:name="T113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2" style:parent-style-name="Car.predefinitoparagrafo" style:family="text">
      <style:text-properties style:font-name-asian="Verdana" style:font-name-complex="Verdana" style:font-size-complex="15pt"/>
    </style:style>
    <style:style style:name="T1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4" style:parent-style-name="Car.predefinitoparagrafo" style:family="text">
      <style:text-properties style:font-name-asian="Verdana" style:font-name-complex="Verdana" style:font-size-complex="15pt"/>
    </style:style>
    <style:style style:name="T1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9" style:parent-style-name="Car.predefinitoparagrafo" style:family="text">
      <style:text-properties style:font-name-asian="Verdana" style:font-name-complex="Verdana" style:font-size-complex="15pt"/>
    </style:style>
    <style:style style:name="T1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3" style:parent-style-name="Car.predefinitoparagrafo" style:family="text">
      <style:text-properties style:font-name-asian="Verdana" style:font-name-complex="Verdana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146" style:parent-style-name="Car.predefinitoparagrafo" style:family="text">
      <style:text-properties style:font-name-asian="Verdana" style:font-name-complex="Verdana" style:font-size-complex="15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indent="0in"/>
    </style:style>
    <style:style style:name="T11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5" style:parent-style-name="Car.predefinitoparagrafo" style:family="text">
      <style:text-properties style:font-name-asian="Verdana" style:font-name-complex="Verdana" style:font-size-complex="15pt"/>
    </style:style>
    <style:style style:name="T115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9" style:parent-style-name="Car.predefinitoparagrafo" style:family="text">
      <style:text-properties style:font-name-asian="Verdana" style:font-name-complex="Verdana" style:font-size-complex="15pt"/>
    </style:style>
    <style:style style:name="T1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5" style:parent-style-name="Car.predefinitoparagrafo" style:family="text">
      <style:text-properties style:font-name-asian="Verdana" style:font-name-complex="Verdana" style:font-size-complex="15pt"/>
    </style:style>
    <style:style style:name="T116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8" style:parent-style-name="Car.predefinitoparagrafo" style:family="text">
      <style:text-properties style:font-name-asian="Verdana" style:font-name-complex="Verdana" style:font-size-complex="15pt"/>
    </style:style>
    <style:style style:name="T11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0" style:parent-style-name="Car.predefinitoparagrafo" style:family="text">
      <style:text-properties style:font-name-asian="Verdana" style:font-name-complex="Verdana" style:font-size-complex="15pt"/>
    </style:style>
    <style:style style:name="T11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3" style:parent-style-name="Car.predefinitoparagrafo" style:family="text">
      <style:text-properties style:font-name-asian="Verdana" style:font-name-complex="Verdana" style:font-size-complex="15pt"/>
    </style:style>
    <style:style style:name="T117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75" style:parent-style-name="Car.predefinitoparagrafo" style:family="text">
      <style:text-properties style:font-name-asian="Verdana" style:font-name-complex="Verdana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7" style:parent-style-name="Car.predefinitoparagrafo" style:family="text">
      <style:text-properties style:font-name-asian="Verdana" style:font-name-complex="Verdana" style:font-size-complex="15pt"/>
    </style:style>
    <style:style style:name="T117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2" style:parent-style-name="Car.predefinitoparagrafo" style:family="text">
      <style:text-properties style:font-name-asian="Verdana" style:font-name-complex="Verdana" style:font-size-complex="15pt"/>
    </style:style>
    <style:style style:name="T1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8" style:parent-style-name="Car.predefinitoparagrafo" style:family="text">
      <style:text-properties style:font-name-asian="Verdana" style:font-name-complex="Verdana" style:font-size-complex="15pt"/>
    </style:style>
    <style:style style:name="T118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2" style:parent-style-name="Car.predefinitoparagrafo" style:family="text">
      <style:text-properties style:font-name-asian="Verdana" style:font-name-complex="Verdana" style:font-size-complex="15pt"/>
    </style:style>
    <style:style style:name="T11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6" style:parent-style-name="Car.predefinitoparagrafo" style:family="text">
      <style:text-properties style:font-name-asian="Verdana" style:font-name-complex="Verdana" style:font-size-complex="15pt"/>
    </style:style>
    <style:style style:name="T11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0" style:parent-style-name="Car.predefinitoparagrafo" style:family="text">
      <style:text-properties style:font-name-asian="Verdana" style:font-name-complex="Verdana" style:font-size-complex="15pt"/>
    </style:style>
    <style:style style:name="T120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2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03" style:parent-style-name="Car.predefinitoparagrafo" style:family="text">
      <style:text-properties style:font-name-asian="Verdana" style:font-name-complex="Verdana" style:font-size-complex="15pt"/>
    </style:style>
    <style:style style:name="T120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205" style:parent-style-name="Car.predefinitoparagrafo" style:family="text">
      <style:text-properties style:font-name-asian="Verdana" style:font-name-complex="Verdana" style:font-size-complex="15pt"/>
    </style:style>
    <style:style style:name="T1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208" style:parent-style-name="Car.predefinitoparagrafo" style:family="text">
      <style:text-properties style:font-name-asian="Verdana" style:font-name-complex="Verdana" style:font-size-complex="1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indent="0in"/>
    </style:style>
    <style:style style:name="T1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5" style:parent-style-name="Car.predefinitoparagrafo" style:family="text">
      <style:text-properties style:font-name-asian="Verdana" style:font-name-complex="Verdana" style:font-size-complex="15pt"/>
    </style:style>
    <style:style style:name="T1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3" style:parent-style-name="Car.predefinitoparagrafo" style:family="text">
      <style:text-properties style:font-name-asian="Verdana" style:font-name-complex="Verdana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7" style:parent-style-name="Car.predefinitoparagrafo" style:family="text">
      <style:text-properties style:font-name-asian="Verdana" style:font-name-complex="Verdana" style:font-size-complex="15pt"/>
    </style:style>
    <style:style style:name="T12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2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2" style:parent-style-name="Car.predefinitoparagrafo" style:family="text">
      <style:text-properties style:font-name-asian="Verdana" style:font-name-complex="Verdana" style:font-size-complex="15pt"/>
    </style:style>
    <style:style style:name="T1233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2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38" style:parent-style-name="Car.predefinitoparagrafo" style:family="text">
      <style:text-properties style:font-name-asian="Verdana" style:font-name-complex="Verdana" style:font-size-complex="15pt"/>
    </style:style>
    <style:style style:name="T12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4" style:parent-style-name="Car.predefinitoparagrafo" style:family="text">
      <style:text-properties style:font-name-asian="Verdana" style:font-name-complex="Verdana" style:font-size-complex="15pt"/>
    </style:style>
    <style:style style:name="T12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6" style:parent-style-name="Car.predefinitoparagrafo" style:family="text">
      <style:text-properties style:font-name-asian="Verdana" style:font-name-complex="Verdana" style:font-size-complex="15pt"/>
    </style:style>
    <style:style style:name="T12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3" style:parent-style-name="Car.predefinitoparagrafo" style:family="text">
      <style:text-properties style:font-name-asian="Verdana" style:font-name-complex="Verdana" style:font-size-complex="15pt"/>
    </style:style>
    <style:style style:name="T1254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1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6" style:parent-style-name="Car.predefinitoparagrafo" style:family="text">
      <style:text-properties style:font-name-asian="Verdana" style:font-name-complex="Verdana" style:font-size-complex="15pt"/>
    </style:style>
    <style:style style:name="T12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0" style:parent-style-name="Car.predefinitoparagrafo" style:family="text">
      <style:text-properties style:font-name-asian="Verdana" style:font-name-complex="Verdana" style:font-size-complex="15pt"/>
    </style:style>
    <style:style style:name="T126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262" style:parent-style-name="Car.predefinitoparagrafo" style:family="text">
      <style:text-properties style:font-name-asian="Verdana" style:font-name-complex="Verdana" style:font-size-complex="15pt"/>
    </style:style>
    <style:style style:name="T1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5" style:parent-style-name="Car.predefinitoparagrafo" style:family="text">
      <style:text-properties style:font-name-asian="Verdana" style:font-name-complex="Verdana" style:font-size-complex="15pt"/>
    </style:style>
    <style:style style:name="T12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8" style:parent-style-name="Car.predefinitoparagrafo" style:family="text">
      <style:text-properties style:font-name-asian="Verdana" style:font-name-complex="Verdana" style:font-size-complex="15pt"/>
    </style:style>
    <style:style style:name="T1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273" style:parent-style-name="Car.predefinitoparagrafo" style:family="text">
      <style:text-properties style:font-name-asian="Verdana" style:font-name-complex="Verdana" style:font-size-complex="15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indent="0in"/>
    </style:style>
    <style:style style:name="T127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82" style:parent-style-name="Car.predefinitoparagrafo" style:family="text">
      <style:text-properties style:font-name-asian="Verdana" style:font-name-complex="Verdana" style:font-size-complex="15pt"/>
    </style:style>
    <style:style style:name="T12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84" style:parent-style-name="Car.predefinitoparagrafo" style:family="text">
      <style:text-properties style:font-name-asian="Verdana" style:font-name-complex="Verdana" style:font-size-complex="15pt"/>
    </style:style>
    <style:style style:name="T128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2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0" style:parent-style-name="Car.predefinitoparagrafo" style:family="text">
      <style:text-properties style:font-name-asian="Verdana" style:font-name-complex="Verdana" style:font-size-complex="15pt"/>
    </style:style>
    <style:style style:name="T1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3" style:parent-style-name="Car.predefinitoparagrafo" style:family="text">
      <style:text-properties style:font-name-asian="Verdana" style:font-name-complex="Verdana" style:font-size-complex="15pt"/>
    </style:style>
    <style:style style:name="T129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29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97" style:parent-style-name="Car.predefinitoparagrafo" style:family="text">
      <style:text-properties style:font-name-asian="Verdana" style:font-name-complex="Verdana" style:font-size-complex="15pt"/>
    </style:style>
    <style:style style:name="T129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3" style:parent-style-name="Car.predefinitoparagrafo" style:family="text">
      <style:text-properties style:font-name-asian="Verdana" style:font-name-complex="Verdana" style:font-size-complex="15pt"/>
    </style:style>
    <style:style style:name="T1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7" style:parent-style-name="Car.predefinitoparagrafo" style:family="text">
      <style:text-properties style:font-name-asian="Verdana" style:font-name-complex="Verdana" style:font-size-complex="15pt"/>
    </style:style>
    <style:style style:name="T13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309" style:parent-style-name="Car.predefinitoparagrafo" style:family="text">
      <style:text-properties style:font-name-asian="Verdana" style:font-name-complex="Verdana" style:font-size-complex="15pt"/>
    </style:style>
    <style:style style:name="T1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1" style:parent-style-name="Car.predefinitoparagrafo" style:family="text">
      <style:text-properties style:font-name-asian="Verdana" style:font-name-complex="Verdana" style:font-size-complex="15pt"/>
    </style:style>
    <style:style style:name="T131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5" style:parent-style-name="Car.predefinitoparagrafo" style:family="text">
      <style:text-properties style:font-name-asian="Verdana" style:font-name-complex="Verdana" style:font-size-complex="15pt"/>
    </style:style>
    <style:style style:name="T1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8" style:parent-style-name="Car.predefinitoparagrafo" style:family="text">
      <style:text-properties style:font-name-asian="Verdana" style:font-name-complex="Verdana" style:font-size-complex="15pt"/>
    </style:style>
    <style:style style:name="T131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7" style:parent-style-name="Car.predefinitoparagrafo" style:family="text">
      <style:text-properties style:font-name-asian="Verdana" style:font-name-complex="Verdana" style:font-size-complex="15pt"/>
    </style:style>
    <style:style style:name="T1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30" style:parent-style-name="Car.predefinitoparagrafo" style:family="text">
      <style:text-properties style:font-name-asian="Verdana" style:font-name-complex="Verdana" style:font-size-complex="15pt"/>
    </style:style>
    <style:style style:name="T133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3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34" style:parent-style-name="Car.predefinitoparagrafo" style:family="text">
      <style:text-properties style:font-name-asian="Verdana" style:font-name-complex="Verdana" style:font-size-complex="15pt"/>
    </style:style>
    <style:style style:name="T1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7" style:parent-style-name="Car.predefinitoparagrafo" style:family="text">
      <style:text-properties style:font-name-asian="Verdana" style:font-name-complex="Verdana" style:font-size-complex="15pt"/>
    </style:style>
    <style:style style:name="T1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9" style:parent-style-name="Car.predefinitoparagrafo" style:family="text">
      <style:text-properties style:font-name-asian="Verdana" style:font-name-complex="Verdana" style:font-size-complex="15pt"/>
    </style:style>
    <style:style style:name="T134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341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3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43" style:parent-style-name="Car.predefinitoparagrafo" style:family="text">
      <style:text-properties style:font-name-asian="Verdana" style:font-name-complex="Verdana" style:font-size-complex="15pt"/>
    </style:style>
    <style:style style:name="T1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7" style:parent-style-name="Car.predefinitoparagrafo" style:family="text">
      <style:text-properties style:font-name-asian="Verdana" style:font-name-complex="Verdana" style:font-size-complex="15pt"/>
    </style:style>
    <style:style style:name="T134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1" style:parent-style-name="Car.predefinitoparagrafo" style:family="text">
      <style:text-properties style:font-name-asian="Verdana" style:font-name-complex="Verdana" style:font-size-complex="15pt"/>
    </style:style>
    <style:style style:name="T1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5" style:parent-style-name="Car.predefinitoparagrafo" style:family="text">
      <style:text-properties style:font-name-asian="Verdana" style:font-name-complex="Verdana" style:font-size-complex="15pt"/>
    </style:style>
    <style:style style:name="T13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59" style:parent-style-name="Car.predefinitoparagrafo" style:family="text">
      <style:text-properties style:font-name-asian="Verdana" style:font-name-complex="Verdana" style:font-size-complex="15pt"/>
    </style:style>
    <style:style style:name="T136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2" style:parent-style-name="Car.predefinitoparagrafo" style:family="text">
      <style:text-properties style:font-name-asian="Verdana" style:font-name-complex="Verdana" style:font-size-complex="15pt"/>
    </style:style>
    <style:style style:name="T1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5" style:parent-style-name="Car.predefinitoparagrafo" style:family="text">
      <style:text-properties style:font-name-asian="Verdana" style:font-name-complex="Verdana" style:font-size-complex="15pt"/>
    </style:style>
    <style:style style:name="T13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67" style:parent-style-name="Car.predefinitoparagrafo" style:family="text">
      <style:text-properties style:font-name-asian="Verdana" style:font-name-complex="Verdana" style:font-size-complex="15pt"/>
    </style:style>
    <style:style style:name="T1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1" style:parent-style-name="Car.predefinitoparagrafo" style:family="text">
      <style:text-properties style:font-name-asian="Verdana" style:font-name-complex="Verdana" style:font-size-complex="15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text-indent="0in"/>
    </style:style>
    <style:style style:name="T13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383" style:parent-style-name="Car.predefinitoparagrafo" style:family="text">
      <style:text-properties style:font-name-asian="Verdana" style:font-name-complex="Verdana" style:font-size-complex="15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fo:text-indent="0in"/>
    </style:style>
    <style:style style:name="T138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91" style:parent-style-name="Car.predefinitoparagrafo" style:family="text">
      <style:text-properties style:font-name-asian="Verdana" style:font-name-complex="Verdana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93" style:parent-style-name="Car.predefinitoparagrafo" style:family="text">
      <style:text-properties style:font-name-asian="Verdana" style:font-name-complex="Verdana" style:font-size-complex="15pt"/>
    </style:style>
    <style:style style:name="T1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95" style:parent-style-name="Car.predefinitoparagrafo" style:family="text">
      <style:text-properties style:font-name-asian="Verdana" style:font-name-complex="Verdana" style:font-size-complex="15pt"/>
    </style:style>
    <style:style style:name="T139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9" style:parent-style-name="Car.predefinitoparagrafo" style:family="text">
      <style:text-properties style:font-name-asian="Verdana" style:font-name-complex="Verdana" style:font-size-complex="15pt"/>
    </style:style>
    <style:style style:name="T1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2" style:parent-style-name="Car.predefinitoparagrafo" style:family="text">
      <style:text-properties style:font-name-asian="Verdana" style:font-name-complex="Verdana" style:font-size-complex="15pt"/>
    </style:style>
    <style:style style:name="T140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5" style:parent-style-name="Car.predefinitoparagrafo" style:family="text">
      <style:text-properties style:font-name-asian="Verdana" style:font-name-complex="Verdana" style:font-size-complex="15pt"/>
    </style:style>
    <style:style style:name="T14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0" style:parent-style-name="Car.predefinitoparagrafo" style:family="text">
      <style:text-properties style:font-name-asian="Verdana" style:font-name-complex="Verdana" style:font-size-complex="15pt"/>
    </style:style>
    <style:style style:name="T141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7" style:parent-style-name="Car.predefinitoparagrafo" style:family="text">
      <style:text-properties style:font-name-asian="Verdana" style:font-name-complex="Verdana" style:font-size-complex="15pt"/>
    </style:style>
    <style:style style:name="T14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1" style:parent-style-name="Car.predefinitoparagrafo" style:family="text">
      <style:text-properties style:font-name-asian="Verdana" style:font-name-complex="Verdana" style:font-size-complex="15pt"/>
    </style:style>
    <style:style style:name="T1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3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424" style:parent-style-name="Car.predefinitoparagrafo" style:family="text">
      <style:text-properties style:font-name-asian="Verdana" style:font-name-complex="Verdana" style:font-size-complex="15pt"/>
    </style:style>
    <style:style style:name="T142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29" style:parent-style-name="Car.predefinitoparagrafo" style:family="text">
      <style:text-properties style:font-name-asian="Verdana" style:font-name-complex="Verdana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4" style:parent-style-name="Car.predefinitoparagrafo" style:family="text">
      <style:text-properties style:font-name-asian="Verdana" style:font-name-complex="Verdana" style:font-size-complex="15pt"/>
    </style:style>
    <style:style style:name="T14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1" style:parent-style-name="Car.predefinitoparagrafo" style:family="text">
      <style:text-properties style:font-name-asian="Verdana" style:font-name-complex="Verdana" style:font-size-complex="15pt"/>
    </style:style>
    <style:style style:name="T1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7" style:parent-style-name="Car.predefinitoparagrafo" style:family="text">
      <style:text-properties style:font-name-asian="Verdana" style:font-name-complex="Verdana" style:font-size-complex="15pt"/>
    </style:style>
    <style:style style:name="T1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51" style:parent-style-name="Car.predefinitoparagrafo" style:family="text">
      <style:text-properties style:font-name-asian="Verdana" style:font-name-complex="Verdana" style:font-size-complex="15pt"/>
    </style:style>
    <style:style style:name="T14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4" style:parent-style-name="Car.predefinitoparagrafo" style:family="text">
      <style:text-properties style:font-name-asian="Verdana" style:font-name-complex="Verdana" style:font-size-complex="15pt"/>
    </style:style>
    <style:style style:name="T1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8" style:parent-style-name="Car.predefinitoparagrafo" style:family="text">
      <style:text-properties style:font-name-asian="Verdana" style:font-name-complex="Verdana" style:font-size-complex="15pt"/>
    </style:style>
    <style:style style:name="T145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4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2" style:parent-style-name="Car.predefinitoparagrafo" style:family="text">
      <style:text-properties style:font-name-asian="Verdana" style:font-name-complex="Verdana" style:font-size-complex="15pt"/>
    </style:style>
    <style:style style:name="T146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4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6" style:parent-style-name="Car.predefinitoparagrafo" style:family="text">
      <style:text-properties style:font-name-asian="Verdana" style:font-name-complex="Verdana" style:font-size-complex="15pt"/>
    </style:style>
    <style:style style:name="T146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9" style:parent-style-name="Car.predefinitoparagrafo" style:family="text">
      <style:text-properties style:font-name-asian="Verdana" style:font-name-complex="Verdana" style:font-size-complex="15pt"/>
    </style:style>
    <style:style style:name="T14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71" style:parent-style-name="Car.predefinitoparagrafo" style:family="text">
      <style:text-properties style:font-name-asian="Verdana" style:font-name-complex="Verdana" style:font-size-complex="15pt"/>
    </style:style>
    <style:style style:name="T14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73" style:parent-style-name="Car.predefinitoparagrafo" style:family="text">
      <style:text-properties style:font-name-asian="Verdana" style:font-name-complex="Verdana" style:font-size-complex="15pt"/>
    </style:style>
    <style:style style:name="T147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4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6" style:parent-style-name="Car.predefinitoparagrafo" style:family="text">
      <style:text-properties style:font-name-asian="Verdana" style:font-name-complex="Verdana" style:font-size-complex="15pt"/>
    </style:style>
    <style:style style:name="T1477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1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9" style:parent-style-name="Car.predefinitoparagrafo" style:family="text">
      <style:text-properties style:font-name-asian="Verdana" style:font-name-complex="Verdana" style:font-size-complex="15pt"/>
    </style:style>
    <style:style style:name="T148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2" style:parent-style-name="Car.predefinitoparagrafo" style:family="text">
      <style:text-properties style:font-name-asian="Verdana" style:font-name-complex="Verdana" style:font-size-complex="15pt"/>
    </style:style>
    <style:style style:name="T1483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14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6" style:parent-style-name="Car.predefinitoparagrafo" style:family="text">
      <style:text-properties style:font-name-asian="Verdana" style:font-name-complex="Verdana" style:font-size-complex="15pt"/>
    </style:style>
    <style:style style:name="T1487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4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89" style:parent-style-name="Car.predefinitoparagrafo" style:family="text">
      <style:text-properties style:font-name-asian="Verdana" style:font-name-complex="Verdana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2" style:parent-style-name="Car.predefinitoparagrafo" style:family="text">
      <style:text-properties style:font-name-asian="Verdana" style:font-name-complex="Verdana" style:font-size-complex="15pt"/>
    </style:style>
    <style:style style:name="T149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4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7" style:parent-style-name="Car.predefinitoparagrafo" style:family="text">
      <style:text-properties style:font-name-asian="Verdana" style:font-name-complex="Verdana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9" style:parent-style-name="Car.predefinitoparagrafo" style:family="text">
      <style:text-properties style:font-name-asian="Verdana" style:font-name-complex="Verdana" style:font-size-complex="15pt"/>
    </style:style>
    <style:style style:name="T15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01" style:parent-style-name="Car.predefinitoparagrafo" style:family="text">
      <style:text-properties style:font-name-asian="Verdana" style:font-name-complex="Verdana" style:font-size-complex="15pt"/>
    </style:style>
    <style:style style:name="T1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3" style:parent-style-name="Car.predefinitoparagrafo" style:family="text">
      <style:text-properties style:font-name-asian="Verdana" style:font-name-complex="Verdana" style:font-size-complex="15pt"/>
    </style:style>
    <style:style style:name="T150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515" style:parent-style-name="Car.predefinitoparagrafo" style:family="text">
      <style:text-properties style:font-name-asian="Verdana" style:font-name-complex="Verdana" style:font-size-complex="15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text-indent="0in"/>
    </style:style>
    <style:style style:name="T15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2" style:parent-style-name="Car.predefinitoparagrafo" style:family="text">
      <style:text-properties style:font-name-asian="Verdana" style:font-name-complex="Verdana" style:font-size-complex="15pt"/>
    </style:style>
    <style:style style:name="T152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9" style:parent-style-name="Car.predefinitoparagrafo" style:family="text">
      <style:text-properties style:font-name-asian="Verdana" style:font-name-complex="Verdana" style:font-size-complex="15pt"/>
    </style:style>
    <style:style style:name="T15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3" style:parent-style-name="Car.predefinitoparagrafo" style:family="text">
      <style:text-properties style:font-name-asian="Verdana" style:font-name-complex="Verdana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6" style:parent-style-name="Car.predefinitoparagrafo" style:family="text">
      <style:text-properties style:font-name-asian="Verdana" style:font-name-complex="Verdana" style:font-size-complex="15pt"/>
    </style:style>
    <style:style style:name="T153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0" style:parent-style-name="Car.predefinitoparagrafo" style:family="text">
      <style:text-properties style:font-name-asian="Verdana" style:font-name-complex="Verdana" style:font-size-complex="15pt"/>
    </style:style>
    <style:style style:name="T15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5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4" style:parent-style-name="Car.predefinitoparagrafo" style:family="text">
      <style:text-properties style:font-name-asian="Verdana" style:font-name-complex="Verdana" style:font-size-complex="15pt"/>
    </style:style>
    <style:style style:name="T154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5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8" style:parent-style-name="Car.predefinitoparagrafo" style:family="text">
      <style:text-properties style:font-name-asian="Verdana" style:font-name-complex="Verdana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50" style:parent-style-name="Car.predefinitoparagrafo" style:family="text">
      <style:text-properties style:font-name-asian="Verdana" style:font-name-complex="Verdana" style:font-size-complex="15pt"/>
    </style:style>
    <style:style style:name="T15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4" style:parent-style-name="Car.predefinitoparagrafo" style:family="text">
      <style:text-properties style:font-name-asian="Verdana" style:font-name-complex="Verdana" style:font-size-complex="15pt"/>
    </style:style>
    <style:style style:name="T155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5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9" style:parent-style-name="Car.predefinitoparagrafo" style:family="text">
      <style:text-properties style:font-name-asian="Verdana" style:font-name-complex="Verdana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63" style:parent-style-name="Car.predefinitoparagrafo" style:family="text">
      <style:text-properties style:font-name-asian="Verdana" style:font-name-complex="Verdana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5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7" style:parent-style-name="Car.predefinitoparagrafo" style:family="text">
      <style:text-properties style:font-name-asian="Verdana" style:font-name-complex="Verdana" style:font-size-complex="15pt"/>
    </style:style>
    <style:style style:name="T15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2" style:parent-style-name="Car.predefinitoparagrafo" style:family="text">
      <style:text-properties style:font-name-asian="Verdana" style:font-name-complex="Verdana" style:font-size-complex="15pt"/>
    </style:style>
    <style:style style:name="T157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5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5" style:parent-style-name="Car.predefinitoparagrafo" style:family="text">
      <style:text-properties style:font-name-asian="Verdana" style:font-name-complex="Verdana" style:font-size-complex="15pt"/>
    </style:style>
    <style:style style:name="T1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77" style:parent-style-name="Car.predefinitoparagrafo" style:family="text">
      <style:text-properties style:font-name-asian="Verdana" style:font-name-complex="Verdana" style:font-size-complex="15pt"/>
    </style:style>
    <style:style style:name="T15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text-indent="0in"/>
    </style:style>
    <style:style style:name="T15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0" style:parent-style-name="Car.predefinitoparagrafo" style:family="text">
      <style:text-properties style:font-name-asian="Verdana" style:font-name-complex="Verdana" style:font-size-complex="15pt"/>
    </style:style>
    <style:style style:name="T15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92" style:parent-style-name="Car.predefinitoparagrafo" style:family="text">
      <style:text-properties style:font-name-asian="Verdana" style:font-name-complex="Verdana" style:font-size-complex="15pt"/>
    </style:style>
    <style:style style:name="T159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594" style:parent-style-name="Car.predefinitoparagrafo" style:family="text">
      <style:text-properties style:font-name-asian="Verdana" style:font-name-complex="Verdana" style:font-size-complex="15pt"/>
    </style:style>
    <style:style style:name="T159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98" style:parent-style-name="Car.predefinitoparagrafo" style:family="text">
      <style:text-properties style:font-name-asian="Verdana" style:font-name-complex="Verdana" style:font-size-complex="15pt"/>
    </style:style>
    <style:style style:name="T15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02" style:parent-style-name="Car.predefinitoparagrafo" style:family="text">
      <style:text-properties style:font-name-asian="Verdana" style:font-name-complex="Verdana" style:font-size-complex="15pt"/>
    </style:style>
    <style:style style:name="T1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6" style:parent-style-name="Car.predefinitoparagrafo" style:family="text">
      <style:text-properties style:font-name-asian="Verdana" style:font-name-complex="Verdana" style:font-size-complex="15pt"/>
    </style:style>
    <style:style style:name="T160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13" style:parent-style-name="Car.predefinitoparagrafo" style:family="text">
      <style:text-properties style:font-name-asian="Verdana" style:font-name-complex="Verdana" style:font-size-complex="15pt"/>
    </style:style>
    <style:style style:name="T16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8" style:parent-style-name="Car.predefinitoparagrafo" style:family="text">
      <style:text-properties style:font-name-asian="Verdana" style:font-name-complex="Verdana" style:font-size-complex="15pt"/>
    </style:style>
    <style:style style:name="T161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6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26" style:parent-style-name="Car.predefinitoparagrafo" style:family="text">
      <style:text-properties style:font-name-asian="Verdana" style:font-name-complex="Verdana" style:font-size-complex="15pt"/>
    </style:style>
    <style:style style:name="T162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30" style:parent-style-name="Car.predefinitoparagrafo" style:family="text">
      <style:text-properties style:font-name-asian="Verdana" style:font-name-complex="Verdana" style:font-size-complex="15pt"/>
    </style:style>
    <style:style style:name="T1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2" style:parent-style-name="Car.predefinitoparagrafo" style:family="text">
      <style:text-properties style:font-name-asian="Verdana" style:font-name-complex="Verdana" style:font-size-complex="15pt"/>
    </style:style>
    <style:style style:name="T16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5" style:parent-style-name="Car.predefinitoparagrafo" style:family="text">
      <style:text-properties style:font-name-asian="Verdana" style:font-name-complex="Verdana" style:font-size-complex="15pt"/>
    </style:style>
    <style:style style:name="T1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7" style:parent-style-name="Car.predefinitoparagrafo" style:family="text">
      <style:text-properties style:font-name-asian="Verdana" style:font-name-complex="Verdana" style:font-size-complex="15pt"/>
    </style:style>
    <style:style style:name="T1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9" style:parent-style-name="Car.predefinitoparagrafo" style:family="text">
      <style:text-properties style:font-name-asian="Verdana" style:font-name-complex="Verdana" style:font-size-complex="15pt"/>
    </style:style>
    <style:style style:name="T16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41" style:parent-style-name="Car.predefinitoparagrafo" style:family="text">
      <style:text-properties style:font-name-asian="Verdana" style:font-name-complex="Verdana" style:font-size-complex="15pt"/>
    </style:style>
    <style:style style:name="T1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5" style:parent-style-name="Car.predefinitoparagrafo" style:family="text">
      <style:text-properties style:font-name-asian="Verdana" style:font-name-complex="Verdana" style:font-size-complex="15pt"/>
    </style:style>
    <style:style style:name="T164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6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1" style:parent-style-name="Car.predefinitoparagrafo" style:family="text">
      <style:text-properties style:font-name-asian="Verdana" style:font-name-complex="Verdana" style:font-size-complex="15pt"/>
    </style:style>
    <style:style style:name="T165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6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5" style:parent-style-name="Car.predefinitoparagrafo" style:family="text">
      <style:text-properties style:font-name-asian="Verdana" style:font-name-complex="Verdana" style:font-size-complex="15pt"/>
    </style:style>
    <style:style style:name="T16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58" style:parent-style-name="Car.predefinitoparagrafo" style:family="text">
      <style:text-properties style:font-name-asian="Verdana" style:font-name-complex="Verdana" style:font-size-complex="15pt"/>
    </style:style>
    <style:style style:name="T165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1" style:parent-style-name="Car.predefinitoparagrafo" style:family="text">
      <style:text-properties style:font-name-asian="Verdana" style:font-name-complex="Verdana" style:font-size-complex="15pt"/>
    </style:style>
    <style:style style:name="T16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5" style:parent-style-name="Car.predefinitoparagrafo" style:family="text">
      <style:text-properties style:font-name-asian="Verdana" style:font-name-complex="Verdana" style:font-size-complex="15pt"/>
    </style:style>
    <style:style style:name="T1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0" style:parent-style-name="Car.predefinitoparagrafo" style:family="text">
      <style:text-properties style:font-name-asian="Verdana" style:font-name-complex="Verdana" style:font-size-complex="15pt"/>
    </style:style>
    <style:style style:name="T167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4" style:parent-style-name="Car.predefinitoparagrafo" style:family="text">
      <style:text-properties style:font-name-asian="Verdana" style:font-name-complex="Verdana" style:font-size-complex="15pt"/>
    </style:style>
    <style:style style:name="T16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8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685" style:parent-style-name="Car.predefinitoparagrafo" style:family="text">
      <style:text-properties style:font-name-asian="Verdana" style:font-name-complex="Verdana" style:font-size-complex="1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text-indent="0in"/>
    </style:style>
    <style:style style:name="T1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2" style:parent-style-name="Car.predefinitoparagrafo" style:family="text">
      <style:text-properties style:font-name-asian="Verdana" style:font-name-complex="Verdana" style:font-size-complex="15pt"/>
    </style:style>
    <style:style style:name="T1693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7" style:parent-style-name="Car.predefinitoparagrafo" style:family="text">
      <style:text-properties style:font-name-asian="Verdana" style:font-name-complex="Verdana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9" style:parent-style-name="Car.predefinitoparagrafo" style:family="text">
      <style:text-properties style:font-name-asian="Verdana" style:font-name-complex="Verdana" style:font-size-complex="15pt"/>
    </style:style>
    <style:style style:name="T170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7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6" style:parent-style-name="Car.predefinitoparagrafo" style:family="text">
      <style:text-properties style:font-name-asian="Verdana" style:font-name-complex="Verdana" style:font-size-complex="15pt"/>
    </style:style>
    <style:style style:name="T1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1" style:parent-style-name="Car.predefinitoparagrafo" style:family="text">
      <style:text-properties style:font-name-asian="Verdana" style:font-name-complex="Verdana" style:font-size-complex="15pt"/>
    </style:style>
    <style:style style:name="T1712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7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1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8" style:parent-style-name="Car.predefinitoparagrafo" style:family="text">
      <style:text-properties style:font-name-asian="Verdana" style:font-name-complex="Verdana" style:font-size-complex="15pt"/>
    </style:style>
    <style:style style:name="T171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7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2" style:parent-style-name="Car.predefinitoparagrafo" style:family="text">
      <style:text-properties style:font-name-asian="Verdana" style:font-name-complex="Verdana" style:font-size-complex="15pt"/>
    </style:style>
    <style:style style:name="T172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7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27" style:parent-style-name="Car.predefinitoparagrafo" style:family="text">
      <style:text-properties style:font-name-asian="Verdana" style:font-name-complex="Verdana" style:font-size-complex="15pt"/>
    </style:style>
    <style:style style:name="T1728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2" style:parent-style-name="Car.predefinitoparagrafo" style:family="text">
      <style:text-properties style:font-name-asian="Verdana" style:font-name-complex="Verdana" style:font-size-complex="15pt"/>
    </style:style>
    <style:style style:name="T173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7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35" style:parent-style-name="Car.predefinitoparagrafo" style:family="text">
      <style:text-properties style:font-name-asian="Verdana" style:font-name-complex="Verdana" style:font-size-complex="15pt"/>
    </style:style>
    <style:style style:name="T17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8" style:parent-style-name="Car.predefinitoparagrafo" style:family="text">
      <style:text-properties style:font-name-asian="Verdana" style:font-name-complex="Verdana" style:font-size-complex="15pt"/>
    </style:style>
    <style:style style:name="T173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740" style:parent-style-name="Car.predefinitoparagrafo" style:family="text">
      <style:text-properties style:font-name-asian="Verdana" style:font-name-complex="Verdana" style:font-size-complex="15pt"/>
    </style:style>
    <style:style style:name="T17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745" style:parent-style-name="Car.predefinitoparagrafo" style:family="text">
      <style:text-properties style:font-name-asian="Verdana" style:font-name-complex="Verdana" style:font-size-complex="15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indent="0in"/>
    </style:style>
    <style:style style:name="T175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5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4" style:parent-style-name="Car.predefinitoparagrafo" style:family="text">
      <style:text-properties style:font-name-asian="Verdana" style:font-name-complex="Verdana" style:font-size-complex="15pt"/>
    </style:style>
    <style:style style:name="T17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7" style:parent-style-name="Car.predefinitoparagrafo" style:family="text">
      <style:text-properties style:font-name-asian="Verdana" style:font-name-complex="Verdana" style:font-size-complex="15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text-indent="0in"/>
    </style:style>
    <style:style style:name="T17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6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66" style:parent-style-name="Car.predefinitoparagrafo" style:family="text">
      <style:text-properties style:font-name-asian="Verdana" style:font-name-complex="Verdana" style:font-size-complex="15pt"/>
    </style:style>
    <style:style style:name="T1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8" style:parent-style-name="Car.predefinitoparagrafo" style:family="text">
      <style:text-properties style:font-name-asian="Verdana" style:font-name-complex="Verdana" style:font-size-complex="15pt"/>
    </style:style>
    <style:style style:name="T176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7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2" style:parent-style-name="Car.predefinitoparagrafo" style:family="text">
      <style:text-properties style:font-name-asian="Verdana" style:font-name-complex="Verdana" style:font-size-complex="15pt"/>
    </style:style>
    <style:style style:name="T17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6" style:parent-style-name="Car.predefinitoparagrafo" style:family="text">
      <style:text-properties style:font-name-asian="Verdana" style:font-name-complex="Verdana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80" style:parent-style-name="Car.predefinitoparagrafo" style:family="text">
      <style:text-properties style:font-name-asian="Verdana" style:font-name-complex="Verdana" style:font-size-complex="15pt"/>
    </style:style>
    <style:style style:name="T178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3" style:parent-style-name="Car.predefinitoparagrafo" style:family="text">
      <style:text-properties style:font-name-asian="Verdana" style:font-name-complex="Verdana" style:font-size-complex="15pt"/>
    </style:style>
    <style:style style:name="T17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8" style:parent-style-name="Car.predefinitoparagrafo" style:family="text">
      <style:text-properties style:font-name-asian="Verdana" style:font-name-complex="Verdana" style:font-size-complex="15pt"/>
    </style:style>
    <style:style style:name="T178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1" style:parent-style-name="Car.predefinitoparagrafo" style:family="text">
      <style:text-properties style:font-name-asian="Verdana" style:font-name-complex="Verdana" style:font-size-complex="15pt"/>
    </style:style>
    <style:style style:name="T1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96" style:parent-style-name="Car.predefinitoparagrafo" style:family="text">
      <style:text-properties style:font-name-asian="Verdana" style:font-name-complex="Verdana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0" style:parent-style-name="Car.predefinitoparagrafo" style:family="text">
      <style:text-properties style:font-name-asian="Verdana" style:font-name-complex="Verdana" style:font-size-complex="15pt"/>
    </style:style>
    <style:style style:name="T18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4" style:parent-style-name="Car.predefinitoparagrafo" style:family="text">
      <style:text-properties style:font-name-asian="Verdana" style:font-name-complex="Verdana" style:font-size-complex="15pt"/>
    </style:style>
    <style:style style:name="T1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07" style:parent-style-name="Car.predefinitoparagrafo" style:family="text">
      <style:text-properties style:font-name-asian="Verdana" style:font-name-complex="Verdana" style:font-size-complex="15pt"/>
    </style:style>
    <style:style style:name="T18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1" style:parent-style-name="Car.predefinitoparagrafo" style:family="text">
      <style:text-properties style:font-name-asian="Verdana" style:font-name-complex="Verdana" style:font-size-complex="15pt"/>
    </style:style>
    <style:style style:name="T18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6" style:parent-style-name="Car.predefinitoparagrafo" style:family="text">
      <style:text-properties style:font-name-asian="Verdana" style:font-name-complex="Verdana" style:font-size-complex="15pt"/>
    </style:style>
    <style:style style:name="T1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0" style:parent-style-name="Car.predefinitoparagrafo" style:family="text">
      <style:text-properties style:font-name-asian="Verdana" style:font-name-complex="Verdana" style:font-size-complex="15pt"/>
    </style:style>
    <style:style style:name="T18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6" style:parent-style-name="Car.predefinitoparagrafo" style:family="text">
      <style:text-properties style:font-name-asian="Verdana" style:font-name-complex="Verdana" style:font-size-complex="15pt"/>
    </style:style>
    <style:style style:name="T1827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8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1" style:parent-style-name="Car.predefinitoparagrafo" style:family="text">
      <style:text-properties style:font-name-asian="Verdana" style:font-name-complex="Verdana" style:font-size-complex="15pt"/>
    </style:style>
    <style:style style:name="T18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33" style:parent-style-name="Car.predefinitoparagrafo" style:family="text">
      <style:text-properties style:font-name-asian="Verdana" style:font-name-complex="Verdana" style:font-size-complex="15pt"/>
    </style:style>
    <style:style style:name="T1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5" style:parent-style-name="Car.predefinitoparagrafo" style:family="text">
      <style:text-properties style:font-name-asian="Verdana" style:font-name-complex="Verdana" style:font-size-complex="15pt"/>
    </style:style>
    <style:style style:name="T183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8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38" style:parent-style-name="Car.predefinitoparagrafo" style:family="text">
      <style:text-properties style:font-name-asian="Verdana" style:font-name-complex="Verdana" style:font-size-complex="15pt"/>
    </style:style>
    <style:style style:name="T1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1" style:parent-style-name="Car.predefinitoparagrafo" style:family="text">
      <style:text-properties style:font-name-asian="Verdana" style:font-name-complex="Verdana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843" style:parent-style-name="Car.predefinitoparagrafo" style:family="text">
      <style:text-properties style:font-name-asian="Verdana" style:font-name-complex="Verdana" style:font-size-complex="15pt"/>
    </style:style>
    <style:style style:name="T18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849" style:parent-style-name="Car.predefinitoparagrafo" style:family="text">
      <style:text-properties style:font-name-asian="Verdana" style:font-name-complex="Verdana" style:font-size-complex="15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paragraph-properties fo:text-indent="0in"/>
    </style:style>
    <style:style style:name="T185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5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8" style:parent-style-name="Car.predefinitoparagrafo" style:family="text">
      <style:text-properties style:font-name-asian="Verdana" style:font-name-complex="Verdana" style:font-size-complex="15pt"/>
    </style:style>
    <style:style style:name="T1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1" style:parent-style-name="Car.predefinitoparagrafo" style:family="text">
      <style:text-properties style:font-name-asian="Verdana" style:font-name-complex="Verdana" style:font-size-complex="15pt"/>
    </style:style>
    <style:style style:name="T18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3" style:parent-style-name="Car.predefinitoparagrafo" style:family="text">
      <style:text-properties style:font-name-asian="Verdana" style:font-name-complex="Verdana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9" style:parent-style-name="Car.predefinitoparagrafo" style:family="text">
      <style:text-properties style:font-name-asian="Verdana" style:font-name-complex="Verdana" style:font-size-complex="15pt"/>
    </style:style>
    <style:style style:name="T187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2" style:parent-style-name="Car.predefinitoparagrafo" style:family="text">
      <style:text-properties style:font-name-asian="Verdana" style:font-name-complex="Verdana" style:font-size-complex="15pt"/>
    </style:style>
    <style:style style:name="T187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6" style:parent-style-name="Car.predefinitoparagrafo" style:family="text">
      <style:text-properties style:font-name-asian="Verdana" style:font-name-complex="Verdana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9" style:parent-style-name="Car.predefinitoparagrafo" style:family="text">
      <style:text-properties style:font-name-asian="Verdana" style:font-name-complex="Verdana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4" style:parent-style-name="Car.predefinitoparagrafo" style:family="text">
      <style:text-properties style:font-name-asian="Verdana" style:font-name-complex="Verdana" style:font-size-complex="15pt"/>
    </style:style>
    <style:style style:name="T188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89" style:parent-style-name="Car.predefinitoparagrafo" style:family="text">
      <style:text-properties style:font-name-asian="Verdana" style:font-name-complex="Verdana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8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5" style:parent-style-name="Car.predefinitoparagrafo" style:family="text">
      <style:text-properties style:font-name-asian="Verdana" style:font-name-complex="Verdana" style:font-size-complex="15pt"/>
    </style:style>
    <style:style style:name="T189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8" style:parent-style-name="Car.predefinitoparagrafo" style:family="text">
      <style:text-properties style:font-name-asian="Verdana" style:font-name-complex="Verdana" style:font-size-complex="15pt"/>
    </style:style>
    <style:style style:name="T1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906" style:parent-style-name="Car.predefinitoparagrafo" style:family="text">
      <style:text-properties style:font-name-asian="Verdana" style:font-name-complex="Verdana" style:font-size-complex="15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text-indent="0in"/>
    </style:style>
    <style:style style:name="T191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9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5" style:parent-style-name="Car.predefinitoparagrafo" style:family="text">
      <style:text-properties style:font-name-asian="Verdana" style:font-name-complex="Verdana" style:font-size-complex="15pt"/>
    </style:style>
    <style:style style:name="T191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9" style:parent-style-name="Car.predefinitoparagrafo" style:family="text">
      <style:text-properties style:font-name-asian="Verdana" style:font-name-complex="Verdana" style:font-size-complex="15pt"/>
    </style:style>
    <style:style style:name="T19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92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24" style:parent-style-name="Car.predefinitoparagrafo" style:family="text">
      <style:text-properties style:font-name-asian="Verdana" style:font-name-complex="Verdana" style:font-size-complex="15pt"/>
    </style:style>
    <style:style style:name="T19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0" style:parent-style-name="Car.predefinitoparagrafo" style:family="text">
      <style:text-properties style:font-name-asian="Verdana" style:font-name-complex="Verdana" style:font-size-complex="15pt"/>
    </style:style>
    <style:style style:name="T1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2" style:parent-style-name="Car.predefinitoparagrafo" style:family="text">
      <style:text-properties style:font-name-asian="Verdana" style:font-name-complex="Verdana" style:font-size-complex="15pt"/>
    </style:style>
    <style:style style:name="T19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4" style:parent-style-name="Car.predefinitoparagrafo" style:family="text">
      <style:text-properties style:font-name-asian="Verdana" style:font-name-complex="Verdana" style:font-size-complex="15pt"/>
    </style:style>
    <style:style style:name="T19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6" style:parent-style-name="Car.predefinitoparagrafo" style:family="text">
      <style:text-properties style:font-name-asian="Verdana" style:font-name-complex="Verdana" style:font-size-complex="15pt"/>
    </style:style>
    <style:style style:name="T193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3" style:parent-style-name="Car.predefinitoparagrafo" style:family="text">
      <style:text-properties style:font-name-asian="Verdana" style:font-name-complex="Verdana" style:font-size-complex="15pt"/>
    </style:style>
    <style:style style:name="T1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47" style:parent-style-name="Car.predefinitoparagrafo" style:family="text">
      <style:text-properties style:font-name-asian="Verdana" style:font-name-complex="Verdana" style:font-size-complex="15pt"/>
    </style:style>
    <style:style style:name="T19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49" style:parent-style-name="Car.predefinitoparagrafo" style:family="text">
      <style:text-properties style:font-name-asian="Verdana" style:font-name-complex="Verdana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2" style:parent-style-name="Car.predefinitoparagrafo" style:family="text">
      <style:text-properties style:font-name-asian="Verdana" style:font-name-complex="Verdana" style:font-size-complex="15pt"/>
    </style:style>
    <style:style style:name="T1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1" style:parent-style-name="Car.predefinitoparagrafo" style:family="text">
      <style:text-properties style:font-name-asian="Verdana" style:font-name-complex="Verdana" style:font-size-complex="15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fo:text-indent="0in"/>
    </style:style>
    <style:style style:name="T1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8" style:parent-style-name="Car.predefinitoparagrafo" style:family="text">
      <style:text-properties style:font-name-asian="Verdana" style:font-name-complex="Verdana" style:font-size-complex="15pt"/>
    </style:style>
    <style:style style:name="T19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4" style:parent-style-name="Car.predefinitoparagrafo" style:family="text">
      <style:text-properties style:font-name-asian="Verdana" style:font-name-complex="Verdana" style:font-size-complex="15pt"/>
    </style:style>
    <style:style style:name="T1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8" style:parent-style-name="Car.predefinitoparagrafo" style:family="text">
      <style:text-properties style:font-name-asian="Verdana" style:font-name-complex="Verdana" style:font-size-complex="15pt"/>
    </style:style>
    <style:style style:name="T197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980" style:parent-style-name="Car.predefinitoparagrafo" style:family="text">
      <style:text-properties style:font-name-asian="Verdana" style:font-name-complex="Verdana" style:font-size-complex="15pt"/>
    </style:style>
    <style:style style:name="T198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4" style:parent-style-name="Car.predefinitoparagrafo" style:family="text">
      <style:text-properties style:font-name-asian="Verdana" style:font-name-complex="Verdana" style:font-size-complex="15pt"/>
    </style:style>
    <style:style style:name="T198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87" style:parent-style-name="Car.predefinitoparagrafo" style:family="text">
      <style:text-properties style:font-name-asian="Verdana" style:font-name-complex="Verdana" style:font-size-complex="15pt"/>
    </style:style>
    <style:style style:name="T19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3" style:parent-style-name="Car.predefinitoparagrafo" style:family="text">
      <style:text-properties style:font-name-asian="Verdana" style:font-name-complex="Verdana" style:font-size-complex="15pt"/>
    </style:style>
    <style:style style:name="T199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9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6" style:parent-style-name="Car.predefinitoparagrafo" style:family="text">
      <style:text-properties style:font-name-asian="Verdana" style:font-name-complex="Verdana" style:font-size-complex="15pt"/>
    </style:style>
    <style:style style:name="T199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1" style:parent-style-name="Car.predefinitoparagrafo" style:family="text">
      <style:text-properties style:font-name-asian="Verdana" style:font-name-complex="Verdana" style:font-size-complex="15pt"/>
    </style:style>
    <style:style style:name="T200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6" style:parent-style-name="Car.predefinitoparagrafo" style:family="text">
      <style:text-properties style:font-name-asian="Verdana" style:font-name-complex="Verdana" style:font-size-complex="15pt"/>
    </style:style>
    <style:style style:name="T2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9" style:parent-style-name="Car.predefinitoparagrafo" style:family="text">
      <style:text-properties style:font-name-asian="Verdana" style:font-name-complex="Verdana" style:font-size-complex="15pt"/>
    </style:style>
    <style:style style:name="T2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6" style:parent-style-name="Car.predefinitoparagrafo" style:family="text">
      <style:text-properties style:font-name-asian="Verdana" style:font-name-complex="Verdana" style:font-size-complex="15pt"/>
    </style:style>
    <style:style style:name="T201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9" style:parent-style-name="Car.predefinitoparagrafo" style:family="text">
      <style:text-properties style:font-name-asian="Verdana" style:font-name-complex="Verdana" style:font-size-complex="15pt"/>
    </style:style>
    <style:style style:name="T2020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2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3" style:parent-style-name="Car.predefinitoparagrafo" style:family="text">
      <style:text-properties style:font-name-asian="Verdana" style:font-name-complex="Verdana" style:font-size-complex="15pt"/>
    </style:style>
    <style:style style:name="T2024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2025" style:parent-style-name="Car.predefinitoparagrafo" style:family="text">
      <style:text-properties style:font-name-asian="Verdana" style:font-name-complex="Verdana" style:font-size-complex="15pt"/>
    </style:style>
    <style:style style:name="T2026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2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9" style:parent-style-name="Car.predefinitoparagrafo" style:family="text">
      <style:text-properties style:font-name-asian="Verdana" style:font-name-complex="Verdana" style:font-size-complex="15pt"/>
    </style:style>
    <style:style style:name="T2030" style:parent-style-name="Car.predefinitoparagrafo" style:family="text">
      <style:text-properties style:font-name-asian="Verdana" style:font-name-complex="Verdana" fo:letter-spacing="0.052in" style:font-size-complex="15pt"/>
    </style:style>
    <style:style style:name="T20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32" style:parent-style-name="Car.predefinitoparagrafo" style:family="text">
      <style:text-properties style:font-name-asian="Verdana" style:font-name-complex="Verdana" style:font-size-complex="15pt"/>
    </style:style>
    <style:style style:name="T2033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2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37" style:parent-style-name="Car.predefinitoparagrafo" style:family="text">
      <style:text-properties style:font-name-asian="Verdana" style:font-name-complex="Verdana" style:font-size-complex="15pt"/>
    </style:style>
    <style:style style:name="T2038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2039" style:parent-style-name="Car.predefinitoparagrafo" style:family="text">
      <style:text-properties style:font-name-asian="Verdana" style:font-name-complex="Verdana" style:font-size-complex="15pt"/>
    </style:style>
    <style:style style:name="T20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042" style:parent-style-name="Car.predefinitoparagrafo" style:family="text">
      <style:text-properties style:font-name-asian="Verdana" style:font-name-complex="Verdana" style:font-size-complex="15pt"/>
    </style:style>
    <style:style style:name="T2043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2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46" style:parent-style-name="Car.predefinitoparagrafo" style:family="text">
      <style:text-properties style:font-name-asian="Verdana" style:font-name-complex="Verdana" style:font-size-complex="15pt"/>
    </style:style>
    <style:style style:name="T2047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20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4" style:parent-style-name="Car.predefinitoparagrafo" style:family="text">
      <style:text-properties style:font-name-asian="Verdana" style:font-name-complex="Verdana" style:font-size-complex="15pt"/>
    </style:style>
    <style:style style:name="T205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7" style:parent-style-name="Car.predefinitoparagrafo" style:family="text">
      <style:text-properties style:font-name-asian="Verdana" style:font-name-complex="Verdana" style:font-size-complex="15pt"/>
    </style:style>
    <style:style style:name="T20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2" style:parent-style-name="Car.predefinitoparagrafo" style:family="text">
      <style:text-properties style:font-name-asian="Verdana" style:font-name-complex="Verdana" style:font-size-complex="15pt"/>
    </style:style>
    <style:style style:name="T2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071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2072" style:parent-style-name="Car.predefinitoparagrafo" style:family="text">
      <style:text-properties style:font-name-asian="Verdana" style:font-name-complex="Verdana" style:font-size-complex="15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e" style:family="paragraph">
      <style:paragraph-properties fo:text-indent="0in"/>
    </style:style>
    <style:style style:name="T2078" style:parent-style-name="Car.predefinitoparagrafo" style:family="text">
      <style:text-properties style:font-name-asian="Verdana" style:font-name-complex="Verdana" style:font-size-complex="15pt"/>
    </style:style>
    <style:style style:name="T207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3" style:parent-style-name="Car.predefinitoparagrafo" style:family="text">
      <style:text-properties style:font-name-asian="Verdana" style:font-name-complex="Verdana" style:font-size-complex="15pt"/>
    </style:style>
    <style:style style:name="T20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5" style:parent-style-name="Car.predefinitoparagrafo" style:family="text">
      <style:text-properties style:font-name-asian="Verdana" style:font-name-complex="Verdana" style:font-size-complex="15pt"/>
    </style:style>
    <style:style style:name="T2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88" style:parent-style-name="Car.predefinitoparagrafo" style:family="text">
      <style:text-properties style:font-name-asian="Verdana" style:font-name-complex="Verdana" style:font-size-complex="15pt"/>
    </style:style>
    <style:style style:name="T2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1" style:parent-style-name="Car.predefinitoparagrafo" style:family="text">
      <style:text-properties style:font-name-asian="Verdana" style:font-name-complex="Verdana" style:font-size-complex="15pt"/>
    </style:style>
    <style:style style:name="T209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093" style:parent-style-name="Car.predefinitoparagrafo" style:family="text">
      <style:text-properties style:font-name-asian="Verdana" style:font-name-complex="Verdana" style:font-size-complex="15pt"/>
    </style:style>
    <style:style style:name="T2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5" style:parent-style-name="Car.predefinitoparagrafo" style:family="text">
      <style:text-properties style:font-name-asian="Verdana" style:font-name-complex="Verdana" style:font-size-complex="15pt"/>
    </style:style>
    <style:style style:name="T209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99" style:parent-style-name="Car.predefinitoparagrafo" style:family="text">
      <style:text-properties style:font-name-asian="Verdana" style:font-name-complex="Verdana" style:font-size-complex="15pt"/>
    </style:style>
    <style:style style:name="T21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2" style:parent-style-name="Car.predefinitoparagrafo" style:family="text">
      <style:text-properties style:font-name-asian="Verdana" style:font-name-complex="Verdana" style:font-size-complex="15pt"/>
    </style:style>
    <style:style style:name="T210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8" style:parent-style-name="Car.predefinitoparagrafo" style:family="text">
      <style:text-properties style:font-name-asian="Verdana" style:font-name-complex="Verdana" style:font-size-complex="15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fo:text-indent="0in"/>
    </style:style>
    <style:style style:name="T21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6" style:parent-style-name="Car.predefinitoparagrafo" style:family="text">
      <style:text-properties style:font-name-asian="Verdana" style:font-name-complex="Verdana" style:font-size-complex="15pt"/>
    </style:style>
    <style:style style:name="T211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0" style:parent-style-name="Car.predefinitoparagrafo" style:family="text">
      <style:text-properties style:font-name-asian="Verdana" style:font-name-complex="Verdana" style:font-size-complex="15pt"/>
    </style:style>
    <style:style style:name="T2121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1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4" style:parent-style-name="Car.predefinitoparagrafo" style:family="text">
      <style:text-properties style:font-name-asian="Verdana" style:font-name-complex="Verdana" style:font-size-complex="15pt"/>
    </style:style>
    <style:style style:name="T2125" style:parent-style-name="Car.predefinitoparagrafo" style:family="text">
      <style:text-properties style:font-name-asian="Verdana" style:font-name-complex="Verdana" fo:letter-spacing="0.018in" style:font-size-complex="15pt"/>
    </style:style>
    <style:style style:name="T2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8" style:parent-style-name="Car.predefinitoparagrafo" style:family="text">
      <style:text-properties style:font-name-asian="Verdana" style:font-name-complex="Verdana" style:font-size-complex="15pt"/>
    </style:style>
    <style:style style:name="T212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33" style:parent-style-name="Car.predefinitoparagrafo" style:family="text">
      <style:text-properties style:font-name-asian="Verdana" style:font-name-complex="Verdana" style:font-size-complex="15pt"/>
    </style:style>
    <style:style style:name="T2134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2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6" style:parent-style-name="Car.predefinitoparagrafo" style:family="text">
      <style:text-properties style:font-name-asian="Verdana" style:font-name-complex="Verdana" style:font-size-complex="15pt"/>
    </style:style>
    <style:style style:name="T2137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2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9" style:parent-style-name="Car.predefinitoparagrafo" style:family="text">
      <style:text-properties style:font-name-asian="Verdana" style:font-name-complex="Verdana" style:font-size-complex="15pt"/>
    </style:style>
    <style:style style:name="T214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141" style:parent-style-name="Car.predefinitoparagrafo" style:family="text">
      <style:text-properties style:font-name-asian="Verdana" style:font-name-complex="Verdana" style:font-size-complex="15pt"/>
    </style:style>
    <style:style style:name="T2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0" style:parent-style-name="Car.predefinitoparagrafo" style:family="text">
      <style:text-properties style:font-name-asian="Verdana" style:font-name-complex="Verdana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4" style:parent-style-name="Car.predefinitoparagrafo" style:family="text">
      <style:text-properties style:font-name-asian="Verdana" style:font-name-complex="Verdana" style:font-size-complex="15pt"/>
    </style:style>
    <style:style style:name="T2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5" style:parent-style-name="Car.predefinitoparagrafo" style:family="text">
      <style:text-properties style:font-name-asian="Verdana" style:font-name-complex="Verdana" style:font-size-complex="15pt"/>
    </style:style>
    <style:style style:name="T216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2" style:parent-style-name="Car.predefinitoparagrafo" style:family="text">
      <style:text-properties style:font-name-asian="Verdana" style:font-name-complex="Verdana" style:font-size-complex="15pt"/>
    </style:style>
    <style:style style:name="T2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5" style:parent-style-name="Car.predefinitoparagrafo" style:family="text">
      <style:text-properties style:font-name-asian="Verdana" style:font-name-complex="Verdana" style:font-size-complex="15pt"/>
    </style:style>
    <style:style style:name="T21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1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0" style:parent-style-name="Car.predefinitoparagrafo" style:family="text">
      <style:text-properties style:font-name-asian="Verdana" style:font-name-complex="Verdana" style:font-size-complex="15pt"/>
    </style:style>
    <style:style style:name="T21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5" style:parent-style-name="Car.predefinitoparagrafo" style:family="text">
      <style:text-properties style:font-name-asian="Verdana" style:font-name-complex="Verdana" style:font-size-complex="15pt"/>
    </style:style>
    <style:style style:name="T21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9" style:parent-style-name="Car.predefinitoparagrafo" style:family="text">
      <style:text-properties style:font-name-asian="Verdana" style:font-name-complex="Verdana" style:font-size-complex="15pt"/>
    </style:style>
    <style:style style:name="T219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1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94" style:parent-style-name="Car.predefinitoparagrafo" style:family="text">
      <style:text-properties style:font-name-asian="Verdana" style:font-name-complex="Verdana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1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97" style:parent-style-name="Car.predefinitoparagrafo" style:family="text">
      <style:text-properties style:font-name-asian="Verdana" style:font-name-complex="Verdana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4" style:parent-style-name="Car.predefinitoparagrafo" style:family="text">
      <style:text-properties style:font-name-asian="Verdana" style:font-name-complex="Verdana" style:font-size-complex="15pt"/>
    </style:style>
    <style:style style:name="T22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7" style:parent-style-name="Car.predefinitoparagrafo" style:family="text">
      <style:text-properties style:font-name-asian="Verdana" style:font-name-complex="Verdana" style:font-size-complex="15pt"/>
    </style:style>
    <style:style style:name="T220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11" style:parent-style-name="Car.predefinitoparagrafo" style:family="text">
      <style:text-properties style:font-name-asian="Verdana" style:font-name-complex="Verdana" style:font-size-complex="15pt"/>
    </style:style>
    <style:style style:name="T22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5" style:parent-style-name="Car.predefinitoparagrafo" style:family="text">
      <style:text-properties style:font-name-asian="Verdana" style:font-name-complex="Verdana" style:font-size-complex="15pt"/>
    </style:style>
    <style:style style:name="T2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9" style:parent-style-name="Car.predefinitoparagrafo" style:family="text">
      <style:text-properties style:font-name-asian="Verdana" style:font-name-complex="Verdana" style:font-size-complex="15pt"/>
    </style:style>
    <style:style style:name="T22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2" style:parent-style-name="Car.predefinitoparagrafo" style:family="text">
      <style:text-properties style:font-name-asian="Verdana" style:font-name-complex="Verdana" style:font-size-complex="15pt"/>
    </style:style>
    <style:style style:name="T222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6" style:parent-style-name="Car.predefinitoparagrafo" style:family="text">
      <style:text-properties style:font-name-asian="Verdana" style:font-name-complex="Verdana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29" style:parent-style-name="Car.predefinitoparagrafo" style:family="text">
      <style:text-properties style:font-name-asian="Verdana" style:font-name-complex="Verdana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1" style:parent-style-name="Car.predefinitoparagrafo" style:family="text">
      <style:text-properties style:font-name-asian="Verdana" style:font-name-complex="Verdana" style:font-size-complex="15pt"/>
    </style:style>
    <style:style style:name="T22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4" style:parent-style-name="Car.predefinitoparagrafo" style:family="text">
      <style:text-properties style:font-name-asian="Verdana" style:font-name-complex="Verdana" style:font-size-complex="15pt"/>
    </style:style>
    <style:style style:name="T223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0" style:parent-style-name="Car.predefinitoparagrafo" style:family="text">
      <style:text-properties style:font-name-asian="Verdana" style:font-name-complex="Verdana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43" style:parent-style-name="Car.predefinitoparagrafo" style:family="text">
      <style:text-properties style:font-name-asian="Verdana" style:font-name-complex="Verdana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7" style:parent-style-name="Car.predefinitoparagrafo" style:family="text">
      <style:text-properties style:font-name-asian="Verdana" style:font-name-complex="Verdana" style:font-size-complex="15pt"/>
    </style:style>
    <style:style style:name="T22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53" style:parent-style-name="Car.predefinitoparagrafo" style:family="text">
      <style:text-properties style:font-name-asian="Verdana" style:font-name-complex="Verdana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56" style:parent-style-name="Car.predefinitoparagrafo" style:family="text">
      <style:text-properties style:font-name-asian="Verdana" style:font-name-complex="Verdana" style:font-size-complex="15pt"/>
    </style:style>
    <style:style style:name="T22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9" style:parent-style-name="Car.predefinitoparagrafo" style:family="text">
      <style:text-properties style:font-name-asian="Verdana" style:font-name-complex="Verdana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64" style:parent-style-name="Car.predefinitoparagrafo" style:family="text">
      <style:text-properties style:font-name-asian="Verdana" style:font-name-complex="Verdana" style:font-size-complex="15pt"/>
    </style:style>
    <style:style style:name="T226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67" style:parent-style-name="Car.predefinitoparagrafo" style:family="text">
      <style:text-properties style:font-name-asian="Verdana" style:font-name-complex="Verdana" style:font-size-complex="15pt"/>
    </style:style>
    <style:style style:name="T22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72" style:parent-style-name="Car.predefinitoparagrafo" style:family="text">
      <style:text-properties style:font-name-asian="Verdana" style:font-name-complex="Verdana" style:font-size-complex="15pt"/>
    </style:style>
    <style:style style:name="T2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6" style:parent-style-name="Car.predefinitoparagrafo" style:family="text">
      <style:text-properties style:font-name-asian="Verdana" style:font-name-complex="Verdana" style:font-size-complex="15pt"/>
    </style:style>
    <style:style style:name="T227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278" style:parent-style-name="Car.predefinitoparagrafo" style:family="text">
      <style:text-properties style:font-name-asian="Verdana" style:font-name-complex="Verdana" style:font-size-complex="15pt"/>
    </style:style>
    <style:style style:name="T227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3" style:parent-style-name="Car.predefinitoparagrafo" style:family="text">
      <style:text-properties style:font-name-asian="Verdana" style:font-name-complex="Verdana" style:font-size-complex="15pt"/>
    </style:style>
    <style:style style:name="T2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5" style:parent-style-name="Car.predefinitoparagrafo" style:family="text">
      <style:text-properties style:font-name-asian="Verdana" style:font-name-complex="Verdana" style:font-size-complex="15pt"/>
    </style:style>
    <style:style style:name="T2286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2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1" style:parent-style-name="Car.predefinitoparagrafo" style:family="text">
      <style:text-properties style:font-name-asian="Verdana" style:font-name-complex="Verdana" style:font-size-complex="15pt"/>
    </style:style>
    <style:style style:name="T229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2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4" style:parent-style-name="Car.predefinitoparagrafo" style:family="text">
      <style:text-properties style:font-name-asian="Verdana" style:font-name-complex="Verdana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6" style:parent-style-name="Car.predefinitoparagrafo" style:family="text">
      <style:text-properties style:font-name-asian="Verdana" style:font-name-complex="Verdana" style:font-size-complex="15pt"/>
    </style:style>
    <style:style style:name="T2297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298" style:parent-style-name="Car.predefinitoparagrafo" style:family="text">
      <style:text-properties style:font-name-asian="Verdana" style:font-name-complex="Verdana" style:font-size-complex="15pt"/>
    </style:style>
    <style:style style:name="T2299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2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3" style:parent-style-name="Car.predefinitoparagrafo" style:family="text">
      <style:text-properties style:font-name-asian="Verdana" style:font-name-complex="Verdana" style:font-size-complex="15pt"/>
    </style:style>
    <style:style style:name="T230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9" style:parent-style-name="Car.predefinitoparagrafo" style:family="text">
      <style:text-properties style:font-name-asian="Verdana" style:font-name-complex="Verdana" style:font-size-complex="15pt"/>
    </style:style>
    <style:style style:name="T231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311" style:parent-style-name="Car.predefinitoparagrafo" style:family="text">
      <style:text-properties style:font-name-asian="Verdana" style:font-name-complex="Verdana" style:font-size-complex="15pt"/>
    </style:style>
    <style:style style:name="T231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3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9" style:parent-style-name="Car.predefinitoparagrafo" style:family="text">
      <style:text-properties style:font-name-asian="Verdana" style:font-name-complex="Verdana" style:font-size-complex="15pt"/>
    </style:style>
    <style:style style:name="T232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3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22" style:parent-style-name="Car.predefinitoparagrafo" style:family="text">
      <style:text-properties style:font-name-asian="Verdana" style:font-name-complex="Verdana" style:font-size-complex="15pt"/>
    </style:style>
    <style:style style:name="T2323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2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6" style:parent-style-name="Car.predefinitoparagrafo" style:family="text">
      <style:text-properties style:font-name-asian="Verdana" style:font-name-complex="Verdana" style:font-size-complex="15pt"/>
    </style:style>
    <style:style style:name="T2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1" style:parent-style-name="Car.predefinitoparagrafo" style:family="text">
      <style:text-properties style:font-name-asian="Verdana" style:font-name-complex="Verdana" style:font-size-complex="15pt"/>
    </style:style>
    <style:style style:name="T23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334" style:parent-style-name="Car.predefinitoparagrafo" style:family="text">
      <style:text-properties style:font-name-asian="Verdana" style:font-name-complex="Verdana" style:font-size-complex="15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text-indent="0in"/>
    </style:style>
    <style:style style:name="T2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1" style:parent-style-name="Car.predefinitoparagrafo" style:family="text">
      <style:text-properties style:font-name-asian="Verdana" style:font-name-complex="Verdana" style:font-size-complex="15pt"/>
    </style:style>
    <style:style style:name="T2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4" style:parent-style-name="Car.predefinitoparagrafo" style:family="text">
      <style:text-properties style:font-name-asian="Verdana" style:font-name-complex="Verdana" style:font-size-complex="15pt"/>
    </style:style>
    <style:style style:name="T234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7" style:parent-style-name="Car.predefinitoparagrafo" style:family="text">
      <style:text-properties style:font-name-asian="Verdana" style:font-name-complex="Verdana" style:font-size-complex="15pt"/>
    </style:style>
    <style:style style:name="T2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9" style:parent-style-name="Car.predefinitoparagrafo" style:family="text">
      <style:text-properties style:font-name-asian="Verdana" style:font-name-complex="Verdana" style:font-size-complex="15pt"/>
    </style:style>
    <style:style style:name="T235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2" style:parent-style-name="Car.predefinitoparagrafo" style:family="text">
      <style:text-properties style:font-name-asian="Verdana" style:font-name-complex="Verdana" style:font-size-complex="15pt"/>
    </style:style>
    <style:style style:name="T2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4" style:parent-style-name="Car.predefinitoparagrafo" style:family="text">
      <style:text-properties style:font-name-asian="Verdana" style:font-name-complex="Verdana" style:font-size-complex="15pt"/>
    </style:style>
    <style:style style:name="T2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8" style:parent-style-name="Car.predefinitoparagrafo" style:family="text">
      <style:text-properties style:font-name-asian="Verdana" style:font-name-complex="Verdana" style:font-size-complex="15pt"/>
    </style:style>
    <style:style style:name="T2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0" style:parent-style-name="Car.predefinitoparagrafo" style:family="text">
      <style:text-properties style:font-name-asian="Verdana" style:font-name-complex="Verdana" style:font-size-complex="15pt"/>
    </style:style>
    <style:style style:name="T23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6" style:parent-style-name="Car.predefinitoparagrafo" style:family="text">
      <style:text-properties style:font-name-asian="Verdana" style:font-name-complex="Verdana" style:font-size-complex="15pt"/>
    </style:style>
    <style:style style:name="T23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9" style:parent-style-name="Car.predefinitoparagrafo" style:family="text">
      <style:text-properties style:font-name-asian="Verdana" style:font-name-complex="Verdana" style:font-size-complex="15pt"/>
    </style:style>
    <style:style style:name="T23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5" style:parent-style-name="Car.predefinitoparagrafo" style:family="text">
      <style:text-properties style:font-name-asian="Verdana" style:font-name-complex="Verdana" style:font-size-complex="15pt"/>
    </style:style>
    <style:style style:name="T237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2377" style:parent-style-name="Car.predefinitoparagrafo" style:family="text">
      <style:text-properties style:font-name-asian="Verdana" style:font-name-complex="Verdana" style:font-size-complex="15pt"/>
    </style:style>
    <style:style style:name="T237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3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2" style:parent-style-name="Car.predefinitoparagrafo" style:family="text">
      <style:text-properties style:font-name-asian="Verdana" style:font-name-complex="Verdana" style:font-size-complex="15pt"/>
    </style:style>
    <style:style style:name="T238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2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6" style:parent-style-name="Car.predefinitoparagrafo" style:family="text">
      <style:text-properties style:font-name-asian="Verdana" style:font-name-complex="Verdana" style:font-size-complex="15pt"/>
    </style:style>
    <style:style style:name="T23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1" style:parent-style-name="Car.predefinitoparagrafo" style:family="text">
      <style:text-properties style:font-name-asian="Verdana" style:font-name-complex="Verdana" style:font-size-complex="15pt"/>
    </style:style>
    <style:style style:name="T2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7" style:parent-style-name="Car.predefinitoparagrafo" style:family="text">
      <style:text-properties style:font-name-asian="Verdana" style:font-name-complex="Verdana" style:font-size-complex="15pt"/>
    </style:style>
    <style:style style:name="T23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1" style:parent-style-name="Car.predefinitoparagrafo" style:family="text">
      <style:text-properties style:font-name-asian="Verdana" style:font-name-complex="Verdana" style:font-size-complex="15pt"/>
    </style:style>
    <style:style style:name="T24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4" style:parent-style-name="Car.predefinitoparagrafo" style:family="text">
      <style:text-properties style:font-name-asian="Verdana" style:font-name-complex="Verdana" style:font-size-complex="15pt"/>
    </style:style>
    <style:style style:name="T2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09" style:parent-style-name="Car.predefinitoparagrafo" style:family="text">
      <style:text-properties style:font-name-asian="Verdana" style:font-name-complex="Verdana" style:font-size-complex="15pt"/>
    </style:style>
    <style:style style:name="T24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13" style:parent-style-name="Car.predefinitoparagrafo" style:family="text">
      <style:text-properties style:font-name-asian="Verdana" style:font-name-complex="Verdana" style:font-size-complex="15pt"/>
    </style:style>
    <style:style style:name="T24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415" style:parent-style-name="Car.predefinitoparagrafo" style:family="text">
      <style:text-properties style:font-name-asian="Verdana" style:font-name-complex="Verdana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0" style:parent-style-name="Car.predefinitoparagrafo" style:family="text">
      <style:text-properties style:font-name-asian="Verdana" style:font-name-complex="Verdana" style:font-size-complex="15pt"/>
    </style:style>
    <style:style style:name="T2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3" style:parent-style-name="Car.predefinitoparagrafo" style:family="text">
      <style:text-properties style:font-name-asian="Verdana" style:font-name-complex="Verdana" style:font-size-complex="15pt"/>
    </style:style>
    <style:style style:name="T24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6" style:parent-style-name="Car.predefinitoparagrafo" style:family="text">
      <style:text-properties style:font-name-asian="Verdana" style:font-name-complex="Verdana" style:font-size-complex="15pt"/>
    </style:style>
    <style:style style:name="T242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9" style:parent-style-name="Car.predefinitoparagrafo" style:family="text">
      <style:text-properties style:font-name-asian="Verdana" style:font-name-complex="Verdana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2" style:parent-style-name="Car.predefinitoparagrafo" style:family="text">
      <style:text-properties style:font-name-asian="Verdana" style:font-name-complex="Verdana" style:font-size-complex="15pt"/>
    </style:style>
    <style:style style:name="T2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4" style:parent-style-name="Car.predefinitoparagrafo" style:family="text">
      <style:text-properties style:font-name-asian="Verdana" style:font-name-complex="Verdana" style:font-size-complex="15pt"/>
    </style:style>
    <style:style style:name="T2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6" style:parent-style-name="Car.predefinitoparagrafo" style:family="text">
      <style:text-properties style:font-name-asian="Verdana" style:font-name-complex="Verdana" style:font-size-complex="15pt"/>
    </style:style>
    <style:style style:name="T24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1" style:parent-style-name="Car.predefinitoparagrafo" style:family="text">
      <style:text-properties style:font-name-asian="Verdana" style:font-name-complex="Verdana" style:font-size-complex="15pt"/>
    </style:style>
    <style:style style:name="T244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5" style:parent-style-name="Car.predefinitoparagrafo" style:family="text">
      <style:text-properties style:font-name-asian="Verdana" style:font-name-complex="Verdana" style:font-size-complex="15pt"/>
    </style:style>
    <style:style style:name="T2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9" style:parent-style-name="Car.predefinitoparagrafo" style:family="text">
      <style:text-properties style:font-name-asian="Verdana" style:font-name-complex="Verdana" style:font-size-complex="15pt"/>
    </style:style>
    <style:style style:name="T2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2" style:parent-style-name="Car.predefinitoparagrafo" style:family="text">
      <style:text-properties style:font-name-asian="Verdana" style:font-name-complex="Verdana" style:font-size-complex="15pt"/>
    </style:style>
    <style:style style:name="T245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2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8" style:parent-style-name="Car.predefinitoparagrafo" style:family="text">
      <style:text-properties style:font-name-asian="Verdana" style:font-name-complex="Verdana" style:font-size-complex="15pt"/>
    </style:style>
    <style:style style:name="T2459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61" style:parent-style-name="Car.predefinitoparagrafo" style:family="text">
      <style:text-properties style:font-name-asian="Verdana" style:font-name-complex="Verdana" style:font-size-complex="15pt"/>
    </style:style>
    <style:style style:name="T2462" style:parent-style-name="Car.predefinitoparagrafo" style:family="text">
      <style:text-properties style:font-name-asian="Verdana" style:font-name-complex="Verdana" fo:letter-spacing="0.025in" style:font-size-complex="15pt"/>
    </style:style>
    <style:style style:name="T2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0" style:parent-style-name="Car.predefinitoparagrafo" style:family="text">
      <style:text-properties style:font-name-asian="Verdana" style:font-name-complex="Verdana" style:font-size-complex="15pt"/>
    </style:style>
    <style:style style:name="T247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2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8" style:parent-style-name="Car.predefinitoparagrafo" style:family="text">
      <style:text-properties style:font-name-asian="Verdana" style:font-name-complex="Verdana" style:font-size-complex="15pt"/>
    </style:style>
    <style:style style:name="T247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4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2" style:parent-style-name="Car.predefinitoparagrafo" style:family="text">
      <style:text-properties style:font-name-asian="Verdana" style:font-name-complex="Verdana" style:font-size-complex="15pt"/>
    </style:style>
    <style:style style:name="T2483" style:parent-style-name="Car.predefinitoparagrafo" style:family="text">
      <style:text-properties style:font-name-asian="Verdana" style:font-name-complex="Verdana" fo:letter-spacing="0.027in" style:font-size-complex="15pt"/>
    </style:style>
    <style:style style:name="T2484" style:parent-style-name="Car.predefinitoparagrafo" style:family="text">
      <style:text-properties style:font-name-asian="Verdana" style:font-name-complex="Verdana" style:font-size-complex="15pt"/>
    </style:style>
    <style:style style:name="T2485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89" style:parent-style-name="Car.predefinitoparagrafo" style:family="text">
      <style:text-properties style:font-name-asian="Verdana" style:font-name-complex="Verdana" style:font-size-complex="15pt"/>
    </style:style>
    <style:style style:name="T2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1" style:parent-style-name="Car.predefinitoparagrafo" style:family="text">
      <style:text-properties style:font-name-asian="Verdana" style:font-name-complex="Verdana" style:font-size-complex="15pt"/>
    </style:style>
    <style:style style:name="T2492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4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8" style:parent-style-name="Car.predefinitoparagrafo" style:family="text">
      <style:text-properties style:font-name-asian="Verdana" style:font-name-complex="Verdana" style:font-size-complex="15pt"/>
    </style:style>
    <style:style style:name="T2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1" style:parent-style-name="Car.predefinitoparagrafo" style:family="text">
      <style:text-properties style:font-name-asian="Verdana" style:font-name-complex="Verdana" style:font-size-complex="15pt"/>
    </style:style>
    <style:style style:name="T2502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25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05" style:parent-style-name="Car.predefinitoparagrafo" style:family="text">
      <style:text-properties style:font-name-asian="Verdana" style:font-name-complex="Verdana" style:font-size-complex="15pt"/>
    </style:style>
    <style:style style:name="T2506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25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08" style:parent-style-name="Car.predefinitoparagrafo" style:family="text">
      <style:text-properties style:font-name-asian="Verdana" style:font-name-complex="Verdana" style:font-size-complex="15pt"/>
    </style:style>
    <style:style style:name="T250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1" style:parent-style-name="Car.predefinitoparagrafo" style:family="text">
      <style:text-properties style:font-name-asian="Verdana" style:font-name-complex="Verdana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5" style:parent-style-name="Car.predefinitoparagrafo" style:family="text">
      <style:text-properties style:font-name-asian="Verdana" style:font-name-complex="Verdana" style:font-size-complex="15pt"/>
    </style:style>
    <style:style style:name="T2516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3" style:parent-style-name="Car.predefinitoparagrafo" style:family="text">
      <style:text-properties style:font-name-asian="Verdana" style:font-name-complex="Verdana" style:font-size-complex="15pt"/>
    </style:style>
    <style:style style:name="T252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27" style:parent-style-name="Car.predefinitoparagrafo" style:family="text">
      <style:text-properties style:font-name-asian="Verdana" style:font-name-complex="Verdana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1" style:parent-style-name="Car.predefinitoparagrafo" style:family="text">
      <style:text-properties style:font-name-asian="Verdana" style:font-name-complex="Verdana" style:font-size-complex="15pt"/>
    </style:style>
    <style:style style:name="T2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6" style:parent-style-name="Car.predefinitoparagrafo" style:family="text">
      <style:text-properties style:font-name-asian="Verdana" style:font-name-complex="Verdana" style:font-size-complex="15pt"/>
    </style:style>
    <style:style style:name="T253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5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9" style:parent-style-name="Car.predefinitoparagrafo" style:family="text">
      <style:text-properties style:font-name-asian="Verdana" style:font-name-complex="Verdana" style:font-size-complex="15pt"/>
    </style:style>
    <style:style style:name="T2540" style:parent-style-name="Car.predefinitoparagrafo" style:family="text">
      <style:text-properties style:font-name-asian="Verdana" style:font-name-complex="Verdana" fo:letter-spacing="0.05in" style:font-size-complex="15pt"/>
    </style:style>
    <style:style style:name="T25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42" style:parent-style-name="Car.predefinitoparagrafo" style:family="text">
      <style:text-properties style:font-name-asian="Verdana" style:font-name-complex="Verdana" style:font-size-complex="15pt"/>
    </style:style>
    <style:style style:name="T254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5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2" style:parent-style-name="Car.predefinitoparagrafo" style:family="text">
      <style:text-properties style:font-name-asian="Verdana" style:font-name-complex="Verdana" style:font-size-complex="15pt"/>
    </style:style>
    <style:style style:name="T2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6" style:parent-style-name="Car.predefinitoparagrafo" style:family="text">
      <style:text-properties style:font-name-asian="Verdana" style:font-name-complex="Verdana" style:font-size-complex="15pt"/>
    </style:style>
    <style:style style:name="T2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6" style:parent-style-name="Car.predefinitoparagrafo" style:family="text">
      <style:text-properties style:font-name-asian="Verdana" style:font-name-complex="Verdana" style:font-size-complex="15pt"/>
    </style:style>
    <style:style style:name="T25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3" style:parent-style-name="Car.predefinitoparagrafo" style:family="text">
      <style:text-properties style:font-name-asian="Verdana" style:font-name-complex="Verdana" fo:letter-spacing="-0.0354in" style:font-size-complex="15pt"/>
    </style:style>
    <style:style style:name="T2574" style:parent-style-name="Car.predefinitoparagrafo" style:family="text">
      <style:text-properties style:font-name-asian="Verdana" style:font-name-complex="Verdana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9" style:parent-style-name="Car.predefinitoparagrafo" style:family="text">
      <style:text-properties style:font-name-asian="Verdana" style:font-name-complex="Verdana" style:font-size-complex="15pt"/>
    </style:style>
    <style:style style:name="T2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1" style:parent-style-name="Car.predefinitoparagrafo" style:family="text">
      <style:text-properties style:font-name-asian="Verdana" style:font-name-complex="Verdana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4" style:parent-style-name="Car.predefinitoparagrafo" style:family="text">
      <style:text-properties style:font-name-asian="Verdana" style:font-name-complex="Verdana" style:font-size-complex="15pt"/>
    </style:style>
    <style:style style:name="T2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8" style:parent-style-name="Car.predefinitoparagrafo" style:family="text">
      <style:text-properties style:font-name-asian="Verdana" style:font-name-complex="Verdana" style:font-size-complex="15pt"/>
    </style:style>
    <style:style style:name="T25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1" style:parent-style-name="Car.predefinitoparagrafo" style:family="text">
      <style:text-properties style:font-name-asian="Verdana" style:font-name-complex="Verdana" style:font-size-complex="15pt"/>
    </style:style>
    <style:style style:name="T25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1" style:parent-style-name="Car.predefinitoparagrafo" style:family="text">
      <style:text-properties style:font-name-asian="Verdana" style:font-name-complex="Verdana" style:font-size-complex="15pt"/>
    </style:style>
    <style:style style:name="T26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8" style:parent-style-name="Car.predefinitoparagrafo" style:family="text">
      <style:text-properties style:font-name-asian="Verdana" style:font-name-complex="Verdana" style:font-size-complex="15pt"/>
    </style:style>
    <style:style style:name="T260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6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4" style:parent-style-name="Car.predefinitoparagrafo" style:family="text">
      <style:text-properties style:font-name-asian="Verdana" style:font-name-complex="Verdana" style:font-size-complex="15pt"/>
    </style:style>
    <style:style style:name="T261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6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8" style:parent-style-name="Car.predefinitoparagrafo" style:family="text">
      <style:text-properties style:font-name-asian="Verdana" style:font-name-complex="Verdana" style:font-size-complex="15pt"/>
    </style:style>
    <style:style style:name="T2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0" style:parent-style-name="Car.predefinitoparagrafo" style:family="text">
      <style:text-properties style:font-name-asian="Verdana" style:font-name-complex="Verdana" style:font-size-complex="15pt"/>
    </style:style>
    <style:style style:name="T262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22" style:parent-style-name="Car.predefinitoparagrafo" style:family="text">
      <style:text-properties style:font-name-asian="Verdana" style:font-name-complex="Verdana" style:font-size-complex="15pt"/>
    </style:style>
    <style:style style:name="T26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9" style:parent-style-name="Car.predefinitoparagrafo" style:family="text">
      <style:text-properties style:font-name-asian="Verdana" style:font-name-complex="Verdana" style:font-size-complex="15pt"/>
    </style:style>
    <style:style style:name="T26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2" style:parent-style-name="Car.predefinitoparagrafo" style:family="text">
      <style:text-properties style:font-name-asian="Verdana" style:font-name-complex="Verdana" style:font-size-complex="15pt"/>
    </style:style>
    <style:style style:name="T263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5" style:parent-style-name="Car.predefinitoparagrafo" style:family="text">
      <style:text-properties style:font-name-asian="Verdana" style:font-name-complex="Verdana" style:font-size-complex="15pt"/>
    </style:style>
    <style:style style:name="T2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39" style:parent-style-name="Car.predefinitoparagrafo" style:family="text">
      <style:text-properties style:font-name-asian="Verdana" style:font-name-complex="Verdana" style:font-size-complex="15pt"/>
    </style:style>
    <style:style style:name="T26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1" style:parent-style-name="Car.predefinitoparagrafo" style:family="text">
      <style:text-properties style:font-name-asian="Verdana" style:font-name-complex="Verdana" style:font-size-complex="15pt"/>
    </style:style>
    <style:style style:name="T26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6" style:parent-style-name="Car.predefinitoparagrafo" style:family="text">
      <style:text-properties style:font-name-asian="Verdana" style:font-name-complex="Verdana" style:font-size-complex="15pt"/>
    </style:style>
    <style:style style:name="T26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50" style:parent-style-name="Car.predefinitoparagrafo" style:family="text">
      <style:text-properties style:font-name-asian="Verdana" style:font-name-complex="Verdana" style:font-size-complex="15pt"/>
    </style:style>
    <style:style style:name="T265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52" style:parent-style-name="Car.predefinitoparagrafo" style:family="text">
      <style:text-properties style:font-name-asian="Verdana" style:font-name-complex="Verdana" style:font-size-complex="15pt"/>
    </style:style>
    <style:style style:name="T265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5" style:parent-style-name="Car.predefinitoparagrafo" style:family="text">
      <style:text-properties style:font-name-asian="Verdana" style:font-name-complex="Verdana" style:font-size-complex="15pt"/>
    </style:style>
    <style:style style:name="T265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6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0" style:parent-style-name="Car.predefinitoparagrafo" style:family="text">
      <style:text-properties style:font-name-asian="Verdana" style:font-name-complex="Verdana" style:font-size-complex="15pt"/>
    </style:style>
    <style:style style:name="T266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6" style:parent-style-name="Car.predefinitoparagrafo" style:family="text">
      <style:text-properties style:font-name-asian="Verdana" style:font-name-complex="Verdana" style:font-size-complex="15pt"/>
    </style:style>
    <style:style style:name="T266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9" style:parent-style-name="Car.predefinitoparagrafo" style:family="text">
      <style:text-properties style:font-name-asian="Verdana" style:font-name-complex="Verdana" style:font-size-complex="15pt"/>
    </style:style>
    <style:style style:name="T267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2" style:parent-style-name="Car.predefinitoparagrafo" style:family="text">
      <style:text-properties style:font-name-asian="Verdana" style:font-name-complex="Verdana" style:font-size-complex="15pt"/>
    </style:style>
    <style:style style:name="T26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6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6" style:parent-style-name="Car.predefinitoparagrafo" style:family="text">
      <style:text-properties style:font-name-asian="Verdana" style:font-name-complex="Verdana" style:font-size-complex="15pt"/>
    </style:style>
    <style:style style:name="T2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80" style:parent-style-name="Car.predefinitoparagrafo" style:family="text">
      <style:text-properties style:font-name-asian="Verdana" style:font-name-complex="Verdana" style:font-size-complex="15pt"/>
    </style:style>
    <style:style style:name="T26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3" style:parent-style-name="Car.predefinitoparagrafo" style:family="text">
      <style:text-properties style:font-name-asian="Verdana" style:font-name-complex="Verdana" style:font-size-complex="15pt"/>
    </style:style>
    <style:style style:name="T26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7" style:parent-style-name="Car.predefinitoparagrafo" style:family="text">
      <style:text-properties style:font-name-asian="Verdana" style:font-name-complex="Verdana" style:font-size-complex="15pt"/>
    </style:style>
    <style:style style:name="T26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90" style:parent-style-name="Car.predefinitoparagrafo" style:family="text">
      <style:text-properties style:font-name-asian="Verdana" style:font-name-complex="Verdana" style:font-size-complex="15pt"/>
    </style:style>
    <style:style style:name="T269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692" style:parent-style-name="Car.predefinitoparagrafo" style:family="text">
      <style:text-properties style:font-name-asian="Verdana" style:font-name-complex="Verdana" style:font-size-complex="15pt"/>
    </style:style>
    <style:style style:name="T2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4" style:parent-style-name="Car.predefinitoparagrafo" style:family="text">
      <style:text-properties style:font-name-asian="Verdana" style:font-name-complex="Verdana" style:font-size-complex="15pt"/>
    </style:style>
    <style:style style:name="T26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96" style:parent-style-name="Car.predefinitoparagrafo" style:family="text">
      <style:text-properties style:font-name-asian="Verdana" style:font-name-complex="Verdana" style:font-size-complex="15pt"/>
    </style:style>
    <style:style style:name="T269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6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1" style:parent-style-name="Car.predefinitoparagrafo" style:family="text">
      <style:text-properties style:font-name-asian="Verdana" style:font-name-complex="Verdana" style:font-size-complex="15pt"/>
    </style:style>
    <style:style style:name="T27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04" style:parent-style-name="Car.predefinitoparagrafo" style:family="text">
      <style:text-properties style:font-name-asian="Verdana" style:font-name-complex="Verdana" style:font-size-complex="15pt"/>
    </style:style>
    <style:style style:name="T27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8" style:parent-style-name="Car.predefinitoparagrafo" style:family="text">
      <style:text-properties style:font-name-asian="Verdana" style:font-name-complex="Verdana" style:font-size-complex="15pt"/>
    </style:style>
    <style:style style:name="T27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1" style:parent-style-name="Car.predefinitoparagrafo" style:family="text">
      <style:text-properties style:font-name-asian="Verdana" style:font-name-complex="Verdana" style:font-size-complex="15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P2714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3</text:span><text:span text:style-name="T11">0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</text:span><text:span text:style-name="T20">e<text:s/></text:span><text:span text:style-name="T21">s</text:span><text:span text:style-name="T22">at</text:span><text:span text:style-name="T23"><text:s/></text:span><text:span text:style-name="T24">o</text:span><text:span text:style-name="T25">n</text:span><text:span text:style-name="T26"><text:s/></text:span><text:span text:style-name="T27">C</text:span><text:span text:style-name="T28">o</text:span><text:span text:style-name="T29">c</text:span><text:span text:style-name="T30">o</text:span><text:span text:style-name="T31">a</text:span><text:span text:style-name="T32"><text:s/></text:span><text:span text:style-name="T33">B</text:span><text:span text:style-name="T34">e</text:span><text:span text:style-name="T35">a</text:span><text:span text:style-name="T36">c</text:span><text:span text:style-name="T37">h<text:s/></text:span><text:span text:style-name="T38">i</text:span><text:span text:style-name="T39">n</text:span><text:span text:style-name="T40"><text:s/></text:span><text:span text:style-name="T41">f</text:span><text:span text:style-name="T42">li</text:span><text:span text:style-name="T43">m</text:span><text:span text:style-name="T44">s</text:span><text:span text:style-name="T45">y</text:span><text:span text:style-name="T46"><text:s/></text:span><text:span text:style-name="T47">l</text:span><text:span text:style-name="T48">a</text:span><text:span text:style-name="T49">w</text:span><text:span text:style-name="T50">n</text:span><text:span text:style-name="T51"><text:s/></text:span><text:span text:style-name="T52">c</text:span><text:span text:style-name="T53">h</text:span><text:span text:style-name="T54">a</text:span><text:span text:style-name="T55">i</text:span><text:span text:style-name="T56">r</text:span><text:span text:style-name="T57">s</text:span><text:span text:style-name="T58">,</text:span><text:span text:style-name="T59"><text:s/></text:span><text:span text:style-name="T60">P</text:span><text:span text:style-name="T61">e</text:span><text:span text:style-name="T62">r</text:span><text:span text:style-name="T63">k</text:span><text:span text:style-name="T64">,</text:span><text:span text:style-name="T65"><text:s/></text:span><text:span text:style-name="T66">R</text:span><text:span text:style-name="T67">J</text:span><text:span text:style-name="T68">, a</text:span><text:span text:style-name="T69">n</text:span><text:span text:style-name="T70">d</text:span><text:span text:style-name="T71"><text:s/></text:span><text:span text:style-name="T72">I</text:span><text:span text:style-name="T73">,</text:span><text:span text:style-name="T74"><text:s/></text:span><text:span text:style-name="T75">w</text:span><text:span text:style-name="T76">a</text:span><text:span text:style-name="T77">t</text:span><text:span text:style-name="T78">c</text:span><text:span text:style-name="T79">h</text:span><text:span text:style-name="T80">i</text:span><text:span text:style-name="T81">n</text:span><text:span text:style-name="T82">g<text:s/></text:span><text:span text:style-name="T83">t</text:span><text:span text:style-name="T84">w</text:span><text:span text:style-name="T85">o</text:span><text:span text:style-name="T86"><text:s/></text:span><text:span text:style-name="T87">o</text:span><text:span text:style-name="T88">f</text:span><text:span text:style-name="T89"><text:s/></text:span><text:span text:style-name="T90">F</text:span><text:span text:style-name="T91">l</text:span><text:span text:style-name="T92">o</text:span><text:span text:style-name="T93">r</text:span><text:span text:style-name="T94">i</text:span><text:span text:style-name="T95">d</text:span><text:span text:style-name="T96">a</text:span><text:span text:style-name="T97">’</text:span><text:span text:style-name="T98">s</text:span><text:span text:style-name="T99"><text:s/></text:span><text:span text:style-name="T100">f</text:span><text:span text:style-name="T101">i</text:span><text:span text:style-name="T102">n</text:span><text:span text:style-name="T103">e</text:span><text:span text:style-name="T104">s</text:span><text:span text:style-name="T105">t</text:span><text:span text:style-name="T106"><text:s/></text:span><text:span text:style-name="T107">g</text:span><text:span text:style-name="T108">o</text:span><text:span text:style-name="T109"><text:s/></text:span><text:span text:style-name="T110">b</text:span><text:span text:style-name="T111">y</text:span><text:span text:style-name="T112"><text:s/></text:span><text:span text:style-name="T113">i</text:span><text:span text:style-name="T114">n</text:span><text:span text:style-name="T115"><text:s/></text:span><text:span text:style-name="T116">t</text:span><text:span text:style-name="T117">i</text:span><text:span text:style-name="T118">n</text:span><text:span text:style-name="T119">y<text:s/></text:span><text:span text:style-name="T120">s</text:span><text:span text:style-name="T121">w</text:span><text:span text:style-name="T122">i</text:span><text:span text:style-name="T123">m</text:span><text:span text:style-name="T124">s</text:span><text:span text:style-name="T125">u</text:span><text:span text:style-name="T126">i</text:span><text:span text:style-name="T127">t</text:span><text:span text:style-name="T128">s<text:s/></text:span><text:span text:style-name="T129">t</text:span><text:span text:style-name="T130">h</text:span><text:span text:style-name="T131">at</text:span><text:span text:style-name="T132"><text:s/></text:span><text:span text:style-name="T133">t</text:span><text:span text:style-name="T134">e</text:span><text:span text:style-name="T135">s</text:span><text:span text:style-name="T136">t</text:span><text:span text:style-name="T137">e</text:span><text:span text:style-name="T138">d</text:span><text:span text:style-name="T139"><text:s/></text:span><text:span text:style-name="T140">t</text:span><text:span text:style-name="T141">h</text:span><text:span text:style-name="T142">e</text:span><text:span text:style-name="T143"><text:s/></text:span><text:span text:style-name="T144">li</text:span><text:span text:style-name="T145">m</text:span><text:span text:style-name="T146">i</text:span><text:span text:style-name="T147">t</text:span><text:span text:style-name="T148">s</text:span><text:span text:style-name="T149"><text:s/></text:span><text:span text:style-name="T150">o</text:span><text:span text:style-name="T151">f</text:span><text:span text:style-name="T152"><text:s/></text:span><text:span text:style-name="T153">l</text:span><text:span text:style-name="T154">o</text:span><text:span text:style-name="T155">c</text:span><text:span text:style-name="T156">al</text:span><text:span text:style-name="T157"><text:s/></text:span><text:span text:style-name="T158">l</text:span><text:span text:style-name="T159">a</text:span><text:span text:style-name="T160">w</text:span><text:span text:style-name="T161">.</text:span><text:span text:style-name="T162"><text:s/></text:span><text:span text:style-name="T163">W</text:span><text:span text:style-name="T164">e</text:span><text:span text:style-name="T165"><text:s/></text:span><text:span text:style-name="T166">b</text:span><text:span text:style-name="T167">a</text:span><text:span text:style-name="T168">l</text:span><text:span text:style-name="T169">a</text:span><text:span text:style-name="T170">n</text:span><text:span text:style-name="T171">c</text:span><text:span text:style-name="T172">e</text:span><text:span text:style-name="T173">d<text:s/></text:span><text:span text:style-name="T174">o</text:span><text:span text:style-name="T175">u</text:span><text:span text:style-name="T176">r</text:span><text:span text:style-name="T177"><text:s/></text:span><text:span text:style-name="T178">d</text:span><text:span text:style-name="T179">r</text:span><text:span text:style-name="T180">i</text:span><text:span text:style-name="T181">n</text:span><text:span text:style-name="T182">k</text:span><text:span text:style-name="T183">s</text:span><text:span text:style-name="T184"><text:s/></text:span><text:span text:style-name="T185">o</text:span><text:span text:style-name="T186">n</text:span><text:span text:style-name="T187"><text:s/></text:span><text:span text:style-name="T188">t</text:span><text:span text:style-name="T189">h</text:span><text:span text:style-name="T190">e</text:span><text:span text:style-name="T191"><text:s/></text:span><text:span text:style-name="T192">n</text:span><text:span text:style-name="T193">a</text:span><text:span text:style-name="T194">rr</text:span><text:span text:style-name="T195">o</text:span><text:span text:style-name="T196">w<text:s/></text:span><text:span text:style-name="T197">a</text:span><text:span text:style-name="T198">r</text:span><text:span text:style-name="T199">m</text:span><text:span text:style-name="T200">r</text:span><text:span text:style-name="T201">e</text:span><text:span text:style-name="T202">s</text:span><text:span text:style-name="T203">ts<text:s/></text:span><text:span text:style-name="T204">s</text:span><text:span text:style-name="T205">o</text:span><text:span text:style-name="T206"><text:s/></text:span><text:span text:style-name="T207">as</text:span><text:span text:style-name="T208"><text:s/></text:span><text:span text:style-name="T209">n</text:span><text:span text:style-name="T210">o</text:span><text:span text:style-name="T211">t</text:span><text:span text:style-name="T212"><text:s/></text:span><text:span text:style-name="T213">t</text:span><text:span text:style-name="T214">o</text:span><text:span text:style-name="T215"><text:s/></text:span><text:span text:style-name="T216">l</text:span><text:span text:style-name="T217">o</text:span><text:span text:style-name="T218">s</text:span><text:span text:style-name="T219">e</text:span><text:span text:style-name="T220"><text:s/></text:span><text:span text:style-name="T221">a</text:span><text:span text:style-name="T222">n</text:span><text:span text:style-name="T223">y<text:s/></text:span><text:span text:style-name="T224">f</text:span><text:span text:style-name="T225">r</text:span><text:span text:style-name="T226">o</text:span><text:span text:style-name="T227">m</text:span><text:span text:style-name="T228"><text:s/></text:span><text:span text:style-name="T229">t</text:span><text:span text:style-name="T230">h</text:span><text:span text:style-name="T231">e</text:span><text:span text:style-name="T232"><text:s/></text:span><text:span text:style-name="T233">p</text:span><text:span text:style-name="T234">a</text:span><text:span text:style-name="T235">ss</text:span><text:span text:style-name="T236">i</text:span><text:span text:style-name="T237">n</text:span><text:span text:style-name="T238">g</text:span><text:span text:style-name="T239"><text:s/></text:span><text:span text:style-name="T240">d</text:span><text:span text:style-name="T241">i</text:span><text:span text:style-name="T242">s</text:span><text:span text:style-name="T243">t</text:span><text:span text:style-name="T244">r</text:span><text:span text:style-name="T245">a</text:span><text:span text:style-name="T246">c</text:span><text:span text:style-name="T247">t</text:span><text:span text:style-name="T248">i</text:span><text:span text:style-name="T249">o</text:span><text:span text:style-name="T250">n</text:span><text:span text:style-name="T251">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P</text:span><text:span text:style-name="T258">e</text:span><text:span text:style-name="T259">r</text:span><text:span text:style-name="T260">k</text:span><text:span text:style-name="T261"><text:s/></text:span><text:span text:style-name="T262">t</text:span><text:span text:style-name="T263">oo</text:span><text:span text:style-name="T264">k</text:span><text:span text:style-name="T265"><text:s/></text:span><text:span text:style-name="T266">a</text:span><text:span text:style-name="T267"><text:s/></text:span><text:span text:style-name="T268">s</text:span><text:span text:style-name="T269">w</text:span><text:span text:style-name="T270">a</text:span><text:span text:style-name="T271">ll</text:span><text:span text:style-name="T272">o</text:span><text:span text:style-name="T273">w</text:span><text:span text:style-name="T274"><text:s/></text:span><text:span text:style-name="T275">f</text:span><text:span text:style-name="T276">r</text:span><text:span text:style-name="T277">om</text:span><text:span text:style-name="T278"><text:s/></text:span><text:span text:style-name="T279">h</text:span><text:span text:style-name="T280">i</text:span><text:span text:style-name="T281">s</text:span><text:span text:style-name="T282"><text:s/></text:span><text:span text:style-name="T283">b</text:span><text:span text:style-name="T284">o</text:span><text:span text:style-name="T285">tt</text:span><text:span text:style-name="T286">l</text:span><text:span text:style-name="T287">e</text:span><text:span text:style-name="T288"><text:s/></text:span><text:span text:style-name="T289">a</text:span><text:span text:style-name="T290">n</text:span><text:span text:style-name="T291">d</text:span><text:span text:style-name="T292"><text:s/></text:span><text:span text:style-name="T293">c</text:span><text:span text:style-name="T294">a</text:span><text:span text:style-name="T295">l</text:span><text:span text:style-name="T296">m</text:span><text:span text:style-name="T297">l</text:span><text:span text:style-name="T298">y a</text:span><text:span text:style-name="T299">nn</text:span><text:span text:style-name="T300">o</text:span><text:span text:style-name="T301">un</text:span><text:span text:style-name="T302">c</text:span><text:span text:style-name="T303">e</text:span><text:span text:style-name="T304">d</text:span><text:span text:style-name="T305">,</text:span><text:span text:style-name="T306"><text:s/></text:span><text:span text:style-name="T307">“</text:span><text:span text:style-name="T308">I</text:span><text:span text:style-name="T309">n</text:span><text:span text:style-name="T310">c</text:span><text:span text:style-name="T311">o</text:span><text:span text:style-name="T312">m</text:span><text:span text:style-name="T313">i</text:span><text:span text:style-name="T314">n</text:span><text:span text:style-name="T315">g</text:span><text:span text:style-name="T316">,</text:span><text:span text:style-name="T317"><text:s/></text:span><text:span text:style-name="T318">n</text:span><text:span text:style-name="T319">i</text:span><text:span text:style-name="T320">n</text:span><text:span text:style-name="T321">e</text:span><text:span text:style-name="T322"><text:s/></text:span><text:span text:style-name="T323">o</text:span><text:span text:style-name="T324">’c</text:span><text:span text:style-name="T325">l</text:span><text:span text:style-name="T326">o</text:span><text:span text:style-name="T327">c</text:span><text:span text:style-name="T328">k</text:span><text:span text:style-name="T329">.</text:span><text:span text:style-name="T330">”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W</text:span><text:span text:style-name="T337">e</text:span><text:span text:style-name="T338"><text:s/></text:span><text:span text:style-name="T339">t</text:span><text:span text:style-name="T340">u</text:span><text:span text:style-name="T341">r</text:span><text:span text:style-name="T342">n</text:span><text:span text:style-name="T343">e</text:span><text:span text:style-name="T344">d</text:span><text:span text:style-name="T345"><text:s/></text:span><text:span text:style-name="T346">i</text:span><text:span text:style-name="T347">n</text:span><text:span text:style-name="T348"><text:s/></text:span><text:span text:style-name="T349">un</text:span><text:span text:style-name="T350">i</text:span><text:span text:style-name="T351">s</text:span><text:span text:style-name="T352">o</text:span><text:span text:style-name="T353">n</text:span><text:span text:style-name="T354"><text:s/></text:span><text:span text:style-name="T355">t</text:span><text:span text:style-name="T356">o</text:span><text:span text:style-name="T357"><text:s/></text:span><text:span text:style-name="T358">w</text:span><text:span text:style-name="T359">a</text:span><text:span text:style-name="T360">t</text:span><text:span text:style-name="T361">c</text:span><text:span text:style-name="T362">h</text:span><text:span text:style-name="T363"><text:s/></text:span><text:span text:style-name="T364">N</text:span><text:span text:style-name="T365">i</text:span><text:span text:style-name="T366">r</text:span><text:span text:style-name="T367">a</text:span><text:span text:style-name="T368"><text:s/></text:span><text:span text:style-name="T369">b</text:span><text:span text:style-name="T370">o</text:span><text:span text:style-name="T371">un</text:span><text:span text:style-name="T372">c</text:span><text:span text:style-name="T373">i</text:span><text:span text:style-name="T374">n</text:span><text:span text:style-name="T375">g</text:span><text:span text:style-name="T376"><text:s/>d</text:span><text:span text:style-name="T377">o</text:span><text:span text:style-name="T378">w</text:span><text:span text:style-name="T379">n</text:span><text:span text:style-name="T380"><text:s/></text:span><text:span text:style-name="T381">t</text:span><text:span text:style-name="T382">h</text:span><text:span text:style-name="T383">e<text:s/></text:span><text:span text:style-name="T384">r</text:span><text:span text:style-name="T385">a</text:span><text:span text:style-name="T386">m</text:span><text:span text:style-name="T387">p</text:span><text:span text:style-name="T388"><text:s/></text:span><text:span text:style-name="T389">f</text:span><text:span text:style-name="T390">r</text:span><text:span text:style-name="T391">o</text:span><text:span text:style-name="T392">m</text:span><text:span text:style-name="T393"><text:s/></text:span><text:span text:style-name="T394">t</text:span><text:span text:style-name="T395">h</text:span><text:span text:style-name="T396">e</text:span><text:span text:style-name="T397"><text:s/></text:span><text:span text:style-name="T398">p</text:span><text:span text:style-name="T399">i</text:span><text:span text:style-name="T400">e</text:span><text:span text:style-name="T401">r</text:span><text:span text:style-name="T402">,</text:span><text:span text:style-name="T403"><text:s/></text:span><text:span text:style-name="T404">c</text:span><text:span text:style-name="T405">a</text:span><text:span text:style-name="T406">rr</text:span><text:span text:style-name="T407">y</text:span><text:span text:style-name="T408">i</text:span><text:span text:style-name="T409">n</text:span><text:span text:style-name="T410">g a</text:span><text:span text:style-name="T411"><text:s/></text:span><text:span text:style-name="T412">b</text:span><text:span text:style-name="T413">u</text:span><text:span text:style-name="T414">c</text:span><text:span text:style-name="T415">k</text:span><text:span text:style-name="T416">e</text:span><text:span text:style-name="T417">t</text:span><text:span text:style-name="T418"><text:s/></text:span><text:span text:style-name="T419">w</text:span><text:span text:style-name="T420">i</text:span><text:span text:style-name="T421">t</text:span><text:span text:style-name="T422">h</text:span><text:span text:style-name="T423"><text:s/></text:span><text:span text:style-name="T424">i</text:span><text:span text:style-name="T425">c</text:span><text:span text:style-name="T426">e</text:span><text:span text:style-name="T427"><text:s/></text:span><text:span text:style-name="T428">a</text:span><text:span text:style-name="T429">n</text:span><text:span text:style-name="T430">d</text:span><text:span text:style-name="T431"><text:s/></text:span><text:span text:style-name="T432">b</text:span><text:span text:style-name="T433">o</text:span><text:span text:style-name="T434">tt</text:span><text:span text:style-name="T435">l</text:span><text:span text:style-name="T436">e</text:span><text:span text:style-name="T437">s</text:span><text:span text:style-name="T438">. H</text:span><text:span text:style-name="T439">e</text:span><text:span text:style-name="T440">r</text:span><text:span text:style-name="T441"><text:s/></text:span><text:span text:style-name="T442">b</text:span><text:span text:style-name="T443">i</text:span><text:span text:style-name="T444">k</text:span><text:span text:style-name="T445">i</text:span><text:span text:style-name="T446">n</text:span><text:span text:style-name="T447">i</text:span><text:span text:style-name="T448"><text:s/></text:span><text:span text:style-name="T449">w</text:span><text:span text:style-name="T450">as</text:span><text:span text:style-name="T451"><text:s/></text:span><text:span text:style-name="T452">s</text:span><text:span text:style-name="T453">k</text:span><text:span text:style-name="T454">y</text:span><text:span text:style-name="T455"><text:s/></text:span><text:span text:style-name="T456">b</text:span><text:span text:style-name="T457">l</text:span><text:span text:style-name="T458">u</text:span><text:span text:style-name="T459">e</text:span><text:span text:style-name="T460"><text:s/></text:span><text:span text:style-name="T461">w</text:span><text:span text:style-name="T462">i</text:span><text:span text:style-name="T463">t</text:span><text:span text:style-name="T464">h</text:span><text:span text:style-name="T465"><text:s/></text:span><text:span text:style-name="T466">c</text:span><text:span text:style-name="T467">l</text:span><text:span text:style-name="T468">o</text:span><text:span text:style-name="T469">u</text:span><text:span text:style-name="T470">d</text:span><text:span text:style-name="T471">s</text:span><text:span text:style-name="T472">.<text:s/></text:span><text:span text:style-name="T473">Sh</text:span><text:span text:style-name="T474">e</text:span><text:span text:style-name="T475"><text:s/></text:span><text:span text:style-name="T476">m</text:span><text:span text:style-name="T477">a</text:span><text:span text:style-name="T478">d</text:span><text:span text:style-name="T479">e</text:span><text:span text:style-name="T480"><text:s/>i</text:span><text:span text:style-name="T481">t</text:span><text:span text:style-name="T482"><text:s/></text:span><text:span text:style-name="T483">l</text:span><text:span text:style-name="T484">oo</text:span><text:span text:style-name="T485">k</text:span><text:span text:style-name="T486"><text:s/></text:span><text:span text:style-name="T487">li</text:span><text:span text:style-name="T488">k</text:span><text:span text:style-name="T489">e<text:s/></text:span><text:span text:style-name="T490">t</text:span><text:span text:style-name="T491">h</text:span><text:span text:style-name="T492">e</text:span><text:span text:style-name="T493"><text:s/></text:span><text:span text:style-name="T494">b</text:span><text:span text:style-name="T495">e</text:span><text:span text:style-name="T496">s</text:span><text:span text:style-name="T497">t</text:span><text:span text:style-name="T498"><text:s/></text:span><text:span text:style-name="T499">b</text:span><text:span text:style-name="T500">i</text:span><text:span text:style-name="T501">k</text:span><text:span text:style-name="T502">i</text:span><text:span text:style-name="T503">n</text:span><text:span text:style-name="T504">i</text:span><text:span text:style-name="T505"><text:s/></text:span><text:span text:style-name="T506">I</text:span><text:span text:style-name="T507"><text:s/>h</text:span><text:span text:style-name="T508">ad<text:s/></text:span><text:span text:style-name="T509">e</text:span><text:span text:style-name="T510">v</text:span><text:span text:style-name="T511">e</text:span><text:span text:style-name="T512">r</text:span><text:span text:style-name="T513"><text:s/></text:span><text:span text:style-name="T514">s</text:span><text:span text:style-name="T515">ee</text:span><text:span text:style-name="T516">n</text:span><text:span text:style-name="T517">.<text:s/></text:span><text:span text:style-name="T518">Sh</text:span><text:span text:style-name="T519">e</text:span><text:span text:style-name="T520"><text:s/></text:span><text:span text:style-name="T521">s</text:span><text:span text:style-name="T522">t</text:span><text:span text:style-name="T523">r</text:span><text:span text:style-name="T524">o</text:span><text:span text:style-name="T525">d</text:span><text:span text:style-name="T526">e</text:span><text:span text:style-name="T527"><text:s/></text:span><text:span text:style-name="T528">u</text:span><text:span text:style-name="T529">p</text:span><text:span text:style-name="T530"><text:s/>t</text:span><text:span text:style-name="T531">o</text:span><text:span text:style-name="T532"><text:s/></text:span><text:span text:style-name="T533">o</text:span><text:span text:style-name="T534">u</text:span><text:span text:style-name="T535">r a</text:span><text:span text:style-name="T536">pp</text:span><text:span text:style-name="T537">r</text:span><text:span text:style-name="T538">e</text:span><text:span text:style-name="T539">c</text:span><text:span text:style-name="T540">i</text:span><text:span text:style-name="T541">a</text:span><text:span text:style-name="T542">t</text:span><text:span text:style-name="T543">i</text:span><text:span text:style-name="T544">v</text:span><text:span text:style-name="T545">e</text:span><text:span text:style-name="T546"><text:s/></text:span><text:span text:style-name="T547">g</text:span><text:span text:style-name="T548">a</text:span><text:span text:style-name="T549">z</text:span><text:span text:style-name="T550">e</text:span><text:span text:style-name="T551">s</text:span><text:span text:style-name="T552">,</text:span><text:span text:style-name="T553"><text:s/></text:span><text:span text:style-name="T554">a</text:span><text:span text:style-name="T555">n</text:span><text:span text:style-name="T556">d</text:span><text:span text:style-name="T557"><text:s/></text:span><text:span text:style-name="T558">p</text:span><text:span text:style-name="T559">l</text:span><text:span text:style-name="T560">un</text:span><text:span text:style-name="T561">k</text:span><text:span text:style-name="T562">e</text:span><text:span text:style-name="T563">d<text:s/></text:span><text:span text:style-name="T564">t</text:span><text:span text:style-name="T565">h</text:span><text:span text:style-name="T566">e</text:span><text:span text:style-name="T567"><text:s/></text:span><text:span text:style-name="T568">b</text:span><text:span text:style-name="T569">u</text:span><text:span text:style-name="T570">c</text:span><text:span text:style-name="T571">k</text:span><text:span text:style-name="T572">e</text:span><text:span text:style-name="T573">t</text:span><text:span text:style-name="T574"><text:s/></text:span><text:span text:style-name="T575">d</text:span><text:span text:style-name="T576">o</text:span><text:span text:style-name="T577">w</text:span><text:span text:style-name="T578">n</text:span><text:span text:style-name="T579"><text:s/></text:span><text:span text:style-name="T580">b</text:span><text:span text:style-name="T581">e</text:span><text:span text:style-name="T582">t</text:span><text:span text:style-name="T583">w</text:span><text:span text:style-name="T584">ee</text:span><text:span text:style-name="T585">n<text:s/></text:span><text:span text:style-name="T586">u</text:span><text:span text:style-name="T587">s</text:span><text:span text:style-name="T588">.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“</text:span><text:span text:style-name="T595">I’</text:span><text:span text:style-name="T596">m<text:s/></text:span><text:span text:style-name="T597">h</text:span><text:span text:style-name="T598">e</text:span><text:span text:style-name="T599">a</text:span><text:span text:style-name="T600">d</text:span><text:span text:style-name="T601">i</text:span><text:span text:style-name="T602">n</text:span><text:span text:style-name="T603">g<text:s/></text:span><text:span text:style-name="T604">f</text:span><text:span text:style-name="T605">o</text:span><text:span text:style-name="T606">r<text:s/></text:span><text:span text:style-name="T607">t</text:span><text:span text:style-name="T608">h</text:span><text:span text:style-name="T609">e<text:s/></text:span><text:span text:style-name="T610">w</text:span><text:span text:style-name="T611">a</text:span><text:span text:style-name="T612">t</text:span><text:span text:style-name="T613">e</text:span><text:span text:style-name="T614">r</text:span><text:span text:style-name="T615">,<text:s/></text:span><text:span text:style-name="T616">y</text:span><text:span text:style-name="T617">o</text:span><text:span text:style-name="T618">u<text:s/></text:span><text:span text:style-name="T619">l</text:span><text:span text:style-name="T620">a</text:span><text:span text:style-name="T621">n</text:span><text:span text:style-name="T622">d<text:s/></text:span><text:span text:style-name="T623">l</text:span><text:span text:style-name="T624">o</text:span><text:span text:style-name="T625">v</text:span><text:span text:style-name="T626">e</text:span><text:span text:style-name="T627">r</text:span><text:span text:style-name="T628">s</text:span><text:span text:style-name="T629">.</text:span><text:span text:style-name="T630">”<text:s/></text:span><text:span text:style-name="T631">Sh</text:span><text:span text:style-name="T632">e<text:s/></text:span><text:span text:style-name="T633">t</text:span><text:span text:style-name="T634">u</text:span><text:span text:style-name="T635">r</text:span><text:span text:style-name="T636">n</text:span><text:span text:style-name="T637">e</text:span><text:span text:style-name="T638">d</text:span><text:span text:style-name="T639"><text:s/></text:span><text:span text:style-name="T640">a</text:span><text:span text:style-name="T641">n</text:span><text:span text:style-name="T642">d</text:span><text:span text:style-name="T643"><text:s/></text:span><text:span text:style-name="T644">t</text:span><text:span text:style-name="T645">r</text:span><text:span text:style-name="T646">o</text:span><text:span text:style-name="T647">tt</text:span><text:span text:style-name="T648">e</text:span><text:span text:style-name="T649">d</text:span><text:span text:style-name="T650"><text:s/></text:span><text:span text:style-name="T651">a</text:span><text:span text:style-name="T652">l</text:span><text:span text:style-name="T653">o</text:span><text:span text:style-name="T654">n</text:span><text:span text:style-name="T655">g</text:span><text:span text:style-name="T656"><text:s/></text:span><text:span text:style-name="T657">t</text:span><text:span text:style-name="T658">h</text:span><text:span text:style-name="T659">e</text:span><text:span text:style-name="T660"><text:s/></text:span><text:span text:style-name="T661">s</text:span><text:span text:style-name="T662">a</text:span><text:span text:style-name="T663">n</text:span><text:span text:style-name="T664">d</text:span><text:span text:style-name="T665"><text:s/></text:span><text:span text:style-name="T666">t</text:span><text:span text:style-name="T667">o</text:span><text:span text:style-name="T668">w</text:span><text:span text:style-name="T669">a</text:span><text:span text:style-name="T670">r</text:span><text:span text:style-name="T671">d</text:span><text:span text:style-name="T672"><text:s/></text:span><text:span text:style-name="T673">t</text:span><text:span text:style-name="T674">h</text:span><text:span text:style-name="T675">e</text:span><text:span text:style-name="T676"><text:s/>w</text:span><text:span text:style-name="T677">a</text:span><text:span text:style-name="T678">v</text:span><text:span text:style-name="T679">e</text:span><text:span text:style-name="T680">s</text:span><text:span text:style-name="T681">.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R</text:span><text:span text:style-name="T688">J</text:span><text:span text:style-name="T689"><text:s/></text:span><text:span text:style-name="T690">b</text:span><text:span text:style-name="T691">e</text:span><text:span text:style-name="T692">g</text:span><text:span text:style-name="T693">an</text:span><text:span text:style-name="T694"><text:s/></text:span><text:span text:style-name="T695">t</text:span><text:span text:style-name="T696">o</text:span><text:span text:style-name="T697"><text:s/></text:span><text:span text:style-name="T698">s</text:span><text:span text:style-name="T699">i</text:span><text:span text:style-name="T700">n</text:span><text:span text:style-name="T701">g</text:span><text:span text:style-name="T702"><text:s/></text:span><text:span text:style-name="T703">i</text:span><text:span text:style-name="T704">n</text:span><text:span text:style-name="T705"><text:s/></text:span><text:span text:style-name="T706">a<text:s/></text:span><text:span text:style-name="T707">l</text:span><text:span text:style-name="T708">o</text:span><text:span text:style-name="T709">w</text:span><text:span text:style-name="T710"><text:s/></text:span><text:span text:style-name="T711">t</text:span><text:span text:style-name="T712">o</text:span><text:span text:style-name="T713">ne</text:span><text:span text:style-name="T714">,</text:span><text:span text:style-name="T715"><text:s/></text:span><text:span text:style-name="T716">“</text:span><text:span text:style-name="T717">M</text:span><text:span text:style-name="T718">mmm</text:span><text:span text:style-name="T719">,</text:span><text:span text:style-name="T720"><text:s/></text:span><text:span text:style-name="T721">I’</text:span><text:span text:style-name="T722">v</text:span><text:span text:style-name="T723">e</text:span><text:span text:style-name="T724"><text:s/></text:span><text:span text:style-name="T725">l</text:span><text:span text:style-name="T726">oo</text:span><text:span text:style-name="T727">k</text:span><text:span text:style-name="T728">e</text:span><text:span text:style-name="T729">d</text:span><text:span text:style-name="T730"><text:s/></text:span><text:span text:style-name="T731">at<text:s/></text:span><text:span text:style-name="T732">c</text:span><text:span text:style-name="T733">l</text:span><text:span text:style-name="T734">o</text:span><text:span text:style-name="T735">u</text:span><text:span text:style-name="T736">d</text:span><text:span text:style-name="T737">s</text:span><text:span text:style-name="T738"><text:s/></text:span><text:span text:style-name="T739">f</text:span><text:span text:style-name="T740">r</text:span><text:span text:style-name="T741">o</text:span><text:span text:style-name="T742">m</text:span><text:span text:style-name="T743"><text:s/></text:span><text:span text:style-name="T744">b</text:span><text:span text:style-name="T745">o</text:span><text:span text:style-name="T746">t</text:span><text:span text:style-name="T747">h</text:span><text:span text:style-name="T748"><text:s/></text:span><text:span text:style-name="T749">s</text:span><text:span text:style-name="T750">i</text:span><text:span text:style-name="T751">d</text:span><text:span text:style-name="T752">e</text:span><text:span text:style-name="T753">s</text:span><text:span text:style-name="T754"><text:s/></text:span><text:span text:style-name="T755">n</text:span><text:span text:style-name="T756">o</text:span><text:span text:style-name="T757">w</text:span><text:span text:style-name="T758">,</text:span><text:span text:style-name="T759"><text:s/></text:span><text:span text:style-name="T760">d</text:span><text:span text:style-name="T761">a</text:span><text:span text:style-name="T762"><text:s/></text:span><text:span text:style-name="T763">d</text:span><text:span text:style-name="T764">a</text:span><text:span text:style-name="T765"><text:s/></text:span><text:span text:style-name="T766">d</text:span><text:span text:style-name="T767">a</text:span><text:span text:style-name="T768"><text:s/></text:span><text:span text:style-name="T769">d</text:span><text:span text:style-name="T770">a</text:span><text:span text:style-name="T771">…</text:span><text:span text:style-name="T772">”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I</text:span><text:span text:style-name="T779"><text:s/></text:span><text:span text:style-name="T780">i</text:span><text:span text:style-name="T781">n</text:span><text:span text:style-name="T782">t</text:span><text:span text:style-name="T783">e</text:span><text:span text:style-name="T784">rr</text:span><text:span text:style-name="T785">u</text:span><text:span text:style-name="T786">p</text:span><text:span text:style-name="T787">t</text:span><text:span text:style-name="T788">e</text:span><text:span text:style-name="T789">d</text:span><text:span text:style-name="T790">,</text:span><text:span text:style-name="T791"><text:s/></text:span><text:span text:style-name="T792">“</text:span><text:span text:style-name="T793">I</text:span><text:span text:style-name="T794"><text:s/></text:span><text:span text:style-name="T795">c</text:span><text:span text:style-name="T796">a</text:span><text:span text:style-name="T797">n</text:span><text:span text:style-name="T798">’</text:span><text:span text:style-name="T799">t</text:span><text:span text:style-name="T800"><text:s/></text:span><text:span text:style-name="T801">b</text:span><text:span text:style-name="T802">e</text:span><text:span text:style-name="T803">li</text:span><text:span text:style-name="T804">e</text:span><text:span text:style-name="T805">v</text:span><text:span text:style-name="T806">e</text:span><text:span text:style-name="T807"><text:s/></text:span><text:span text:style-name="T808">t</text:span><text:span text:style-name="T809">h</text:span><text:span text:style-name="T810">e</text:span><text:span text:style-name="T811">y</text:span><text:span text:style-name="T812"><text:s/></text:span><text:span text:style-name="T813">m</text:span><text:span text:style-name="T814">a</text:span><text:span text:style-name="T815">d</text:span><text:span text:style-name="T816">e</text:span><text:span text:style-name="T817"><text:s/></text:span><text:span text:style-name="T818">y</text:span><text:span text:style-name="T819">o</text:span><text:span text:style-name="T820">u<text:s/></text:span><text:span text:style-name="T821">g</text:span><text:span text:style-name="T822">u</text:span><text:span text:style-name="T823">y</text:span><text:span text:style-name="T824">s<text:s/></text:span><text:span text:style-name="T825">b</text:span><text:span text:style-name="T826">r</text:span><text:span text:style-name="T827">i</text:span><text:span text:style-name="T828">dg</text:span><text:span text:style-name="T829">e</text:span><text:span text:style-name="T830">-</text:span><text:span text:style-name="T831">l</text:span><text:span text:style-name="T832">e</text:span><text:span text:style-name="T833">v</text:span><text:span text:style-name="T834">e</text:span><text:span text:style-name="T835">l</text:span><text:span text:style-name="T836">.</text:span><text:span text:style-name="T837">”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R</text:span><text:span text:style-name="T844">J</text:span><text:span text:style-name="T845"><text:s/></text:span><text:span text:style-name="T846">t</text:span><text:span text:style-name="T847">oo</text:span><text:span text:style-name="T848">k</text:span><text:span text:style-name="T849"><text:s/></text:span><text:span text:style-name="T850">i</text:span><text:span text:style-name="T851">ss</text:span><text:span text:style-name="T852">u</text:span><text:span text:style-name="T853">e</text:span><text:span text:style-name="T854">,</text:span><text:span text:style-name="T855"><text:s/></text:span><text:span text:style-name="T856">“</text:span><text:span text:style-name="T857">H</text:span><text:span text:style-name="T858">e</text:span><text:span text:style-name="T859">y</text:span><text:span text:style-name="T860">,</text:span><text:span text:style-name="T861"><text:s/></text:span><text:span text:style-name="T862">l</text:span><text:span text:style-name="T863">oo</text:span><text:span text:style-name="T864">k</text:span><text:span text:style-name="T865"><text:s/></text:span><text:span text:style-name="T866">w</text:span><text:span text:style-name="T867">h</text:span><text:span text:style-name="T868">o</text:span><text:span text:style-name="T869">’</text:span><text:span text:style-name="T870">s</text:span><text:span text:style-name="T871"><text:s/></text:span><text:span text:style-name="T872">t</text:span><text:span text:style-name="T873">a</text:span><text:span text:style-name="T874">l</text:span><text:span text:style-name="T875">k</text:span><text:span text:style-name="T876">i</text:span><text:span text:style-name="T877">n</text:span><text:span text:style-name="T878">g</text:span><text:span text:style-name="T879">.</text:span><text:span text:style-name="T880">”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“</text:span><text:span text:style-name="T887">D</text:span><text:span text:style-name="T888">a</text:span><text:span text:style-name="T889">m</text:span><text:span text:style-name="T890">n<text:s/></text:span><text:span text:style-name="T891">r</text:span><text:span text:style-name="T892">i</text:span><text:span text:style-name="T893">g</text:span><text:span text:style-name="T894">h</text:span><text:span text:style-name="T895">t</text:span><text:span text:style-name="T896">,</text:span><text:span text:style-name="T897">”<text:s/></text:span><text:span text:style-name="T898">P</text:span><text:span text:style-name="T899">e</text:span><text:span text:style-name="T900">r</text:span><text:span text:style-name="T901">k a</text:span><text:span text:style-name="T902">g</text:span><text:span text:style-name="T903">r</text:span><text:span text:style-name="T904">ee</text:span><text:span text:style-name="T905">d</text:span><text:span text:style-name="T906">, a</text:span><text:span text:style-name="T907">n</text:span><text:span text:style-name="T908">d<text:s/></text:span><text:span text:style-name="T909">h</text:span><text:span text:style-name="T910">e a</text:span><text:span text:style-name="T911">n</text:span><text:span text:style-name="T912">d<text:s/></text:span><text:span text:style-name="T913">R</text:span><text:span text:style-name="T914">J<text:s/></text:span><text:span text:style-name="T915">c</text:span><text:span text:style-name="T916">li</text:span><text:span text:style-name="T917">n</text:span><text:span text:style-name="T918">k</text:span><text:span text:style-name="T919">e</text:span><text:span text:style-name="T920">d<text:s/></text:span><text:span text:style-name="T921">b</text:span><text:span text:style-name="T922">o</text:span><text:span text:style-name="T923">tt</text:span><text:span text:style-name="T924">l</text:span><text:span text:style-name="T925">e</text:span><text:span text:style-name="T926">s</text:span><text:span text:style-name="T927">.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I</text:span><text:span text:style-name="T934"><text:s/></text:span><text:span text:style-name="T935">r</text:span><text:span text:style-name="T936">a</text:span><text:span text:style-name="T937">i</text:span><text:span text:style-name="T938">s</text:span><text:span text:style-name="T939">e</text:span><text:span text:style-name="T940">d</text:span><text:span text:style-name="T941"><text:s/></text:span><text:span text:style-name="T942">m</text:span><text:span text:style-name="T943">y</text:span><text:span text:style-name="T944"><text:s/></text:span><text:span text:style-name="T945">b</text:span><text:span text:style-name="T946">o</text:span><text:span text:style-name="T947">tt</text:span><text:span text:style-name="T948">l</text:span><text:span text:style-name="T949">e</text:span><text:span text:style-name="T950">.</text:span><text:span text:style-name="T951"><text:s/></text:span><text:span text:style-name="T952">“</text:span><text:span text:style-name="T953">P</text:span><text:span text:style-name="T954">o</text:span><text:span text:style-name="T955">i</text:span><text:span text:style-name="T956">n</text:span><text:span text:style-name="T957">t</text:span><text:span text:style-name="T958"><text:s/></text:span><text:span text:style-name="T959">t</text:span><text:span text:style-name="T960">a</text:span><text:span text:style-name="T961">k</text:span><text:span text:style-name="T962">e</text:span><text:span text:style-name="T963">n</text:span><text:span text:style-name="T964">.</text:span><text:span text:style-name="T965">”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R</text:span><text:span text:style-name="T972">J</text:span><text:span text:style-name="T973"><text:s/></text:span><text:span text:style-name="T974">b</text:span><text:span text:style-name="T975">r</text:span><text:span text:style-name="T976">u</text:span><text:span text:style-name="T977">s</text:span><text:span text:style-name="T978">h</text:span><text:span text:style-name="T979">e</text:span><text:span text:style-name="T980">d</text:span><text:span text:style-name="T981"><text:s/></text:span><text:span text:style-name="T982">s</text:span><text:span text:style-name="T983">a</text:span><text:span text:style-name="T984">n</text:span><text:span text:style-name="T985">d</text:span><text:span text:style-name="T986"><text:s/></text:span><text:span text:style-name="T987">o</text:span><text:span text:style-name="T988">f</text:span><text:span text:style-name="T989">f</text:span><text:span text:style-name="T990"><text:s/></text:span><text:span text:style-name="T991">h</text:span><text:span text:style-name="T992">i</text:span><text:span text:style-name="T993">s</text:span><text:span text:style-name="T994"><text:s/></text:span><text:span text:style-name="T995">e</text:span><text:span text:style-name="T996">r</text:span><text:span text:style-name="T997">e</text:span><text:span text:style-name="T998">a</text:span><text:span text:style-name="T999">d</text:span><text:span text:style-name="T1000">e</text:span><text:span text:style-name="T1001">r</text:span><text:span text:style-name="T1002">.</text:span><text:span text:style-name="T1003"><text:s/></text:span><text:span text:style-name="T1004">“</text:span><text:span text:style-name="T1005">B</text:span><text:span text:style-name="T1006">y<text:s/></text:span><text:span text:style-name="T1007">t</text:span><text:span text:style-name="T1008">h</text:span><text:span text:style-name="T1009">e</text:span><text:span text:style-name="T1010"><text:s/></text:span><text:span text:style-name="T1011">w</text:span><text:span text:style-name="T1012">ay</text:span><text:span text:style-name="T1013"><text:s/></text:span><text:span text:style-name="T1014">A</text:span><text:span text:style-name="T1015">d</text:span><text:span text:style-name="T1016">r</text:span><text:span text:style-name="T1017">i</text:span><text:span text:style-name="T1018">a</text:span><text:span text:style-name="T1019">n</text:span><text:span text:style-name="T1020">,</text:span><text:span text:style-name="T1021"><text:s/></text:span><text:span text:style-name="T1022">i</text:span><text:span text:style-name="T1023">t<text:s/></text:span><text:span text:style-name="T1024">w</text:span><text:span text:style-name="T1025">as</text:span><text:span text:style-name="T1026"><text:s/></text:span><text:span text:style-name="T1027">p</text:span><text:span text:style-name="T1028">h</text:span><text:span text:style-name="T1029">y</text:span><text:span text:style-name="T1030">s</text:span><text:span text:style-name="T1031">i</text:span><text:span text:style-name="T1032">c</text:span><text:span text:style-name="T1033">i</text:span><text:span text:style-name="T1034">a</text:span><text:span text:style-name="T1035">n</text:span><text:span text:style-name="T1036">s</text:span><text:span text:style-name="T1037">.</text:span><text:span text:style-name="T1038">”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“</text:span><text:span text:style-name="T1045">W</text:span><text:span text:style-name="T1046">h</text:span><text:span text:style-name="T1047">at</text:span><text:span text:style-name="T1048"><text:s/></text:span><text:span text:style-name="T1049">w</text:span><text:span text:style-name="T1050">a</text:span><text:span text:style-name="T1051">s</text:span><text:span text:style-name="T1052">?</text:span><text:span text:style-name="T1053">”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“</text:span><text:span text:style-name="T1060">T</text:span><text:span text:style-name="T1061">e</text:span><text:span text:style-name="T1062">n<text:s/></text:span><text:span text:style-name="T1063">l</text:span><text:span text:style-name="T1064">e</text:span><text:span text:style-name="T1065">tt</text:span><text:span text:style-name="T1066">e</text:span><text:span text:style-name="T1067">r<text:s/></text:span><text:span text:style-name="T1068">w</text:span><text:span text:style-name="T1069">o</text:span><text:span text:style-name="T1070">r</text:span><text:span text:style-name="T1071">d<text:s/></text:span><text:span text:style-name="T1072">f</text:span><text:span text:style-name="T1073">o</text:span><text:span text:style-name="T1074">r<text:s/></text:span><text:span text:style-name="T1075">g</text:span><text:span text:style-name="T1076">i</text:span><text:span text:style-name="T1077">v</text:span><text:span text:style-name="T1078">e</text:span><text:span text:style-name="T1079">r</text:span><text:span text:style-name="T1080">s<text:s/></text:span><text:span text:style-name="T1081">o</text:span><text:span text:style-name="T1082">f<text:s/></text:span><text:span text:style-name="T1083">p</text:span><text:span text:style-name="T1084">a</text:span><text:span text:style-name="T1085">i</text:span><text:span text:style-name="T1086">n a</text:span><text:span text:style-name="T1087">n</text:span><text:span text:style-name="T1088">d<text:s/></text:span><text:span text:style-name="T1089">p</text:span><text:span text:style-name="T1090">l</text:span><text:span text:style-name="T1091">e</text:span><text:span text:style-name="T1092">a</text:span><text:span text:style-name="T1093">s</text:span><text:span text:style-name="T1094">u</text:span><text:span text:style-name="T1095">r</text:span><text:span text:style-name="T1096">e</text:span><text:span text:style-name="T1097">,<text:s/></text:span><text:span text:style-name="T1098">p</text:span><text:span text:style-name="T1099">h</text:span><text:span text:style-name="T1100">y</text:span><text:span text:style-name="T1101">s</text:span><text:span text:style-name="T1102">i</text:span><text:span text:style-name="T1103">c</text:span><text:span text:style-name="T1104">i</text:span><text:span text:style-name="T1105">a</text:span><text:span text:style-name="T1106">n</text:span><text:span text:style-name="T1107">s</text:span><text:span text:style-name="T1108">.</text:span><text:span text:style-name="T1109">”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“</text:span><text:span text:style-name="T1116">D</text:span><text:span text:style-name="T1117">a</text:span><text:span text:style-name="T1118">m</text:span><text:span text:style-name="T1119">n</text:span><text:span text:style-name="T1120">,</text:span><text:span text:style-name="T1121"><text:s/></text:span><text:span text:style-name="T1122">I</text:span><text:span text:style-name="T1123"><text:s/></text:span><text:span text:style-name="T1124">s</text:span><text:span text:style-name="T1125">h</text:span><text:span text:style-name="T1126">o</text:span><text:span text:style-name="T1127">u</text:span><text:span text:style-name="T1128">l</text:span><text:span text:style-name="T1129">d</text:span><text:span text:style-name="T1130"><text:s/></text:span><text:span text:style-name="T1131">h</text:span><text:span text:style-name="T1132">a</text:span><text:span text:style-name="T1133">v</text:span><text:span text:style-name="T1134">e</text:span><text:span text:style-name="T1135"><text:s/>g</text:span><text:span text:style-name="T1136">o</text:span><text:span text:style-name="T1137">tt</text:span><text:span text:style-name="T1138">e</text:span><text:span text:style-name="T1139">n</text:span><text:span text:style-name="T1140"><text:s/></text:span><text:span text:style-name="T1141">t</text:span><text:span text:style-name="T1142">h</text:span><text:span text:style-name="T1143">a</text:span><text:span text:style-name="T1144">t</text:span><text:span text:style-name="T1145">.</text:span><text:span text:style-name="T1146">”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“</text:span><text:span text:style-name="T1153">S</text:span><text:span text:style-name="T1154">o</text:span><text:span text:style-name="T1155">,</text:span><text:span text:style-name="T1156"><text:s/></text:span><text:span text:style-name="T1157">y</text:span><text:span text:style-name="T1158">o</text:span><text:span text:style-name="T1159">u</text:span><text:span text:style-name="T1160"><text:s/></text:span><text:span text:style-name="T1161">g</text:span><text:span text:style-name="T1162">o</text:span><text:span text:style-name="T1163">i</text:span><text:span text:style-name="T1164">n</text:span><text:span text:style-name="T1165">’</text:span><text:span text:style-name="T1166"><text:s/></text:span><text:span text:style-name="T1167">b</text:span><text:span text:style-name="T1168">a</text:span><text:span text:style-name="T1169">c</text:span><text:span text:style-name="T1170">k</text:span><text:span text:style-name="T1171"><text:s/></text:span><text:span text:style-name="T1172">u</text:span><text:span text:style-name="T1173">p</text:span><text:span text:style-name="T1174"><text:s/></text:span><text:span text:style-name="T1175">a</text:span><text:span text:style-name="T1176">n</text:span><text:span text:style-name="T1177">y</text:span><text:span text:style-name="T1178"><text:s/></text:span><text:span text:style-name="T1179">t</text:span><text:span text:style-name="T1180">i</text:span><text:span text:style-name="T1181">m</text:span><text:span text:style-name="T1182">e</text:span><text:span text:style-name="T1183"><text:s/></text:span><text:span text:style-name="T1184">s</text:span><text:span text:style-name="T1185">oo</text:span><text:span text:style-name="T1186">n</text:span><text:span text:style-name="T1187">?</text:span><text:span text:style-name="T1188">”<text:s/></text:span><text:span text:style-name="T1189">P</text:span><text:span text:style-name="T1190">e</text:span><text:span text:style-name="T1191">r</text:span><text:span text:style-name="T1192">k</text:span><text:span text:style-name="T1193"><text:s/></text:span><text:span text:style-name="T1194">c</text:span><text:span text:style-name="T1195">u</text:span><text:span text:style-name="T1196">t</text:span><text:span text:style-name="T1197"><text:s/></text:span><text:span text:style-name="T1198">i</text:span><text:span text:style-name="T1199">n</text:span><text:span text:style-name="T1200">,</text:span><text:span text:style-name="T1201"><text:s/></text:span><text:span text:style-name="T1202">“</text:span><text:span text:style-name="T1203">I</text:span><text:span text:style-name="T1204"><text:s/></text:span><text:span text:style-name="T1205">a</text:span><text:span text:style-name="T1206">m</text:span><text:span text:style-name="T1207">.</text:span><text:span text:style-name="T1208">”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R</text:span><text:span text:style-name="T1215">J a</text:span><text:span text:style-name="T1216">dm</text:span><text:span text:style-name="T1217">o</text:span><text:span text:style-name="T1218">n</text:span><text:span text:style-name="T1219">i</text:span><text:span text:style-name="T1220">s</text:span><text:span text:style-name="T1221">h</text:span><text:span text:style-name="T1222">e</text:span><text:span text:style-name="T1223">d<text:s/></text:span><text:span text:style-name="T1224">h</text:span><text:span text:style-name="T1225">i</text:span><text:span text:style-name="T1226">m</text:span><text:span text:style-name="T1227">,<text:s/></text:span><text:span text:style-name="T1228">“</text:span><text:span text:style-name="T1229">Y</text:span><text:span text:style-name="T1230">o</text:span><text:span text:style-name="T1231">u</text:span><text:span text:style-name="T1232">?<text:s/></text:span><text:span text:style-name="T1233">Y</text:span><text:span text:style-name="T1234">o</text:span><text:span text:style-name="T1235">u</text:span><text:span text:style-name="T1236">’</text:span><text:span text:style-name="T1237">r</text:span><text:span text:style-name="T1238">e a<text:s/></text:span><text:span text:style-name="T1239">w</text:span><text:span text:style-name="T1240">r</text:span><text:span text:style-name="T1241">e</text:span><text:span text:style-name="T1242">c</text:span><text:span text:style-name="T1243">k</text:span><text:span text:style-name="T1244">.<text:s/></text:span><text:span text:style-name="T1245">I’</text:span><text:span text:style-name="T1246">m<text:s/></text:span><text:span text:style-name="T1247">s</text:span><text:span text:style-name="T1248">u</text:span><text:span text:style-name="T1249">pp</text:span><text:span text:style-name="T1250">o</text:span><text:span text:style-name="T1251">s</text:span><text:span text:style-name="T1252">e</text:span><text:span text:style-name="T1253">d</text:span><text:span text:style-name="T1254"><text:s/></text:span><text:span text:style-name="T1255">t</text:span><text:span text:style-name="T1256">o</text:span><text:span text:style-name="T1257"><text:s/></text:span><text:span text:style-name="T1258">k</text:span><text:span text:style-name="T1259">ee</text:span><text:span text:style-name="T1260">p</text:span><text:span text:style-name="T1261"><text:s/></text:span><text:span text:style-name="T1262">an<text:s/></text:span><text:span text:style-name="T1263">e</text:span><text:span text:style-name="T1264">y</text:span><text:span text:style-name="T1265">e</text:span><text:span text:style-name="T1266"><text:s/></text:span><text:span text:style-name="T1267">o</text:span><text:span text:style-name="T1268">n<text:s/></text:span><text:span text:style-name="T1269">y</text:span><text:span text:style-name="T1270">o</text:span><text:span text:style-name="T1271">u</text:span><text:span text:style-name="T1272">.</text:span><text:span text:style-name="T1273">”</text:span>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P</text:span><text:span text:style-name="T1280">e</text:span><text:span text:style-name="T1281">r</text:span><text:span text:style-name="T1282">k</text:span><text:span text:style-name="T1283"><text:s/>w</text:span><text:span text:style-name="T1284">as</text:span><text:span text:style-name="T1285"><text:s/></text:span><text:span text:style-name="T1286">d</text:span><text:span text:style-name="T1287">e</text:span><text:span text:style-name="T1288">f</text:span><text:span text:style-name="T1289">i</text:span><text:span text:style-name="T1290">a</text:span><text:span text:style-name="T1291">n</text:span><text:span text:style-name="T1292">t</text:span><text:span text:style-name="T1293">.</text:span><text:span text:style-name="T1294"><text:s/></text:span><text:span text:style-name="T1295">“</text:span><text:span text:style-name="T1296">I’</text:span><text:span text:style-name="T1297">m</text:span><text:span text:style-name="T1298"><text:s/></text:span><text:span text:style-name="T1299">p</text:span><text:span text:style-name="T1300">r</text:span><text:span text:style-name="T1301">e</text:span><text:span text:style-name="T1302">tt</text:span><text:span text:style-name="T1303">y</text:span><text:span text:style-name="T1304"><text:s/>m</text:span><text:span text:style-name="T1305">u</text:span><text:span text:style-name="T1306">c</text:span><text:span text:style-name="T1307">h</text:span><text:span text:style-name="T1308"><text:s/></text:span><text:span text:style-name="T1309">a</text:span><text:span text:style-name="T1310">l</text:span><text:span text:style-name="T1311">l</text:span><text:span text:style-name="T1312"><text:s/></text:span><text:span text:style-name="T1313">h</text:span><text:span text:style-name="T1314">e</text:span><text:span text:style-name="T1315">a</text:span><text:span text:style-name="T1316">l</text:span><text:span text:style-name="T1317">e</text:span><text:span text:style-name="T1318">d</text:span><text:span text:style-name="T1319"><text:s/></text:span><text:span text:style-name="T1320">u</text:span><text:span text:style-name="T1321">p</text:span><text:span text:style-name="T1322">.</text:span><text:span text:style-name="T1323">”<text:s/></text:span><text:span text:style-name="T1324">“</text:span><text:span text:style-name="T1325">W</text:span><text:span text:style-name="T1326">h</text:span><text:span text:style-name="T1327">a</text:span><text:span text:style-name="T1328">t</text:span><text:span text:style-name="T1329">’</text:span><text:span text:style-name="T1330">d</text:span><text:span text:style-name="T1331"><text:s/></text:span><text:span text:style-name="T1332">y</text:span><text:span text:style-name="T1333">o</text:span><text:span text:style-name="T1334">u<text:s/></text:span><text:span text:style-name="T1335">m</text:span><text:span text:style-name="T1336">e</text:span><text:span text:style-name="T1337">a</text:span><text:span text:style-name="T1338">n</text:span><text:span text:style-name="T1339">?</text:span><text:span text:style-name="T1340"><text:s/></text:span><text:span text:style-name="T1341">Y</text:span><text:span text:style-name="T1342">o</text:span><text:span text:style-name="T1343">u<text:s/></text:span><text:span text:style-name="T1344">s</text:span><text:span text:style-name="T1345">t</text:span><text:span text:style-name="T1346">il</text:span><text:span text:style-name="T1347">l</text:span><text:span text:style-name="T1348"><text:s/></text:span><text:span text:style-name="T1349">g</text:span><text:span text:style-name="T1350">o</text:span><text:span text:style-name="T1351">t</text:span><text:span text:style-name="T1352"><text:s/></text:span><text:span text:style-name="T1353">t</text:span><text:span text:style-name="T1354">h</text:span><text:span text:style-name="T1355">at</text:span><text:span text:style-name="T1356"><text:s/></text:span><text:span text:style-name="T1357">b</text:span><text:span text:style-name="T1358">i</text:span><text:span text:style-name="T1359">g</text:span><text:span text:style-name="T1360"><text:s/></text:span><text:span text:style-name="T1361">p</text:span><text:span text:style-name="T1362">a</text:span><text:span text:style-name="T1363">t</text:span><text:span text:style-name="T1364">c</text:span><text:span text:style-name="T1365">h</text:span><text:span text:style-name="T1366"><text:s/>o</text:span><text:span text:style-name="T1367">n</text:span><text:span text:style-name="T1368"><text:s/>y</text:span><text:span text:style-name="T1369">o</text:span><text:span text:style-name="T1370">u</text:span><text:span text:style-name="T1371">r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c</text:span><text:span text:style-name="T1378">h</text:span><text:span text:style-name="T1379">e</text:span><text:span text:style-name="T1380">s</text:span><text:span text:style-name="T1381">t</text:span><text:span text:style-name="T1382">.</text:span><text:span text:style-name="T1383">”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“</text:span><text:span text:style-name="T1390">I’</text:span><text:span text:style-name="T1391">m</text:span><text:span text:style-name="T1392"><text:s/></text:span><text:span text:style-name="T1393">a</text:span><text:span text:style-name="T1394">l</text:span><text:span text:style-name="T1395">l</text:span><text:span text:style-name="T1396"><text:s/></text:span><text:span text:style-name="T1397">h</text:span><text:span text:style-name="T1398">e</text:span><text:span text:style-name="T1399">a</text:span><text:span text:style-name="T1400">l</text:span><text:span text:style-name="T1401">e</text:span><text:span text:style-name="T1402">d</text:span><text:span text:style-name="T1403"><text:s/></text:span><text:span text:style-name="T1404">u</text:span><text:span text:style-name="T1405">p</text:span><text:span text:style-name="T1406"><text:s/></text:span><text:span text:style-name="T1407">un</text:span><text:span text:style-name="T1408">d</text:span><text:span text:style-name="T1409">e</text:span><text:span text:style-name="T1410">r</text:span><text:span text:style-name="T1411"><text:s/></text:span><text:span text:style-name="T1412">t</text:span><text:span text:style-name="T1413">h</text:span><text:span text:style-name="T1414">e</text:span><text:span text:style-name="T1415">r</text:span><text:span text:style-name="T1416">e</text:span><text:span text:style-name="T1417">.</text:span><text:span text:style-name="T1418"><text:s/></text:span><text:span text:style-name="T1419">T</text:span><text:span text:style-name="T1420">h</text:span><text:span text:style-name="T1421">a</text:span><text:span text:style-name="T1422">t</text:span><text:span text:style-name="T1423">’</text:span><text:span text:style-name="T1424">s</text:span><text:span text:style-name="T1425"><text:s/></text:span><text:span text:style-name="T1426">j</text:span><text:span text:style-name="T1427">u</text:span><text:span text:style-name="T1428">s</text:span><text:span text:style-name="T1429">t</text:span><text:span text:style-name="T1430"><text:s/></text:span><text:span text:style-name="T1431">s</text:span><text:span text:style-name="T1432">o</text:span><text:span text:style-name="T1433">m</text:span><text:span text:style-name="T1434">e</text:span><text:span text:style-name="T1435"><text:s/></text:span><text:span text:style-name="T1436">k</text:span><text:span text:style-name="T1437">i</text:span><text:span text:style-name="T1438">n</text:span><text:span text:style-name="T1439">d</text:span><text:span text:style-name="T1440">’</text:span><text:span text:style-name="T1441">a<text:s/></text:span><text:span text:style-name="T1442">m</text:span><text:span text:style-name="T1443">e</text:span><text:span text:style-name="T1444">d</text:span><text:span text:style-name="T1445">i</text:span><text:span text:style-name="T1446">c</text:span><text:span text:style-name="T1447">a</text:span><text:span text:style-name="T1448">t</text:span><text:span text:style-name="T1449">i</text:span><text:span text:style-name="T1450">o</text:span><text:span text:style-name="T1451">n</text:span><text:span text:style-name="T1452"><text:s/></text:span><text:span text:style-name="T1453">p</text:span><text:span text:style-name="T1454">a</text:span><text:span text:style-name="T1455">t</text:span><text:span text:style-name="T1456">c</text:span><text:span text:style-name="T1457">h</text:span><text:span text:style-name="T1458">.</text:span><text:span text:style-name="T1459"><text:s/></text:span><text:span text:style-name="T1460">T</text:span><text:span text:style-name="T1461">h</text:span><text:span text:style-name="T1462">e</text:span><text:span text:style-name="T1463"><text:s/></text:span><text:span text:style-name="T1464">D</text:span><text:span text:style-name="T1465">o</text:span><text:span text:style-name="T1466">c</text:span><text:span text:style-name="T1467"><text:s/></text:span><text:span text:style-name="T1468">s</text:span><text:span text:style-name="T1469">a</text:span><text:span text:style-name="T1470">i</text:span><text:span text:style-name="T1471">d</text:span><text:span text:style-name="T1472"><text:s/></text:span><text:span text:style-name="T1473">I</text:span><text:span text:style-name="T1474"><text:s/></text:span><text:span text:style-name="T1475">c</text:span><text:span text:style-name="T1476">an</text:span><text:span text:style-name="T1477"><text:s/></text:span><text:span text:style-name="T1478">g</text:span><text:span text:style-name="T1479">o</text:span><text:span text:style-name="T1480"><text:s/></text:span><text:span text:style-name="T1481">i</text:span><text:span text:style-name="T1482">n</text:span><text:span text:style-name="T1483"><text:s/></text:span><text:span text:style-name="T1484">t</text:span><text:span text:style-name="T1485">h</text:span><text:span text:style-name="T1486">e</text:span><text:span text:style-name="T1487"><text:s/></text:span><text:span text:style-name="T1488">w</text:span><text:span text:style-name="T1489">a</text:span><text:span text:style-name="T1490">t</text:span><text:span text:style-name="T1491">e</text:span><text:span text:style-name="T1492">r</text:span><text:span text:style-name="T1493"><text:s/></text:span><text:span text:style-name="T1494">w</text:span><text:span text:style-name="T1495">i</text:span><text:span text:style-name="T1496">t</text:span><text:span text:style-name="T1497">h<text:s/></text:span><text:span text:style-name="T1498">i</text:span><text:span text:style-name="T1499">t</text:span><text:span text:style-name="T1500"><text:s/></text:span><text:span text:style-name="T1501">a</text:span><text:span text:style-name="T1502">n</text:span><text:span text:style-name="T1503">d</text:span><text:span text:style-name="T1504"><text:s/></text:span><text:span text:style-name="T1505">e</text:span><text:span text:style-name="T1506">v</text:span><text:span text:style-name="T1507">e</text:span><text:span text:style-name="T1508">r</text:span><text:span text:style-name="T1509">yt</text:span><text:span text:style-name="T1510">h</text:span><text:span text:style-name="T1511">i</text:span><text:span text:style-name="T1512">n</text:span><text:span text:style-name="T1513">g</text:span><text:span text:style-name="T1514">.</text:span><text:span text:style-name="T1515">”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R</text:span><text:span text:style-name="T1522">J</text:span><text:span text:style-name="T1523"><text:s/></text:span><text:span text:style-name="T1524">t</text:span><text:span text:style-name="T1525">u</text:span><text:span text:style-name="T1526">r</text:span><text:span text:style-name="T1527">n</text:span><text:span text:style-name="T1528">e</text:span><text:span text:style-name="T1529">d<text:s/></text:span><text:span text:style-name="T1530">b</text:span><text:span text:style-name="T1531">a</text:span><text:span text:style-name="T1532">c</text:span><text:span text:style-name="T1533">k</text:span><text:span text:style-name="T1534"><text:s/></text:span><text:span text:style-name="T1535">t</text:span><text:span text:style-name="T1536">o</text:span><text:span text:style-name="T1537"><text:s/></text:span><text:span text:style-name="T1538">m</text:span><text:span text:style-name="T1539">e</text:span><text:span text:style-name="T1540">.</text:span><text:span text:style-name="T1541"><text:s/></text:span><text:span text:style-name="T1542">“</text:span><text:span text:style-name="T1543">S</text:span><text:span text:style-name="T1544">o</text:span><text:span text:style-name="T1545"><text:s/></text:span><text:span text:style-name="T1546">w</text:span><text:span text:style-name="T1547">h</text:span><text:span text:style-name="T1548">at</text:span><text:span text:style-name="T1549"><text:s/></text:span><text:span text:style-name="T1550">a</text:span><text:span text:style-name="T1551">b</text:span><text:span text:style-name="T1552">o</text:span><text:span text:style-name="T1553">u</text:span><text:span text:style-name="T1554">t</text:span><text:span text:style-name="T1555"><text:s/></text:span><text:span text:style-name="T1556">y</text:span><text:span text:style-name="T1557">o</text:span><text:span text:style-name="T1558">u</text:span><text:span text:style-name="T1559">?</text:span><text:span text:style-name="T1560"><text:s/></text:span><text:span text:style-name="T1561">A</text:span><text:span text:style-name="T1562">r</text:span><text:span text:style-name="T1563">e</text:span><text:span text:style-name="T1564"><text:s/></text:span><text:span text:style-name="T1565">y</text:span><text:span text:style-name="T1566">o</text:span><text:span text:style-name="T1567">u<text:s/></text:span><text:span text:style-name="T1568">g</text:span><text:span text:style-name="T1569">o</text:span><text:span text:style-name="T1570">i</text:span><text:span text:style-name="T1571">n</text:span><text:span text:style-name="T1572">g</text:span><text:span text:style-name="T1573"><text:s/></text:span><text:span text:style-name="T1574">b</text:span><text:span text:style-name="T1575">a</text:span><text:span text:style-name="T1576">c</text:span><text:span text:style-name="T1577">k</text:span><text:span text:style-name="T1578"><text:s/></text:span><text:span text:style-name="T1579">u</text:span><text:span text:style-name="T1580">p</text:span><text:span text:style-name="T1581">?</text:span><text:span text:style-name="T1582">”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“</text:span><text:span text:style-name="T1589">N</text:span><text:span text:style-name="T1590">o<text:s/></text:span><text:span text:style-name="T1591">w</text:span><text:span text:style-name="T1592">a</text:span><text:span text:style-name="T1593">y</text:span><text:span text:style-name="T1594">,</text:span><text:span text:style-name="T1595"><text:s/></text:span><text:span text:style-name="T1596">R</text:span><text:span text:style-name="T1597">J</text:span><text:span text:style-name="T1598">.</text:span><text:span text:style-name="T1599"><text:s/></text:span><text:span text:style-name="T1600">I’</text:span><text:span text:style-name="T1601">v</text:span><text:span text:style-name="T1602">e</text:span><text:span text:style-name="T1603"><text:s/></text:span><text:span text:style-name="T1604">g</text:span><text:span text:style-name="T1605">o</text:span><text:span text:style-name="T1606">t</text:span><text:span text:style-name="T1607"><text:s/></text:span><text:span text:style-name="T1608">e</text:span><text:span text:style-name="T1609">n</text:span><text:span text:style-name="T1610">o</text:span><text:span text:style-name="T1611">u</text:span><text:span text:style-name="T1612">g</text:span><text:span text:style-name="T1613">h</text:span><text:span text:style-name="T1614"><text:s/></text:span><text:span text:style-name="T1615">b</text:span><text:span text:style-name="T1616">o</text:span><text:span text:style-name="T1617">nu</text:span><text:span text:style-name="T1618">s</text:span><text:span text:style-name="T1619"><text:s/></text:span><text:span text:style-name="T1620">c</text:span><text:span text:style-name="T1621">r</text:span><text:span text:style-name="T1622">e</text:span><text:span text:style-name="T1623">d</text:span><text:span text:style-name="T1624">i</text:span><text:span text:style-name="T1625">t</text:span><text:span text:style-name="T1626">s</text:span><text:span text:style-name="T1627"><text:s/></text:span><text:span text:style-name="T1628">n</text:span><text:span text:style-name="T1629">o</text:span><text:span text:style-name="T1630">w</text:span><text:span text:style-name="T1631"><text:s/></text:span><text:span text:style-name="T1632">to</text:span><text:span text:style-name="T1633"><text:s/></text:span><text:span text:style-name="T1634">l</text:span><text:span text:style-name="T1635">a</text:span><text:span text:style-name="T1636">s</text:span><text:span text:style-name="T1637">t<text:s/></text:span><text:span text:style-name="T1638">m</text:span><text:span text:style-name="T1639">e</text:span><text:span text:style-name="T1640"><text:s/></text:span><text:span text:style-name="T1641">a</text:span><text:span text:style-name="T1642"><text:s/></text:span><text:span text:style-name="T1643">g</text:span><text:span text:style-name="T1644">oo</text:span><text:span text:style-name="T1645">d</text:span><text:span text:style-name="T1646"><text:s/></text:span><text:span text:style-name="T1647">w</text:span><text:span text:style-name="T1648">h</text:span><text:span text:style-name="T1649">il</text:span><text:span text:style-name="T1650">e</text:span><text:span text:style-name="T1651">.</text:span><text:span text:style-name="T1652"><text:s/></text:span><text:span text:style-name="T1653">T</text:span><text:span text:style-name="T1654">h</text:span><text:span text:style-name="T1655">at</text:span><text:span text:style-name="T1656"><text:s/></text:span><text:span text:style-name="T1657">w</text:span><text:span text:style-name="T1658">as</text:span><text:span text:style-name="T1659"><text:s/></text:span><text:span text:style-name="T1660">m</text:span><text:span text:style-name="T1661">y</text:span><text:span text:style-name="T1662"><text:s/></text:span><text:span text:style-name="T1663">p</text:span><text:span text:style-name="T1664">l</text:span><text:span text:style-name="T1665">an</text:span><text:span text:style-name="T1666"><text:s/></text:span><text:span text:style-name="T1667">f</text:span><text:span text:style-name="T1668">r</text:span><text:span text:style-name="T1669">o</text:span><text:span text:style-name="T1670">m</text:span><text:span text:style-name="T1671"><text:s/></text:span><text:span text:style-name="T1672">t</text:span><text:span text:style-name="T1673">h</text:span><text:span text:style-name="T1674">e</text:span><text:span text:style-name="T1675"><text:s/></text:span><text:span text:style-name="T1676">b</text:span><text:span text:style-name="T1677">e</text:span><text:span text:style-name="T1678">g</text:span><text:span text:style-name="T1679">i</text:span><text:span text:style-name="T1680">nn</text:span><text:span text:style-name="T1681">i</text:span><text:span text:style-name="T1682">n</text:span><text:span text:style-name="T1683">g</text:span><text:span text:style-name="T1684">.</text:span><text:span text:style-name="T1685">”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R</text:span><text:span text:style-name="T1692">J</text:span><text:span text:style-name="T1693"><text:s/></text:span><text:span text:style-name="T1694">b</text:span><text:span text:style-name="T1695">e</text:span><text:span text:style-name="T1696">c</text:span><text:span text:style-name="T1697">a</text:span><text:span text:style-name="T1698">m</text:span><text:span text:style-name="T1699">e</text:span><text:span text:style-name="T1700"><text:s/></text:span><text:span text:style-name="T1701">d</text:span><text:span text:style-name="T1702">i</text:span><text:span text:style-name="T1703">s</text:span><text:span text:style-name="T1704">t</text:span><text:span text:style-name="T1705">r</text:span><text:span text:style-name="T1706">a</text:span><text:span text:style-name="T1707">c</text:span><text:span text:style-name="T1708">t</text:span><text:span text:style-name="T1709">e</text:span><text:span text:style-name="T1710">d</text:span><text:span text:style-name="T1711">.</text:span><text:span text:style-name="T1712"><text:s/></text:span><text:span text:style-name="T1713">“</text:span><text:span text:style-name="T1714">P</text:span><text:span text:style-name="T1715">e</text:span><text:span text:style-name="T1716">r</text:span><text:span text:style-name="T1717">k</text:span><text:span text:style-name="T1718">,</text:span><text:span text:style-name="T1719"><text:s/></text:span><text:span text:style-name="T1720">t</text:span><text:span text:style-name="T1721">h</text:span><text:span text:style-name="T1722">at</text:span><text:span text:style-name="T1723"><text:s/></text:span><text:span text:style-name="T1724">g</text:span><text:span text:style-name="T1725">i</text:span><text:span text:style-name="T1726">r</text:span><text:span text:style-name="T1727">l</text:span><text:span text:style-name="T1728"><text:s/></text:span><text:span text:style-name="T1729">j</text:span><text:span text:style-name="T1730">u</text:span><text:span text:style-name="T1731">s</text:span><text:span text:style-name="T1732">t</text:span><text:span text:style-name="T1733"><text:s/></text:span><text:span text:style-name="T1734">w</text:span><text:span text:style-name="T1735">a</text:span><text:span text:style-name="T1736">v</text:span><text:span text:style-name="T1737">e</text:span><text:span text:style-name="T1738">d</text:span><text:span text:style-name="T1739"><text:s/></text:span><text:span text:style-name="T1740">at<text:s/></text:span><text:span text:style-name="T1741">y</text:span><text:span text:style-name="T1742">o</text:span><text:span text:style-name="T1743">u</text:span><text:span text:style-name="T1744">.</text:span><text:span text:style-name="T1745">”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“</text:span><text:span text:style-name="T1752">W</text:span><text:span text:style-name="T1753">h</text:span><text:span text:style-name="T1754">a</text:span><text:span text:style-name="T1755">t</text:span><text:span text:style-name="T1756">?</text:span><text:span text:style-name="T1757">”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“</text:span><text:span text:style-name="T1764">Y</text:span><text:span text:style-name="T1765">e</text:span><text:span text:style-name="T1766">a</text:span><text:span text:style-name="T1767">h</text:span><text:span text:style-name="T1768">,</text:span><text:span text:style-name="T1769"><text:s/></text:span><text:span text:style-name="T1770">s</text:span><text:span text:style-name="T1771">e</text:span><text:span text:style-name="T1772">e</text:span><text:span text:style-name="T1773"><text:s/></text:span><text:span text:style-name="T1774">t</text:span><text:span text:style-name="T1775">h</text:span><text:span text:style-name="T1776">e</text:span><text:span text:style-name="T1777"><text:s/></text:span><text:span text:style-name="T1778">t</text:span><text:span text:style-name="T1779">w</text:span><text:span text:style-name="T1780">o</text:span><text:span text:style-name="T1781"><text:s/></text:span><text:span text:style-name="T1782">t</text:span><text:span text:style-name="T1783">a</text:span><text:span text:style-name="T1784">l</text:span><text:span text:style-name="T1785">k</text:span><text:span text:style-name="T1786">i</text:span><text:span text:style-name="T1787">n</text:span><text:span text:style-name="T1788">g</text:span><text:span text:style-name="T1789"><text:s/></text:span><text:span text:style-name="T1790">t</text:span><text:span text:style-name="T1791">o</text:span><text:span text:style-name="T1792"><text:s/></text:span><text:span text:style-name="T1793">N</text:span><text:span text:style-name="T1794">i</text:span><text:span text:style-name="T1795">r</text:span><text:span text:style-name="T1796">a?</text:span><text:span text:style-name="T1797"><text:s/></text:span><text:span text:style-name="T1798">T</text:span><text:span text:style-name="T1799">h</text:span><text:span text:style-name="T1800">e</text:span><text:span text:style-name="T1801"><text:s/></text:span><text:span text:style-name="T1802">o</text:span><text:span text:style-name="T1803">n</text:span><text:span text:style-name="T1804">e</text:span><text:span text:style-name="T1805"><text:s/></text:span><text:span text:style-name="T1806">i</text:span><text:span text:style-name="T1807">n</text:span><text:span text:style-name="T1808"><text:s/></text:span><text:span text:style-name="T1809">t</text:span><text:span text:style-name="T1810">h</text:span><text:span text:style-name="T1811">e</text:span><text:span text:style-name="T1812"><text:s/></text:span><text:span text:style-name="T1813">p</text:span><text:span text:style-name="T1814">i</text:span><text:span text:style-name="T1815">n</text:span><text:span text:style-name="T1816">k<text:s/></text:span><text:span text:style-name="T1817">j</text:span><text:span text:style-name="T1818">u</text:span><text:span text:style-name="T1819">s</text:span><text:span text:style-name="T1820">t</text:span><text:span text:style-name="T1821"><text:s/></text:span><text:span text:style-name="T1822">l</text:span><text:span text:style-name="T1823">oo</text:span><text:span text:style-name="T1824">k</text:span><text:span text:style-name="T1825">e</text:span><text:span text:style-name="T1826">d</text:span><text:span text:style-name="T1827"><text:s/></text:span><text:span text:style-name="T1828">o</text:span><text:span text:style-name="T1829">v</text:span><text:span text:style-name="T1830">e</text:span><text:span text:style-name="T1831">r</text:span><text:span text:style-name="T1832"><text:s/></text:span><text:span text:style-name="T1833">a</text:span><text:span text:style-name="T1834">n</text:span><text:span text:style-name="T1835">d</text:span><text:span text:style-name="T1836"><text:s/></text:span><text:span text:style-name="T1837">w</text:span><text:span text:style-name="T1838">a</text:span><text:span text:style-name="T1839">v</text:span><text:span text:style-name="T1840">e</text:span><text:span text:style-name="T1841">d</text:span><text:span text:style-name="T1842"><text:s/></text:span><text:span text:style-name="T1843">at</text:span><text:span text:style-name="T1844"><text:s/></text:span><text:span text:style-name="T1845">y</text:span><text:span text:style-name="T1846">o</text:span><text:span text:style-name="T1847">u</text:span><text:span text:style-name="T1848">.</text:span><text:span text:style-name="T1849">”</text:span>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“</text:span><text:span text:style-name="T1856">R</text:span><text:span text:style-name="T1857">e</text:span><text:span text:style-name="T1858">a</text:span><text:span text:style-name="T1859">ll</text:span><text:span text:style-name="T1860">y</text:span><text:span text:style-name="T1861">?</text:span><text:span text:style-name="T1862"><text:s/></text:span><text:span text:style-name="T1863">I</text:span><text:span text:style-name="T1864"><text:s/></text:span><text:span text:style-name="T1865">b</text:span><text:span text:style-name="T1866">e</text:span><text:span text:style-name="T1867">tt</text:span><text:span text:style-name="T1868">e</text:span><text:span text:style-name="T1869">r</text:span><text:span text:style-name="T1870"><text:s/></text:span><text:span text:style-name="T1871">g</text:span><text:span text:style-name="T1872">o</text:span><text:span text:style-name="T1873"><text:s/></text:span><text:span text:style-name="T1874">s</text:span><text:span text:style-name="T1875">e</text:span><text:span text:style-name="T1876">e</text:span><text:span text:style-name="T1877"><text:s/></text:span><text:span text:style-name="T1878">i</text:span><text:span text:style-name="T1879">f</text:span><text:span text:style-name="T1880"><text:s/></text:span><text:span text:style-name="T1881">N</text:span><text:span text:style-name="T1882">i</text:span><text:span text:style-name="T1883">r</text:span><text:span text:style-name="T1884">a</text:span><text:span text:style-name="T1885"><text:s/></text:span><text:span text:style-name="T1886">n</text:span><text:span text:style-name="T1887">ee</text:span><text:span text:style-name="T1888">d</text:span><text:span text:style-name="T1889">s a</text:span><text:span text:style-name="T1890"><text:s/></text:span><text:span text:style-name="T1891">d</text:span><text:span text:style-name="T1892">r</text:span><text:span text:style-name="T1893">i</text:span><text:span text:style-name="T1894">n</text:span><text:span text:style-name="T1895">k</text:span><text:span text:style-name="T1896"><text:s/></text:span><text:span text:style-name="T1897">o</text:span><text:span text:style-name="T1898">r a</text:span><text:span text:style-name="T1899">n</text:span><text:span text:style-name="T1900">yt</text:span><text:span text:style-name="T1901">h</text:span><text:span text:style-name="T1902">i</text:span><text:span text:style-name="T1903">n</text:span><text:span text:style-name="T1904">g</text:span><text:span text:style-name="T1905">.</text:span><text:span text:style-name="T1906">”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W</text:span><text:span text:style-name="T1913">i</text:span><text:span text:style-name="T1914">t</text:span><text:span text:style-name="T1915">h</text:span><text:span text:style-name="T1916"><text:s/></text:span><text:span text:style-name="T1917">t</text:span><text:span text:style-name="T1918">h</text:span><text:span text:style-name="T1919">at</text:span><text:span text:style-name="T1920"><text:s/></text:span><text:span text:style-name="T1921">P</text:span><text:span text:style-name="T1922">e</text:span><text:span text:style-name="T1923">r</text:span><text:span text:style-name="T1924">k</text:span><text:span text:style-name="T1925"><text:s/></text:span><text:span text:style-name="T1926">c</text:span><text:span text:style-name="T1927">li</text:span><text:span text:style-name="T1928">mb</text:span><text:span text:style-name="T1929">e</text:span><text:span text:style-name="T1930">d<text:s/></text:span><text:span text:style-name="T1931">u</text:span><text:span text:style-name="T1932">p</text:span><text:span text:style-name="T1933"><text:s/></text:span><text:span text:style-name="T1934">a</text:span><text:span text:style-name="T1935">n</text:span><text:span text:style-name="T1936">d</text:span><text:span text:style-name="T1937"><text:s/></text:span><text:span text:style-name="T1938">s</text:span><text:span text:style-name="T1939">hu</text:span><text:span text:style-name="T1940">ff</text:span><text:span text:style-name="T1941">l</text:span><text:span text:style-name="T1942">e</text:span><text:span text:style-name="T1943">d<text:s/></text:span><text:span text:style-name="T1944">t</text:span><text:span text:style-name="T1945">o</text:span><text:span text:style-name="T1946">w</text:span><text:span text:style-name="T1947">a</text:span><text:span text:style-name="T1948">r</text:span><text:span text:style-name="T1949">d</text:span><text:span text:style-name="T1950"><text:s/>t</text:span><text:span text:style-name="T1951">h</text:span><text:span text:style-name="T1952">e<text:s/></text:span><text:span text:style-name="T1953">t</text:span><text:span text:style-name="T1954">h</text:span><text:span text:style-name="T1955">r</text:span><text:span text:style-name="T1956">ee</text:span><text:span text:style-name="T1957">s</text:span><text:span text:style-name="T1958">o</text:span><text:span text:style-name="T1959">m</text:span><text:span text:style-name="T1960">e</text:span><text:span text:style-name="T1961">.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R</text:span><text:span text:style-name="T1968">J</text:span><text:span text:style-name="T1969"><text:s/></text:span><text:span text:style-name="T1970">l</text:span><text:span text:style-name="T1971">oo</text:span><text:span text:style-name="T1972">k</text:span><text:span text:style-name="T1973">e</text:span><text:span text:style-name="T1974">d<text:s/></text:span><text:span text:style-name="T1975">o</text:span><text:span text:style-name="T1976">v</text:span><text:span text:style-name="T1977">e</text:span><text:span text:style-name="T1978">r</text:span><text:span text:style-name="T1979"><text:s/></text:span><text:span text:style-name="T1980">at</text:span><text:span text:style-name="T1981"><text:s/></text:span><text:span text:style-name="T1982">m</text:span><text:span text:style-name="T1983">e</text:span><text:span text:style-name="T1984">.</text:span><text:span text:style-name="T1985"><text:s/></text:span><text:span text:style-name="T1986">“</text:span><text:span text:style-name="T1987">I</text:span><text:span text:style-name="T1988"><text:s/></text:span><text:span text:style-name="T1989">b</text:span><text:span text:style-name="T1990">e</text:span><text:span text:style-name="T1991">tt</text:span><text:span text:style-name="T1992">e</text:span><text:span text:style-name="T1993">r</text:span><text:span text:style-name="T1994"><text:s/></text:span><text:span text:style-name="T1995">g</text:span><text:span text:style-name="T1996">o</text:span><text:span text:style-name="T1997"><text:s/></text:span><text:span text:style-name="T1998">w</text:span><text:span text:style-name="T1999">i</text:span><text:span text:style-name="T2000">t</text:span><text:span text:style-name="T2001">h</text:span><text:span text:style-name="T2002"><text:s/></text:span><text:span text:style-name="T2003">h</text:span><text:span text:style-name="T2004">i</text:span><text:span text:style-name="T2005">m</text:span><text:span text:style-name="T2006">.</text:span><text:span text:style-name="T2007"><text:s/></text:span><text:span text:style-name="T2008">I’</text:span><text:span text:style-name="T2009">m<text:s/></text:span><text:span text:style-name="T2010">s</text:span><text:span text:style-name="T2011">u</text:span><text:span text:style-name="T2012">pp</text:span><text:span text:style-name="T2013">o</text:span><text:span text:style-name="T2014">s</text:span><text:span text:style-name="T2015">e</text:span><text:span text:style-name="T2016">d</text:span><text:span text:style-name="T2017"><text:s/></text:span><text:span text:style-name="T2018">t</text:span><text:span text:style-name="T2019">o</text:span><text:span text:style-name="T2020"><text:s/></text:span><text:span text:style-name="T2021">k</text:span><text:span text:style-name="T2022">ee</text:span><text:span text:style-name="T2023">p</text:span><text:span text:style-name="T2024"><text:s/></text:span><text:span text:style-name="T2025">an</text:span><text:span text:style-name="T2026"><text:s/></text:span><text:span text:style-name="T2027">e</text:span><text:span text:style-name="T2028">y</text:span><text:span text:style-name="T2029">e</text:span><text:span text:style-name="T2030"><text:s/></text:span><text:span text:style-name="T2031">o</text:span><text:span text:style-name="T2032">n</text:span><text:span text:style-name="T2033"><text:s/></text:span><text:span text:style-name="T2034">h</text:span><text:span text:style-name="T2035">i</text:span><text:span text:style-name="T2036">m</text:span><text:span text:style-name="T2037">.</text:span><text:span text:style-name="T2038"><text:s/></text:span><text:span text:style-name="T2039">H</text:span><text:span text:style-name="T2040">e</text:span><text:span text:style-name="T2041">’</text:span><text:span text:style-name="T2042">s</text:span><text:span text:style-name="T2043"><text:s/></text:span><text:span text:style-name="T2044">n</text:span><text:span text:style-name="T2045">o</text:span><text:span text:style-name="T2046">t</text:span><text:span text:style-name="T2047"><text:s/></text:span><text:span text:style-name="T2048">s</text:span><text:span text:style-name="T2049">u</text:span><text:span text:style-name="T2050">pp</text:span><text:span text:style-name="T2051">o</text:span><text:span text:style-name="T2052">s</text:span><text:span text:style-name="T2053">e</text:span><text:span text:style-name="T2054">d</text:span><text:span text:style-name="T2055"><text:s/></text:span><text:span text:style-name="T2056">t</text:span><text:span text:style-name="T2057">o<text:s/></text:span><text:span text:style-name="T2058">e</text:span><text:span text:style-name="T2059">x</text:span><text:span text:style-name="T2060">e</text:span><text:span text:style-name="T2061">r</text:span><text:span text:style-name="T2062">t</text:span><text:span text:style-name="T2063"><text:s/></text:span><text:span text:style-name="T2064">h</text:span><text:span text:style-name="T2065">i</text:span><text:span text:style-name="T2066">m</text:span><text:span text:style-name="T2067">s</text:span><text:span text:style-name="T2068">e</text:span><text:span text:style-name="T2069">l</text:span><text:span text:style-name="T2070">f</text:span><text:span text:style-name="T2071">.</text:span><text:span text:style-name="T2072">”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I</text:span><text:span text:style-name="T2079"><text:s/></text:span><text:span text:style-name="T2080">g</text:span><text:span text:style-name="T2081">a</text:span><text:span text:style-name="T2082">v</text:span><text:span text:style-name="T2083">e</text:span><text:span text:style-name="T2084"><text:s/></text:span><text:span text:style-name="T2085">a</text:span><text:span text:style-name="T2086"><text:s/></text:span><text:span text:style-name="T2087">w</text:span><text:span text:style-name="T2088">a</text:span><text:span text:style-name="T2089">v</text:span><text:span text:style-name="T2090">e</text:span><text:span text:style-name="T2091">,</text:span><text:span text:style-name="T2092"><text:s/></text:span><text:span text:style-name="T2093">a</text:span><text:span text:style-name="T2094">n</text:span><text:span text:style-name="T2095">d</text:span><text:span text:style-name="T2096"><text:s/></text:span><text:span text:style-name="T2097">o</text:span><text:span text:style-name="T2098">f</text:span><text:span text:style-name="T2099">f</text:span><text:span text:style-name="T2100"><text:s/></text:span><text:span text:style-name="T2101">h</text:span><text:span text:style-name="T2102">e</text:span><text:span text:style-name="T2103"><text:s/></text:span><text:span text:style-name="T2104">w</text:span><text:span text:style-name="T2105">e</text:span><text:span text:style-name="T2106">n</text:span><text:span text:style-name="T2107">t</text:span><text:span text:style-name="T2108">.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T</text:span><text:span text:style-name="T2115">h</text:span><text:span text:style-name="T2116">e</text:span><text:span text:style-name="T2117"><text:s/></text:span><text:span text:style-name="T2118">n</text:span><text:span text:style-name="T2119">oo</text:span><text:span text:style-name="T2120">n</text:span><text:span text:style-name="T2121"><text:s/></text:span><text:span text:style-name="T2122">s</text:span><text:span text:style-name="T2123">u</text:span><text:span text:style-name="T2124">n</text:span><text:span text:style-name="T2125"><text:s/></text:span><text:span text:style-name="T2126">b</text:span><text:span text:style-name="T2127">e</text:span><text:span text:style-name="T2128">at</text:span><text:span text:style-name="T2129"><text:s/></text:span><text:span text:style-name="T2130">d</text:span><text:span text:style-name="T2131">o</text:span><text:span text:style-name="T2132">w</text:span><text:span text:style-name="T2133">n</text:span><text:span text:style-name="T2134"><text:s/></text:span><text:span text:style-name="T2135">o</text:span><text:span text:style-name="T2136">n</text:span><text:span text:style-name="T2137"><text:s/></text:span><text:span text:style-name="T2138">m</text:span><text:span text:style-name="T2139">y</text:span><text:span text:style-name="T2140"><text:s/></text:span><text:span text:style-name="T2141">a</text:span><text:span text:style-name="T2142">l</text:span><text:span text:style-name="T2143">m</text:span><text:span text:style-name="T2144">o</text:span><text:span text:style-name="T2145">s</text:span><text:span text:style-name="T2146">t</text:span><text:span text:style-name="T2147">-</text:span><text:span text:style-name="T2148">h</text:span><text:span text:style-name="T2149">e</text:span><text:span text:style-name="T2150">a</text:span><text:span text:style-name="T2151">l</text:span><text:span text:style-name="T2152">e</text:span><text:span text:style-name="T2153">d</text:span><text:span text:style-name="T2154">,<text:s/></text:span><text:span text:style-name="T2155">s</text:span><text:span text:style-name="T2156">t</text:span><text:span text:style-name="T2157">ill</text:span><text:span text:style-name="T2158">-<text:s/></text:span><text:span text:style-name="T2159">b</text:span><text:span text:style-name="T2160">r</text:span><text:span text:style-name="T2161">u</text:span><text:span text:style-name="T2162">i</text:span><text:span text:style-name="T2163">s</text:span><text:span text:style-name="T2164">e</text:span><text:span text:style-name="T2165">d</text:span><text:span text:style-name="T2166"><text:s/></text:span><text:span text:style-name="T2167">c</text:span><text:span text:style-name="T2168">h</text:span><text:span text:style-name="T2169">e</text:span><text:span text:style-name="T2170">s</text:span><text:span text:style-name="T2171">t</text:span><text:span text:style-name="T2172">.</text:span><text:span text:style-name="T2173"><text:s/></text:span><text:span text:style-name="T2174">I</text:span><text:span text:style-name="T2175">t</text:span><text:span text:style-name="T2176"><text:s/></text:span><text:span text:style-name="T2177">f</text:span><text:span text:style-name="T2178">e</text:span><text:span text:style-name="T2179">l</text:span><text:span text:style-name="T2180">t</text:span><text:span text:style-name="T2181"><text:s/></text:span><text:span text:style-name="T2182">g</text:span><text:span text:style-name="T2183">oo</text:span><text:span text:style-name="T2184">d</text:span><text:span text:style-name="T2185">.</text:span><text:span text:style-name="T2186"><text:s/></text:span><text:span text:style-name="T2187">T</text:span><text:span text:style-name="T2188">h</text:span><text:span text:style-name="T2189">e</text:span><text:span text:style-name="T2190"><text:s/></text:span><text:span text:style-name="T2191">t</text:span><text:span text:style-name="T2192">i</text:span><text:span text:style-name="T2193">d</text:span><text:span text:style-name="T2194">e</text:span><text:span text:style-name="T2195"><text:s/></text:span><text:span text:style-name="T2196">w</text:span><text:span text:style-name="T2197">as</text:span><text:span text:style-name="T2198"><text:s/></text:span><text:span text:style-name="T2199">c</text:span><text:span text:style-name="T2200">o</text:span><text:span text:style-name="T2201">m</text:span><text:span text:style-name="T2202">i</text:span><text:span text:style-name="T2203">n</text:span><text:span text:style-name="T2204">g</text:span><text:span text:style-name="T2205"><text:s/></text:span><text:span text:style-name="T2206">i</text:span><text:span text:style-name="T2207">n</text:span><text:span text:style-name="T2208"><text:s/></text:span><text:span text:style-name="T2209">d</text:span><text:span text:style-name="T2210">r</text:span><text:span text:style-name="T2211">a</text:span><text:span text:style-name="T2212">w</text:span><text:span text:style-name="T2213">i</text:span><text:span text:style-name="T2214">n</text:span><text:span text:style-name="T2215">g<text:s/></text:span><text:span text:style-name="T2216">li</text:span><text:span text:style-name="T2217">n</text:span><text:span text:style-name="T2218">e</text:span><text:span text:style-name="T2219">s</text:span><text:span text:style-name="T2220"><text:s/></text:span><text:span text:style-name="T2221">i</text:span><text:span text:style-name="T2222">n</text:span><text:span text:style-name="T2223"><text:s/></text:span><text:span text:style-name="T2224">t</text:span><text:span text:style-name="T2225">h</text:span><text:span text:style-name="T2226">e</text:span><text:span text:style-name="T2227"><text:s/></text:span><text:span text:style-name="T2228">s</text:span><text:span text:style-name="T2229">a</text:span><text:span text:style-name="T2230">n</text:span><text:span text:style-name="T2231">d</text:span><text:span text:style-name="T2232"><text:s/></text:span><text:span text:style-name="T2233">i</text:span><text:span text:style-name="T2234">n</text:span><text:span text:style-name="T2235"><text:s/></text:span><text:span text:style-name="T2236">f</text:span><text:span text:style-name="T2237">r</text:span><text:span text:style-name="T2238">o</text:span><text:span text:style-name="T2239">n</text:span><text:span text:style-name="T2240">t</text:span><text:span text:style-name="T2241"><text:s/></text:span><text:span text:style-name="T2242">o</text:span><text:span text:style-name="T2243">f</text:span><text:span text:style-name="T2244"><text:s/></text:span><text:span text:style-name="T2245">m</text:span><text:span text:style-name="T2246">e</text:span><text:span text:style-name="T2247">.</text:span><text:span text:style-name="T2248"><text:s/></text:span><text:span text:style-name="T2249">T</text:span><text:span text:style-name="T2250">h</text:span><text:span text:style-name="T2251">e</text:span><text:span text:style-name="T2252">r</text:span><text:span text:style-name="T2253">e</text:span><text:span text:style-name="T2254"><text:s/></text:span><text:span text:style-name="T2255">w</text:span><text:span text:style-name="T2256">as</text:span><text:span text:style-name="T2257"><text:s/></text:span><text:span text:style-name="T2258">s</text:span><text:span text:style-name="T2259">o</text:span><text:span text:style-name="T2260"><text:s/></text:span><text:span text:style-name="T2261">m</text:span><text:span text:style-name="T2262">u</text:span><text:span text:style-name="T2263">c</text:span><text:span text:style-name="T2264">h</text:span><text:span text:style-name="T2265"><text:s/></text:span><text:span text:style-name="T2266">t</text:span><text:span text:style-name="T2267">o</text:span><text:span text:style-name="T2268"><text:s/></text:span><text:span text:style-name="T2269">s</text:span><text:span text:style-name="T2270">o</text:span><text:span text:style-name="T2271">r</text:span><text:span text:style-name="T2272">t<text:s/></text:span><text:span text:style-name="T2273">o</text:span><text:span text:style-name="T2274">u</text:span><text:span text:style-name="T2275">t</text:span><text:span text:style-name="T2276">.</text:span><text:span text:style-name="T2277"><text:s/></text:span><text:span text:style-name="T2278">I</text:span><text:span text:style-name="T2279"><text:s/></text:span><text:span text:style-name="T2280">k</text:span><text:span text:style-name="T2281">n</text:span><text:span text:style-name="T2282">e</text:span><text:span text:style-name="T2283">w</text:span><text:span text:style-name="T2284"><text:s/></text:span><text:span text:style-name="T2285">it</text:span><text:span text:style-name="T2286"><text:s/></text:span><text:span text:style-name="T2287">w</text:span><text:span text:style-name="T2288">o</text:span><text:span text:style-name="T2289">u</text:span><text:span text:style-name="T2290">l</text:span><text:span text:style-name="T2291">d</text:span><text:span text:style-name="T2292"><text:s/></text:span><text:span text:style-name="T2293">t</text:span><text:span text:style-name="T2294">a</text:span><text:span text:style-name="T2295">k</text:span><text:span text:style-name="T2296">e</text:span><text:span text:style-name="T2297"><text:s/></text:span><text:span text:style-name="T2298">a</text:span><text:span text:style-name="T2299"><text:s/></text:span><text:span text:style-name="T2300">l</text:span><text:span text:style-name="T2301">o</text:span><text:span text:style-name="T2302">n</text:span><text:span text:style-name="T2303">g</text:span><text:span text:style-name="T2304"><text:s/></text:span><text:span text:style-name="T2305">t</text:span><text:span text:style-name="T2306">i</text:span><text:span text:style-name="T2307">m</text:span><text:span text:style-name="T2308">e</text:span><text:span text:style-name="T2309">.</text:span><text:span text:style-name="T2310"><text:s/></text:span><text:span text:style-name="T2311">I</text:span><text:span text:style-name="T2312"><text:s/></text:span><text:span text:style-name="T2313">t</text:span><text:span text:style-name="T2314">h</text:span><text:span text:style-name="T2315">o</text:span><text:span text:style-name="T2316">u</text:span><text:span text:style-name="T2317">g</text:span><text:span text:style-name="T2318">h</text:span><text:span text:style-name="T2319">t</text:span><text:span text:style-name="T2320"><text:s/></text:span><text:span text:style-name="T2321">o</text:span><text:span text:style-name="T2322">f</text:span><text:span text:style-name="T2323"><text:s/></text:span><text:span text:style-name="T2324">t</text:span><text:span text:style-name="T2325">h</text:span><text:span text:style-name="T2326">e<text:s/></text:span><text:span text:style-name="T2327">E</text:span><text:span text:style-name="T2328">m</text:span><text:span text:style-name="T2329">i</text:span><text:span text:style-name="T2330">ss</text:span><text:span text:style-name="T2331">a</text:span><text:span text:style-name="T2332">r</text:span><text:span text:style-name="T2333">y</text:span><text:span text:style-name="T2334">.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I</text:span><text:span text:style-name="T2341">n</text:span><text:span text:style-name="T2342"><text:s/></text:span><text:span text:style-name="T2343">m</text:span><text:span text:style-name="T2344">y</text:span><text:span text:style-name="T2345"><text:s/></text:span><text:span text:style-name="T2346">b</text:span><text:span text:style-name="T2347">a</text:span><text:span text:style-name="T2348">g</text:span><text:span text:style-name="T2349">,</text:span><text:span text:style-name="T2350"><text:s/></text:span><text:span text:style-name="T2351">i</text:span><text:span text:style-name="T2352">n</text:span><text:span text:style-name="T2353"><text:s/></text:span><text:span text:style-name="T2354">a</text:span><text:span text:style-name="T2355"><text:s/></text:span><text:span text:style-name="T2356">s</text:span><text:span text:style-name="T2357">m</text:span><text:span text:style-name="T2358">a</text:span><text:span text:style-name="T2359">l</text:span><text:span text:style-name="T2360">l</text:span><text:span text:style-name="T2361"><text:s/></text:span><text:span text:style-name="T2362">c</text:span><text:span text:style-name="T2363">o</text:span><text:span text:style-name="T2364">tt</text:span><text:span text:style-name="T2365">o</text:span><text:span text:style-name="T2366">n</text:span><text:span text:style-name="T2367"><text:s/></text:span><text:span text:style-name="T2368">s</text:span><text:span text:style-name="T2369">a</text:span><text:span text:style-name="T2370">t</text:span><text:span text:style-name="T2371">c</text:span><text:span text:style-name="T2372">h</text:span><text:span text:style-name="T2373">e</text:span><text:span text:style-name="T2374">l</text:span><text:span text:style-name="T2375">,</text:span><text:span text:style-name="T2376"><text:s/></text:span><text:span text:style-name="T2377">I</text:span><text:span text:style-name="T2378"><text:s/></text:span><text:span text:style-name="T2379">f</text:span><text:span text:style-name="T2380">o</text:span><text:span text:style-name="T2381">un</text:span><text:span text:style-name="T2382">d</text:span><text:span text:style-name="T2383"><text:s/></text:span><text:span text:style-name="T2384">t</text:span><text:span text:style-name="T2385">h</text:span><text:span text:style-name="T2386">e</text:span><text:span text:style-name="T2387"><text:s/></text:span><text:span text:style-name="T2388">r</text:span><text:span text:style-name="T2389">o</text:span><text:span text:style-name="T2390">un</text:span><text:span text:style-name="T2391">d<text:s/></text:span><text:span text:style-name="T2392">c</text:span><text:span text:style-name="T2393">r</text:span><text:span text:style-name="T2394">y</text:span><text:span text:style-name="T2395">s</text:span><text:span text:style-name="T2396">t</text:span><text:span text:style-name="T2397">al</text:span><text:span text:style-name="T2398"><text:s/></text:span><text:span text:style-name="T2399">s</text:span><text:span text:style-name="T2400">h</text:span><text:span text:style-name="T2401">e</text:span><text:span text:style-name="T2402"><text:s/></text:span><text:span text:style-name="T2403">h</text:span><text:span text:style-name="T2404">ad</text:span><text:span text:style-name="T2405"><text:s/></text:span><text:span text:style-name="T2406">l</text:span><text:span text:style-name="T2407">e</text:span><text:span text:style-name="T2408">f</text:span><text:span text:style-name="T2409">t</text:span><text:span text:style-name="T2410"><text:s/></text:span><text:span text:style-name="T2411">m</text:span><text:span text:style-name="T2412">e</text:span><text:span text:style-name="T2413">.</text:span><text:span text:style-name="T2414"><text:s/></text:span><text:span text:style-name="T2415">I</text:span><text:span text:style-name="T2416"><text:s/></text:span><text:span text:style-name="T2417">h</text:span><text:span text:style-name="T2418">e</text:span><text:span text:style-name="T2419">l</text:span><text:span text:style-name="T2420">d</text:span><text:span text:style-name="T2421"><text:s/></text:span><text:span text:style-name="T2422">i</text:span><text:span text:style-name="T2423">t</text:span><text:span text:style-name="T2424"><text:s/></text:span><text:span text:style-name="T2425">i</text:span><text:span text:style-name="T2426">n</text:span><text:span text:style-name="T2427"><text:s/></text:span><text:span text:style-name="T2428">m</text:span><text:span text:style-name="T2429">y</text:span><text:span text:style-name="T2430"><text:s/></text:span><text:span text:style-name="T2431">h</text:span><text:span text:style-name="T2432">a</text:span><text:span text:style-name="T2433">n</text:span><text:span text:style-name="T2434">d a</text:span><text:span text:style-name="T2435">n</text:span><text:span text:style-name="T2436">d</text:span><text:span text:style-name="T2437"><text:s/></text:span><text:span text:style-name="T2438">f</text:span><text:span text:style-name="T2439">e</text:span><text:span text:style-name="T2440">l</text:span><text:span text:style-name="T2441">t</text:span><text:span text:style-name="T2442"><text:s/></text:span><text:span text:style-name="T2443">t</text:span><text:span text:style-name="T2444">h</text:span><text:span text:style-name="T2445">e<text:s/></text:span><text:span text:style-name="T2446">s</text:span><text:span text:style-name="T2447">t</text:span><text:span text:style-name="T2448">r</text:span><text:span text:style-name="T2449">a</text:span><text:span text:style-name="T2450">n</text:span><text:span text:style-name="T2451">g</text:span><text:span text:style-name="T2452">e</text:span><text:span text:style-name="T2453"><text:s/></text:span><text:span text:style-name="T2454">p</text:span><text:span text:style-name="T2455">o</text:span><text:span text:style-name="T2456">w</text:span><text:span text:style-name="T2457">e</text:span><text:span text:style-name="T2458">r</text:span><text:span text:style-name="T2459"><text:s/></text:span><text:span text:style-name="T2460">i</text:span><text:span text:style-name="T2461">t</text:span><text:span text:style-name="T2462"><text:s/></text:span><text:span text:style-name="T2463">p</text:span><text:span text:style-name="T2464">o</text:span><text:span text:style-name="T2465">ss</text:span><text:span text:style-name="T2466">e</text:span><text:span text:style-name="T2467">ss</text:span><text:span text:style-name="T2468">e</text:span><text:span text:style-name="T2469">d</text:span><text:span text:style-name="T2470">.</text:span><text:span text:style-name="T2471"><text:s/></text:span><text:span text:style-name="T2472">I</text:span><text:span text:style-name="T2473"><text:s/></text:span><text:span text:style-name="T2474">c</text:span><text:span text:style-name="T2475">o</text:span><text:span text:style-name="T2476">u</text:span><text:span text:style-name="T2477">l</text:span><text:span text:style-name="T2478">d</text:span><text:span text:style-name="T2479"><text:s/></text:span><text:span text:style-name="T2480">f</text:span><text:span text:style-name="T2481">ee</text:span><text:span text:style-name="T2482">l</text:span><text:span text:style-name="T2483"><text:s/></text:span><text:span text:style-name="T2484">a</text:span><text:span text:style-name="T2485"><text:s/></text:span><text:span text:style-name="T2486">m</text:span><text:span text:style-name="T2487">e</text:span><text:span text:style-name="T2488">ss</text:span><text:span text:style-name="T2489">a</text:span><text:span text:style-name="T2490">g</text:span><text:span text:style-name="T2491">e</text:span><text:span text:style-name="T2492"><text:s/></text:span><text:span text:style-name="T2493">w</text:span><text:span text:style-name="T2494">i</text:span><text:span text:style-name="T2495">t</text:span><text:span text:style-name="T2496">h</text:span><text:span text:style-name="T2497">i</text:span><text:span text:style-name="T2498">n<text:s/></text:span><text:span text:style-name="T2499">i</text:span><text:span text:style-name="T2500">t</text:span><text:span text:style-name="T2501">,</text:span><text:span text:style-name="T2502"><text:s/></text:span><text:span text:style-name="T2503">b</text:span><text:span text:style-name="T2504">u</text:span><text:span text:style-name="T2505">t</text:span><text:span text:style-name="T2506"><text:s/></text:span><text:span text:style-name="T2507">w</text:span><text:span text:style-name="T2508">as</text:span><text:span text:style-name="T2509"><text:s/></text:span><text:span text:style-name="T2510">h</text:span><text:span text:style-name="T2511">a</text:span><text:span text:style-name="T2512">v</text:span><text:span text:style-name="T2513">i</text:span><text:span text:style-name="T2514">n</text:span><text:span text:style-name="T2515">g</text:span><text:span text:style-name="T2516"><text:s/></text:span><text:span text:style-name="T2517">t</text:span><text:span text:style-name="T2518">r</text:span><text:span text:style-name="T2519">o</text:span><text:span text:style-name="T2520">u</text:span><text:span text:style-name="T2521">b</text:span><text:span text:style-name="T2522">l</text:span><text:span text:style-name="T2523">e</text:span><text:span text:style-name="T2524"><text:s/></text:span><text:span text:style-name="T2525">t</text:span><text:span text:style-name="T2526">r</text:span><text:span text:style-name="T2527">a</text:span><text:span text:style-name="T2528">n</text:span><text:span text:style-name="T2529">s</text:span><text:span text:style-name="T2530">l</text:span><text:span text:style-name="T2531">a</text:span><text:span text:style-name="T2532">t</text:span><text:span text:style-name="T2533">i</text:span><text:span text:style-name="T2534">n</text:span><text:span text:style-name="T2535">g</text:span><text:span text:style-name="T2536">.</text:span><text:span text:style-name="T2537"><text:s/></text:span><text:span text:style-name="T2538">I</text:span><text:span text:style-name="T2539">t</text:span><text:span text:style-name="T2540"><text:s/></text:span><text:span text:style-name="T2541">w</text:span><text:span text:style-name="T2542">as</text:span><text:span text:style-name="T2543"><text:s/></text:span><text:span text:style-name="T2544">s</text:span><text:span text:style-name="T2545">o</text:span><text:span text:style-name="T2546">m</text:span><text:span text:style-name="T2547">e</text:span><text:span text:style-name="T2548">t</text:span><text:span text:style-name="T2549">h</text:span><text:span text:style-name="T2550">i</text:span><text:span text:style-name="T2551">n</text:span><text:span text:style-name="T2552">g<text:s/></text:span><text:span text:style-name="T2553">li</text:span><text:span text:style-name="T2554">k</text:span><text:span text:style-name="T2555">e</text:span><text:span text:style-name="T2556">,<text:s/></text:span><text:span text:style-name="T2557">‘</text:span><text:span text:style-name="T2558">un</text:span><text:span text:style-name="T2559">e</text:span><text:span text:style-name="T2560">x</text:span><text:span text:style-name="T2561">p</text:span><text:span text:style-name="T2562">e</text:span><text:span text:style-name="T2563">c</text:span><text:span text:style-name="T2564">t</text:span><text:span text:style-name="T2565">e</text:span><text:span text:style-name="T2566">d<text:s/></text:span><text:span text:style-name="T2567">f</text:span><text:span text:style-name="T2568">u</text:span><text:span text:style-name="T2569">t</text:span><text:span text:style-name="T2570">u</text:span><text:span text:style-name="T2571">r</text:span><text:span text:style-name="T2572">e</text:span><text:span text:style-name="T2573">’</text:span><text:span text:style-name="T2574">. I<text:s/></text:span><text:span text:style-name="T2575">t</text:span><text:span text:style-name="T2576">r</text:span><text:span text:style-name="T2577">i</text:span><text:span text:style-name="T2578">e</text:span><text:span text:style-name="T2579">d<text:s/></text:span><text:span text:style-name="T2580">t</text:span><text:span text:style-name="T2581">o<text:s/></text:span><text:span text:style-name="T2582">i</text:span><text:span text:style-name="T2583">m</text:span><text:span text:style-name="T2584">a</text:span><text:span text:style-name="T2585">g</text:span><text:span text:style-name="T2586">i</text:span><text:span text:style-name="T2587">n</text:span><text:span text:style-name="T2588">e<text:s/></text:span><text:span text:style-name="T2589">w</text:span><text:span text:style-name="T2590">h</text:span><text:span text:style-name="T2591">at<text:s/></text:span><text:span text:style-name="T2592">‘</text:span><text:span text:style-name="T2593">un</text:span><text:span text:style-name="T2594">e</text:span><text:span text:style-name="T2595">x</text:span><text:span text:style-name="T2596">p</text:span><text:span text:style-name="T2597">e</text:span><text:span text:style-name="T2598">c</text:span><text:span text:style-name="T2599">t</text:span><text:span text:style-name="T2600">e</text:span><text:span text:style-name="T2601">d<text:s/></text:span><text:span text:style-name="T2602">f</text:span><text:span text:style-name="T2603">u</text:span><text:span text:style-name="T2604">t</text:span><text:span text:style-name="T2605">u</text:span><text:span text:style-name="T2606">r</text:span><text:span text:style-name="T2607">e</text:span><text:span text:style-name="T2608">’</text:span><text:span text:style-name="T2609"><text:s/></text:span><text:span text:style-name="T2610">c</text:span><text:span text:style-name="T2611">o</text:span><text:span text:style-name="T2612">u</text:span><text:span text:style-name="T2613">l</text:span><text:span text:style-name="T2614">d</text:span><text:span text:style-name="T2615"><text:s/></text:span><text:span text:style-name="T2616">m</text:span><text:span text:style-name="T2617">e</text:span><text:span text:style-name="T2618">a</text:span><text:span text:style-name="T2619">n</text:span><text:span text:style-name="T2620">.</text:span><text:span text:style-name="T2621"><text:s/></text:span><text:span text:style-name="T2622">I</text:span><text:span text:style-name="T2623"><text:s/></text:span><text:span text:style-name="T2624">o</text:span><text:span text:style-name="T2625">p</text:span><text:span text:style-name="T2626">e</text:span><text:span text:style-name="T2627">n</text:span><text:span text:style-name="T2628">e</text:span><text:span text:style-name="T2629">d</text:span><text:span text:style-name="T2630"><text:s/></text:span><text:span text:style-name="T2631">m</text:span><text:span text:style-name="T2632">y</text:span><text:span text:style-name="T2633"><text:s/></text:span><text:span text:style-name="T2634">h</text:span><text:span text:style-name="T2635">a</text:span><text:span text:style-name="T2636">n</text:span><text:span text:style-name="T2637">d</text:span><text:span text:style-name="T2638"><text:s/></text:span><text:span text:style-name="T2639">a</text:span><text:span text:style-name="T2640">n</text:span><text:span text:style-name="T2641">d<text:s/></text:span><text:span text:style-name="T2642">l</text:span><text:span text:style-name="T2643">oo</text:span><text:span text:style-name="T2644">k</text:span><text:span text:style-name="T2645">e</text:span><text:span text:style-name="T2646">d<text:s/></text:span><text:span text:style-name="T2647">d</text:span><text:span text:style-name="T2648">o</text:span><text:span text:style-name="T2649">w</text:span><text:span text:style-name="T2650">n</text:span><text:span text:style-name="T2651"><text:s/></text:span><text:span text:style-name="T2652">at</text:span><text:span text:style-name="T2653"><text:s/></text:span><text:span text:style-name="T2654">i</text:span><text:span text:style-name="T2655">t</text:span><text:span text:style-name="T2656"><text:s/></text:span><text:span text:style-name="T2657">o</text:span><text:span text:style-name="T2658">n</text:span><text:span text:style-name="T2659">c</text:span><text:span text:style-name="T2660">e</text:span><text:span text:style-name="T2661"><text:s/></text:span><text:span text:style-name="T2662">m</text:span><text:span text:style-name="T2663">o</text:span><text:span text:style-name="T2664">r</text:span><text:span text:style-name="T2665">e</text:span><text:span text:style-name="T2666">.</text:span><text:span text:style-name="T2667"><text:s/></text:span><text:span text:style-name="T2668">I</text:span><text:span text:style-name="T2669">t</text:span><text:span text:style-name="T2670"><text:s/></text:span><text:span text:style-name="T2671">h</text:span><text:span text:style-name="T2672">ad</text:span><text:span text:style-name="T2673"><text:s/></text:span><text:span text:style-name="T2674">c</text:span><text:span text:style-name="T2675">h</text:span><text:span text:style-name="T2676">a</text:span><text:span text:style-name="T2677">n</text:span><text:span text:style-name="T2678">g</text:span><text:span text:style-name="T2679">e</text:span><text:span text:style-name="T2680">d</text:span><text:span text:style-name="T2681"><text:s/></text:span><text:span text:style-name="T2682">t</text:span><text:span text:style-name="T2683">o</text:span><text:span text:style-name="T2684"><text:s/></text:span><text:span text:style-name="T2685">b</text:span><text:span text:style-name="T2686">l</text:span><text:span text:style-name="T2687">a</text:span><text:span text:style-name="T2688">c</text:span><text:span text:style-name="T2689">k</text:span><text:span text:style-name="T2690">,</text:span><text:span text:style-name="T2691"><text:s/></text:span><text:span text:style-name="T2692">a</text:span><text:span text:style-name="T2693">n</text:span><text:span text:style-name="T2694">d<text:s/></text:span><text:span text:style-name="T2695">w</text:span><text:span text:style-name="T2696">as</text:span><text:span text:style-name="T2697"><text:s/></text:span><text:span text:style-name="T2698">f</text:span><text:span text:style-name="T2699">u</text:span><text:span text:style-name="T2700">l</text:span><text:span text:style-name="T2701">l</text:span><text:span text:style-name="T2702"><text:s/></text:span><text:span text:style-name="T2703">o</text:span><text:span text:style-name="T2704">f</text:span><text:span text:style-name="T2705"><text:s/></text:span><text:span text:style-name="T2706">s</text:span><text:span text:style-name="T2707">t</text:span><text:span text:style-name="T2708">a</text:span><text:span text:style-name="T2709">r</text:span><text:span text:style-name="T2710">s</text:span><text:span text:style-name="T2711">.</text:span></text:p>
          </table:table-cell>
          <table:table-cell table:style-name="TableCell2712">
            <text:p text:style-name="P2713"/>
          </table:table-cell>
        </table:table-row>
      </table:table>
      <text:p text:style-name="P2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4:45:00Z</meta:creation-date>
    <dc:date>2015-11-05T14:48:00Z</dc:date>
    <meta:template xlink:href="Normal.dotm" xlink:type="simple"/>
    <meta:editing-cycles>1</meta:editing-cycles>
    <meta:editing-duration>PT180S</meta:editing-duration>
    <meta:document-statistic meta:page-count="3" meta:paragraph-count="5" meta:word-count="435" meta:character-count="2912" meta:row-count="20" meta:non-whitespace-character-count="2482"/>
  </office:meta>
</office:document-meta>
</file>