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3pt" style:font-size-asian="13pt" style:font-size-complex="13pt"/>
    </style:style>
    <style:style style:name="TableColumn14" style:family="table-column">
      <style:table-column-properties style:column-width="3.4659in"/>
    </style:style>
    <style:style style:name="TableColumn15" style:family="table-column">
      <style:table-column-properties style:column-width="3.2201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" style:parent-style-name="Car.predefinitoparagrafo" style:family="text">
      <style:text-properties style:font-name-asian="Verdana" style:font-name-complex="Verdana" style:font-size-complex="15pt"/>
    </style:style>
    <style:style style:name="T2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" style:parent-style-name="Car.predefinitoparagrafo" style:family="text">
      <style:text-properties style:font-name-asian="Verdana" style:font-name-complex="Verdana" style:font-size-complex="15pt"/>
    </style:style>
    <style:style style:name="T2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" style:parent-style-name="Car.predefinitoparagrafo" style:family="text">
      <style:text-properties style:font-name-asian="Verdana" style:font-name-complex="Verdana" style:font-size-complex="15pt"/>
    </style:style>
    <style:style style:name="T2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" style:parent-style-name="Car.predefinitoparagrafo" style:family="text">
      <style:text-properties style:font-name-asian="Verdana" style:font-name-complex="Verdana" style:font-size-complex="15pt"/>
    </style:style>
    <style:style style:name="T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" style:parent-style-name="Car.predefinitoparagrafo" style:family="text">
      <style:text-properties style:font-name-asian="Verdana" style:font-name-complex="Verdana" style:font-size-complex="15pt"/>
    </style:style>
    <style:style style:name="T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" style:parent-style-name="Car.predefinitoparagrafo" style:family="text">
      <style:text-properties style:font-name-asian="Verdana" style:font-name-complex="Verdana" style:font-size-complex="15pt"/>
    </style:style>
    <style:style style:name="T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" style:parent-style-name="Car.predefinitoparagrafo" style:family="text">
      <style:text-properties style:font-name-asian="Verdana" style:font-name-complex="Verdana" style:font-size-complex="15pt"/>
    </style:style>
    <style:style style:name="T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" style:parent-style-name="Car.predefinitoparagrafo" style:family="text">
      <style:text-properties style:font-name-asian="Verdana" style:font-name-complex="Verdana" style:font-size-complex="15pt"/>
    </style:style>
    <style:style style:name="T5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" style:parent-style-name="Car.predefinitoparagrafo" style:family="text">
      <style:text-properties style:font-name-asian="Verdana" style:font-name-complex="Verdana" style:font-size-complex="15pt"/>
    </style:style>
    <style:style style:name="T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" style:parent-style-name="Car.predefinitoparagrafo" style:family="text">
      <style:text-properties style:font-name-asian="Verdana" style:font-name-complex="Verdana" style:font-size-complex="15pt"/>
    </style:style>
    <style:style style:name="T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" style:parent-style-name="Car.predefinitoparagrafo" style:family="text">
      <style:text-properties style:font-name-asian="Verdana" style:font-name-complex="Verdana" style:font-size-complex="15pt"/>
    </style:style>
    <style:style style:name="T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" style:parent-style-name="Car.predefinitoparagrafo" style:family="text">
      <style:text-properties style:font-name-asian="Verdana" style:font-name-complex="Verdana" style:font-size-complex="15pt"/>
    </style:style>
    <style:style style:name="T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" style:parent-style-name="Car.predefinitoparagrafo" style:family="text">
      <style:text-properties style:font-name-asian="Verdana" style:font-name-complex="Verdana" style:font-size-complex="15pt"/>
    </style:style>
    <style:style style:name="T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" style:parent-style-name="Car.predefinitoparagrafo" style:family="text">
      <style:text-properties style:font-name-asian="Verdana" style:font-name-complex="Verdana" style:font-size-complex="15pt"/>
    </style:style>
    <style:style style:name="T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" style:parent-style-name="Car.predefinitoparagrafo" style:family="text">
      <style:text-properties style:font-name-asian="Verdana" style:font-name-complex="Verdana" style:font-size-complex="15pt"/>
    </style:style>
    <style:style style:name="T7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" style:parent-style-name="Car.predefinitoparagrafo" style:family="text">
      <style:text-properties style:font-name-asian="Verdana" style:font-name-complex="Verdana" style:font-size-complex="15pt"/>
    </style:style>
    <style:style style:name="T7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" style:parent-style-name="Car.predefinitoparagrafo" style:family="text">
      <style:text-properties style:font-name-asian="Verdana" style:font-name-complex="Verdana" style:font-size-complex="15pt"/>
    </style:style>
    <style:style style:name="T8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" style:parent-style-name="Car.predefinitoparagrafo" style:family="text">
      <style:text-properties style:font-name-asian="Verdana" style:font-name-complex="Verdana" style:font-size-complex="15pt"/>
    </style:style>
    <style:style style:name="T8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7" style:parent-style-name="Car.predefinitoparagrafo" style:family="text">
      <style:text-properties style:font-name-asian="Verdana" style:font-name-complex="Verdana" style:font-size-complex="15pt"/>
    </style:style>
    <style:style style:name="T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" style:parent-style-name="Car.predefinitoparagrafo" style:family="text">
      <style:text-properties style:font-name-asian="Verdana" style:font-name-complex="Verdana" style:font-size-complex="15pt"/>
    </style:style>
    <style:style style:name="T9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" style:parent-style-name="Car.predefinitoparagrafo" style:family="text">
      <style:text-properties style:font-name-asian="Verdana" style:font-name-complex="Verdana" style:font-size-complex="15pt"/>
    </style:style>
    <style:style style:name="T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" style:parent-style-name="Car.predefinitoparagrafo" style:family="text">
      <style:text-properties style:font-name-asian="Verdana" style:font-name-complex="Verdana" style:font-size-complex="15pt"/>
    </style:style>
    <style:style style:name="T10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" style:parent-style-name="Car.predefinitoparagrafo" style:family="text">
      <style:text-properties style:font-name-asian="Verdana" style:font-name-complex="Verdana" style:font-size-complex="15pt"/>
    </style:style>
    <style:style style:name="T10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8" style:parent-style-name="Car.predefinitoparagrafo" style:family="text">
      <style:text-properties style:font-name-asian="Verdana" style:font-name-complex="Verdana" style:font-size-complex="15pt"/>
    </style:style>
    <style:style style:name="T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" style:parent-style-name="Car.predefinitoparagrafo" style:family="text">
      <style:text-properties style:font-name-asian="Verdana" style:font-name-complex="Verdana" style:font-size-complex="15pt"/>
    </style:style>
    <style:style style:name="T11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" style:parent-style-name="Car.predefinitoparagrafo" style:family="text">
      <style:text-properties style:font-name-asian="Verdana" style:font-name-complex="Verdana" style:font-size-complex="15pt"/>
    </style:style>
    <style:style style:name="T11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" style:parent-style-name="Car.predefinitoparagrafo" style:family="text">
      <style:text-properties style:font-name-asian="Verdana" style:font-name-complex="Verdana" style:font-size-complex="15pt"/>
    </style:style>
    <style:style style:name="T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" style:parent-style-name="Car.predefinitoparagrafo" style:family="text">
      <style:text-properties style:font-name-asian="Verdana" style:font-name-complex="Verdana" style:font-size-complex="15pt"/>
    </style:style>
    <style:style style:name="T12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" style:parent-style-name="Car.predefinitoparagrafo" style:family="text">
      <style:text-properties style:font-name-asian="Verdana" style:font-name-complex="Verdana" style:font-size-complex="15pt"/>
    </style:style>
    <style:style style:name="T12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" style:parent-style-name="Car.predefinitoparagrafo" style:family="text">
      <style:text-properties style:font-name-asian="Verdana" style:font-name-complex="Verdana" style:font-size-complex="15pt"/>
    </style:style>
    <style:style style:name="T13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6" style:parent-style-name="Car.predefinitoparagrafo" style:family="text">
      <style:text-properties style:font-name-asian="Verdana" style:font-name-complex="Verdana" style:font-size-complex="15pt"/>
    </style:style>
    <style:style style:name="T1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" style:parent-style-name="Car.predefinitoparagrafo" style:family="text">
      <style:text-properties style:font-name-asian="Verdana" style:font-name-complex="Verdana" style:font-size-complex="15pt"/>
    </style:style>
    <style:style style:name="T14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" style:parent-style-name="Car.predefinitoparagrafo" style:family="text">
      <style:text-properties style:font-name-asian="Verdana" style:font-name-complex="Verdana" style:font-size-complex="15pt"/>
    </style:style>
    <style:style style:name="T14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9" style:parent-style-name="Car.predefinitoparagrafo" style:family="text">
      <style:text-properties style:font-name-asian="Verdana" style:font-name-complex="Verdana" style:font-size-complex="15pt"/>
    </style:style>
    <style:style style:name="T15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" style:parent-style-name="Car.predefinitoparagrafo" style:family="text">
      <style:text-properties style:font-name-asian="Verdana" style:font-name-complex="Verdana" style:font-size-complex="15pt"/>
    </style:style>
    <style:style style:name="T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" style:parent-style-name="Car.predefinitoparagrafo" style:family="text">
      <style:text-properties style:font-name-asian="Verdana" style:font-name-complex="Verdana" style:font-size-complex="15pt"/>
    </style:style>
    <style:style style:name="T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" style:parent-style-name="Car.predefinitoparagrafo" style:family="text">
      <style:text-properties style:font-name-asian="Verdana" style:font-name-complex="Verdana" style:font-size-complex="15pt"/>
    </style:style>
    <style:style style:name="T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" style:parent-style-name="Car.predefinitoparagrafo" style:family="text">
      <style:text-properties style:font-name-asian="Verdana" style:font-name-complex="Verdana" style:font-size-complex="15pt"/>
    </style:style>
    <style:style style:name="T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" style:parent-style-name="Car.predefinitoparagrafo" style:family="text">
      <style:text-properties style:font-name-asian="Verdana" style:font-name-complex="Verdana" style:font-size-complex="15pt"/>
    </style:style>
    <style:style style:name="T17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" style:parent-style-name="Car.predefinitoparagrafo" style:family="text">
      <style:text-properties style:font-name-asian="Verdana" style:font-name-complex="Verdana" style:font-size-complex="15pt"/>
    </style:style>
    <style:style style:name="T1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" style:parent-style-name="Car.predefinitoparagrafo" style:family="text">
      <style:text-properties style:font-name-asian="Verdana" style:font-name-complex="Verdana" style:font-size-complex="15pt"/>
    </style:style>
    <style:style style:name="T1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6" style:parent-style-name="Car.predefinitoparagrafo" style:family="text">
      <style:text-properties style:font-name-asian="Verdana" style:font-name-complex="Verdana" style:font-size-complex="15pt"/>
    </style:style>
    <style:style style:name="T18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" style:parent-style-name="Car.predefinitoparagrafo" style:family="text">
      <style:text-properties style:font-name-asian="Verdana" style:font-name-complex="Verdana" style:font-size-complex="15pt"/>
    </style:style>
    <style:style style:name="T1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" style:parent-style-name="Car.predefinitoparagrafo" style:family="text">
      <style:text-properties style:font-name-asian="Verdana" style:font-name-complex="Verdana" style:font-size-complex="15pt"/>
    </style:style>
    <style:style style:name="T19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" style:parent-style-name="Car.predefinitoparagrafo" style:family="text">
      <style:text-properties style:font-name-asian="Verdana" style:font-name-complex="Verdana" style:font-size-complex="15pt"/>
    </style:style>
    <style:style style:name="T20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7" style:parent-style-name="Car.predefinitoparagrafo" style:family="text">
      <style:text-properties style:font-name-asian="Verdana" style:font-name-complex="Verdana" style:font-size-complex="15pt"/>
    </style:style>
    <style:style style:name="T20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" style:parent-style-name="Car.predefinitoparagrafo" style:family="text">
      <style:text-properties style:font-name-asian="Verdana" style:font-name-complex="Verdana" style:font-size-complex="15pt"/>
    </style:style>
    <style:style style:name="T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" style:parent-style-name="Car.predefinitoparagrafo" style:family="text">
      <style:text-properties style:font-name-asian="Verdana" style:font-name-complex="Verdana" style:font-size-complex="15pt"/>
    </style:style>
    <style:style style:name="T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6" style:parent-style-name="Car.predefinitoparagrafo" style:family="text">
      <style:text-properties style:font-name-asian="Verdana" style:font-name-complex="Verdana" style:font-size-complex="15pt"/>
    </style:style>
    <style:style style:name="T2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" style:parent-style-name="Car.predefinitoparagrafo" style:family="text">
      <style:text-properties style:font-name-asian="Verdana" style:font-name-complex="Verdana" style:font-size-complex="15pt"/>
    </style:style>
    <style:style style:name="T224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" style:parent-style-name="Car.predefinitoparagrafo" style:family="text">
      <style:text-properties style:font-name-asian="Verdana" style:font-name-complex="Verdana" style:font-size-complex="15pt"/>
    </style:style>
    <style:style style:name="T235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" style:parent-style-name="Car.predefinitoparagrafo" style:family="text">
      <style:text-properties style:font-name-asian="Verdana" style:font-name-complex="Verdana" style:font-size-complex="15pt"/>
    </style:style>
    <style:style style:name="T23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" style:parent-style-name="Car.predefinitoparagrafo" style:family="text">
      <style:text-properties style:font-name-asian="Verdana" style:font-name-complex="Verdana" style:font-size-complex="15pt"/>
    </style:style>
    <style:style style:name="T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2" style:parent-style-name="Car.predefinitoparagrafo" style:family="text">
      <style:text-properties style:font-name-asian="Verdana" style:font-name-complex="Verdana" style:font-size-complex="15pt"/>
    </style:style>
    <style:style style:name="T24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" style:parent-style-name="Car.predefinitoparagrafo" style:family="text">
      <style:text-properties style:font-name-asian="Verdana" style:font-name-complex="Verdana" style:font-size-complex="15pt"/>
    </style:style>
    <style:style style:name="T24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50" style:parent-style-name="Car.predefinitoparagrafo" style:family="text">
      <style:text-properties style:font-name-asian="Verdana" style:font-name-complex="Verdana" style:font-size-complex="15pt"/>
    </style:style>
    <style:style style:name="T25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" style:parent-style-name="Car.predefinitoparagrafo" style:family="text">
      <style:text-properties style:font-name-asian="Verdana" style:font-name-complex="Verdana" style:font-size-complex="15pt"/>
    </style:style>
    <style:style style:name="T25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" style:parent-style-name="Car.predefinitoparagrafo" style:family="text">
      <style:text-properties style:font-name-asian="Verdana" style:font-name-complex="Verdana" style:font-size-complex="15pt"/>
    </style:style>
    <style:style style:name="T26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" style:parent-style-name="Car.predefinitoparagrafo" style:family="text">
      <style:text-properties style:font-name-asian="Verdana" style:font-name-complex="Verdana" style:font-size-complex="15pt"/>
    </style:style>
    <style:style style:name="T26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67" style:parent-style-name="Car.predefinitoparagrafo" style:family="text">
      <style:text-properties style:font-name-asian="Verdana" style:font-name-complex="Verdana" style:font-size-complex="15pt"/>
    </style:style>
    <style:style style:name="T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" style:parent-style-name="Car.predefinitoparagrafo" style:family="text">
      <style:text-properties style:font-name-asian="Verdana" style:font-name-complex="Verdana" style:font-size-complex="15pt"/>
    </style:style>
    <style:style style:name="T27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3" style:parent-style-name="Car.predefinitoparagrafo" style:family="text">
      <style:text-properties style:font-name-asian="Verdana" style:font-name-complex="Verdana" style:font-size-complex="15pt"/>
    </style:style>
    <style:style style:name="T284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" style:parent-style-name="Car.predefinitoparagrafo" style:family="text">
      <style:text-properties style:font-name-asian="Verdana" style:font-name-complex="Verdana" style:font-size-complex="15pt"/>
    </style:style>
    <style:style style:name="T2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" style:parent-style-name="Car.predefinitoparagrafo" style:family="text">
      <style:text-properties style:font-name-asian="Verdana" style:font-name-complex="Verdana" style:font-size-complex="15pt"/>
    </style:style>
    <style:style style:name="T296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2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" style:parent-style-name="Car.predefinitoparagrafo" style:family="text">
      <style:text-properties style:font-name-asian="Verdana" style:font-name-complex="Verdana" style:font-size-complex="15pt"/>
    </style:style>
    <style:style style:name="T30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" style:parent-style-name="Car.predefinitoparagrafo" style:family="text">
      <style:text-properties style:font-name-asian="Verdana" style:font-name-complex="Verdana" style:font-size-complex="15pt"/>
    </style:style>
    <style:style style:name="T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" style:parent-style-name="Car.predefinitoparagrafo" style:family="text">
      <style:text-properties style:font-name-asian="Verdana" style:font-name-complex="Verdana" style:font-size-complex="15pt"/>
    </style:style>
    <style:style style:name="T308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309" style:parent-style-name="Car.predefinitoparagrafo" style:family="text">
      <style:text-properties style:font-name-asian="Verdana" style:font-name-complex="Verdana" style:font-size-complex="15pt"/>
    </style:style>
    <style:style style:name="T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" style:parent-style-name="Car.predefinitoparagrafo" style:family="text">
      <style:text-properties style:font-name-asian="Verdana" style:font-name-complex="Verdana" style:font-size-complex="15pt"/>
    </style:style>
    <style:style style:name="T312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3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4" style:parent-style-name="Car.predefinitoparagrafo" style:family="text">
      <style:text-properties style:font-name-asian="Verdana" style:font-name-complex="Verdana" style:font-size-complex="15pt"/>
    </style:style>
    <style:style style:name="T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" style:parent-style-name="Car.predefinitoparagrafo" style:family="text">
      <style:text-properties style:font-name-asian="Verdana" style:font-name-complex="Verdana" style:font-size-complex="15pt"/>
    </style:style>
    <style:style style:name="T32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21" style:parent-style-name="Car.predefinitoparagrafo" style:family="text">
      <style:text-properties style:font-name-asian="Verdana" style:font-name-complex="Verdana" style:font-size-complex="15pt"/>
    </style:style>
    <style:style style:name="T32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" style:parent-style-name="Car.predefinitoparagrafo" style:family="text">
      <style:text-properties style:font-name-asian="Verdana" style:font-name-complex="Verdana" style:font-size-complex="15pt"/>
    </style:style>
    <style:style style:name="T3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" style:parent-style-name="Car.predefinitoparagrafo" style:family="text">
      <style:text-properties style:font-name-asian="Verdana" style:font-name-complex="Verdana" style:font-size-complex="15pt"/>
    </style:style>
    <style:style style:name="T32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3" style:parent-style-name="Car.predefinitoparagrafo" style:family="text">
      <style:text-properties style:font-name-asian="Verdana" style:font-name-complex="Verdana" style:font-size-complex="15pt"/>
    </style:style>
    <style:style style:name="T33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" style:parent-style-name="Car.predefinitoparagrafo" style:family="text">
      <style:text-properties style:font-name-asian="Verdana" style:font-name-complex="Verdana" style:font-size-complex="15pt"/>
    </style:style>
    <style:style style:name="T34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" style:parent-style-name="Car.predefinitoparagrafo" style:family="text">
      <style:text-properties style:font-name-asian="Verdana" style:font-name-complex="Verdana" style:font-size-complex="15pt"/>
    </style:style>
    <style:style style:name="T3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" style:parent-style-name="Car.predefinitoparagrafo" style:family="text">
      <style:text-properties style:font-name-asian="Verdana" style:font-name-complex="Verdana" style:font-size-complex="15pt"/>
    </style:style>
    <style:style style:name="T35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" style:parent-style-name="Car.predefinitoparagrafo" style:family="text">
      <style:text-properties style:font-name-asian="Verdana" style:font-name-complex="Verdana" style:font-size-complex="15pt"/>
    </style:style>
    <style:style style:name="T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" style:parent-style-name="Car.predefinitoparagrafo" style:family="text">
      <style:text-properties style:font-name-asian="Verdana" style:font-name-complex="Verdana" style:font-size-complex="15pt"/>
    </style:style>
    <style:style style:name="T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" style:parent-style-name="Car.predefinitoparagrafo" style:family="text">
      <style:text-properties style:font-name-asian="Verdana" style:font-name-complex="Verdana" style:font-size-complex="1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indent="0in"/>
    </style:style>
    <style:style style:name="T373" style:parent-style-name="Car.predefinitoparagrafo" style:family="text">
      <style:text-properties style:font-name-asian="Verdana" style:font-name-complex="Verdana" style:font-size-complex="15pt"/>
    </style:style>
    <style:style style:name="T3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75" style:parent-style-name="Car.predefinitoparagrafo" style:family="text">
      <style:text-properties style:font-name-asian="Verdana" style:font-name-complex="Verdana" style:font-size-complex="15pt"/>
    </style:style>
    <style:style style:name="T3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" style:parent-style-name="Car.predefinitoparagrafo" style:family="text">
      <style:text-properties style:font-name-asian="Verdana" style:font-name-complex="Verdana" style:font-size-complex="15pt"/>
    </style:style>
    <style:style style:name="T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" style:parent-style-name="Car.predefinitoparagrafo" style:family="text">
      <style:text-properties style:font-name-asian="Verdana" style:font-name-complex="Verdana" style:font-size-complex="15pt"/>
    </style:style>
    <style:style style:name="T38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" style:parent-style-name="Car.predefinitoparagrafo" style:family="text">
      <style:text-properties style:font-name-asian="Verdana" style:font-name-complex="Verdana" style:font-size-complex="15pt"/>
    </style:style>
    <style:style style:name="T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2" style:parent-style-name="Car.predefinitoparagrafo" style:family="text">
      <style:text-properties style:font-name-asian="Verdana" style:font-name-complex="Verdana" style:font-size-complex="15pt"/>
    </style:style>
    <style:style style:name="T3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" style:parent-style-name="Car.predefinitoparagrafo" style:family="text">
      <style:text-properties style:font-name-asian="Verdana" style:font-name-complex="Verdana" style:font-size-complex="15pt"/>
    </style:style>
    <style:style style:name="T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" style:parent-style-name="Car.predefinitoparagrafo" style:family="text">
      <style:text-properties style:font-name-asian="Verdana" style:font-name-complex="Verdana" style:font-size-complex="15pt"/>
    </style:style>
    <style:style style:name="T3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" style:parent-style-name="Car.predefinitoparagrafo" style:family="text">
      <style:text-properties style:font-name-asian="Verdana" style:font-name-complex="Verdana" style:font-size-complex="15pt"/>
    </style:style>
    <style:style style:name="T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" style:parent-style-name="Car.predefinitoparagrafo" style:family="text">
      <style:text-properties style:font-name-asian="Verdana" style:font-name-complex="Verdana" style:font-size-complex="15pt"/>
    </style:style>
    <style:style style:name="T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" style:parent-style-name="Car.predefinitoparagrafo" style:family="text">
      <style:text-properties style:font-name-asian="Verdana" style:font-name-complex="Verdana" style:font-size-complex="15pt"/>
    </style:style>
    <style:style style:name="T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" style:parent-style-name="Car.predefinitoparagrafo" style:family="text">
      <style:text-properties style:font-name-asian="Verdana" style:font-name-complex="Verdana" style:font-size-complex="15pt"/>
    </style:style>
    <style:style style:name="T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" style:parent-style-name="Car.predefinitoparagrafo" style:family="text">
      <style:text-properties style:font-name-asian="Verdana" style:font-name-complex="Verdana" style:font-size-complex="15pt"/>
    </style:style>
    <style:style style:name="T41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" style:parent-style-name="Car.predefinitoparagrafo" style:family="text">
      <style:text-properties style:font-name-asian="Verdana" style:font-name-complex="Verdana" style:font-size-complex="15pt"/>
    </style:style>
    <style:style style:name="T4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" style:parent-style-name="Car.predefinitoparagrafo" style:family="text">
      <style:text-properties style:font-name-asian="Verdana" style:font-name-complex="Verdana" style:font-size-complex="15pt"/>
    </style:style>
    <style:style style:name="T42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7" style:parent-style-name="Car.predefinitoparagrafo" style:family="text">
      <style:text-properties style:font-name-asian="Verdana" style:font-name-complex="Verdana" style:font-size-complex="15pt"/>
    </style:style>
    <style:style style:name="T4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" style:parent-style-name="Car.predefinitoparagrafo" style:family="text">
      <style:text-properties style:font-name-asian="Verdana" style:font-name-complex="Verdana" style:font-size-complex="15pt"/>
    </style:style>
    <style:style style:name="T43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4" style:parent-style-name="Car.predefinitoparagrafo" style:family="text">
      <style:text-properties style:font-name-asian="Verdana" style:font-name-complex="Verdana" style:font-size-complex="15pt"/>
    </style:style>
    <style:style style:name="T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" style:parent-style-name="Car.predefinitoparagrafo" style:family="text">
      <style:text-properties style:font-name-asian="Verdana" style:font-name-complex="Verdana" style:font-size-complex="15pt"/>
    </style:style>
    <style:style style:name="T4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" style:parent-style-name="Car.predefinitoparagrafo" style:family="text">
      <style:text-properties style:font-name-asian="Verdana" style:font-name-complex="Verdana" style:font-size-complex="15pt"/>
    </style:style>
    <style:style style:name="T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" style:parent-style-name="Car.predefinitoparagrafo" style:family="text">
      <style:text-properties style:font-name-asian="Verdana" style:font-name-complex="Verdana" style:font-size-complex="15pt"/>
    </style:style>
    <style:style style:name="T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6" style:parent-style-name="Car.predefinitoparagrafo" style:family="text">
      <style:text-properties style:font-name-asian="Verdana" style:font-name-complex="Verdana" style:font-size-complex="15pt"/>
    </style:style>
    <style:style style:name="T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" style:parent-style-name="Car.predefinitoparagrafo" style:family="text">
      <style:text-properties style:font-name-asian="Verdana" style:font-name-complex="Verdana" style:font-size-complex="15pt"/>
    </style:style>
    <style:style style:name="T4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" style:parent-style-name="Car.predefinitoparagrafo" style:family="text">
      <style:text-properties style:font-name-asian="Verdana" style:font-name-complex="Verdana" style:font-size-complex="15pt"/>
    </style:style>
    <style:style style:name="T4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7" style:parent-style-name="Car.predefinitoparagrafo" style:family="text">
      <style:text-properties style:font-name-asian="Verdana" style:font-name-complex="Verdana" style:font-size-complex="15pt"/>
    </style:style>
    <style:style style:name="T46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" style:parent-style-name="Car.predefinitoparagrafo" style:family="text">
      <style:text-properties style:font-name-asian="Verdana" style:font-name-complex="Verdana" style:font-size-complex="15pt"/>
    </style:style>
    <style:style style:name="T47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" style:parent-style-name="Car.predefinitoparagrafo" style:family="text">
      <style:text-properties style:font-name-asian="Verdana" style:font-name-complex="Verdana" style:font-size-complex="15pt"/>
    </style:style>
    <style:style style:name="T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" style:parent-style-name="Car.predefinitoparagrafo" style:family="text">
      <style:text-properties style:font-name-asian="Verdana" style:font-name-complex="Verdana" style:font-size-complex="15pt"/>
    </style:style>
    <style:style style:name="T482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483" style:parent-style-name="Car.predefinitoparagrafo" style:family="text">
      <style:text-properties style:font-name-asian="Verdana" style:font-name-complex="Verdana" style:font-size-complex="15pt"/>
    </style:style>
    <style:style style:name="T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" style:parent-style-name="Car.predefinitoparagrafo" style:family="text">
      <style:text-properties style:font-name-asian="Verdana" style:font-name-complex="Verdana" style:font-size-complex="15pt"/>
    </style:style>
    <style:style style:name="T486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" style:parent-style-name="Car.predefinitoparagrafo" style:family="text">
      <style:text-properties style:font-name-asian="Verdana" style:font-name-complex="Verdana" style:font-size-complex="15pt"/>
    </style:style>
    <style:style style:name="T493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494" style:parent-style-name="Car.predefinitoparagrafo" style:family="text">
      <style:text-properties style:font-name-asian="Verdana" style:font-name-complex="Verdana" style:font-size-complex="15pt"/>
    </style:style>
    <style:style style:name="T495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0" style:parent-style-name="Car.predefinitoparagrafo" style:family="text">
      <style:text-properties style:font-name-asian="Verdana" style:font-name-complex="Verdana" style:font-size-complex="15pt"/>
    </style:style>
    <style:style style:name="T501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" style:parent-style-name="Car.predefinitoparagrafo" style:family="text">
      <style:text-properties style:font-name-asian="Verdana" style:font-name-complex="Verdana" style:font-size-complex="15pt"/>
    </style:style>
    <style:style style:name="T507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" style:parent-style-name="Car.predefinitoparagrafo" style:family="text">
      <style:text-properties style:font-name-asian="Verdana" style:font-name-complex="Verdana" style:font-size-complex="15pt"/>
    </style:style>
    <style:style style:name="T510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" style:parent-style-name="Car.predefinitoparagrafo" style:family="text">
      <style:text-properties style:font-name-asian="Verdana" style:font-name-complex="Verdana" style:font-size-complex="15pt"/>
    </style:style>
    <style:style style:name="T513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14" style:parent-style-name="Car.predefinitoparagrafo" style:family="text">
      <style:text-properties style:font-name-asian="Verdana" style:font-name-complex="Verdana" style:font-size-complex="15pt"/>
    </style:style>
    <style:style style:name="T515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" style:parent-style-name="Car.predefinitoparagrafo" style:family="text">
      <style:text-properties style:font-name-asian="Verdana" style:font-name-complex="Verdana" style:font-size-complex="15pt"/>
    </style:style>
    <style:style style:name="T519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5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" style:parent-style-name="Car.predefinitoparagrafo" style:family="text">
      <style:text-properties style:font-name-asian="Verdana" style:font-name-complex="Verdana" style:font-size-complex="15pt"/>
    </style:style>
    <style:style style:name="T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5" style:parent-style-name="Car.predefinitoparagrafo" style:family="text">
      <style:text-properties style:font-name-asian="Verdana" style:font-name-complex="Verdana" style:font-size-complex="15pt"/>
    </style:style>
    <style:style style:name="T526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527" style:parent-style-name="Car.predefinitoparagrafo" style:family="text">
      <style:text-properties style:font-name-asian="Verdana" style:font-name-complex="Verdana" style:font-size-complex="15pt"/>
    </style:style>
    <style:style style:name="T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" style:parent-style-name="Car.predefinitoparagrafo" style:family="text">
      <style:text-properties style:font-name-asian="Verdana" style:font-name-complex="Verdana" style:font-size-complex="15pt"/>
    </style:style>
    <style:style style:name="T53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7" style:parent-style-name="Car.predefinitoparagrafo" style:family="text">
      <style:text-properties style:font-name-asian="Verdana" style:font-name-complex="Verdana" style:font-size-complex="15pt"/>
    </style:style>
    <style:style style:name="T5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0" style:parent-style-name="Car.predefinitoparagrafo" style:family="text">
      <style:text-properties style:font-name-asian="Verdana" style:font-name-complex="Verdana" style:font-size-complex="15pt"/>
    </style:style>
    <style:style style:name="T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" style:parent-style-name="Car.predefinitoparagrafo" style:family="text">
      <style:text-properties style:font-name-asian="Verdana" style:font-name-complex="Verdana" style:font-size-complex="15pt"/>
    </style:style>
    <style:style style:name="T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8" style:parent-style-name="Car.predefinitoparagrafo" style:family="text">
      <style:text-properties style:font-name-asian="Verdana" style:font-name-complex="Verdana" style:font-size-complex="15pt"/>
    </style:style>
    <style:style style:name="T5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" style:parent-style-name="Car.predefinitoparagrafo" style:family="text">
      <style:text-properties style:font-name-asian="Verdana" style:font-name-complex="Verdana" style:font-size-complex="15pt"/>
    </style:style>
    <style:style style:name="T5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" style:parent-style-name="Car.predefinitoparagrafo" style:family="text">
      <style:text-properties style:font-name-asian="Verdana" style:font-name-complex="Verdana" style:font-size-complex="15pt"/>
    </style:style>
    <style:style style:name="T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" style:parent-style-name="Car.predefinitoparagrafo" style:family="text">
      <style:text-properties style:font-name-asian="Verdana" style:font-name-complex="Verdana" fo:letter-spacing="-0.0243in" style:font-size-complex="15pt"/>
    </style:style>
    <style:style style:name="T5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2" style:parent-style-name="Car.predefinitoparagrafo" style:family="text">
      <style:text-properties style:font-name-asian="Verdana" style:font-name-complex="Verdana" style:font-size-complex="15pt"/>
    </style:style>
    <style:style style:name="T5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" style:parent-style-name="Car.predefinitoparagrafo" style:family="text">
      <style:text-properties style:font-name-asian="Verdana" style:font-name-complex="Verdana" style:font-size-complex="15pt"/>
    </style:style>
    <style:style style:name="T5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2" style:parent-style-name="Car.predefinitoparagrafo" style:family="text">
      <style:text-properties style:font-name-asian="Verdana" style:font-name-complex="Verdana" style:font-size-complex="15pt"/>
    </style:style>
    <style:style style:name="T5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7" style:parent-style-name="Car.predefinitoparagrafo" style:family="text">
      <style:text-properties style:font-name-asian="Verdana" style:font-name-complex="Verdana" style:font-size-complex="15pt"/>
    </style:style>
    <style:style style:name="T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" style:parent-style-name="Car.predefinitoparagrafo" style:family="text">
      <style:text-properties style:font-name-asian="Verdana" style:font-name-complex="Verdana" style:font-size-complex="15pt"/>
    </style:style>
    <style:style style:name="T58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" style:parent-style-name="Car.predefinitoparagrafo" style:family="text">
      <style:text-properties style:font-name-asian="Verdana" style:font-name-complex="Verdana" style:font-size-complex="15pt"/>
    </style:style>
    <style:style style:name="T587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" style:parent-style-name="Car.predefinitoparagrafo" style:family="text">
      <style:text-properties style:font-name-asian="Verdana" style:font-name-complex="Verdana" style:font-size-complex="15pt"/>
    </style:style>
    <style:style style:name="T5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1" style:parent-style-name="Car.predefinitoparagrafo" style:family="text">
      <style:text-properties style:font-name-asian="Verdana" style:font-name-complex="Verdana" style:font-size-complex="15pt"/>
    </style:style>
    <style:style style:name="T592" style:parent-style-name="Car.predefinitoparagrafo" style:family="text">
      <style:text-properties style:font-name-asian="Verdana" style:font-name-complex="Verdana" fo:letter-spacing="0.025in" style:font-size-complex="15pt"/>
    </style:style>
    <style:style style:name="T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" style:parent-style-name="Car.predefinitoparagrafo" style:family="text">
      <style:text-properties style:font-name-asian="Verdana" style:font-name-complex="Verdana" style:font-size-complex="15pt"/>
    </style:style>
    <style:style style:name="T5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" style:parent-style-name="Car.predefinitoparagrafo" style:family="text">
      <style:text-properties style:font-name-asian="Verdana" style:font-name-complex="Verdana" style:font-size-complex="15pt"/>
    </style:style>
    <style:style style:name="T60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" style:parent-style-name="Car.predefinitoparagrafo" style:family="text">
      <style:text-properties style:font-name-asian="Verdana" style:font-name-complex="Verdana" style:font-size-complex="15pt"/>
    </style:style>
    <style:style style:name="T604" style:parent-style-name="Car.predefinitoparagrafo" style:family="text">
      <style:text-properties style:font-name-asian="Verdana" style:font-name-complex="Verdana" fo:letter-spacing="0.018in" style:font-size-complex="15pt"/>
    </style:style>
    <style:style style:name="T6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8" style:parent-style-name="Car.predefinitoparagrafo" style:family="text">
      <style:text-properties style:font-name-asian="Verdana" style:font-name-complex="Verdana" style:font-size-complex="15pt"/>
    </style:style>
    <style:style style:name="T609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6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" style:parent-style-name="Car.predefinitoparagrafo" style:family="text">
      <style:text-properties style:font-name-asian="Verdana" style:font-name-complex="Verdana" style:font-size-complex="15pt"/>
    </style:style>
    <style:style style:name="T61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8" style:parent-style-name="Car.predefinitoparagrafo" style:family="text">
      <style:text-properties style:font-name-asian="Verdana" style:font-name-complex="Verdana" style:font-size-complex="15pt"/>
    </style:style>
    <style:style style:name="T61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" style:parent-style-name="Car.predefinitoparagrafo" style:family="text">
      <style:text-properties style:font-name-asian="Verdana" style:font-name-complex="Verdana" style:font-size-complex="15pt"/>
    </style:style>
    <style:style style:name="T623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6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5" style:parent-style-name="Car.predefinitoparagrafo" style:family="text">
      <style:text-properties style:font-name-asian="Verdana" style:font-name-complex="Verdana" style:font-size-complex="15pt"/>
    </style:style>
    <style:style style:name="T6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7" style:parent-style-name="Car.predefinitoparagrafo" style:family="text">
      <style:text-properties style:font-name-asian="Verdana" style:font-name-complex="Verdana" style:font-size-complex="15pt"/>
    </style:style>
    <style:style style:name="T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" style:parent-style-name="Car.predefinitoparagrafo" style:family="text">
      <style:text-properties style:font-name-asian="Verdana" style:font-name-complex="Verdana" style:font-size-complex="15pt"/>
    </style:style>
    <style:style style:name="T63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" style:parent-style-name="Car.predefinitoparagrafo" style:family="text">
      <style:text-properties style:font-name-asian="Verdana" style:font-name-complex="Verdana" style:font-size-complex="15pt"/>
    </style:style>
    <style:style style:name="T63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38" style:parent-style-name="Car.predefinitoparagrafo" style:family="text">
      <style:text-properties style:font-name-asian="Verdana" style:font-name-complex="Verdana" style:font-size-complex="15pt"/>
    </style:style>
    <style:style style:name="T6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7" style:parent-style-name="Car.predefinitoparagrafo" style:family="text">
      <style:text-properties style:font-name-asian="Verdana" style:font-name-complex="Verdana" style:font-size-complex="15pt"/>
    </style:style>
    <style:style style:name="T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" style:parent-style-name="Car.predefinitoparagrafo" style:family="text">
      <style:text-properties style:font-name-asian="Verdana" style:font-name-complex="Verdana" style:font-size-complex="15pt"/>
    </style:style>
    <style:style style:name="T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2" style:parent-style-name="Car.predefinitoparagrafo" style:family="text">
      <style:text-properties style:font-name-asian="Verdana" style:font-name-complex="Verdana" style:font-size-complex="15pt"/>
    </style:style>
    <style:style style:name="T65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" style:parent-style-name="Car.predefinitoparagrafo" style:family="text">
      <style:text-properties style:font-name-asian="Verdana" style:font-name-complex="Verdana" style:font-size-complex="15pt"/>
    </style:style>
    <style:style style:name="T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" style:parent-style-name="Car.predefinitoparagrafo" style:family="text">
      <style:text-properties style:font-name-asian="Verdana" style:font-name-complex="Verdana" style:font-size-complex="15pt"/>
    </style:style>
    <style:style style:name="T65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" style:parent-style-name="Car.predefinitoparagrafo" style:family="text">
      <style:text-properties style:font-name-asian="Verdana" style:font-name-complex="Verdana" style:font-size-complex="15pt"/>
    </style:style>
    <style:style style:name="T6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" style:parent-style-name="Car.predefinitoparagrafo" style:family="text">
      <style:text-properties style:font-name-asian="Verdana" style:font-name-complex="Verdana" style:font-size-complex="15pt"/>
    </style:style>
    <style:style style:name="T6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" style:parent-style-name="Car.predefinitoparagrafo" style:family="text">
      <style:text-properties style:font-name-asian="Verdana" style:font-name-complex="Verdana" style:font-size-complex="15pt"/>
    </style:style>
    <style:style style:name="T6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4" style:parent-style-name="Car.predefinitoparagrafo" style:family="text">
      <style:text-properties style:font-name-asian="Verdana" style:font-name-complex="Verdana" style:font-size-complex="15pt"/>
    </style:style>
    <style:style style:name="T68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" style:parent-style-name="Car.predefinitoparagrafo" style:family="text">
      <style:text-properties style:font-name-asian="Verdana" style:font-name-complex="Verdana" style:font-size-complex="15pt"/>
    </style:style>
    <style:style style:name="T69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" style:parent-style-name="Car.predefinitoparagrafo" style:family="text">
      <style:text-properties style:font-name-asian="Verdana" style:font-name-complex="Verdana" style:font-size-complex="15pt"/>
    </style:style>
    <style:style style:name="T6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6" style:parent-style-name="Car.predefinitoparagrafo" style:family="text">
      <style:text-properties style:font-name-asian="Verdana" style:font-name-complex="Verdana" style:font-size-complex="15pt"/>
    </style:style>
    <style:style style:name="T6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" style:parent-style-name="Car.predefinitoparagrafo" style:family="text">
      <style:text-properties style:font-name-asian="Verdana" style:font-name-complex="Verdana" style:font-size-complex="15pt"/>
    </style:style>
    <style:style style:name="T70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4" style:parent-style-name="Car.predefinitoparagrafo" style:family="text">
      <style:text-properties style:font-name-asian="Verdana" style:font-name-complex="Verdana" style:font-size-complex="15pt"/>
    </style:style>
    <style:style style:name="T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" style:parent-style-name="Car.predefinitoparagrafo" style:family="text">
      <style:text-properties style:font-name-asian="Verdana" style:font-name-complex="Verdana" style:font-size-complex="15pt"/>
    </style:style>
    <style:style style:name="T70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" style:parent-style-name="Car.predefinitoparagrafo" style:family="text">
      <style:text-properties style:font-name-asian="Verdana" style:font-name-complex="Verdana" style:font-size-complex="15pt"/>
    </style:style>
    <style:style style:name="T7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" style:parent-style-name="Car.predefinitoparagrafo" style:family="text">
      <style:text-properties style:font-name-asian="Verdana" style:font-name-complex="Verdana" style:font-size-complex="15pt"/>
    </style:style>
    <style:style style:name="T7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25" style:parent-style-name="Car.predefinitoparagrafo" style:family="text">
      <style:text-properties style:font-name-asian="Verdana" style:font-name-complex="Verdana" style:font-size-complex="15pt"/>
    </style:style>
    <style:style style:name="T7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28" style:parent-style-name="Car.predefinitoparagrafo" style:family="text">
      <style:text-properties style:font-name-asian="Verdana" style:font-name-complex="Verdana" style:font-size-complex="15pt"/>
    </style:style>
    <style:style style:name="T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" style:parent-style-name="Car.predefinitoparagrafo" style:family="text">
      <style:text-properties style:font-name-asian="Verdana" style:font-name-complex="Verdana" style:font-size-complex="15pt"/>
    </style:style>
    <style:style style:name="T732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" style:parent-style-name="Car.predefinitoparagrafo" style:family="text">
      <style:text-properties style:font-name-asian="Verdana" style:font-name-complex="Verdana" style:font-size-complex="15pt"/>
    </style:style>
    <style:style style:name="T73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2" style:parent-style-name="Car.predefinitoparagrafo" style:family="text">
      <style:text-properties style:font-name-asian="Verdana" style:font-name-complex="Verdana" style:font-size-complex="15pt"/>
    </style:style>
    <style:style style:name="T74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" style:parent-style-name="Car.predefinitoparagrafo" style:family="text">
      <style:text-properties style:font-name-asian="Verdana" style:font-name-complex="Verdana" style:font-size-complex="15pt"/>
    </style:style>
    <style:style style:name="T75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7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" style:parent-style-name="Car.predefinitoparagrafo" style:family="text">
      <style:text-properties style:font-name-asian="Verdana" style:font-name-complex="Verdana" style:font-size-complex="15pt"/>
    </style:style>
    <style:style style:name="T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" style:parent-style-name="Car.predefinitoparagrafo" style:family="text">
      <style:text-properties style:font-name-asian="Verdana" style:font-name-complex="Verdana" style:font-size-complex="15pt"/>
    </style:style>
    <style:style style:name="T75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7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1" style:parent-style-name="Car.predefinitoparagrafo" style:family="text">
      <style:text-properties style:font-name-asian="Verdana" style:font-name-complex="Verdana" style:font-size-complex="15pt"/>
    </style:style>
    <style:style style:name="T7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" style:parent-style-name="Car.predefinitoparagrafo" style:family="text">
      <style:text-properties style:font-name-asian="Verdana" style:font-name-complex="Verdana" style:font-size-complex="15pt"/>
    </style:style>
    <style:style style:name="T76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66" style:parent-style-name="Car.predefinitoparagrafo" style:family="text">
      <style:text-properties style:font-name-asian="Verdana" style:font-name-complex="Verdana" style:font-size-complex="15pt"/>
    </style:style>
    <style:style style:name="T76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" style:parent-style-name="Car.predefinitoparagrafo" style:family="text">
      <style:text-properties style:font-name-asian="Verdana" style:font-name-complex="Verdana" style:font-size-complex="15pt"/>
    </style:style>
    <style:style style:name="T771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772" style:parent-style-name="Car.predefinitoparagrafo" style:family="text">
      <style:text-properties style:font-name-asian="Verdana" style:font-name-complex="Verdana" style:font-size-complex="15pt"/>
    </style:style>
    <style:style style:name="T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" style:parent-style-name="Car.predefinitoparagrafo" style:family="text">
      <style:text-properties style:font-name-asian="Verdana" style:font-name-complex="Verdana" style:font-size-complex="15pt"/>
    </style:style>
    <style:style style:name="T77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1" style:parent-style-name="Car.predefinitoparagrafo" style:family="text">
      <style:text-properties style:font-name-asian="Verdana" style:font-name-complex="Verdana" style:font-size-complex="15pt"/>
    </style:style>
    <style:style style:name="T7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" style:parent-style-name="Car.predefinitoparagrafo" style:family="text">
      <style:text-properties style:font-name-asian="Verdana" style:font-name-complex="Verdana" style:font-size-complex="15pt"/>
    </style:style>
    <style:style style:name="T78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" style:parent-style-name="Car.predefinitoparagrafo" style:family="text">
      <style:text-properties style:font-name-asian="Verdana" style:font-name-complex="Verdana" style:font-size-complex="15pt"/>
    </style:style>
    <style:style style:name="T78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7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1" style:parent-style-name="Car.predefinitoparagrafo" style:family="text">
      <style:text-properties style:font-name-asian="Verdana" style:font-name-complex="Verdana" style:font-size-complex="15pt"/>
    </style:style>
    <style:style style:name="T792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793" style:parent-style-name="Car.predefinitoparagrafo" style:family="text">
      <style:text-properties style:font-name-asian="Verdana" style:font-name-complex="Verdana" fo:letter-spacing="-0.0222in" style:font-size-complex="15pt"/>
    </style:style>
    <style:style style:name="T7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" style:parent-style-name="Car.predefinitoparagrafo" style:family="text">
      <style:text-properties style:font-name-asian="Verdana" style:font-name-complex="Verdana" style:font-size-complex="15pt"/>
    </style:style>
    <style:style style:name="T7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" style:parent-style-name="Car.predefinitoparagrafo" style:family="text">
      <style:text-properties style:font-name-asian="Verdana" style:font-name-complex="Verdana" style:font-size-complex="15pt"/>
    </style:style>
    <style:style style:name="T80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803" style:parent-style-name="Car.predefinitoparagrafo" style:family="text">
      <style:text-properties style:font-name-asian="Verdana" style:font-name-complex="Verdana" style:font-size-complex="15pt"/>
    </style:style>
    <style:style style:name="T804" style:parent-style-name="Car.predefinitoparagrafo" style:family="text">
      <style:text-properties style:font-name-asian="Verdana" style:font-name-complex="Verdana" fo:letter-spacing="0.05in" style:font-size-complex="15pt"/>
    </style:style>
    <style:style style:name="T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" style:parent-style-name="Car.predefinitoparagrafo" style:family="text">
      <style:text-properties style:font-name-asian="Verdana" style:font-name-complex="Verdana" style:font-size-complex="15pt"/>
    </style:style>
    <style:style style:name="T8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" style:parent-style-name="Car.predefinitoparagrafo" style:family="text">
      <style:text-properties style:font-name-asian="Verdana" style:font-name-complex="Verdana" style:font-size-complex="15pt"/>
    </style:style>
    <style:style style:name="T81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" style:parent-style-name="Car.predefinitoparagrafo" style:family="text">
      <style:text-properties style:font-name-asian="Verdana" style:font-name-complex="Verdana" style:font-size-complex="15pt"/>
    </style:style>
    <style:style style:name="T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" style:parent-style-name="Car.predefinitoparagrafo" style:family="text">
      <style:text-properties style:font-name-asian="Verdana" style:font-name-complex="Verdana" style:font-size-complex="15pt"/>
    </style:style>
    <style:style style:name="T81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" style:parent-style-name="Car.predefinitoparagrafo" style:family="text">
      <style:text-properties style:font-name-asian="Verdana" style:font-name-complex="Verdana" style:font-size-complex="15pt"/>
    </style:style>
    <style:style style:name="T819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" style:parent-style-name="Car.predefinitoparagrafo" style:family="text">
      <style:text-properties style:font-name-asian="Verdana" style:font-name-complex="Verdana" style:font-size-complex="15pt"/>
    </style:style>
    <style:style style:name="T822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" style:parent-style-name="Car.predefinitoparagrafo" style:family="text">
      <style:text-properties style:font-name-asian="Verdana" style:font-name-complex="Verdana" style:font-size-complex="15pt"/>
    </style:style>
    <style:style style:name="T82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" style:parent-style-name="Car.predefinitoparagrafo" style:family="text">
      <style:text-properties style:font-name-asian="Verdana" style:font-name-complex="Verdana" style:font-size-complex="15pt"/>
    </style:style>
    <style:style style:name="T8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" style:parent-style-name="Car.predefinitoparagrafo" style:family="text">
      <style:text-properties style:font-name-asian="Verdana" style:font-name-complex="Verdana" style:font-size-complex="15pt"/>
    </style:style>
    <style:style style:name="T83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" style:parent-style-name="Car.predefinitoparagrafo" style:family="text">
      <style:text-properties style:font-name-asian="Verdana" style:font-name-complex="Verdana" style:font-size-complex="15pt"/>
    </style:style>
    <style:style style:name="T84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" style:parent-style-name="Car.predefinitoparagrafo" style:family="text">
      <style:text-properties style:font-name-asian="Verdana" style:font-name-complex="Verdana" style:font-size-complex="15pt"/>
    </style:style>
    <style:style style:name="T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9" style:parent-style-name="Car.predefinitoparagrafo" style:family="text">
      <style:text-properties style:font-name-asian="Verdana" style:font-name-complex="Verdana" style:font-size-complex="15pt"/>
    </style:style>
    <style:style style:name="T85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" style:parent-style-name="Car.predefinitoparagrafo" style:family="text">
      <style:text-properties style:font-name-asian="Verdana" style:font-name-complex="Verdana" style:font-size-complex="15pt"/>
    </style:style>
    <style:style style:name="T85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" style:parent-style-name="Car.predefinitoparagrafo" style:family="text">
      <style:text-properties style:font-name-asian="Verdana" style:font-name-complex="Verdana" style:font-size-complex="15pt"/>
    </style:style>
    <style:style style:name="T8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2" style:parent-style-name="Car.predefinitoparagrafo" style:family="text">
      <style:text-properties style:font-name-asian="Verdana" style:font-name-complex="Verdana" style:font-size-complex="15pt"/>
    </style:style>
    <style:style style:name="T8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8" style:parent-style-name="Car.predefinitoparagrafo" style:family="text">
      <style:text-properties style:font-name-asian="Verdana" style:font-name-complex="Verdana" style:font-size-complex="15pt"/>
    </style:style>
    <style:style style:name="T8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3" style:parent-style-name="Car.predefinitoparagrafo" style:family="text">
      <style:text-properties style:font-name-asian="Verdana" style:font-name-complex="Verdana" style:font-size-complex="15pt"/>
    </style:style>
    <style:style style:name="T8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7" style:parent-style-name="Car.predefinitoparagrafo" style:family="text">
      <style:text-properties style:font-name-asian="Verdana" style:font-name-complex="Verdana" style:font-size-complex="15pt"/>
    </style:style>
    <style:style style:name="T8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4" style:parent-style-name="Car.predefinitoparagrafo" style:family="text">
      <style:text-properties style:font-name-asian="Verdana" style:font-name-complex="Verdana" style:font-size-complex="15pt"/>
    </style:style>
    <style:style style:name="T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" style:parent-style-name="Car.predefinitoparagrafo" style:family="text">
      <style:text-properties style:font-name-asian="Verdana" style:font-name-complex="Verdana" style:font-size-complex="15pt"/>
    </style:style>
    <style:style style:name="T89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" style:parent-style-name="Car.predefinitoparagrafo" style:family="text">
      <style:text-properties style:font-name-asian="Verdana" style:font-name-complex="Verdana" style:font-size-complex="15pt"/>
    </style:style>
    <style:style style:name="T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1" style:parent-style-name="Car.predefinitoparagrafo" style:family="text">
      <style:text-properties style:font-name-asian="Verdana" style:font-name-complex="Verdana" style:font-size-complex="15pt"/>
    </style:style>
    <style:style style:name="T9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" style:parent-style-name="Car.predefinitoparagrafo" style:family="text">
      <style:text-properties style:font-name-asian="Verdana" style:font-name-complex="Verdana" style:font-size-complex="15pt"/>
    </style:style>
    <style:style style:name="T90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07" style:parent-style-name="Car.predefinitoparagrafo" style:family="text">
      <style:text-properties style:font-name-asian="Verdana" style:font-name-complex="Verdana" style:font-size-complex="15pt"/>
    </style:style>
    <style:style style:name="T90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" style:parent-style-name="Car.predefinitoparagrafo" style:family="text">
      <style:text-properties style:font-name-asian="Verdana" style:font-name-complex="Verdana" style:font-size-complex="15pt"/>
    </style:style>
    <style:style style:name="T9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" style:parent-style-name="Car.predefinitoparagrafo" style:family="text">
      <style:text-properties style:font-name-asian="Verdana" style:font-name-complex="Verdana" style:font-size-complex="15pt"/>
    </style:style>
    <style:style style:name="T91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2" style:parent-style-name="Car.predefinitoparagrafo" style:family="text">
      <style:text-properties style:font-name-asian="Verdana" style:font-name-complex="Verdana" style:font-size-complex="15pt"/>
    </style:style>
    <style:style style:name="T92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9" style:parent-style-name="Car.predefinitoparagrafo" style:family="text">
      <style:text-properties style:font-name-asian="Verdana" style:font-name-complex="Verdana" style:font-size-complex="15pt"/>
    </style:style>
    <style:style style:name="T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4" style:parent-style-name="Car.predefinitoparagrafo" style:family="text">
      <style:text-properties style:font-name-asian="Verdana" style:font-name-complex="Verdana" style:font-size-complex="15pt"/>
    </style:style>
    <style:style style:name="T93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36" style:parent-style-name="Car.predefinitoparagrafo" style:family="text">
      <style:text-properties style:font-name-asian="Verdana" style:font-name-complex="Verdana" style:font-size-complex="15pt"/>
    </style:style>
    <style:style style:name="T9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2" style:parent-style-name="Car.predefinitoparagrafo" style:family="text">
      <style:text-properties style:font-name-asian="Verdana" style:font-name-complex="Verdana" style:font-size-complex="15pt"/>
    </style:style>
    <style:style style:name="T94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9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" style:parent-style-name="Car.predefinitoparagrafo" style:family="text">
      <style:text-properties style:font-name-asian="Verdana" style:font-name-complex="Verdana" style:font-size-complex="15pt"/>
    </style:style>
    <style:style style:name="T9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" style:parent-style-name="Car.predefinitoparagrafo" style:family="text">
      <style:text-properties style:font-name-asian="Verdana" style:font-name-complex="Verdana" style:font-size-complex="15pt"/>
    </style:style>
    <style:style style:name="T94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" style:parent-style-name="Car.predefinitoparagrafo" style:family="text">
      <style:text-properties style:font-name-asian="Verdana" style:font-name-complex="Verdana" style:font-size-complex="15pt"/>
    </style:style>
    <style:style style:name="T9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3" style:parent-style-name="Car.predefinitoparagrafo" style:family="text">
      <style:text-properties style:font-name-asian="Verdana" style:font-name-complex="Verdana" style:font-size-complex="15pt"/>
    </style:style>
    <style:style style:name="T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6" style:parent-style-name="Car.predefinitoparagrafo" style:family="text">
      <style:text-properties style:font-name-asian="Verdana" style:font-name-complex="Verdana" style:font-size-complex="15pt"/>
    </style:style>
    <style:style style:name="T9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" style:parent-style-name="Car.predefinitoparagrafo" style:family="text">
      <style:text-properties style:font-name-asian="Verdana" style:font-name-complex="Verdana" style:font-size-complex="15pt"/>
    </style:style>
    <style:style style:name="T96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4" style:parent-style-name="Car.predefinitoparagrafo" style:family="text">
      <style:text-properties style:font-name-asian="Verdana" style:font-name-complex="Verdana" style:font-size-complex="15pt"/>
    </style:style>
    <style:style style:name="T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0" style:parent-style-name="Car.predefinitoparagrafo" style:family="text">
      <style:text-properties style:font-name-asian="Verdana" style:font-name-complex="Verdana" style:font-size-complex="15pt"/>
    </style:style>
    <style:style style:name="T97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" style:parent-style-name="Car.predefinitoparagrafo" style:family="text">
      <style:text-properties style:font-name-asian="Verdana" style:font-name-complex="Verdana" style:font-size-complex="15pt"/>
    </style:style>
    <style:style style:name="T98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7" style:parent-style-name="Car.predefinitoparagrafo" style:family="text">
      <style:text-properties style:font-name-asian="Verdana" style:font-name-complex="Verdana" style:font-size-complex="15pt"/>
    </style:style>
    <style:style style:name="T9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89" style:parent-style-name="Car.predefinitoparagrafo" style:family="text">
      <style:text-properties style:font-name-asian="Verdana" style:font-name-complex="Verdana" style:font-size-complex="15pt"/>
    </style:style>
    <style:style style:name="T99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" style:parent-style-name="Car.predefinitoparagrafo" style:family="text">
      <style:text-properties style:font-name-asian="Verdana" style:font-name-complex="Verdana" style:font-size-complex="15pt"/>
    </style:style>
    <style:style style:name="T99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8" style:parent-style-name="Car.predefinitoparagrafo" style:family="text">
      <style:text-properties style:font-name-asian="Verdana" style:font-name-complex="Verdana" style:font-size-complex="15pt"/>
    </style:style>
    <style:style style:name="T99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2" style:parent-style-name="Car.predefinitoparagrafo" style:family="text">
      <style:text-properties style:font-name-asian="Verdana" style:font-name-complex="Verdana" style:font-size-complex="15pt"/>
    </style:style>
    <style:style style:name="T100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6" style:parent-style-name="Car.predefinitoparagrafo" style:family="text">
      <style:text-properties style:font-name-asian="Verdana" style:font-name-complex="Verdana" style:font-size-complex="15pt"/>
    </style:style>
    <style:style style:name="T100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9" style:parent-style-name="Car.predefinitoparagrafo" style:family="text">
      <style:text-properties style:font-name-asian="Verdana" style:font-name-complex="Verdana" style:font-size-complex="15pt"/>
    </style:style>
    <style:style style:name="T1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3" style:parent-style-name="Car.predefinitoparagrafo" style:family="text">
      <style:text-properties style:font-name-asian="Verdana" style:font-name-complex="Verdana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6" style:parent-style-name="Car.predefinitoparagrafo" style:family="text">
      <style:text-properties style:font-name-asian="Verdana" style:font-name-complex="Verdana" style:font-size-complex="15pt"/>
    </style:style>
    <style:style style:name="T10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9" style:parent-style-name="Car.predefinitoparagrafo" style:family="text">
      <style:text-properties style:font-name-asian="Verdana" style:font-name-complex="Verdana" style:font-size-complex="15pt"/>
    </style:style>
    <style:style style:name="T10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1" style:parent-style-name="Car.predefinitoparagrafo" style:family="text">
      <style:text-properties style:font-name-asian="Verdana" style:font-name-complex="Verdana" style:font-size-complex="15pt"/>
    </style:style>
    <style:style style:name="T1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3" style:parent-style-name="Car.predefinitoparagrafo" style:family="text">
      <style:text-properties style:font-name-asian="Verdana" style:font-name-complex="Verdana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7" style:parent-style-name="Car.predefinitoparagrafo" style:family="text">
      <style:text-properties style:font-name-asian="Verdana" style:font-name-complex="Verdana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0" style:parent-style-name="Car.predefinitoparagrafo" style:family="text">
      <style:text-properties style:font-name-asian="Verdana" style:font-name-complex="Verdana" style:font-size-complex="15pt"/>
    </style:style>
    <style:style style:name="T1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2" style:parent-style-name="Car.predefinitoparagrafo" style:family="text">
      <style:text-properties style:font-name-asian="Verdana" style:font-name-complex="Verdana" style:font-size-complex="15pt"/>
    </style:style>
    <style:style style:name="T103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34" style:parent-style-name="Car.predefinitoparagrafo" style:family="text">
      <style:text-properties style:font-name-asian="Verdana" style:font-name-complex="Verdana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9" style:parent-style-name="Car.predefinitoparagrafo" style:family="text">
      <style:text-properties style:font-name-asian="Verdana" style:font-name-complex="Verdana" style:font-size-complex="15pt"/>
    </style:style>
    <style:style style:name="T10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6" style:parent-style-name="Car.predefinitoparagrafo" style:family="text">
      <style:text-properties style:font-name-asian="Verdana" style:font-name-complex="Verdana" style:font-size-complex="15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indent="0in"/>
    </style:style>
    <style:style style:name="T10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6" style:parent-style-name="Car.predefinitoparagrafo" style:family="text">
      <style:text-properties style:font-name-asian="Verdana" style:font-name-complex="Verdana" style:font-size-complex="15pt"/>
    </style:style>
    <style:style style:name="T1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8" style:parent-style-name="Car.predefinitoparagrafo" style:family="text">
      <style:text-properties style:font-name-asian="Verdana" style:font-name-complex="Verdana" style:font-size-complex="15pt"/>
    </style:style>
    <style:style style:name="T10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1" style:parent-style-name="Car.predefinitoparagrafo" style:family="text">
      <style:text-properties style:font-name-asian="Verdana" style:font-name-complex="Verdana" style:font-size-complex="15pt"/>
    </style:style>
    <style:style style:name="T1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3" style:parent-style-name="Car.predefinitoparagrafo" style:family="text">
      <style:text-properties style:font-name-asian="Verdana" style:font-name-complex="Verdana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" style:parent-style-name="Car.predefinitoparagrafo" style:family="text">
      <style:text-properties style:font-name-asian="Verdana" style:font-name-complex="Verdana" style:font-size-complex="15pt"/>
    </style:style>
    <style:style style:name="T1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9" style:parent-style-name="Car.predefinitoparagrafo" style:family="text">
      <style:text-properties style:font-name-asian="Verdana" style:font-name-complex="Verdana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4" style:parent-style-name="Car.predefinitoparagrafo" style:family="text">
      <style:text-properties style:font-name-asian="Verdana" style:font-name-complex="Verdana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0" style:parent-style-name="Car.predefinitoparagrafo" style:family="text">
      <style:text-properties style:font-name-asian="Verdana" style:font-name-complex="Verdana" style:font-size-complex="15pt"/>
    </style:style>
    <style:style style:name="T10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084" style:parent-style-name="Car.predefinitoparagrafo" style:family="text">
      <style:text-properties style:font-name-asian="Verdana" style:font-name-complex="Verdana" style:font-size-complex="15pt"/>
    </style:style>
    <style:style style:name="T1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6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087" style:parent-style-name="Car.predefinitoparagrafo" style:family="text">
      <style:text-properties style:font-name-asian="Verdana" style:font-name-complex="Verdana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0" style:parent-style-name="Car.predefinitoparagrafo" style:family="text">
      <style:text-properties style:font-name-asian="Verdana" style:font-name-complex="Verdana" style:font-size-complex="15pt"/>
    </style:style>
    <style:style style:name="T10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094" style:parent-style-name="Car.predefinitoparagrafo" style:family="text">
      <style:text-properties style:font-name-asian="Verdana" style:font-name-complex="Verdana" style:font-size-complex="15pt"/>
    </style:style>
    <style:style style:name="T10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0" style:parent-style-name="Car.predefinitoparagrafo" style:family="text">
      <style:text-properties style:font-name-asian="Verdana" style:font-name-complex="Verdana" style:font-size-complex="15pt"/>
    </style:style>
    <style:style style:name="T110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02" style:parent-style-name="Car.predefinitoparagrafo" style:family="text">
      <style:text-properties style:font-name-asian="Verdana" style:font-name-complex="Verdana" style:font-size-complex="15pt"/>
    </style:style>
    <style:style style:name="T1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4" style:parent-style-name="Car.predefinitoparagrafo" style:family="text">
      <style:text-properties style:font-name-asian="Verdana" style:font-name-complex="Verdana" style:font-size-complex="15pt"/>
    </style:style>
    <style:style style:name="T110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7" style:parent-style-name="Car.predefinitoparagrafo" style:family="text">
      <style:text-properties style:font-name-asian="Verdana" style:font-name-complex="Verdana" style:font-size-complex="15pt"/>
    </style:style>
    <style:style style:name="T1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9" style:parent-style-name="Car.predefinitoparagrafo" style:family="text">
      <style:text-properties style:font-name-asian="Verdana" style:font-name-complex="Verdana" style:font-size-complex="15pt"/>
    </style:style>
    <style:style style:name="T1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4" style:parent-style-name="Car.predefinitoparagrafo" style:family="text">
      <style:text-properties style:font-name-asian="Verdana" style:font-name-complex="Verdana" style:font-size-complex="15pt"/>
    </style:style>
    <style:style style:name="T11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25" style:parent-style-name="Car.predefinitoparagrafo" style:family="text">
      <style:text-properties style:font-name-asian="Verdana" style:font-name-complex="Verdana" style:font-size-complex="15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indent="0in"/>
    </style:style>
    <style:style style:name="T1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34" style:parent-style-name="Car.predefinitoparagrafo" style:family="text">
      <style:text-properties style:font-name-asian="Verdana" style:font-name-complex="Verdana" style:font-size-complex="15pt"/>
    </style:style>
    <style:style style:name="T11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1" style:parent-style-name="Car.predefinitoparagrafo" style:family="text">
      <style:text-properties style:font-name-asian="Verdana" style:font-name-complex="Verdana" style:font-size-complex="15pt"/>
    </style:style>
    <style:style style:name="T11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8" style:parent-style-name="Car.predefinitoparagrafo" style:family="text">
      <style:text-properties style:font-name-asian="Verdana" style:font-name-complex="Verdana" style:font-size-complex="15pt"/>
    </style:style>
    <style:style style:name="T11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0" style:parent-style-name="Car.predefinitoparagrafo" style:family="text">
      <style:text-properties style:font-name-asian="Verdana" style:font-name-complex="Verdana" style:font-size-complex="15pt"/>
    </style:style>
    <style:style style:name="T115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3" style:parent-style-name="Car.predefinitoparagrafo" style:family="text">
      <style:text-properties style:font-name-asian="Verdana" style:font-name-complex="Verdana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55" style:parent-style-name="Car.predefinitoparagrafo" style:family="text">
      <style:text-properties style:font-name-asian="Verdana" style:font-name-complex="Verdana" style:font-size-complex="15pt"/>
    </style:style>
    <style:style style:name="T1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7" style:parent-style-name="Car.predefinitoparagrafo" style:family="text">
      <style:text-properties style:font-name-asian="Verdana" style:font-name-complex="Verdana" style:font-size-complex="15pt"/>
    </style:style>
    <style:style style:name="T11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3" style:parent-style-name="Car.predefinitoparagrafo" style:family="text">
      <style:text-properties style:font-name-asian="Verdana" style:font-name-complex="Verdana" style:font-size-complex="15pt"/>
    </style:style>
    <style:style style:name="T11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7" style:parent-style-name="Car.predefinitoparagrafo" style:family="text">
      <style:text-properties style:font-name-asian="Verdana" style:font-name-complex="Verdana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2" style:parent-style-name="Car.predefinitoparagrafo" style:family="text">
      <style:text-properties style:font-name-asian="Verdana" style:font-name-complex="Verdana" style:font-size-complex="15pt"/>
    </style:style>
    <style:style style:name="T117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74" style:parent-style-name="Car.predefinitoparagrafo" style:family="text">
      <style:text-properties style:font-name-asian="Verdana" style:font-name-complex="Verdana" style:font-size-complex="15pt"/>
    </style:style>
    <style:style style:name="T11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7" style:parent-style-name="Car.predefinitoparagrafo" style:family="text">
      <style:text-properties style:font-name-asian="Verdana" style:font-name-complex="Verdana" style:font-size-complex="15pt"/>
    </style:style>
    <style:style style:name="T1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9" style:parent-style-name="Car.predefinitoparagrafo" style:family="text">
      <style:text-properties style:font-name-asian="Verdana" style:font-name-complex="Verdana" style:font-size-complex="15pt"/>
    </style:style>
    <style:style style:name="T11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2" style:parent-style-name="Car.predefinitoparagrafo" style:family="text">
      <style:text-properties style:font-name-asian="Verdana" style:font-name-complex="Verdana" style:font-size-complex="15pt"/>
    </style:style>
    <style:style style:name="T118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5" style:parent-style-name="Car.predefinitoparagrafo" style:family="text">
      <style:text-properties style:font-name-asian="Verdana" style:font-name-complex="Verdana" style:font-size-complex="15pt"/>
    </style:style>
    <style:style style:name="T1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7" style:parent-style-name="Car.predefinitoparagrafo" style:family="text">
      <style:text-properties style:font-name-asian="Verdana" style:font-name-complex="Verdana" style:font-size-complex="15pt"/>
    </style:style>
    <style:style style:name="T1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0" style:parent-style-name="Car.predefinitoparagrafo" style:family="text">
      <style:text-properties style:font-name-asian="Verdana" style:font-name-complex="Verdana" style:font-size-complex="15pt"/>
    </style:style>
    <style:style style:name="T119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1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3" style:parent-style-name="Car.predefinitoparagrafo" style:family="text">
      <style:text-properties style:font-name-asian="Verdana" style:font-name-complex="Verdana" style:font-size-complex="15pt"/>
    </style:style>
    <style:style style:name="T119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8" style:parent-style-name="Car.predefinitoparagrafo" style:family="text">
      <style:text-properties style:font-name-asian="Verdana" style:font-name-complex="Verdana" style:font-size-complex="15pt"/>
    </style:style>
    <style:style style:name="T119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200" style:parent-style-name="Car.predefinitoparagrafo" style:family="text">
      <style:text-properties style:font-name-asian="Verdana" style:font-name-complex="Verdana" style:font-size-complex="15pt"/>
    </style:style>
    <style:style style:name="T120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05" style:parent-style-name="Car.predefinitoparagrafo" style:family="text">
      <style:text-properties style:font-name-asian="Verdana" style:font-name-complex="Verdana" style:font-size-complex="15pt"/>
    </style:style>
    <style:style style:name="T12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3" style:parent-style-name="Car.predefinitoparagrafo" style:family="text">
      <style:text-properties style:font-name-asian="Verdana" style:font-name-complex="Verdana" style:font-size-complex="15pt"/>
    </style:style>
    <style:style style:name="T121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0" style:parent-style-name="Car.predefinitoparagrafo" style:family="text">
      <style:text-properties style:font-name-asian="Verdana" style:font-name-complex="Verdana" style:font-size-complex="15pt"/>
    </style:style>
    <style:style style:name="T122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3" style:parent-style-name="Car.predefinitoparagrafo" style:family="text">
      <style:text-properties style:font-name-asian="Verdana" style:font-name-complex="Verdana" style:font-size-complex="15pt"/>
    </style:style>
    <style:style style:name="T12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6" style:parent-style-name="Car.predefinitoparagrafo" style:family="text">
      <style:text-properties style:font-name-asian="Verdana" style:font-name-complex="Verdana" style:font-size-complex="1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indent="0in"/>
    </style:style>
    <style:style style:name="T1232" style:parent-style-name="Car.predefinitoparagrafo" style:family="text">
      <style:text-properties style:font-name-asian="Verdana" style:font-name-complex="Verdana" style:font-size-complex="15pt"/>
    </style:style>
    <style:style style:name="T123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5" style:parent-style-name="Car.predefinitoparagrafo" style:family="text">
      <style:text-properties style:font-name-asian="Verdana" style:font-name-complex="Verdana" style:font-size-complex="15pt"/>
    </style:style>
    <style:style style:name="T123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237" style:parent-style-name="Car.predefinitoparagrafo" style:family="text">
      <style:text-properties style:font-name-asian="Verdana" style:font-name-complex="Verdana" style:font-size-complex="15pt"/>
    </style:style>
    <style:style style:name="T12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2" style:parent-style-name="Car.predefinitoparagrafo" style:family="text">
      <style:text-properties style:font-name-asian="Verdana" style:font-name-complex="Verdana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2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7" style:parent-style-name="Car.predefinitoparagrafo" style:family="text">
      <style:text-properties style:font-name-asian="Verdana" style:font-name-complex="Verdana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2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1" style:parent-style-name="Car.predefinitoparagrafo" style:family="text">
      <style:text-properties style:font-name-asian="Verdana" style:font-name-complex="Verdana" style:font-size-complex="15pt"/>
    </style:style>
    <style:style style:name="T12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53" style:parent-style-name="Car.predefinitoparagrafo" style:family="text">
      <style:text-properties style:font-name-asian="Verdana" style:font-name-complex="Verdana" style:font-size-complex="15pt"/>
    </style:style>
    <style:style style:name="T125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7" style:parent-style-name="Car.predefinitoparagrafo" style:family="text">
      <style:text-properties style:font-name-asian="Verdana" style:font-name-complex="Verdana" style:font-size-complex="15pt"/>
    </style:style>
    <style:style style:name="T12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2" style:parent-style-name="Car.predefinitoparagrafo" style:family="text">
      <style:text-properties style:font-name-asian="Verdana" style:font-name-complex="Verdana" style:font-size-complex="15pt"/>
    </style:style>
    <style:style style:name="T126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2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1" style:parent-style-name="Car.predefinitoparagrafo" style:family="text">
      <style:text-properties style:font-name-asian="Verdana" style:font-name-complex="Verdana" style:font-size-complex="15pt"/>
    </style:style>
    <style:style style:name="T1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4" style:parent-style-name="Car.predefinitoparagrafo" style:family="text">
      <style:text-properties style:font-name-asian="Verdana" style:font-name-complex="Verdana" style:font-size-complex="15pt"/>
    </style:style>
    <style:style style:name="T12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76" style:parent-style-name="Car.predefinitoparagrafo" style:family="text">
      <style:text-properties style:font-name-asian="Verdana" style:font-name-complex="Verdana" style:font-size-complex="15pt"/>
    </style:style>
    <style:style style:name="T1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8" style:parent-style-name="Car.predefinitoparagrafo" style:family="text">
      <style:text-properties style:font-name-asian="Verdana" style:font-name-complex="Verdana" style:font-size-complex="15pt"/>
    </style:style>
    <style:style style:name="T1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2" style:parent-style-name="Car.predefinitoparagrafo" style:family="text">
      <style:text-properties style:font-name-asian="Verdana" style:font-name-complex="Verdana" style:font-size-complex="15pt"/>
    </style:style>
    <style:style style:name="T128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86" style:parent-style-name="Car.predefinitoparagrafo" style:family="text">
      <style:text-properties style:font-name-asian="Verdana" style:font-name-complex="Verdana" style:font-size-complex="15pt"/>
    </style:style>
    <style:style style:name="T128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0" style:parent-style-name="Car.predefinitoparagrafo" style:family="text">
      <style:text-properties style:font-name-asian="Verdana" style:font-name-complex="Verdana" style:font-size-complex="15pt"/>
    </style:style>
    <style:style style:name="T129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8" style:parent-style-name="Car.predefinitoparagrafo" style:family="text">
      <style:text-properties style:font-name-asian="Verdana" style:font-name-complex="Verdana" style:font-size-complex="15pt"/>
    </style:style>
    <style:style style:name="T1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2" style:parent-style-name="Car.predefinitoparagrafo" style:family="text">
      <style:text-properties style:font-name-asian="Verdana" style:font-name-complex="Verdana" style:font-size-complex="15pt"/>
    </style:style>
    <style:style style:name="T130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5" style:parent-style-name="Car.predefinitoparagrafo" style:family="text">
      <style:text-properties style:font-name-asian="Verdana" style:font-name-complex="Verdana" style:font-size-complex="15pt"/>
    </style:style>
    <style:style style:name="T1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8" style:parent-style-name="Car.predefinitoparagrafo" style:family="text">
      <style:text-properties style:font-name-asian="Verdana" style:font-name-complex="Verdana" style:font-size-complex="15pt"/>
    </style:style>
    <style:style style:name="T13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0" style:parent-style-name="Car.predefinitoparagrafo" style:family="text">
      <style:text-properties style:font-name-asian="Verdana" style:font-name-complex="Verdana" style:font-size-complex="15pt"/>
    </style:style>
    <style:style style:name="T131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6" style:parent-style-name="Car.predefinitoparagrafo" style:family="text">
      <style:text-properties style:font-name-asian="Verdana" style:font-name-complex="Verdana" style:font-size-complex="15pt"/>
    </style:style>
    <style:style style:name="T1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8" style:parent-style-name="Car.predefinitoparagrafo" style:family="text">
      <style:text-properties style:font-name-asian="Verdana" style:font-name-complex="Verdana" style:font-size-complex="15pt"/>
    </style:style>
    <style:style style:name="T13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1" style:parent-style-name="Car.predefinitoparagrafo" style:family="text">
      <style:text-properties style:font-name-asian="Verdana" style:font-name-complex="Verdana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7" style:parent-style-name="Car.predefinitoparagrafo" style:family="text">
      <style:text-properties style:font-name-asian="Verdana" style:font-name-complex="Verdana" style:font-size-complex="15pt"/>
    </style:style>
    <style:style style:name="T1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1" style:parent-style-name="Car.predefinitoparagrafo" style:family="text">
      <style:text-properties style:font-name-asian="Verdana" style:font-name-complex="Verdana" style:font-size-complex="15pt"/>
    </style:style>
    <style:style style:name="T133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5" style:parent-style-name="Car.predefinitoparagrafo" style:family="text">
      <style:text-properties style:font-name-asian="Verdana" style:font-name-complex="Verdana" style:font-size-complex="15pt"/>
    </style:style>
    <style:style style:name="T133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7" style:parent-style-name="Car.predefinitoparagrafo" style:family="text">
      <style:text-properties style:font-name-asian="Verdana" style:font-name-complex="Verdana" style:font-size-complex="15pt"/>
    </style:style>
    <style:style style:name="T1348" style:parent-style-name="Car.predefinitoparagrafo" style:family="text">
      <style:text-properties style:font-name-asian="Verdana" style:font-name-complex="Verdana" fo:letter-spacing="-0.018in" style:font-size-complex="15pt"/>
    </style:style>
    <style:style style:name="T1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5" style:parent-style-name="Car.predefinitoparagrafo" style:family="text">
      <style:text-properties style:font-name-asian="Verdana" style:font-name-complex="Verdana" style:font-size-complex="15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indent="0in"/>
    </style:style>
    <style:style style:name="T13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6" style:parent-style-name="Car.predefinitoparagrafo" style:family="text">
      <style:text-properties style:font-name-asian="Verdana" style:font-name-complex="Verdana" style:font-size-complex="15pt"/>
    </style:style>
    <style:style style:name="T1367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0" style:parent-style-name="Car.predefinitoparagrafo" style:family="text">
      <style:text-properties style:font-name-asian="Verdana" style:font-name-complex="Verdana" style:font-size-complex="15pt"/>
    </style:style>
    <style:style style:name="T137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6" style:parent-style-name="Car.predefinitoparagrafo" style:family="text">
      <style:text-properties style:font-name-asian="Verdana" style:font-name-complex="Verdana" style:font-size-complex="15pt"/>
    </style:style>
    <style:style style:name="T1377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3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81" style:parent-style-name="Car.predefinitoparagrafo" style:family="text">
      <style:text-properties style:font-name-asian="Verdana" style:font-name-complex="Verdana" style:font-size-complex="15pt"/>
    </style:style>
    <style:style style:name="T1382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3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4" style:parent-style-name="Car.predefinitoparagrafo" style:family="text">
      <style:text-properties style:font-name-asian="Verdana" style:font-name-complex="Verdana" style:font-size-complex="15pt"/>
    </style:style>
    <style:style style:name="T1385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8" style:parent-style-name="Car.predefinitoparagrafo" style:family="text">
      <style:text-properties style:font-name-asian="Verdana" style:font-name-complex="Verdana" style:font-size-complex="15pt"/>
    </style:style>
    <style:style style:name="T1389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39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391" style:parent-style-name="Car.predefinitoparagrafo" style:family="text">
      <style:text-properties style:font-name-asian="Verdana" style:font-name-complex="Verdana" style:font-size-complex="15pt"/>
    </style:style>
    <style:style style:name="T1392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4" style:parent-style-name="Car.predefinitoparagrafo" style:family="text">
      <style:text-properties style:font-name-asian="Verdana" style:font-name-complex="Verdana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6" style:parent-style-name="Car.predefinitoparagrafo" style:family="text">
      <style:text-properties style:font-name-asian="Verdana" style:font-name-complex="Verdana" style:font-size-complex="15pt"/>
    </style:style>
    <style:style style:name="T1397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398" style:parent-style-name="Car.predefinitoparagrafo" style:family="text">
      <style:text-properties style:font-name-asian="Verdana" style:font-name-complex="Verdana" style:font-size-complex="15pt"/>
    </style:style>
    <style:style style:name="T1399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2" style:parent-style-name="Car.predefinitoparagrafo" style:family="text">
      <style:text-properties style:font-name-asian="Verdana" style:font-name-complex="Verdana" style:font-size-complex="15pt"/>
    </style:style>
    <style:style style:name="T1403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5" style:parent-style-name="Car.predefinitoparagrafo" style:family="text">
      <style:text-properties style:font-name-asian="Verdana" style:font-name-complex="Verdana" style:font-size-complex="15pt"/>
    </style:style>
    <style:style style:name="T140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412" style:parent-style-name="Car.predefinitoparagrafo" style:family="text">
      <style:text-properties style:font-name-asian="Verdana" style:font-name-complex="Verdana" style:font-size-complex="15pt"/>
    </style:style>
    <style:style style:name="T14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8" style:parent-style-name="Car.predefinitoparagrafo" style:family="text">
      <style:text-properties style:font-name-asian="Verdana" style:font-name-complex="Verdana" style:font-size-complex="15pt"/>
    </style:style>
    <style:style style:name="T1419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14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21" style:parent-style-name="Car.predefinitoparagrafo" style:family="text">
      <style:text-properties style:font-name-asian="Verdana" style:font-name-complex="Verdana" style:font-size-complex="15pt"/>
    </style:style>
    <style:style style:name="T1422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14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24" style:parent-style-name="Car.predefinitoparagrafo" style:family="text">
      <style:text-properties style:font-name-asian="Verdana" style:font-name-complex="Verdana" style:font-size-complex="15pt"/>
    </style:style>
    <style:style style:name="T14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8" style:parent-style-name="Car.predefinitoparagrafo" style:family="text">
      <style:text-properties style:font-name-asian="Verdana" style:font-name-complex="Verdana" style:font-size-complex="15pt"/>
    </style:style>
    <style:style style:name="T1429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2" style:parent-style-name="Car.predefinitoparagrafo" style:family="text">
      <style:text-properties style:font-name-asian="Verdana" style:font-name-complex="Verdana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2" style:parent-style-name="Car.predefinitoparagrafo" style:family="text">
      <style:text-properties style:font-name-asian="Verdana" style:font-name-complex="Verdana" style:font-size-complex="15pt"/>
    </style:style>
    <style:style style:name="T1443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1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9" style:parent-style-name="Car.predefinitoparagrafo" style:family="text">
      <style:text-properties style:font-name-asian="Verdana" style:font-name-complex="Verdana" style:font-size-complex="15pt"/>
    </style:style>
    <style:style style:name="T1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2" style:parent-style-name="Car.predefinitoparagrafo" style:family="text">
      <style:text-properties style:font-name-asian="Verdana" style:font-name-complex="Verdana" style:font-size-complex="15pt"/>
    </style:style>
    <style:style style:name="T145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5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1" style:parent-style-name="Car.predefinitoparagrafo" style:family="text">
      <style:text-properties style:font-name-asian="Verdana" style:font-name-complex="Verdana" style:font-size-complex="15pt"/>
    </style:style>
    <style:style style:name="T14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469" style:parent-style-name="Car.predefinitoparagrafo" style:family="text">
      <style:text-properties style:font-name-asian="Verdana" style:font-name-complex="Verdana" style:font-size-complex="15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text-indent="0in"/>
    </style:style>
    <style:style style:name="T14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8" style:parent-style-name="Car.predefinitoparagrafo" style:family="text">
      <style:text-properties style:font-name-asian="Verdana" style:font-name-complex="Verdana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indent="0in"/>
    </style:style>
    <style:style style:name="T148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0" style:parent-style-name="Car.predefinitoparagrafo" style:family="text">
      <style:text-properties style:font-name-asian="Verdana" style:font-name-complex="Verdana" style:font-size-complex="15pt"/>
    </style:style>
    <style:style style:name="T14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97" style:parent-style-name="Car.predefinitoparagrafo" style:family="text">
      <style:text-properties style:font-name-asian="Verdana" style:font-name-complex="Verdana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99" style:parent-style-name="Car.predefinitoparagrafo" style:family="text">
      <style:text-properties style:font-name-asian="Verdana" style:font-name-complex="Verdana" style:font-size-complex="15pt"/>
    </style:style>
    <style:style style:name="T15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04" style:parent-style-name="Car.predefinitoparagrafo" style:family="text">
      <style:text-properties style:font-name-asian="Verdana" style:font-name-complex="Verdana" style:font-size-complex="15pt"/>
    </style:style>
    <style:style style:name="T150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7" style:parent-style-name="Car.predefinitoparagrafo" style:family="text">
      <style:text-properties style:font-name-asian="Verdana" style:font-name-complex="Verdana" style:font-size-complex="15pt"/>
    </style:style>
    <style:style style:name="T150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2" style:parent-style-name="Car.predefinitoparagrafo" style:family="text">
      <style:text-properties style:font-name-asian="Verdana" style:font-name-complex="Verdana" style:font-size-complex="15pt"/>
    </style:style>
    <style:style style:name="T1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6" style:parent-style-name="Car.predefinitoparagrafo" style:family="text">
      <style:text-properties style:font-name-asian="Verdana" style:font-name-complex="Verdana" style:font-size-complex="15pt"/>
    </style:style>
    <style:style style:name="T15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1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5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23" style:parent-style-name="Car.predefinitoparagrafo" style:family="text">
      <style:text-properties style:font-name-asian="Verdana" style:font-name-complex="Verdana" style:font-size-complex="15pt"/>
    </style:style>
    <style:style style:name="T1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7" style:parent-style-name="Car.predefinitoparagrafo" style:family="text">
      <style:text-properties style:font-name-asian="Verdana" style:font-name-complex="Verdana" style:font-size-complex="15pt"/>
    </style:style>
    <style:style style:name="T152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4" style:parent-style-name="Car.predefinitoparagrafo" style:family="text">
      <style:text-properties style:font-name-asian="Verdana" style:font-name-complex="Verdana" style:font-size-complex="15pt"/>
    </style:style>
    <style:style style:name="T1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0" style:parent-style-name="Car.predefinitoparagrafo" style:family="text">
      <style:text-properties style:font-name-asian="Verdana" style:font-name-complex="Verdana" style:font-size-complex="15pt"/>
    </style:style>
    <style:style style:name="T154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3" style:parent-style-name="Car.predefinitoparagrafo" style:family="text">
      <style:text-properties style:font-name-asian="Verdana" style:font-name-complex="Verdana" style:font-size-complex="15pt"/>
    </style:style>
    <style:style style:name="T15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45" style:parent-style-name="Car.predefinitoparagrafo" style:family="text">
      <style:text-properties style:font-name-asian="Verdana" style:font-name-complex="Verdana" style:font-size-complex="15pt"/>
    </style:style>
    <style:style style:name="T15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8" style:parent-style-name="Car.predefinitoparagrafo" style:family="text">
      <style:text-properties style:font-name-asian="Verdana" style:font-name-complex="Verdana" style:font-size-complex="15pt"/>
    </style:style>
    <style:style style:name="T15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2" style:parent-style-name="Car.predefinitoparagrafo" style:family="text">
      <style:text-properties style:font-name-asian="Verdana" style:font-name-complex="Verdana" style:font-size-complex="15pt"/>
    </style:style>
    <style:style style:name="T155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5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6" style:parent-style-name="Car.predefinitoparagrafo" style:family="text">
      <style:text-properties style:font-name-asian="Verdana" style:font-name-complex="Verdana" style:font-size-complex="15pt"/>
    </style:style>
    <style:style style:name="T155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5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563" style:parent-style-name="Car.predefinitoparagrafo" style:family="text">
      <style:text-properties style:font-name-asian="Verdana" style:font-name-complex="Verdana" style:font-size-complex="15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text-indent="0in"/>
    </style:style>
    <style:style style:name="T15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1" style:parent-style-name="Car.predefinitoparagrafo" style:family="text">
      <style:text-properties style:font-name-asian="Verdana" style:font-name-complex="Verdana" style:font-size-complex="15pt"/>
    </style:style>
    <style:style style:name="T1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4" style:parent-style-name="Car.predefinitoparagrafo" style:family="text">
      <style:text-properties style:font-name-asian="Verdana" style:font-name-complex="Verdana" style:font-size-complex="15pt"/>
    </style:style>
    <style:style style:name="T1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7" style:parent-style-name="Car.predefinitoparagrafo" style:family="text">
      <style:text-properties style:font-name-asian="Verdana" style:font-name-complex="Verdana" style:font-size-complex="15pt"/>
    </style:style>
    <style:style style:name="T1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158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584" style:parent-style-name="Car.predefinitoparagrafo" style:family="text">
      <style:text-properties style:font-name-asian="Verdana" style:font-name-complex="Verdana" style:font-size-complex="15pt"/>
    </style:style>
    <style:style style:name="T15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86" style:parent-style-name="Car.predefinitoparagrafo" style:family="text">
      <style:text-properties style:font-name-asian="Verdana" style:font-name-complex="Verdana" style:font-size-complex="15pt"/>
    </style:style>
    <style:style style:name="T158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588" style:parent-style-name="Car.predefinitoparagrafo" style:family="text">
      <style:text-properties style:font-name-asian="Verdana" style:font-name-complex="Verdana" style:font-size-complex="15pt"/>
    </style:style>
    <style:style style:name="T158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2" style:parent-style-name="Car.predefinitoparagrafo" style:family="text">
      <style:text-properties style:font-name-asian="Verdana" style:font-name-complex="Verdana" style:font-size-complex="15pt"/>
    </style:style>
    <style:style style:name="T1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4" style:parent-style-name="Car.predefinitoparagrafo" style:family="text">
      <style:text-properties style:font-name-asian="Verdana" style:font-name-complex="Verdana" style:font-size-complex="15pt"/>
    </style:style>
    <style:style style:name="T159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7" style:parent-style-name="Car.predefinitoparagrafo" style:family="text">
      <style:text-properties style:font-name-asian="Verdana" style:font-name-complex="Verdana" style:font-size-complex="15pt"/>
    </style:style>
    <style:style style:name="T15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9" style:parent-style-name="Car.predefinitoparagrafo" style:family="text">
      <style:text-properties style:font-name-asian="Verdana" style:font-name-complex="Verdana" style:font-size-complex="15pt"/>
    </style:style>
    <style:style style:name="T16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601" style:parent-style-name="Car.predefinitoparagrafo" style:family="text">
      <style:text-properties style:font-name-asian="Verdana" style:font-name-complex="Verdana" style:font-size-complex="15pt"/>
    </style:style>
    <style:style style:name="T160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7" style:parent-style-name="Car.predefinitoparagrafo" style:family="text">
      <style:text-properties style:font-name-asian="Verdana" style:font-name-complex="Verdana" style:font-size-complex="15pt"/>
    </style:style>
    <style:style style:name="T160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6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13" style:parent-style-name="Car.predefinitoparagrafo" style:family="text">
      <style:text-properties style:font-name-asian="Verdana" style:font-name-complex="Verdana" style:font-size-complex="15pt"/>
    </style:style>
    <style:style style:name="T1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20" style:parent-style-name="Car.predefinitoparagrafo" style:family="text">
      <style:text-properties style:font-name-asian="Verdana" style:font-name-complex="Verdana" style:font-size-complex="15pt"/>
    </style:style>
    <style:style style:name="T162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6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4" style:parent-style-name="Car.predefinitoparagrafo" style:family="text">
      <style:text-properties style:font-name-asian="Verdana" style:font-name-complex="Verdana" style:font-size-complex="15pt"/>
    </style:style>
    <style:style style:name="T1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0" style:parent-style-name="Car.predefinitoparagrafo" style:family="text">
      <style:text-properties style:font-name-asian="Verdana" style:font-name-complex="Verdana" style:font-size-complex="15pt"/>
    </style:style>
    <style:style style:name="T163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7" style:parent-style-name="Car.predefinitoparagrafo" style:family="text">
      <style:text-properties style:font-name-asian="Verdana" style:font-name-complex="Verdana" style:font-size-complex="15pt"/>
    </style:style>
    <style:style style:name="T1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40" style:parent-style-name="Car.predefinitoparagrafo" style:family="text">
      <style:text-properties style:font-name-asian="Verdana" style:font-name-complex="Verdana" style:font-size-complex="15pt"/>
    </style:style>
    <style:style style:name="T164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43" style:parent-style-name="Car.predefinitoparagrafo" style:family="text">
      <style:text-properties style:font-name-asian="Verdana" style:font-name-complex="Verdana" style:font-size-complex="15pt"/>
    </style:style>
    <style:style style:name="T1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45" style:parent-style-name="Car.predefinitoparagrafo" style:family="text">
      <style:text-properties style:font-name-asian="Verdana" style:font-name-complex="Verdana" style:font-size-complex="15pt"/>
    </style:style>
    <style:style style:name="T16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47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4" style:parent-style-name="Car.predefinitoparagrafo" style:family="text">
      <style:text-properties style:font-name-asian="Verdana" style:font-name-complex="Verdana" style:font-size-complex="15pt"/>
    </style:style>
    <style:style style:name="T165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1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8" style:parent-style-name="Car.predefinitoparagrafo" style:family="text">
      <style:text-properties style:font-name-asian="Verdana" style:font-name-complex="Verdana" style:font-size-complex="15pt"/>
    </style:style>
    <style:style style:name="T1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60" style:parent-style-name="Car.predefinitoparagrafo" style:family="text">
      <style:text-properties style:font-name-asian="Verdana" style:font-name-complex="Verdana" style:font-size-complex="15pt"/>
    </style:style>
    <style:style style:name="T16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3" style:parent-style-name="Car.predefinitoparagrafo" style:family="text">
      <style:text-properties style:font-name-asian="Verdana" style:font-name-complex="Verdana" style:font-size-complex="15pt"/>
    </style:style>
    <style:style style:name="T16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8" style:parent-style-name="Car.predefinitoparagrafo" style:family="text">
      <style:text-properties style:font-name-asian="Verdana" style:font-name-complex="Verdana" style:font-size-complex="15pt"/>
    </style:style>
    <style:style style:name="T166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3" style:parent-style-name="Car.predefinitoparagrafo" style:family="text">
      <style:text-properties style:font-name-asian="Verdana" style:font-name-complex="Verdana" style:font-size-complex="15pt"/>
    </style:style>
    <style:style style:name="T1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5" style:parent-style-name="Car.predefinitoparagrafo" style:family="text">
      <style:text-properties style:font-name-asian="Verdana" style:font-name-complex="Verdana" style:font-size-complex="15pt"/>
    </style:style>
    <style:style style:name="T16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1" style:parent-style-name="Car.predefinitoparagrafo" style:family="text">
      <style:text-properties style:font-name-asian="Verdana" style:font-name-complex="Verdana" style:font-size-complex="15pt"/>
    </style:style>
    <style:style style:name="T1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7" style:parent-style-name="Car.predefinitoparagrafo" style:family="text">
      <style:text-properties style:font-name-asian="Verdana" style:font-name-complex="Verdana" style:font-size-complex="15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fo:text-indent="0in"/>
    </style:style>
    <style:style style:name="T169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696" style:parent-style-name="Car.predefinitoparagrafo" style:family="text">
      <style:text-properties style:font-name-asian="Verdana" style:font-name-complex="Verdana" style:font-size-complex="15pt"/>
    </style:style>
    <style:style style:name="T16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699" style:parent-style-name="Car.predefinitoparagrafo" style:family="text">
      <style:text-properties style:font-name-asian="Verdana" style:font-name-complex="Verdana" style:font-size-complex="15pt"/>
    </style:style>
    <style:style style:name="T17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2" style:parent-style-name="Car.predefinitoparagrafo" style:family="text">
      <style:text-properties style:font-name-asian="Verdana" style:font-name-complex="Verdana" style:font-size-complex="15pt"/>
    </style:style>
    <style:style style:name="T1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5" style:parent-style-name="Car.predefinitoparagrafo" style:family="text">
      <style:text-properties style:font-name-asian="Verdana" style:font-name-complex="Verdana" style:font-size-complex="15pt"/>
    </style:style>
    <style:style style:name="T17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9" style:parent-style-name="Car.predefinitoparagrafo" style:family="text">
      <style:text-properties style:font-name-asian="Verdana" style:font-name-complex="Verdana" style:font-size-complex="15pt"/>
    </style:style>
    <style:style style:name="T17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7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4" style:parent-style-name="Car.predefinitoparagrafo" style:family="text">
      <style:text-properties style:font-name-asian="Verdana" style:font-name-complex="Verdana" style:font-size-complex="15pt"/>
    </style:style>
    <style:style style:name="T1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9" style:parent-style-name="Car.predefinitoparagrafo" style:family="text">
      <style:text-properties style:font-name-asian="Verdana" style:font-name-complex="Verdana" style:font-size-complex="15pt"/>
    </style:style>
    <style:style style:name="T1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1" style:parent-style-name="Car.predefinitoparagrafo" style:family="text">
      <style:text-properties style:font-name-asian="Verdana" style:font-name-complex="Verdana" style:font-size-complex="15pt"/>
    </style:style>
    <style:style style:name="T17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7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4" style:parent-style-name="Car.predefinitoparagrafo" style:family="text">
      <style:text-properties style:font-name-asian="Verdana" style:font-name-complex="Verdana" style:font-size-complex="15pt"/>
    </style:style>
    <style:style style:name="T17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32" style:parent-style-name="Car.predefinitoparagrafo" style:family="text">
      <style:text-properties style:font-name-asian="Verdana" style:font-name-complex="Verdana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1" style:parent-style-name="Car.predefinitoparagrafo" style:family="text">
      <style:text-properties style:font-name-asian="Verdana" style:font-name-complex="Verdana" style:font-size-complex="15pt"/>
    </style:style>
    <style:style style:name="T1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46" style:parent-style-name="Car.predefinitoparagrafo" style:family="text">
      <style:text-properties style:font-name-asian="Verdana" style:font-name-complex="Verdana" style:font-size-complex="15pt"/>
    </style:style>
    <style:style style:name="T174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748" style:parent-style-name="Car.predefinitoparagrafo" style:family="text">
      <style:text-properties style:font-name-asian="Verdana" style:font-name-complex="Verdana" style:font-size-complex="15pt"/>
    </style:style>
    <style:style style:name="T17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4" style:parent-style-name="Car.predefinitoparagrafo" style:family="text">
      <style:text-properties style:font-name-asian="Verdana" style:font-name-complex="Verdana" style:font-size-complex="15pt"/>
    </style:style>
    <style:style style:name="T175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9" style:parent-style-name="Car.predefinitoparagrafo" style:family="text">
      <style:text-properties style:font-name-asian="Verdana" style:font-name-complex="Verdana" style:font-size-complex="15pt"/>
    </style:style>
    <style:style style:name="T176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61" style:parent-style-name="Car.predefinitoparagrafo" style:family="text">
      <style:text-properties style:font-name-asian="Verdana" style:font-name-complex="Verdana" style:font-size-complex="15pt"/>
    </style:style>
    <style:style style:name="T17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63" style:parent-style-name="Car.predefinitoparagrafo" style:family="text">
      <style:text-properties style:font-name-asian="Verdana" style:font-name-complex="Verdana" style:font-size-complex="15pt"/>
    </style:style>
    <style:style style:name="T1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66" style:parent-style-name="Car.predefinitoparagrafo" style:family="text">
      <style:text-properties style:font-name-asian="Verdana" style:font-name-complex="Verdana" style:font-size-complex="15pt"/>
    </style:style>
    <style:style style:name="T176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768" style:parent-style-name="Car.predefinitoparagrafo" style:family="text">
      <style:text-properties style:font-name-asian="Verdana" style:font-name-complex="Verdana" style:font-size-complex="15pt"/>
    </style:style>
    <style:style style:name="T1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70" style:parent-style-name="Car.predefinitoparagrafo" style:family="text">
      <style:text-properties style:font-name-asian="Verdana" style:font-name-complex="Verdana" style:font-size-complex="15pt"/>
    </style:style>
    <style:style style:name="T177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7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4" style:parent-style-name="Car.predefinitoparagrafo" style:family="text">
      <style:text-properties style:font-name-asian="Verdana" style:font-name-complex="Verdana" style:font-size-complex="15pt"/>
    </style:style>
    <style:style style:name="T17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76" style:parent-style-name="Car.predefinitoparagrafo" style:family="text">
      <style:text-properties style:font-name-asian="Verdana" style:font-name-complex="Verdana" style:font-size-complex="15pt"/>
    </style:style>
    <style:style style:name="T1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1" style:parent-style-name="Car.predefinitoparagrafo" style:family="text">
      <style:text-properties style:font-name-asian="Verdana" style:font-name-complex="Verdana" style:font-size-complex="15pt"/>
    </style:style>
    <style:style style:name="T178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84" style:parent-style-name="Car.predefinitoparagrafo" style:family="text">
      <style:text-properties style:font-name-asian="Verdana" style:font-name-complex="Verdana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8" style:parent-style-name="Car.predefinitoparagrafo" style:family="text">
      <style:text-properties style:font-name-asian="Verdana" style:font-name-complex="Verdana" style:font-size-complex="15pt"/>
    </style:style>
    <style:style style:name="T178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790" style:parent-style-name="Car.predefinitoparagrafo" style:family="text">
      <style:text-properties style:font-name-asian="Verdana" style:font-name-complex="Verdana" style:font-size-complex="15pt"/>
    </style:style>
    <style:style style:name="T17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5" style:parent-style-name="Car.predefinitoparagrafo" style:family="text">
      <style:text-properties style:font-name-asian="Verdana" style:font-name-complex="Verdana" style:font-size-complex="15pt"/>
    </style:style>
    <style:style style:name="T1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99" style:parent-style-name="Car.predefinitoparagrafo" style:family="text">
      <style:text-properties style:font-name-asian="Verdana" style:font-name-complex="Verdana" style:font-size-complex="15pt"/>
    </style:style>
    <style:style style:name="T18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01" style:parent-style-name="Car.predefinitoparagrafo" style:family="text">
      <style:text-properties style:font-name-asian="Verdana" style:font-name-complex="Verdana" style:font-size-complex="15pt"/>
    </style:style>
    <style:style style:name="T1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5" style:parent-style-name="Car.predefinitoparagrafo" style:family="text">
      <style:text-properties style:font-name-asian="Verdana" style:font-name-complex="Verdana" style:font-size-complex="15pt"/>
    </style:style>
    <style:style style:name="T180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9" style:parent-style-name="Car.predefinitoparagrafo" style:family="text">
      <style:text-properties style:font-name-asian="Verdana" style:font-name-complex="Verdana" style:font-size-complex="15pt"/>
    </style:style>
    <style:style style:name="T181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8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3" style:parent-style-name="Car.predefinitoparagrafo" style:family="text">
      <style:text-properties style:font-name-asian="Verdana" style:font-name-complex="Verdana" style:font-size-complex="15pt"/>
    </style:style>
    <style:style style:name="T181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815" style:parent-style-name="Car.predefinitoparagrafo" style:family="text">
      <style:text-properties style:font-name-asian="Verdana" style:font-name-complex="Verdana" style:font-size-complex="15pt"/>
    </style:style>
    <style:style style:name="T181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0" style:parent-style-name="Car.predefinitoparagrafo" style:family="text">
      <style:text-properties style:font-name-asian="Verdana" style:font-name-complex="Verdana" style:font-size-complex="15pt"/>
    </style:style>
    <style:style style:name="T182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8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23" style:parent-style-name="Car.predefinitoparagrafo" style:family="text">
      <style:text-properties style:font-name-asian="Verdana" style:font-name-complex="Verdana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7" style:parent-style-name="Car.predefinitoparagrafo" style:family="text">
      <style:text-properties style:font-name-asian="Verdana" style:font-name-complex="Verdana" style:font-size-complex="15pt"/>
    </style:style>
    <style:style style:name="T1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0" style:parent-style-name="Car.predefinitoparagrafo" style:family="text">
      <style:text-properties style:font-name-asian="Verdana" style:font-name-complex="Verdana" style:font-size-complex="15pt"/>
    </style:style>
    <style:style style:name="T183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32" style:parent-style-name="Car.predefinitoparagrafo" style:family="text">
      <style:text-properties style:font-name-asian="Verdana" style:font-name-complex="Verdana" style:font-size-complex="15pt"/>
    </style:style>
    <style:style style:name="T183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34" style:parent-style-name="Car.predefinitoparagrafo" style:family="text">
      <style:text-properties style:font-name-asian="Verdana" style:font-name-complex="Verdana" style:font-size-complex="15pt"/>
    </style:style>
    <style:style style:name="T183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8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0" style:parent-style-name="Car.predefinitoparagrafo" style:family="text">
      <style:text-properties style:font-name-asian="Verdana" style:font-name-complex="Verdana" style:font-size-complex="15pt"/>
    </style:style>
    <style:style style:name="T18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842" style:parent-style-name="Car.predefinitoparagrafo" style:family="text">
      <style:text-properties style:font-name-asian="Verdana" style:font-name-complex="Verdana" style:font-size-complex="15pt"/>
    </style:style>
    <style:style style:name="T18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6" style:parent-style-name="Car.predefinitoparagrafo" style:family="text">
      <style:text-properties style:font-name-asian="Verdana" style:font-name-complex="Verdana" style:font-size-complex="15pt"/>
    </style:style>
    <style:style style:name="T18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9" style:parent-style-name="Car.predefinitoparagrafo" style:family="text">
      <style:text-properties style:font-name-asian="Verdana" style:font-name-complex="Verdana" style:font-size-complex="15pt"/>
    </style:style>
    <style:style style:name="T18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5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852" style:parent-style-name="Car.predefinitoparagrafo" style:family="text">
      <style:text-properties style:font-name-asian="Verdana" style:font-name-complex="Verdana" style:font-size-complex="15pt"/>
    </style:style>
    <style:style style:name="T1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57" style:parent-style-name="Car.predefinitoparagrafo" style:family="text">
      <style:text-properties style:font-name-asian="Verdana" style:font-name-complex="Verdana" style:font-size-complex="15pt"/>
    </style:style>
    <style:style style:name="T18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63" style:parent-style-name="Car.predefinitoparagrafo" style:family="text">
      <style:text-properties style:font-name-asian="Verdana" style:font-name-complex="Verdana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65" style:parent-style-name="Car.predefinitoparagrafo" style:family="text">
      <style:text-properties style:font-name-asian="Verdana" style:font-name-complex="Verdana" style:font-size-complex="15pt"/>
    </style:style>
    <style:style style:name="T18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67" style:parent-style-name="Car.predefinitoparagrafo" style:family="text">
      <style:text-properties style:font-name-asian="Verdana" style:font-name-complex="Verdana" style:font-size-complex="15pt"/>
    </style:style>
    <style:style style:name="T186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8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74" style:parent-style-name="Car.predefinitoparagrafo" style:family="text">
      <style:text-properties style:font-name-asian="Verdana" style:font-name-complex="Verdana" style:font-size-complex="15pt"/>
    </style:style>
    <style:style style:name="T1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79" style:parent-style-name="Car.predefinitoparagrafo" style:family="text">
      <style:text-properties style:font-name-asian="Verdana" style:font-name-complex="Verdana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3" style:parent-style-name="Car.predefinitoparagrafo" style:family="text">
      <style:text-properties style:font-name-asian="Verdana" style:font-name-complex="Verdana" style:font-size-complex="15pt"/>
    </style:style>
    <style:style style:name="T18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8" style:parent-style-name="Car.predefinitoparagrafo" style:family="text">
      <style:text-properties style:font-name-asian="Verdana" style:font-name-complex="Verdana" style:font-size-complex="15pt"/>
    </style:style>
    <style:style style:name="T1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2" style:parent-style-name="Car.predefinitoparagrafo" style:family="text">
      <style:text-properties style:font-name-asian="Verdana" style:font-name-complex="Verdana" style:font-size-complex="15pt"/>
    </style:style>
    <style:style style:name="T189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7" style:parent-style-name="Car.predefinitoparagrafo" style:family="text">
      <style:text-properties style:font-name-asian="Verdana" style:font-name-complex="Verdana" style:font-size-complex="15pt"/>
    </style:style>
    <style:style style:name="T1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1" style:parent-style-name="Car.predefinitoparagrafo" style:family="text">
      <style:text-properties style:font-name-asian="Verdana" style:font-name-complex="Verdana" style:font-size-complex="15pt"/>
    </style:style>
    <style:style style:name="T19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4" style:parent-style-name="Car.predefinitoparagrafo" style:family="text">
      <style:text-properties style:font-name-asian="Verdana" style:font-name-complex="Verdana" style:font-size-complex="15pt"/>
    </style:style>
    <style:style style:name="T1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7" style:parent-style-name="Car.predefinitoparagrafo" style:family="text">
      <style:text-properties style:font-name-asian="Verdana" style:font-name-complex="Verdana" style:font-size-complex="15pt"/>
    </style:style>
    <style:style style:name="T190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1" style:parent-style-name="Car.predefinitoparagrafo" style:family="text">
      <style:text-properties style:font-name-asian="Verdana" style:font-name-complex="Verdana" style:font-size-complex="15pt"/>
    </style:style>
    <style:style style:name="T19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8" style:parent-style-name="Car.predefinitoparagrafo" style:family="text">
      <style:text-properties style:font-name-asian="Verdana" style:font-name-complex="Verdana" style:font-size-complex="15pt"/>
    </style:style>
    <style:style style:name="T191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1" style:parent-style-name="Car.predefinitoparagrafo" style:family="text">
      <style:text-properties style:font-name-asian="Verdana" style:font-name-complex="Verdana" style:font-size-complex="15pt"/>
    </style:style>
    <style:style style:name="T192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9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4" style:parent-style-name="Car.predefinitoparagrafo" style:family="text">
      <style:text-properties style:font-name-asian="Verdana" style:font-name-complex="Verdana" style:font-size-complex="15pt"/>
    </style:style>
    <style:style style:name="T1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6" style:parent-style-name="Car.predefinitoparagrafo" style:family="text">
      <style:text-properties style:font-name-asian="Verdana" style:font-name-complex="Verdana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30" style:parent-style-name="Car.predefinitoparagrafo" style:family="text">
      <style:text-properties style:font-name-asian="Verdana" style:font-name-complex="Verdana" style:font-size-complex="15pt"/>
    </style:style>
    <style:style style:name="T193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3" style:parent-style-name="Car.predefinitoparagrafo" style:family="text">
      <style:text-properties style:font-name-asian="Verdana" style:font-name-complex="Verdana" style:font-size-complex="15pt"/>
    </style:style>
    <style:style style:name="T19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38" style:parent-style-name="Car.predefinitoparagrafo" style:family="text">
      <style:text-properties style:font-name-asian="Verdana" style:font-name-complex="Verdana" style:font-size-complex="15pt"/>
    </style:style>
    <style:style style:name="T19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7" style:parent-style-name="Car.predefinitoparagrafo" style:family="text">
      <style:text-properties style:font-name-asian="Verdana" style:font-name-complex="Verdana" style:font-size-complex="15pt"/>
    </style:style>
    <style:style style:name="T19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2" style:parent-style-name="Car.predefinitoparagrafo" style:family="text">
      <style:text-properties style:font-name-asian="Verdana" style:font-name-complex="Verdana" style:font-size-complex="15pt"/>
    </style:style>
    <style:style style:name="T195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5" style:parent-style-name="Car.predefinitoparagrafo" style:family="text">
      <style:text-properties style:font-name-asian="Verdana" style:font-name-complex="Verdana" style:font-size-complex="15pt"/>
    </style:style>
    <style:style style:name="T195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9" style:parent-style-name="Car.predefinitoparagrafo" style:family="text">
      <style:text-properties style:font-name-asian="Verdana" style:font-name-complex="Verdana" style:font-size-complex="15pt"/>
    </style:style>
    <style:style style:name="T19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3" style:parent-style-name="Car.predefinitoparagrafo" style:family="text">
      <style:text-properties style:font-name-asian="Verdana" style:font-name-complex="Verdana" style:font-size-complex="15pt"/>
    </style:style>
    <style:style style:name="T1964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9" style:parent-style-name="Car.predefinitoparagrafo" style:family="text">
      <style:text-properties style:font-name-asian="Verdana" style:font-name-complex="Verdana" style:font-size-complex="15pt"/>
    </style:style>
    <style:style style:name="T1970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971" style:parent-style-name="Car.predefinitoparagrafo" style:family="text">
      <style:text-properties style:font-name-asian="Verdana" style:font-name-complex="Verdana" style:font-size-complex="15pt"/>
    </style:style>
    <style:style style:name="T1972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9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4" style:parent-style-name="Car.predefinitoparagrafo" style:family="text">
      <style:text-properties style:font-name-asian="Verdana" style:font-name-complex="Verdana" style:font-size-complex="15pt"/>
    </style:style>
    <style:style style:name="T19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6" style:parent-style-name="Car.predefinitoparagrafo" style:family="text">
      <style:text-properties style:font-name-asian="Verdana" style:font-name-complex="Verdana" style:font-size-complex="15pt"/>
    </style:style>
    <style:style style:name="T1977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4" style:parent-style-name="Car.predefinitoparagrafo" style:family="text">
      <style:text-properties style:font-name-asian="Verdana" style:font-name-complex="Verdana" style:font-size-complex="15pt"/>
    </style:style>
    <style:style style:name="T198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9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9" style:parent-style-name="Car.predefinitoparagrafo" style:family="text">
      <style:text-properties style:font-name-asian="Verdana" style:font-name-complex="Verdana" style:font-size-complex="15pt"/>
    </style:style>
    <style:style style:name="T1990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9" style:parent-style-name="Car.predefinitoparagrafo" style:family="text">
      <style:text-properties style:font-name-asian="Verdana" style:font-name-complex="Verdana" style:font-size-complex="15pt"/>
    </style:style>
    <style:style style:name="T200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7" style:parent-style-name="Car.predefinitoparagrafo" style:family="text">
      <style:text-properties style:font-name-asian="Verdana" style:font-name-complex="Verdana" style:font-size-complex="15pt"/>
    </style:style>
    <style:style style:name="T200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15" style:parent-style-name="Car.predefinitoparagrafo" style:family="text">
      <style:text-properties style:font-name-asian="Verdana" style:font-name-complex="Verdana" style:font-size-complex="15pt"/>
    </style:style>
    <style:style style:name="T2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0" style:parent-style-name="Car.predefinitoparagrafo" style:family="text">
      <style:text-properties style:font-name-asian="Verdana" style:font-name-complex="Verdana" style:font-size-complex="15pt"/>
    </style:style>
    <style:style style:name="T202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032" style:parent-style-name="Car.predefinitoparagrafo" style:family="text">
      <style:text-properties style:font-name-asian="Verdana" style:font-name-complex="Verdana" style:font-size-complex="15pt"/>
    </style:style>
    <style:style style:name="T203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0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5" style:parent-style-name="Car.predefinitoparagrafo" style:family="text">
      <style:text-properties style:font-name-asian="Verdana" style:font-name-complex="Verdana" style:font-size-complex="15pt"/>
    </style:style>
    <style:style style:name="T2036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2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0" style:parent-style-name="Car.predefinitoparagrafo" style:family="text">
      <style:text-properties style:font-name-asian="Verdana" style:font-name-complex="Verdana" style:font-size-complex="15pt"/>
    </style:style>
    <style:style style:name="T2041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04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43" style:parent-style-name="Car.predefinitoparagrafo" style:family="text">
      <style:text-properties style:font-name-asian="Verdana" style:font-name-complex="Verdana" style:font-size-complex="15pt"/>
    </style:style>
    <style:style style:name="T2044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0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7" style:parent-style-name="Car.predefinitoparagrafo" style:family="text">
      <style:text-properties style:font-name-asian="Verdana" style:font-name-complex="Verdana" style:font-size-complex="15pt"/>
    </style:style>
    <style:style style:name="T2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49" style:parent-style-name="Car.predefinitoparagrafo" style:family="text">
      <style:text-properties style:font-name-asian="Verdana" style:font-name-complex="Verdana" style:font-size-complex="15pt"/>
    </style:style>
    <style:style style:name="T205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2" style:parent-style-name="Car.predefinitoparagrafo" style:family="text">
      <style:text-properties style:font-name-asian="Verdana" style:font-name-complex="Verdana" style:font-size-complex="15pt"/>
    </style:style>
    <style:style style:name="T2053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2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5" style:parent-style-name="Car.predefinitoparagrafo" style:family="text">
      <style:text-properties style:font-name-asian="Verdana" style:font-name-complex="Verdana" style:font-size-complex="15pt"/>
    </style:style>
    <style:style style:name="T20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8" style:parent-style-name="Car.predefinitoparagrafo" style:family="text">
      <style:text-properties style:font-name-asian="Verdana" style:font-name-complex="Verdana" style:font-size-complex="15pt"/>
    </style:style>
    <style:style style:name="T20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0" style:parent-style-name="Car.predefinitoparagrafo" style:family="text">
      <style:text-properties style:font-name-asian="Verdana" style:font-name-complex="Verdana" style:font-size-complex="15pt"/>
    </style:style>
    <style:style style:name="T20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2" style:parent-style-name="Car.predefinitoparagrafo" style:family="text">
      <style:text-properties style:font-name-asian="Verdana" style:font-name-complex="Verdana" style:font-size-complex="15pt"/>
    </style:style>
    <style:style style:name="T206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2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0" style:parent-style-name="Car.predefinitoparagrafo" style:family="text">
      <style:text-properties style:font-name-asian="Verdana" style:font-name-complex="Verdana" style:font-size-complex="15pt"/>
    </style:style>
    <style:style style:name="T20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73" style:parent-style-name="Car.predefinitoparagrafo" style:family="text">
      <style:text-properties style:font-name-asian="Verdana" style:font-name-complex="Verdana" style:font-size-complex="15pt"/>
    </style:style>
    <style:style style:name="T2074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2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6" style:parent-style-name="Car.predefinitoparagrafo" style:family="text">
      <style:text-properties style:font-name-asian="Verdana" style:font-name-complex="Verdana" style:font-size-complex="15pt"/>
    </style:style>
    <style:style style:name="T2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8" style:parent-style-name="Car.predefinitoparagrafo" style:family="text">
      <style:text-properties style:font-name-asian="Verdana" style:font-name-complex="Verdana" style:font-size-complex="15pt"/>
    </style:style>
    <style:style style:name="T2079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2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82" style:parent-style-name="Car.predefinitoparagrafo" style:family="text">
      <style:text-properties style:font-name-asian="Verdana" style:font-name-complex="Verdana" style:font-size-complex="15pt"/>
    </style:style>
    <style:style style:name="T2083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1" style:parent-style-name="Car.predefinitoparagrafo" style:family="text">
      <style:text-properties style:font-name-asian="Verdana" style:font-name-complex="Verdana" style:font-size-complex="15pt"/>
    </style:style>
    <style:style style:name="T2092" style:parent-style-name="Car.predefinitoparagrafo" style:family="text">
      <style:text-properties style:font-name-asian="Verdana" style:font-name-complex="Verdana" fo:letter-spacing="0.052in" style:font-size-complex="15pt"/>
    </style:style>
    <style:style style:name="T20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4" style:parent-style-name="Car.predefinitoparagrafo" style:family="text">
      <style:text-properties style:font-name-asian="Verdana" style:font-name-complex="Verdana" style:font-size-complex="15pt"/>
    </style:style>
    <style:style style:name="T2095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20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098" style:parent-style-name="Car.predefinitoparagrafo" style:family="text">
      <style:text-properties style:font-name-asian="Verdana" style:font-name-complex="Verdana" style:font-size-complex="15pt"/>
    </style:style>
    <style:style style:name="T2099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2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6" style:parent-style-name="Car.predefinitoparagrafo" style:family="text">
      <style:text-properties style:font-name-asian="Verdana" style:font-name-complex="Verdana" style:font-size-complex="15pt"/>
    </style:style>
    <style:style style:name="T2107" style:parent-style-name="Car.predefinitoparagrafo" style:family="text">
      <style:text-properties style:font-name-asian="Verdana" style:font-name-complex="Verdana" fo:letter-spacing="0.059in" style:font-size-complex="15pt"/>
    </style:style>
    <style:style style:name="T21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11" style:parent-style-name="Car.predefinitoparagrafo" style:family="text">
      <style:text-properties style:font-name-asian="Verdana" style:font-name-complex="Verdana" style:font-size-complex="15pt"/>
    </style:style>
    <style:style style:name="T2112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2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7" style:parent-style-name="Car.predefinitoparagrafo" style:family="text">
      <style:text-properties style:font-name-asian="Verdana" style:font-name-complex="Verdana" style:font-size-complex="15pt"/>
    </style:style>
    <style:style style:name="T2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19" style:parent-style-name="Car.predefinitoparagrafo" style:family="text">
      <style:text-properties style:font-name-asian="Verdana" style:font-name-complex="Verdana" style:font-size-complex="15pt"/>
    </style:style>
    <style:style style:name="T2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2" style:parent-style-name="Car.predefinitoparagrafo" style:family="text">
      <style:text-properties style:font-name-asian="Verdana" style:font-name-complex="Verdana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6" style:parent-style-name="Car.predefinitoparagrafo" style:family="text">
      <style:text-properties style:font-name-asian="Verdana" style:font-name-complex="Verdana" style:font-size-complex="15pt"/>
    </style:style>
    <style:style style:name="T212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28" style:parent-style-name="Car.predefinitoparagrafo" style:family="text">
      <style:text-properties style:font-name-asian="Verdana" style:font-name-complex="Verdana" style:font-size-complex="15pt"/>
    </style:style>
    <style:style style:name="T2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2" style:parent-style-name="Car.predefinitoparagrafo" style:family="text">
      <style:text-properties style:font-name-asian="Verdana" style:font-name-complex="Verdana" style:font-size-complex="15pt"/>
    </style:style>
    <style:style style:name="T21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4" style:parent-style-name="Car.predefinitoparagrafo" style:family="text">
      <style:text-properties style:font-name-asian="Verdana" style:font-name-complex="Verdana" style:font-size-complex="15pt"/>
    </style:style>
    <style:style style:name="T2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142" style:parent-style-name="Car.predefinitoparagrafo" style:family="text">
      <style:text-properties style:font-name-asian="Verdana" style:font-name-complex="Verdana" style:font-size-complex="15pt"/>
    </style:style>
    <style:style style:name="T21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44" style:parent-style-name="Car.predefinitoparagrafo" style:family="text">
      <style:text-properties style:font-name-asian="Verdana" style:font-name-complex="Verdana" style:font-size-complex="15pt"/>
    </style:style>
    <style:style style:name="T21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0" style:parent-style-name="Car.predefinitoparagrafo" style:family="text">
      <style:text-properties style:font-name-asian="Verdana" style:font-name-complex="Verdana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4" style:parent-style-name="Car.predefinitoparagrafo" style:family="text">
      <style:text-properties style:font-name-asian="Verdana" style:font-name-complex="Verdana" style:font-size-complex="15pt"/>
    </style:style>
    <style:style style:name="T2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6" style:parent-style-name="Car.predefinitoparagrafo" style:family="text">
      <style:text-properties style:font-name-asian="Verdana" style:font-name-complex="Verdana" style:font-size-complex="15pt"/>
    </style:style>
    <style:style style:name="T21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9" style:parent-style-name="Car.predefinitoparagrafo" style:family="text">
      <style:text-properties style:font-name-asian="Verdana" style:font-name-complex="Verdana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4" style:parent-style-name="Car.predefinitoparagrafo" style:family="text">
      <style:text-properties style:font-name-asian="Verdana" style:font-name-complex="Verdana" style:font-size-complex="15pt"/>
    </style:style>
    <style:style style:name="T2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7" style:parent-style-name="Car.predefinitoparagrafo" style:family="text">
      <style:text-properties style:font-name-asian="Verdana" style:font-name-complex="Verdana" style:font-size-complex="15pt"/>
    </style:style>
    <style:style style:name="T216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1" style:parent-style-name="Car.predefinitoparagrafo" style:family="text">
      <style:text-properties style:font-name-asian="Verdana" style:font-name-complex="Verdana" style:font-size-complex="15pt"/>
    </style:style>
    <style:style style:name="T21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73" style:parent-style-name="Car.predefinitoparagrafo" style:family="text">
      <style:text-properties style:font-name-asian="Verdana" style:font-name-complex="Verdana" fo:letter-spacing="0.0055in" style:text-scale="99%" style:font-size-complex="15pt"/>
    </style:style>
    <style:style style:name="T2174" style:parent-style-name="Car.predefinitoparagrafo" style:family="text">
      <style:text-properties style:font-name-asian="Verdana" style:font-name-complex="Verdana" fo:letter-spacing="-0.0041in" style:text-scale="99%" style:font-size-complex="15pt"/>
    </style:style>
    <style:style style:name="T2175" style:parent-style-name="Car.predefinitoparagrafo" style:family="text">
      <style:text-properties style:font-name-asian="Verdana" style:font-name-complex="Verdana" style:text-scale="99%" style:font-size-complex="15pt"/>
    </style:style>
    <style:style style:name="T21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8" style:parent-style-name="Car.predefinitoparagrafo" style:family="text">
      <style:text-properties style:font-name-asian="Verdana" style:font-name-complex="Verdana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3" style:parent-style-name="Car.predefinitoparagrafo" style:family="text">
      <style:text-properties style:font-name-asian="Verdana" style:font-name-complex="Verdana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6" style:parent-style-name="Car.predefinitoparagrafo" style:family="text">
      <style:text-properties style:font-name-asian="Verdana" style:font-name-complex="Verdana" style:font-size-complex="15pt"/>
    </style:style>
    <style:style style:name="T218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0" style:parent-style-name="Car.predefinitoparagrafo" style:family="text">
      <style:text-properties style:font-name-asian="Verdana" style:font-name-complex="Verdana" style:font-size-complex="15pt"/>
    </style:style>
    <style:style style:name="T219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95" style:parent-style-name="Car.predefinitoparagrafo" style:family="text">
      <style:text-properties style:font-name-asian="Verdana" style:font-name-complex="Verdana" style:font-size-complex="15pt"/>
    </style:style>
    <style:style style:name="T21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00" style:parent-style-name="Car.predefinitoparagrafo" style:family="text">
      <style:text-properties style:font-name-asian="Verdana" style:font-name-complex="Verdana" style:font-size-complex="15pt"/>
    </style:style>
    <style:style style:name="T2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3" style:parent-style-name="Car.predefinitoparagrafo" style:family="text">
      <style:text-properties style:font-name-asian="Verdana" style:font-name-complex="Verdana" style:font-size-complex="15pt"/>
    </style:style>
    <style:style style:name="T220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7" style:parent-style-name="Car.predefinitoparagrafo" style:family="text">
      <style:text-properties style:font-name-asian="Verdana" style:font-name-complex="Verdana" style:font-size-complex="15pt"/>
    </style:style>
    <style:style style:name="T22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10" style:parent-style-name="Car.predefinitoparagrafo" style:family="text">
      <style:text-properties style:font-name-asian="Verdana" style:font-name-complex="Verdana" style:font-size-complex="15pt"/>
    </style:style>
    <style:style style:name="T2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9" style:parent-style-name="Car.predefinitoparagrafo" style:family="text">
      <style:text-properties style:font-name-asian="Verdana" style:font-name-complex="Verdana" style:font-size-complex="15pt"/>
    </style:style>
    <style:style style:name="T2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6" style:parent-style-name="Car.predefinitoparagrafo" style:family="text">
      <style:text-properties style:font-name-asian="Verdana" style:font-name-complex="Verdana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9" style:parent-style-name="Car.predefinitoparagrafo" style:family="text">
      <style:text-properties style:font-name-asian="Verdana" style:font-name-complex="Verdana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1" style:parent-style-name="Car.predefinitoparagrafo" style:family="text">
      <style:text-properties style:font-name-asian="Verdana" style:font-name-complex="Verdana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4" style:parent-style-name="Car.predefinitoparagrafo" style:family="text">
      <style:text-properties style:font-name-asian="Verdana" style:font-name-complex="Verdana" style:font-size-complex="15pt"/>
    </style:style>
    <style:style style:name="T223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7" style:parent-style-name="Car.predefinitoparagrafo" style:family="text">
      <style:text-properties style:font-name-asian="Verdana" style:font-name-complex="Verdana" style:font-size-complex="15pt"/>
    </style:style>
    <style:style style:name="T223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3" style:parent-style-name="Car.predefinitoparagrafo" style:family="text">
      <style:text-properties style:font-name-asian="Verdana" style:font-name-complex="Verdana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47" style:parent-style-name="Car.predefinitoparagrafo" style:family="text">
      <style:text-properties style:font-name-asian="Verdana" style:font-name-complex="Verdana" style:font-size-complex="15pt"/>
    </style:style>
    <style:style style:name="T224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49" style:parent-style-name="Car.predefinitoparagrafo" style:family="text">
      <style:text-properties style:font-name-asian="Verdana" style:font-name-complex="Verdana" style:font-size-complex="15pt"/>
    </style:style>
    <style:style style:name="T2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1" style:parent-style-name="Car.predefinitoparagrafo" style:family="text">
      <style:text-properties style:font-name-asian="Verdana" style:font-name-complex="Verdana" style:font-size-complex="15pt"/>
    </style:style>
    <style:style style:name="T2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7" style:parent-style-name="Car.predefinitoparagrafo" style:family="text">
      <style:text-properties style:font-name-asian="Verdana" style:font-name-complex="Verdana" style:font-size-complex="15pt"/>
    </style:style>
    <style:style style:name="T225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259" style:parent-style-name="Car.predefinitoparagrafo" style:family="text">
      <style:text-properties style:font-name-asian="Verdana" style:font-name-complex="Verdana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3" style:parent-style-name="Car.predefinitoparagrafo" style:family="text">
      <style:text-properties style:font-name-asian="Verdana" style:font-name-complex="Verdana" style:font-size-complex="15pt"/>
    </style:style>
    <style:style style:name="T2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6" style:parent-style-name="Car.predefinitoparagrafo" style:family="text">
      <style:text-properties style:font-name-asian="Verdana" style:font-name-complex="Verdana" style:font-size-complex="15pt"/>
    </style:style>
    <style:style style:name="T22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4" style:parent-style-name="Car.predefinitoparagrafo" style:family="text">
      <style:text-properties style:font-name-asian="Verdana" style:font-name-complex="Verdana" style:font-size-complex="15pt"/>
    </style:style>
    <style:style style:name="T2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0" style:parent-style-name="Car.predefinitoparagrafo" style:family="text">
      <style:text-properties style:font-name-asian="Verdana" style:font-name-complex="Verdana" style:font-size-complex="15pt"/>
    </style:style>
    <style:style style:name="T2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8" style:parent-style-name="Car.predefinitoparagrafo" style:family="text">
      <style:text-properties style:font-name-asian="Verdana" style:font-name-complex="Verdana" style:font-size-complex="15pt"/>
    </style:style>
    <style:style style:name="T2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0" style:parent-style-name="Car.predefinitoparagrafo" style:family="text">
      <style:text-properties style:font-name-asian="Verdana" style:font-name-complex="Verdana" style:font-size-complex="15pt"/>
    </style:style>
    <style:style style:name="T229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4" style:parent-style-name="Car.predefinitoparagrafo" style:family="text">
      <style:text-properties style:font-name-asian="Verdana" style:font-name-complex="Verdana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9" style:parent-style-name="Car.predefinitoparagrafo" style:family="text">
      <style:text-properties style:font-name-asian="Verdana" style:font-name-complex="Verdana" style:font-size-complex="15pt"/>
    </style:style>
    <style:style style:name="T230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2" style:parent-style-name="Car.predefinitoparagrafo" style:family="text">
      <style:text-properties style:font-name-asian="Verdana" style:font-name-complex="Verdana" style:font-size-complex="15pt"/>
    </style:style>
    <style:style style:name="T2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5" style:parent-style-name="Car.predefinitoparagrafo" style:family="text">
      <style:text-properties style:font-name-asian="Verdana" style:font-name-complex="Verdana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9" style:parent-style-name="Car.predefinitoparagrafo" style:family="text">
      <style:text-properties style:font-name-asian="Verdana" style:font-name-complex="Verdana" style:font-size-complex="15pt"/>
    </style:style>
    <style:style style:name="T2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12" style:parent-style-name="Car.predefinitoparagrafo" style:family="text">
      <style:text-properties style:font-name-asian="Verdana" style:font-name-complex="Verdana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6" style:parent-style-name="Car.predefinitoparagrafo" style:family="text">
      <style:text-properties style:font-name-asian="Verdana" style:font-name-complex="Verdana" style:font-size-complex="15pt"/>
    </style:style>
    <style:style style:name="T23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0" style:parent-style-name="Car.predefinitoparagrafo" style:family="text">
      <style:text-properties style:font-name-asian="Verdana" style:font-name-complex="Verdana" style:font-size-complex="15pt"/>
    </style:style>
    <style:style style:name="T23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24" style:parent-style-name="Car.predefinitoparagrafo" style:family="text">
      <style:text-properties style:font-name-asian="Verdana" style:font-name-complex="Verdana" style:font-size-complex="15pt"/>
    </style:style>
    <style:style style:name="T23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327" style:parent-style-name="Car.predefinitoparagrafo" style:family="text">
      <style:text-properties style:font-name-asian="Verdana" style:font-name-complex="Verdana" style:font-size-complex="15pt"/>
    </style:style>
    <style:style style:name="T232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32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330" style:parent-style-name="Car.predefinitoparagrafo" style:family="text">
      <style:text-properties style:font-name-asian="Verdana" style:font-name-complex="Verdana" style:font-size-complex="15pt"/>
    </style:style>
    <style:style style:name="T23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4" style:parent-style-name="Car.predefinitoparagrafo" style:family="text">
      <style:text-properties style:font-name-asian="Verdana" style:font-name-complex="Verdana" style:font-size-complex="15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text-indent="0in"/>
    </style:style>
    <style:style style:name="T2340" style:parent-style-name="Car.predefinitoparagrafo" style:family="text">
      <style:text-properties style:font-name-asian="Verdana" style:font-name-complex="Verdana" style:font-size-complex="15pt"/>
    </style:style>
    <style:style style:name="T234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3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3" style:parent-style-name="Car.predefinitoparagrafo" style:family="text">
      <style:text-properties style:font-name-asian="Verdana" style:font-name-complex="Verdana" style:font-size-complex="15pt"/>
    </style:style>
    <style:style style:name="T234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4" style:parent-style-name="Car.predefinitoparagrafo" style:family="text">
      <style:text-properties style:font-name-asian="Verdana" style:font-name-complex="Verdana" style:font-size-complex="15pt"/>
    </style:style>
    <style:style style:name="T2355" style:parent-style-name="Car.predefinitoparagrafo" style:family="text">
      <style:text-properties style:font-name-asian="Verdana" style:font-name-complex="Verdana" fo:letter-spacing="-0.0187in" style:font-size-complex="15pt"/>
    </style:style>
    <style:style style:name="T23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35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59" style:parent-style-name="Car.predefinitoparagrafo" style:family="text">
      <style:text-properties style:font-name-asian="Verdana" style:font-name-complex="Verdana" style:font-size-complex="15pt"/>
    </style:style>
    <style:style style:name="T236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9" style:parent-style-name="Car.predefinitoparagrafo" style:family="text">
      <style:text-properties style:font-name-asian="Verdana" style:font-name-complex="Verdana" style:font-size-complex="15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e" style:family="paragraph">
      <style:paragraph-properties fo:text-indent="0in"/>
    </style:style>
    <style:style style:name="T23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8" style:parent-style-name="Car.predefinitoparagrafo" style:family="text">
      <style:text-properties style:font-name-asian="Verdana" style:font-name-complex="Verdana" style:font-size-complex="15pt"/>
    </style:style>
    <style:style style:name="T237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3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2" style:parent-style-name="Car.predefinitoparagrafo" style:family="text">
      <style:text-properties style:font-name-asian="Verdana" style:font-name-complex="Verdana" style:font-size-complex="15pt"/>
    </style:style>
    <style:style style:name="T2383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8" style:parent-style-name="Car.predefinitoparagrafo" style:family="text">
      <style:text-properties style:font-name-asian="Verdana" style:font-name-complex="Verdana" style:font-size-complex="15pt"/>
    </style:style>
    <style:style style:name="T238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5" style:parent-style-name="Car.predefinitoparagrafo" style:family="text">
      <style:text-properties style:font-name-asian="Verdana" style:font-name-complex="Verdana" style:font-size-complex="15pt"/>
    </style:style>
    <style:style style:name="T239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397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398" style:parent-style-name="Car.predefinitoparagrafo" style:family="text">
      <style:text-properties style:font-name-asian="Verdana" style:font-name-complex="Verdana" style:font-size-complex="15pt"/>
    </style:style>
    <style:style style:name="T23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1" style:parent-style-name="Car.predefinitoparagrafo" style:family="text">
      <style:text-properties style:font-name-asian="Verdana" style:font-name-complex="Verdana" style:font-size-complex="15pt"/>
    </style:style>
    <style:style style:name="T240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2403" style:parent-style-name="Car.predefinitoparagrafo" style:family="text">
      <style:text-properties style:font-name-asian="Verdana" style:font-name-complex="Verdana" style:font-size-complex="15pt"/>
    </style:style>
    <style:style style:name="T2404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7" style:parent-style-name="Car.predefinitoparagrafo" style:family="text">
      <style:text-properties style:font-name-asian="Verdana" style:font-name-complex="Verdana" style:font-size-complex="15pt"/>
    </style:style>
    <style:style style:name="T240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2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2" style:parent-style-name="Car.predefinitoparagrafo" style:family="text">
      <style:text-properties style:font-name-asian="Verdana" style:font-name-complex="Verdana" style:font-size-complex="15pt"/>
    </style:style>
    <style:style style:name="T241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8" style:parent-style-name="Car.predefinitoparagrafo" style:family="text">
      <style:text-properties style:font-name-asian="Verdana" style:font-name-complex="Verdana" style:font-size-complex="15pt"/>
    </style:style>
    <style:style style:name="T2419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2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1" style:parent-style-name="Car.predefinitoparagrafo" style:family="text">
      <style:text-properties style:font-name-asian="Verdana" style:font-name-complex="Verdana" style:font-size-complex="15pt"/>
    </style:style>
    <style:style style:name="T242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5" style:parent-style-name="Car.predefinitoparagrafo" style:family="text">
      <style:text-properties style:font-name-asian="Verdana" style:font-name-complex="Verdana" style:font-size-complex="15pt"/>
    </style:style>
    <style:style style:name="T24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27" style:parent-style-name="Car.predefinitoparagrafo" style:family="text">
      <style:text-properties style:font-name-asian="Verdana" style:font-name-complex="Verdana" style:font-size-complex="15pt"/>
    </style:style>
    <style:style style:name="T2428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0" style:parent-style-name="Car.predefinitoparagrafo" style:family="text">
      <style:text-properties style:font-name-asian="Verdana" style:font-name-complex="Verdana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2" style:parent-style-name="Car.predefinitoparagrafo" style:family="text">
      <style:text-properties style:font-name-asian="Verdana" style:font-name-complex="Verdana" style:font-size-complex="15pt"/>
    </style:style>
    <style:style style:name="T243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5" style:parent-style-name="Car.predefinitoparagrafo" style:family="text">
      <style:text-properties style:font-name-asian="Verdana" style:font-name-complex="Verdana" style:font-size-complex="15pt"/>
    </style:style>
    <style:style style:name="T243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9" style:parent-style-name="Car.predefinitoparagrafo" style:family="text">
      <style:text-properties style:font-name-asian="Verdana" style:font-name-complex="Verdana" style:font-size-complex="15pt"/>
    </style:style>
    <style:style style:name="T2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1" style:parent-style-name="Car.predefinitoparagrafo" style:family="text">
      <style:text-properties style:font-name-asian="Verdana" style:font-name-complex="Verdana" style:font-size-complex="15pt"/>
    </style:style>
    <style:style style:name="T2442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4" style:parent-style-name="Car.predefinitoparagrafo" style:family="text">
      <style:text-properties style:font-name-asian="Verdana" style:font-name-complex="Verdana" style:font-size-complex="15pt"/>
    </style:style>
    <style:style style:name="T244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2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7" style:parent-style-name="Car.predefinitoparagrafo" style:family="text">
      <style:text-properties style:font-name-asian="Verdana" style:font-name-complex="Verdana" style:font-size-complex="15pt"/>
    </style:style>
    <style:style style:name="T244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0" style:parent-style-name="Car.predefinitoparagrafo" style:family="text">
      <style:text-properties style:font-name-asian="Verdana" style:font-name-complex="Verdana" style:font-size-complex="15pt"/>
    </style:style>
    <style:style style:name="T245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5" style:parent-style-name="Car.predefinitoparagrafo" style:family="text">
      <style:text-properties style:font-name-asian="Verdana" style:font-name-complex="Verdana" style:font-size-complex="15pt"/>
    </style:style>
    <style:style style:name="T2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59" style:parent-style-name="Car.predefinitoparagrafo" style:family="text">
      <style:text-properties style:font-name-asian="Verdana" style:font-name-complex="Verdana" style:font-size-complex="15pt"/>
    </style:style>
    <style:style style:name="T2460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246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462" style:parent-style-name="Car.predefinitoparagrafo" style:family="text">
      <style:text-properties style:font-name-asian="Verdana" style:font-name-complex="Verdana" style:font-size-complex="15pt"/>
    </style:style>
    <style:style style:name="T24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4" style:parent-style-name="Car.predefinitoparagrafo" style:family="text">
      <style:text-properties style:font-name-asian="Verdana" style:font-name-complex="Verdana" style:font-size-complex="15pt"/>
    </style:style>
    <style:style style:name="T2465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2466" style:parent-style-name="Car.predefinitoparagrafo" style:family="text">
      <style:text-properties style:font-name-asian="Verdana" style:font-name-complex="Verdana" style:font-size-complex="15pt"/>
    </style:style>
    <style:style style:name="T24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0" style:parent-style-name="Car.predefinitoparagrafo" style:family="text">
      <style:text-properties style:font-name-asian="Verdana" style:font-name-complex="Verdana" style:font-size-complex="15pt"/>
    </style:style>
    <style:style style:name="T2471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4" style:parent-style-name="Car.predefinitoparagrafo" style:family="text">
      <style:text-properties style:font-name-asian="Verdana" style:font-name-complex="Verdana" style:font-size-complex="15pt"/>
    </style:style>
    <style:style style:name="T247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4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8" style:parent-style-name="Car.predefinitoparagrafo" style:family="text">
      <style:text-properties style:font-name-asian="Verdana" style:font-name-complex="Verdana" style:font-size-complex="15pt"/>
    </style:style>
    <style:style style:name="T2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0" style:parent-style-name="Car.predefinitoparagrafo" style:family="text">
      <style:text-properties style:font-name-asian="Verdana" style:font-name-complex="Verdana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4" style:parent-style-name="Car.predefinitoparagrafo" style:family="text">
      <style:text-properties style:font-name-asian="Verdana" style:font-name-complex="Verdana" style:font-size-complex="15pt"/>
    </style:style>
    <style:style style:name="T248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4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89" style:parent-style-name="Car.predefinitoparagrafo" style:family="text">
      <style:text-properties style:font-name-asian="Verdana" style:font-name-complex="Verdana" style:font-size-complex="15pt"/>
    </style:style>
    <style:style style:name="T249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7" style:parent-style-name="Car.predefinitoparagrafo" style:family="text">
      <style:text-properties style:font-name-asian="Verdana" style:font-name-complex="Verdana" style:font-size-complex="15pt"/>
    </style:style>
    <style:style style:name="T2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1" style:parent-style-name="Car.predefinitoparagrafo" style:family="text">
      <style:text-properties style:font-name-asian="Verdana" style:font-name-complex="Verdana" style:font-size-complex="15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fo:text-indent="0in"/>
    </style:style>
    <style:style style:name="T2507" style:parent-style-name="Car.predefinitoparagrafo" style:family="text">
      <style:text-properties style:font-name-asian="Verdana" style:font-name-complex="Verdana" style:font-size-complex="15pt"/>
    </style:style>
    <style:style style:name="T250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4" style:parent-style-name="Car.predefinitoparagrafo" style:family="text">
      <style:text-properties style:font-name-asian="Verdana" style:font-name-complex="Verdana" style:font-size-complex="15pt"/>
    </style:style>
    <style:style style:name="T2515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7" style:parent-style-name="Car.predefinitoparagrafo" style:family="text">
      <style:text-properties style:font-name-asian="Verdana" style:font-name-complex="Verdana" style:font-size-complex="15pt"/>
    </style:style>
    <style:style style:name="T2518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5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3" style:parent-style-name="Car.predefinitoparagrafo" style:family="text">
      <style:text-properties style:font-name-asian="Verdana" style:font-name-complex="Verdana" style:font-size-complex="15pt"/>
    </style:style>
    <style:style style:name="T2524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8" style:parent-style-name="Car.predefinitoparagrafo" style:family="text">
      <style:text-properties style:font-name-asian="Verdana" style:font-name-complex="Verdana" style:font-size-complex="15pt"/>
    </style:style>
    <style:style style:name="T252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6" style:parent-style-name="Car.predefinitoparagrafo" style:family="text">
      <style:text-properties style:font-name-asian="Verdana" style:font-name-complex="Verdana" style:font-size-complex="15pt"/>
    </style:style>
    <style:style style:name="T253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9" style:parent-style-name="Car.predefinitoparagrafo" style:family="text">
      <style:text-properties style:font-name-asian="Verdana" style:font-name-complex="Verdana" style:font-size-complex="15pt"/>
    </style:style>
    <style:style style:name="T254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5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42" style:parent-style-name="Car.predefinitoparagrafo" style:family="text">
      <style:text-properties style:font-name-asian="Verdana" style:font-name-complex="Verdana" style:font-size-complex="15pt"/>
    </style:style>
    <style:style style:name="T254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544" style:parent-style-name="Car.predefinitoparagrafo" style:family="text">
      <style:text-properties style:font-name-asian="Verdana" style:font-name-complex="Verdana" style:font-size-complex="15pt"/>
    </style:style>
    <style:style style:name="T254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2546" style:parent-style-name="Car.predefinitoparagrafo" style:family="text">
      <style:text-properties style:font-name-asian="Verdana" style:font-name-complex="Verdana" style:font-size-complex="15pt"/>
    </style:style>
    <style:style style:name="T2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8" style:parent-style-name="Car.predefinitoparagrafo" style:family="text">
      <style:text-properties style:font-name-asian="Verdana" style:font-name-complex="Verdana" style:font-size-complex="15pt"/>
    </style:style>
    <style:style style:name="T2549" style:parent-style-name="Car.predefinitoparagrafo" style:family="text">
      <style:text-properties style:font-name-asian="Verdana" style:font-name-complex="Verdana" fo:letter-spacing="0.027in" style:font-size-complex="15pt"/>
    </style:style>
    <style:style style:name="T2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1" style:parent-style-name="Car.predefinitoparagrafo" style:family="text">
      <style:text-properties style:font-name-asian="Verdana" style:font-name-complex="Verdana" style:font-size-complex="15pt"/>
    </style:style>
    <style:style style:name="T255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5" style:parent-style-name="Car.predefinitoparagrafo" style:family="text">
      <style:text-properties style:font-name-asian="Verdana" style:font-name-complex="Verdana" style:font-size-complex="15pt"/>
    </style:style>
    <style:style style:name="T2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57" style:parent-style-name="Car.predefinitoparagrafo" style:family="text">
      <style:text-properties style:font-name-asian="Verdana" style:font-name-complex="Verdana" style:font-size-complex="15pt"/>
    </style:style>
    <style:style style:name="T25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6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562" style:parent-style-name="Car.predefinitoparagrafo" style:family="text">
      <style:text-properties style:font-name-asian="Verdana" style:font-name-complex="Verdana" style:font-size-complex="15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e" style:family="paragraph">
      <style:paragraph-properties fo:text-indent="0in"/>
    </style:style>
    <style:style style:name="T256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569" style:parent-style-name="Car.predefinitoparagrafo" style:family="text">
      <style:text-properties style:font-name-asian="Verdana" style:font-name-complex="Verdana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3" style:parent-style-name="Car.predefinitoparagrafo" style:family="text">
      <style:text-properties style:font-name-asian="Verdana" style:font-name-complex="Verdana" style:font-size-complex="15pt"/>
    </style:style>
    <style:style style:name="T257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0" style:parent-style-name="Car.predefinitoparagrafo" style:family="text">
      <style:text-properties style:font-name-asian="Verdana" style:font-name-complex="Verdana" style:font-size-complex="15pt"/>
    </style:style>
    <style:style style:name="T2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5" style:parent-style-name="Car.predefinitoparagrafo" style:family="text">
      <style:text-properties style:font-name-asian="Verdana" style:font-name-complex="Verdana" style:font-size-complex="15pt"/>
    </style:style>
    <style:style style:name="T258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5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4" style:parent-style-name="Car.predefinitoparagrafo" style:family="text">
      <style:text-properties style:font-name-asian="Verdana" style:font-name-complex="Verdana" style:font-size-complex="15pt"/>
    </style:style>
    <style:style style:name="T259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5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7" style:parent-style-name="Car.predefinitoparagrafo" style:family="text">
      <style:text-properties style:font-name-asian="Verdana" style:font-name-complex="Verdana" style:font-size-complex="15pt"/>
    </style:style>
    <style:style style:name="T259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2" style:parent-style-name="Car.predefinitoparagrafo" style:family="text">
      <style:text-properties style:font-name-asian="Verdana" style:font-name-complex="Verdana" style:font-size-complex="15pt"/>
    </style:style>
    <style:style style:name="T2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6" style:parent-style-name="Car.predefinitoparagrafo" style:family="text">
      <style:text-properties style:font-name-asian="Verdana" style:font-name-complex="Verdana" style:font-size-complex="15pt"/>
    </style:style>
    <style:style style:name="T26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9" style:parent-style-name="Car.predefinitoparagrafo" style:family="text">
      <style:text-properties style:font-name-asian="Verdana" style:font-name-complex="Verdana" style:font-size-complex="15pt"/>
    </style:style>
    <style:style style:name="T2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5" style:parent-style-name="Car.predefinitoparagrafo" style:family="text">
      <style:text-properties style:font-name-asian="Verdana" style:font-name-complex="Verdana" style:font-size-complex="15pt"/>
    </style:style>
    <style:style style:name="T2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620" style:parent-style-name="Car.predefinitoparagrafo" style:family="text">
      <style:text-properties style:font-name-asian="Verdana" style:font-name-complex="Verdana" style:font-size-complex="15pt"/>
    </style:style>
    <style:style style:name="T262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6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3" style:parent-style-name="Car.predefinitoparagrafo" style:family="text">
      <style:text-properties style:font-name-asian="Verdana" style:font-name-complex="Verdana" style:font-size-complex="15pt"/>
    </style:style>
    <style:style style:name="T262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6" style:parent-style-name="Car.predefinitoparagrafo" style:family="text">
      <style:text-properties style:font-name-asian="Verdana" style:font-name-complex="Verdana" style:font-size-complex="15pt"/>
    </style:style>
    <style:style style:name="T26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8" style:parent-style-name="Car.predefinitoparagrafo" style:family="text">
      <style:text-properties style:font-name-asian="Verdana" style:font-name-complex="Verdana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6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34" style:parent-style-name="Car.predefinitoparagrafo" style:family="text">
      <style:text-properties style:font-name-asian="Verdana" style:font-name-complex="Verdana" style:font-size-complex="15pt"/>
    </style:style>
    <style:style style:name="T26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636" style:parent-style-name="Car.predefinitoparagrafo" style:family="text">
      <style:text-properties style:font-name-asian="Verdana" style:font-name-complex="Verdana" style:font-size-complex="15pt"/>
    </style:style>
    <style:style style:name="T26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38" style:parent-style-name="Car.predefinitoparagrafo" style:family="text">
      <style:text-properties style:font-name-asian="Verdana" style:font-name-complex="Verdana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48" style:parent-style-name="Car.predefinitoparagrafo" style:family="text">
      <style:text-properties style:font-name-asian="Verdana" style:font-name-complex="Verdana" style:font-size-complex="15pt"/>
    </style:style>
    <style:style style:name="T26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65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52" style:parent-style-name="Car.predefinitoparagrafo" style:family="text">
      <style:text-properties style:font-name-asian="Verdana" style:font-name-complex="Verdana" style:font-size-complex="15pt"/>
    </style:style>
    <style:style style:name="T26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6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6" style:parent-style-name="Car.predefinitoparagrafo" style:family="text">
      <style:text-properties style:font-name-asian="Verdana" style:font-name-complex="Verdana" style:font-size-complex="15pt"/>
    </style:style>
    <style:style style:name="T265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0" style:parent-style-name="Car.predefinitoparagrafo" style:family="text">
      <style:text-properties style:font-name-asian="Verdana" style:font-name-complex="Verdana" style:font-size-complex="15pt"/>
    </style:style>
    <style:style style:name="T26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3" style:parent-style-name="Car.predefinitoparagrafo" style:family="text">
      <style:text-properties style:font-name-asian="Verdana" style:font-name-complex="Verdana" style:font-size-complex="15pt"/>
    </style:style>
    <style:style style:name="T2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6" style:parent-style-name="Car.predefinitoparagrafo" style:family="text">
      <style:text-properties style:font-name-asian="Verdana" style:font-name-complex="Verdana" style:font-size-complex="15pt"/>
    </style:style>
    <style:style style:name="T2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0" style:parent-style-name="Car.predefinitoparagrafo" style:family="text">
      <style:text-properties style:font-name-asian="Verdana" style:font-name-complex="Verdana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4" style:parent-style-name="Car.predefinitoparagrafo" style:family="text">
      <style:text-properties style:font-name-asian="Verdana" style:font-name-complex="Verdana" style:font-size-complex="15pt"/>
    </style:style>
    <style:style style:name="T267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76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6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3" style:parent-style-name="Car.predefinitoparagrafo" style:family="text">
      <style:text-properties style:font-name-asian="Verdana" style:font-name-complex="Verdana" style:font-size-complex="15pt"/>
    </style:style>
    <style:style style:name="T2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0" style:parent-style-name="Car.predefinitoparagrafo" style:family="text">
      <style:text-properties style:font-name-asian="Verdana" style:font-name-complex="Verdana" style:font-size-complex="15pt"/>
    </style:style>
    <style:style style:name="T269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7" style:parent-style-name="Car.predefinitoparagrafo" style:family="text">
      <style:text-properties style:font-name-asian="Verdana" style:font-name-complex="Verdana" style:font-size-complex="15pt"/>
    </style:style>
    <style:style style:name="T2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702" style:parent-style-name="Car.predefinitoparagrafo" style:family="text">
      <style:text-properties style:font-name-asian="Verdana" style:font-name-complex="Verdana" style:font-size-complex="15pt"/>
    </style:style>
    <style:style style:name="T2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7" style:parent-style-name="Car.predefinitoparagrafo" style:family="text">
      <style:text-properties style:font-name-asian="Verdana" style:font-name-complex="Verdana" style:font-size-complex="15pt"/>
    </style:style>
    <style:style style:name="T270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3" style:parent-style-name="Car.predefinitoparagrafo" style:family="text">
      <style:text-properties style:font-name-asian="Verdana" style:font-name-complex="Verdana" style:font-size-complex="15pt"/>
    </style:style>
    <style:style style:name="T271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7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6" style:parent-style-name="Car.predefinitoparagrafo" style:family="text">
      <style:text-properties style:font-name-asian="Verdana" style:font-name-complex="Verdana" style:font-size-complex="15pt"/>
    </style:style>
    <style:style style:name="T27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1" style:parent-style-name="Car.predefinitoparagrafo" style:family="text">
      <style:text-properties style:font-name-asian="Verdana" style:font-name-complex="Verdana" style:font-size-complex="15pt"/>
    </style:style>
    <style:style style:name="T27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24" style:parent-style-name="Car.predefinitoparagrafo" style:family="text">
      <style:text-properties style:font-name-asian="Verdana" style:font-name-complex="Verdana" style:font-size-complex="15pt"/>
    </style:style>
    <style:style style:name="T27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726" style:parent-style-name="Car.predefinitoparagrafo" style:family="text">
      <style:text-properties style:font-name-asian="Verdana" style:font-name-complex="Verdana" style:font-size-complex="15pt"/>
    </style:style>
    <style:style style:name="T2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8" style:parent-style-name="Car.predefinitoparagrafo" style:family="text">
      <style:text-properties style:font-name-asian="Verdana" style:font-name-complex="Verdana" style:font-size-complex="15pt"/>
    </style:style>
    <style:style style:name="T272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7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31" style:parent-style-name="Car.predefinitoparagrafo" style:family="text">
      <style:text-properties style:font-name-asian="Verdana" style:font-name-complex="Verdana" style:font-size-complex="15pt"/>
    </style:style>
    <style:style style:name="T27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6" style:parent-style-name="Car.predefinitoparagrafo" style:family="text">
      <style:text-properties style:font-name-asian="Verdana" style:font-name-complex="Verdana" style:font-size-complex="15pt"/>
    </style:style>
    <style:style style:name="T2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3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739" style:parent-style-name="Car.predefinitoparagrafo" style:family="text">
      <style:text-properties style:font-name-asian="Verdana" style:font-name-complex="Verdana" style:font-size-complex="15pt"/>
    </style:style>
    <style:style style:name="T27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2" style:parent-style-name="Car.predefinitoparagrafo" style:family="text">
      <style:text-properties style:font-name-asian="Verdana" style:font-name-complex="Verdana" style:font-size-complex="15pt"/>
    </style:style>
    <style:style style:name="T274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74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7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6" style:parent-style-name="Car.predefinitoparagrafo" style:family="text">
      <style:text-properties style:font-name-asian="Verdana" style:font-name-complex="Verdana" style:font-size-complex="15pt"/>
    </style:style>
    <style:style style:name="T27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7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0" style:parent-style-name="Car.predefinitoparagrafo" style:family="text">
      <style:text-properties style:font-name-asian="Verdana" style:font-name-complex="Verdana" style:font-size-complex="15pt"/>
    </style:style>
    <style:style style:name="T275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3" style:parent-style-name="Car.predefinitoparagrafo" style:family="text">
      <style:text-properties style:font-name-asian="Verdana" style:font-name-complex="Verdana" style:font-size-complex="15pt"/>
    </style:style>
    <style:style style:name="T2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5" style:parent-style-name="Car.predefinitoparagrafo" style:family="text">
      <style:text-properties style:font-name-asian="Verdana" style:font-name-complex="Verdana" style:font-size-complex="15pt"/>
    </style:style>
    <style:style style:name="T275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0" style:parent-style-name="Car.predefinitoparagrafo" style:family="text">
      <style:text-properties style:font-name-asian="Verdana" style:font-name-complex="Verdana" style:font-size-complex="15pt"/>
    </style:style>
    <style:style style:name="T27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3" style:parent-style-name="Car.predefinitoparagrafo" style:family="text">
      <style:text-properties style:font-name-asian="Verdana" style:font-name-complex="Verdana" style:font-size-complex="15pt"/>
    </style:style>
    <style:style style:name="T2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6" style:parent-style-name="Car.predefinitoparagrafo" style:family="text">
      <style:text-properties style:font-name-asian="Verdana" style:font-name-complex="Verdana" style:font-size-complex="15pt"/>
    </style:style>
    <style:style style:name="T27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0" style:parent-style-name="Car.predefinitoparagrafo" style:family="text">
      <style:text-properties style:font-name-asian="Verdana" style:font-name-complex="Verdana" style:font-size-complex="15pt"/>
    </style:style>
    <style:style style:name="T27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74" style:parent-style-name="Car.predefinitoparagrafo" style:family="text">
      <style:text-properties style:font-name-asian="Verdana" style:font-name-complex="Verdana" style:font-size-complex="15pt"/>
    </style:style>
    <style:style style:name="T27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8" style:parent-style-name="Car.predefinitoparagrafo" style:family="text">
      <style:text-properties style:font-name-asian="Verdana" style:font-name-complex="Verdana" style:font-size-complex="15pt"/>
    </style:style>
    <style:style style:name="T27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83" style:parent-style-name="Car.predefinitoparagrafo" style:family="text">
      <style:text-properties style:font-name-asian="Verdana" style:font-name-complex="Verdana" style:font-size-complex="15pt"/>
    </style:style>
    <style:style style:name="T27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87" style:parent-style-name="Car.predefinitoparagrafo" style:family="text">
      <style:text-properties style:font-name-asian="Verdana" style:font-name-complex="Verdana" style:font-size-complex="15pt"/>
    </style:style>
    <style:style style:name="T27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89" style:parent-style-name="Car.predefinitoparagrafo" style:family="text">
      <style:text-properties style:font-name-asian="Verdana" style:font-name-complex="Verdana" style:font-size-complex="15pt"/>
    </style:style>
    <style:style style:name="T279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2" style:parent-style-name="Car.predefinitoparagrafo" style:family="text">
      <style:text-properties style:font-name-asian="Verdana" style:font-name-complex="Verdana" style:font-size-complex="15pt"/>
    </style:style>
    <style:style style:name="T2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97" style:parent-style-name="Car.predefinitoparagrafo" style:family="text">
      <style:text-properties style:font-name-asian="Verdana" style:font-name-complex="Verdana" style:font-size-complex="15pt"/>
    </style:style>
    <style:style style:name="T279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1" style:parent-style-name="Car.predefinitoparagrafo" style:family="text">
      <style:text-properties style:font-name-asian="Verdana" style:font-name-complex="Verdana" style:font-size-complex="15pt"/>
    </style:style>
    <style:style style:name="T28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7" style:parent-style-name="Car.predefinitoparagrafo" style:family="text">
      <style:text-properties style:font-name-asian="Verdana" style:font-name-complex="Verdana" style:font-size-complex="15pt"/>
    </style:style>
    <style:style style:name="T28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809" style:parent-style-name="Car.predefinitoparagrafo" style:family="text">
      <style:text-properties style:font-name-asian="Verdana" style:font-name-complex="Verdana" style:font-size-complex="15pt"/>
    </style:style>
    <style:style style:name="T28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11" style:parent-style-name="Car.predefinitoparagrafo" style:family="text">
      <style:text-properties style:font-name-asian="Verdana" style:font-name-complex="Verdana" style:font-size-complex="15pt"/>
    </style:style>
    <style:style style:name="T28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6" style:parent-style-name="Car.predefinitoparagrafo" style:family="text">
      <style:text-properties style:font-name-asian="Verdana" style:font-name-complex="Verdana" style:font-size-complex="15pt"/>
    </style:style>
    <style:style style:name="T28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0" style:parent-style-name="Car.predefinitoparagrafo" style:family="text">
      <style:text-properties style:font-name-asian="Verdana" style:font-name-complex="Verdana" style:font-size-complex="15pt"/>
    </style:style>
    <style:style style:name="T2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5" style:parent-style-name="Car.predefinitoparagrafo" style:family="text">
      <style:text-properties style:font-name-asian="Verdana" style:font-name-complex="Verdana" style:font-size-complex="15pt"/>
    </style:style>
    <style:style style:name="T282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8" style:parent-style-name="Car.predefinitoparagrafo" style:family="text">
      <style:text-properties style:font-name-asian="Verdana" style:font-name-complex="Verdana" style:font-size-complex="15pt"/>
    </style:style>
    <style:style style:name="T282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1" style:parent-style-name="Car.predefinitoparagrafo" style:family="text">
      <style:text-properties style:font-name-asian="Verdana" style:font-name-complex="Verdana" style:font-size-complex="15pt"/>
    </style:style>
    <style:style style:name="T28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4" style:parent-style-name="Car.predefinitoparagrafo" style:family="text">
      <style:text-properties style:font-name-asian="Verdana" style:font-name-complex="Verdana" style:font-size-complex="15pt"/>
    </style:style>
    <style:style style:name="T2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6" style:parent-style-name="Car.predefinitoparagrafo" style:family="text">
      <style:text-properties style:font-name-asian="Verdana" style:font-name-complex="Verdana" style:font-size-complex="15pt"/>
    </style:style>
    <style:style style:name="T2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0" style:parent-style-name="Car.predefinitoparagrafo" style:family="text">
      <style:text-properties style:font-name-asian="Verdana" style:font-name-complex="Verdana" style:font-size-complex="15pt"/>
    </style:style>
    <style:style style:name="T28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46" style:parent-style-name="Car.predefinitoparagrafo" style:family="text">
      <style:text-properties style:font-name-asian="Verdana" style:font-name-complex="Verdana" style:font-size-complex="15pt"/>
    </style:style>
    <style:style style:name="T284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52" style:parent-style-name="Car.predefinitoparagrafo" style:family="text">
      <style:text-properties style:font-name-asian="Verdana" style:font-name-complex="Verdana" style:font-size-complex="15pt"/>
    </style:style>
    <style:style style:name="T28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4" style:parent-style-name="Car.predefinitoparagrafo" style:family="text">
      <style:text-properties style:font-name-asian="Verdana" style:font-name-complex="Verdana" style:font-size-complex="15pt"/>
    </style:style>
    <style:style style:name="T28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56" style:parent-style-name="Car.predefinitoparagrafo" style:family="text">
      <style:text-properties style:font-name-asian="Verdana" style:font-name-complex="Verdana" style:font-size-complex="15pt"/>
    </style:style>
    <style:style style:name="T28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9" style:parent-style-name="Car.predefinitoparagrafo" style:family="text">
      <style:text-properties style:font-name-asian="Verdana" style:font-name-complex="Verdana" style:font-size-complex="15pt"/>
    </style:style>
    <style:style style:name="T286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865" style:parent-style-name="Car.predefinitoparagrafo" style:family="text">
      <style:text-properties style:font-name-asian="Verdana" style:font-name-complex="Verdana" style:font-size-complex="15pt"/>
    </style:style>
    <style:style style:name="T28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86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868" style:parent-style-name="Car.predefinitoparagrafo" style:family="text">
      <style:text-properties style:font-name-asian="Verdana" style:font-name-complex="Verdana" style:font-size-complex="15pt"/>
    </style:style>
    <style:style style:name="T286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2" style:parent-style-name="Car.predefinitoparagrafo" style:family="text">
      <style:text-properties style:font-name-asian="Verdana" style:font-name-complex="Verdana" style:font-size-complex="15pt"/>
    </style:style>
    <style:style style:name="T28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6" style:parent-style-name="Car.predefinitoparagrafo" style:family="text">
      <style:text-properties style:font-name-asian="Verdana" style:font-name-complex="Verdana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78" style:parent-style-name="Car.predefinitoparagrafo" style:family="text">
      <style:text-properties style:font-name-asian="Verdana" style:font-name-complex="Verdana" style:font-size-complex="15pt"/>
    </style:style>
    <style:style style:name="T28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80" style:parent-style-name="Car.predefinitoparagrafo" style:family="text">
      <style:text-properties style:font-name-asian="Verdana" style:font-name-complex="Verdana" style:font-size-complex="15pt"/>
    </style:style>
    <style:style style:name="T288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882" style:parent-style-name="Car.predefinitoparagrafo" style:family="text">
      <style:text-properties style:font-name-asian="Verdana" style:font-name-complex="Verdana" style:font-size-complex="15pt"/>
    </style:style>
    <style:style style:name="T2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6" style:parent-style-name="Car.predefinitoparagrafo" style:family="text">
      <style:text-properties style:font-name-asian="Verdana" style:font-name-complex="Verdana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9" style:parent-style-name="Car.predefinitoparagrafo" style:family="text">
      <style:text-properties style:font-name-asian="Verdana" style:font-name-complex="Verdana" style:font-size-complex="15pt"/>
    </style:style>
    <style:style style:name="T289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3" style:parent-style-name="Car.predefinitoparagrafo" style:family="text">
      <style:text-properties style:font-name-asian="Verdana" style:font-name-complex="Verdana" style:font-size-complex="15pt"/>
    </style:style>
    <style:style style:name="T289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8" style:parent-style-name="Car.predefinitoparagrafo" style:family="text">
      <style:text-properties style:font-name-asian="Verdana" style:font-name-complex="Verdana" style:font-size-complex="15pt"/>
    </style:style>
    <style:style style:name="T289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1" style:parent-style-name="Car.predefinitoparagrafo" style:family="text">
      <style:text-properties style:font-name-asian="Verdana" style:font-name-complex="Verdana" style:font-size-complex="15pt"/>
    </style:style>
    <style:style style:name="T290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903" style:parent-style-name="Car.predefinitoparagrafo" style:family="text">
      <style:text-properties style:font-name-asian="Verdana" style:font-name-complex="Verdana" style:font-size-complex="15pt"/>
    </style:style>
    <style:style style:name="T290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10" style:parent-style-name="Car.predefinitoparagrafo" style:family="text">
      <style:text-properties style:font-name-asian="Verdana" style:font-name-complex="Verdana" style:font-size-complex="15pt"/>
    </style:style>
    <style:style style:name="T29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12" style:parent-style-name="Car.predefinitoparagrafo" style:family="text">
      <style:text-properties style:font-name-asian="Verdana" style:font-name-complex="Verdana" style:font-size-complex="15pt"/>
    </style:style>
    <style:style style:name="T29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9" style:parent-style-name="Car.predefinitoparagrafo" style:family="text">
      <style:text-properties style:font-name-asian="Verdana" style:font-name-complex="Verdana" style:font-size-complex="15pt"/>
    </style:style>
    <style:style style:name="T2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4" style:parent-style-name="Car.predefinitoparagrafo" style:family="text">
      <style:text-properties style:font-name-asian="Verdana" style:font-name-complex="Verdana" style:font-size-complex="15pt"/>
    </style:style>
    <style:style style:name="T29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8" style:parent-style-name="Car.predefinitoparagrafo" style:family="text">
      <style:text-properties style:font-name-asian="Verdana" style:font-name-complex="Verdana" style:font-size-complex="15pt"/>
    </style:style>
    <style:style style:name="T2929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29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33" style:parent-style-name="Car.predefinitoparagrafo" style:family="text">
      <style:text-properties style:font-name-asian="Verdana" style:font-name-complex="Verdana" style:font-size-complex="15pt"/>
    </style:style>
    <style:style style:name="T2934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2935" style:parent-style-name="Car.predefinitoparagrafo" style:family="text">
      <style:text-properties style:font-name-asian="Verdana" style:font-name-complex="Verdana" style:font-size-complex="15pt"/>
    </style:style>
    <style:style style:name="T2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9" style:parent-style-name="Car.predefinitoparagrafo" style:family="text">
      <style:text-properties style:font-name-asian="Verdana" style:font-name-complex="Verdana" style:font-size-complex="15pt"/>
    </style:style>
    <style:style style:name="T2940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294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8" style:parent-style-name="Car.predefinitoparagrafo" style:family="text">
      <style:text-properties style:font-name-asian="Verdana" style:font-name-complex="Verdana" style:font-size-complex="15pt"/>
    </style:style>
    <style:style style:name="T2949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29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8" style:parent-style-name="Car.predefinitoparagrafo" style:family="text">
      <style:text-properties style:font-name-asian="Verdana" style:font-name-complex="Verdana" style:font-size-complex="15pt"/>
    </style:style>
    <style:style style:name="T2959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29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2" style:parent-style-name="Car.predefinitoparagrafo" style:family="text">
      <style:text-properties style:font-name-asian="Verdana" style:font-name-complex="Verdana" style:font-size-complex="15pt"/>
    </style:style>
    <style:style style:name="T29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5" style:parent-style-name="Car.predefinitoparagrafo" style:family="text">
      <style:text-properties style:font-name-asian="Verdana" style:font-name-complex="Verdana" style:font-size-complex="15pt"/>
    </style:style>
    <style:style style:name="T2966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2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8" style:parent-style-name="Car.predefinitoparagrafo" style:family="text">
      <style:text-properties style:font-name-asian="Verdana" style:font-name-complex="Verdana" style:font-size-complex="15pt"/>
    </style:style>
    <style:style style:name="T2969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29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2" style:parent-style-name="Car.predefinitoparagrafo" style:family="text">
      <style:text-properties style:font-name-asian="Verdana" style:font-name-complex="Verdana" style:font-size-complex="15pt"/>
    </style:style>
    <style:style style:name="T2973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29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7" style:parent-style-name="Car.predefinitoparagrafo" style:family="text">
      <style:text-properties style:font-name-asian="Verdana" style:font-name-complex="Verdana" style:font-size-complex="15pt"/>
    </style:style>
    <style:style style:name="T29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82" style:parent-style-name="Car.predefinitoparagrafo" style:family="text">
      <style:text-properties style:font-name-asian="Verdana" style:font-name-complex="Verdana" style:font-size-complex="15pt"/>
    </style:style>
    <style:style style:name="T29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6" style:parent-style-name="Car.predefinitoparagrafo" style:family="text">
      <style:text-properties style:font-name-asian="Verdana" style:font-name-complex="Verdana" style:font-size-complex="15pt"/>
    </style:style>
    <style:style style:name="T298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9" style:parent-style-name="Car.predefinitoparagrafo" style:family="text">
      <style:text-properties style:font-name-asian="Verdana" style:font-name-complex="Verdana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9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3" style:parent-style-name="Car.predefinitoparagrafo" style:family="text">
      <style:text-properties style:font-name-asian="Verdana" style:font-name-complex="Verdana" style:font-size-complex="15pt"/>
    </style:style>
    <style:style style:name="T299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9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6" style:parent-style-name="Car.predefinitoparagrafo" style:family="text">
      <style:text-properties style:font-name-asian="Verdana" style:font-name-complex="Verdana" style:font-size-complex="15pt"/>
    </style:style>
    <style:style style:name="T2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0" style:parent-style-name="Car.predefinitoparagrafo" style:family="text">
      <style:text-properties style:font-name-asian="Verdana" style:font-name-complex="Verdana" style:font-size-complex="15pt"/>
    </style:style>
    <style:style style:name="T30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3" style:parent-style-name="Car.predefinitoparagrafo" style:family="text">
      <style:text-properties style:font-name-asian="Verdana" style:font-name-complex="Verdana" style:font-size-complex="15pt"/>
    </style:style>
    <style:style style:name="T300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05" style:parent-style-name="Car.predefinitoparagrafo" style:family="text">
      <style:text-properties style:font-name-asian="Verdana" style:font-name-complex="Verdana" style:font-size-complex="15pt"/>
    </style:style>
    <style:style style:name="T3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7" style:parent-style-name="Car.predefinitoparagrafo" style:family="text">
      <style:text-properties style:font-name-asian="Verdana" style:font-name-complex="Verdana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3" style:parent-style-name="Car.predefinitoparagrafo" style:family="text">
      <style:text-properties style:font-name-asian="Verdana" style:font-name-complex="Verdana" style:font-size-complex="15pt"/>
    </style:style>
    <style:style style:name="T30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6" style:parent-style-name="Car.predefinitoparagrafo" style:family="text">
      <style:text-properties style:font-name-asian="Verdana" style:font-name-complex="Verdana" style:font-size-complex="15pt"/>
    </style:style>
    <style:style style:name="T3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9" style:parent-style-name="Car.predefinitoparagrafo" style:family="text">
      <style:text-properties style:font-name-asian="Verdana" style:font-name-complex="Verdana" style:font-size-complex="15pt"/>
    </style:style>
    <style:style style:name="T3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3" style:parent-style-name="Car.predefinitoparagrafo" style:family="text">
      <style:text-properties style:font-name-asian="Verdana" style:font-name-complex="Verdana" style:font-size-complex="15pt"/>
    </style:style>
    <style:style style:name="T3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6" style:parent-style-name="Car.predefinitoparagrafo" style:family="text">
      <style:text-properties style:font-name-asian="Verdana" style:font-name-complex="Verdana" style:font-size-complex="15pt"/>
    </style:style>
    <style:style style:name="T3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9" style:parent-style-name="Car.predefinitoparagrafo" style:family="text">
      <style:text-properties style:font-name-asian="Verdana" style:font-name-complex="Verdana" style:font-size-complex="15pt"/>
    </style:style>
    <style:style style:name="T303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33" style:parent-style-name="Car.predefinitoparagrafo" style:family="text">
      <style:text-properties style:font-name-asian="Verdana" style:font-name-complex="Verdana" style:font-size-complex="15pt"/>
    </style:style>
    <style:style style:name="T3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9" style:parent-style-name="Car.predefinitoparagrafo" style:family="text">
      <style:text-properties style:font-name-asian="Verdana" style:font-name-complex="Verdana" style:font-size-complex="15pt"/>
    </style:style>
    <style:style style:name="T3040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3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8" style:parent-style-name="Car.predefinitoparagrafo" style:family="text">
      <style:text-properties style:font-name-asian="Verdana" style:font-name-complex="Verdana" style:font-size-complex="15pt"/>
    </style:style>
    <style:style style:name="T304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05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5" style:parent-style-name="Car.predefinitoparagrafo" style:family="text">
      <style:text-properties style:font-name-asian="Verdana" style:font-name-complex="Verdana" style:font-size-complex="15pt"/>
    </style:style>
    <style:style style:name="T3056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0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9" style:parent-style-name="Car.predefinitoparagrafo" style:family="text">
      <style:text-properties style:font-name-asian="Verdana" style:font-name-complex="Verdana" style:font-size-complex="15pt"/>
    </style:style>
    <style:style style:name="T3060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3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2" style:parent-style-name="Car.predefinitoparagrafo" style:family="text">
      <style:text-properties style:font-name-asian="Verdana" style:font-name-complex="Verdana" style:font-size-complex="15pt"/>
    </style:style>
    <style:style style:name="T3063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064" style:parent-style-name="Car.predefinitoparagrafo" style:family="text">
      <style:text-properties style:font-name-asian="Verdana" style:font-name-complex="Verdana" style:font-size-complex="15pt"/>
    </style:style>
    <style:style style:name="T3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0" style:parent-style-name="Car.predefinitoparagrafo" style:family="text">
      <style:text-properties style:font-name-asian="Verdana" style:font-name-complex="Verdana" style:font-size-complex="15pt"/>
    </style:style>
    <style:style style:name="T307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0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73" style:parent-style-name="Car.predefinitoparagrafo" style:family="text">
      <style:text-properties style:font-name-asian="Verdana" style:font-name-complex="Verdana" style:font-size-complex="15pt"/>
    </style:style>
    <style:style style:name="T3074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3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7" style:parent-style-name="Car.predefinitoparagrafo" style:family="text">
      <style:text-properties style:font-name-asian="Verdana" style:font-name-complex="Verdana" style:font-size-complex="15pt"/>
    </style:style>
    <style:style style:name="T3078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3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81" style:parent-style-name="Car.predefinitoparagrafo" style:family="text">
      <style:text-properties style:font-name-asian="Verdana" style:font-name-complex="Verdana" style:font-size-complex="15pt"/>
    </style:style>
    <style:style style:name="T3082" style:parent-style-name="Car.predefinitoparagrafo" style:family="text">
      <style:text-properties style:font-name-asian="Verdana" style:font-name-complex="Verdana" fo:letter-spacing="0.05in" style:font-size-complex="15pt"/>
    </style:style>
    <style:style style:name="T3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6" style:parent-style-name="Car.predefinitoparagrafo" style:family="text">
      <style:text-properties style:font-name-asian="Verdana" style:font-name-complex="Verdana" style:font-size-complex="15pt"/>
    </style:style>
    <style:style style:name="T30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1" style:parent-style-name="Car.predefinitoparagrafo" style:family="text">
      <style:text-properties style:font-name-asian="Verdana" style:font-name-complex="Verdana" style:font-size-complex="15pt"/>
    </style:style>
    <style:style style:name="T3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3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30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8" style:parent-style-name="Car.predefinitoparagrafo" style:family="text">
      <style:text-properties style:font-name-asian="Verdana" style:font-name-complex="Verdana" style:font-size-complex="15pt"/>
    </style:style>
    <style:style style:name="T309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1" style:parent-style-name="Car.predefinitoparagrafo" style:family="text">
      <style:text-properties style:font-name-asian="Verdana" style:font-name-complex="Verdana" style:font-size-complex="15pt"/>
    </style:style>
    <style:style style:name="T31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3" style:parent-style-name="Car.predefinitoparagrafo" style:family="text">
      <style:text-properties style:font-name-asian="Verdana" style:font-name-complex="Verdana" style:font-size-complex="15pt"/>
    </style:style>
    <style:style style:name="T31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6" style:parent-style-name="Car.predefinitoparagrafo" style:family="text">
      <style:text-properties style:font-name-asian="Verdana" style:font-name-complex="Verdana" style:font-size-complex="15pt"/>
    </style:style>
    <style:style style:name="T31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0" style:parent-style-name="Car.predefinitoparagrafo" style:family="text">
      <style:text-properties style:font-name-asian="Verdana" style:font-name-complex="Verdana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4" style:parent-style-name="Car.predefinitoparagrafo" style:family="text">
      <style:text-properties style:font-name-asian="Verdana" style:font-name-complex="Verdana" style:font-size-complex="15pt"/>
    </style:style>
    <style:style style:name="T311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8" style:parent-style-name="Car.predefinitoparagrafo" style:family="text">
      <style:text-properties style:font-name-asian="Verdana" style:font-name-complex="Verdana" style:font-size-complex="15pt"/>
    </style:style>
    <style:style style:name="T311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2" style:parent-style-name="Car.predefinitoparagrafo" style:family="text">
      <style:text-properties style:font-name-asian="Verdana" style:font-name-complex="Verdana" style:font-size-complex="15pt"/>
    </style:style>
    <style:style style:name="T3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4" style:parent-style-name="Car.predefinitoparagrafo" style:family="text">
      <style:text-properties style:font-name-asian="Verdana" style:font-name-complex="Verdana" style:font-size-complex="15pt"/>
    </style:style>
    <style:style style:name="T31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9" style:parent-style-name="Car.predefinitoparagrafo" style:family="text">
      <style:text-properties style:font-name-asian="Verdana" style:font-name-complex="Verdana" style:font-size-complex="15pt"/>
    </style:style>
    <style:style style:name="T3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1" style:parent-style-name="Car.predefinitoparagrafo" style:family="text">
      <style:text-properties style:font-name-asian="Verdana" style:font-name-complex="Verdana" style:font-size-complex="15pt"/>
    </style:style>
    <style:style style:name="T31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9" style:parent-style-name="Car.predefinitoparagrafo" style:family="text">
      <style:text-properties style:font-name-asian="Verdana" style:font-name-complex="Verdana" style:font-size-complex="15pt"/>
    </style:style>
    <style:style style:name="T3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3" style:parent-style-name="Car.predefinitoparagrafo" style:family="text">
      <style:text-properties style:font-name-asian="Verdana" style:font-name-complex="Verdana" style:font-size-complex="15pt"/>
    </style:style>
    <style:style style:name="T3144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1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8" style:parent-style-name="Car.predefinitoparagrafo" style:family="text">
      <style:text-properties style:font-name-asian="Verdana" style:font-name-complex="Verdana" style:font-size-complex="15pt"/>
    </style:style>
    <style:style style:name="T314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7" style:parent-style-name="Car.predefinitoparagrafo" style:family="text">
      <style:text-properties style:font-name-asian="Verdana" style:font-name-complex="Verdana" style:font-size-complex="15pt"/>
    </style:style>
    <style:style style:name="T3158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159" style:parent-style-name="Car.predefinitoparagrafo" style:family="text">
      <style:text-properties style:font-name-asian="Verdana" style:font-name-complex="Verdana" style:font-size-complex="15pt"/>
    </style:style>
    <style:style style:name="T3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1" style:parent-style-name="Car.predefinitoparagrafo" style:family="text">
      <style:text-properties style:font-name-asian="Verdana" style:font-name-complex="Verdana" style:font-size-complex="15pt"/>
    </style:style>
    <style:style style:name="T31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4" style:parent-style-name="Car.predefinitoparagrafo" style:family="text">
      <style:text-properties style:font-name-asian="Verdana" style:font-name-complex="Verdana" style:font-size-complex="15pt"/>
    </style:style>
    <style:style style:name="T3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70" style:parent-style-name="Car.predefinitoparagrafo" style:family="text">
      <style:text-properties style:font-name-asian="Verdana" style:font-name-complex="Verdana" style:font-size-complex="15pt"/>
    </style:style>
    <style:style style:name="T3171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17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7" style:parent-style-name="Car.predefinitoparagrafo" style:family="text">
      <style:text-properties style:font-name-asian="Verdana" style:font-name-complex="Verdana" style:font-size-complex="15pt"/>
    </style:style>
    <style:style style:name="T317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0" style:parent-style-name="Car.predefinitoparagrafo" style:family="text">
      <style:text-properties style:font-name-asian="Verdana" style:font-name-complex="Verdana" style:font-size-complex="15pt"/>
    </style:style>
    <style:style style:name="T3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2" style:parent-style-name="Car.predefinitoparagrafo" style:family="text">
      <style:text-properties style:font-name-asian="Verdana" style:font-name-complex="Verdana" style:font-size-complex="15pt"/>
    </style:style>
    <style:style style:name="T3183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3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6" style:parent-style-name="Car.predefinitoparagrafo" style:family="text">
      <style:text-properties style:font-name-asian="Verdana" style:font-name-complex="Verdana" style:font-size-complex="15pt"/>
    </style:style>
    <style:style style:name="T3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91" style:parent-style-name="Car.predefinitoparagrafo" style:family="text">
      <style:text-properties style:font-name-asian="Verdana" style:font-name-complex="Verdana" style:font-size-complex="15pt"/>
    </style:style>
    <style:style style:name="T319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4" style:parent-style-name="Car.predefinitoparagrafo" style:family="text">
      <style:text-properties style:font-name-asian="Verdana" style:font-name-complex="Verdana" style:font-size-complex="15pt"/>
    </style:style>
    <style:style style:name="T319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1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97" style:parent-style-name="Car.predefinitoparagrafo" style:family="text">
      <style:text-properties style:font-name-asian="Verdana" style:font-name-complex="Verdana" style:font-size-complex="15pt"/>
    </style:style>
    <style:style style:name="T319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01" style:parent-style-name="Car.predefinitoparagrafo" style:family="text">
      <style:text-properties style:font-name-asian="Verdana" style:font-name-complex="Verdana" style:font-size-complex="15pt"/>
    </style:style>
    <style:style style:name="T32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03" style:parent-style-name="Car.predefinitoparagrafo" style:family="text">
      <style:text-properties style:font-name-asian="Verdana" style:font-name-complex="Verdana" style:font-size-complex="15pt"/>
    </style:style>
    <style:style style:name="T320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6" style:parent-style-name="Car.predefinitoparagrafo" style:family="text">
      <style:text-properties style:font-name-asian="Verdana" style:font-name-complex="Verdana" style:font-size-complex="15pt"/>
    </style:style>
    <style:style style:name="T3207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12" style:parent-style-name="Car.predefinitoparagrafo" style:family="text">
      <style:text-properties style:font-name-asian="Verdana" style:font-name-complex="Verdana" style:font-size-complex="15pt"/>
    </style:style>
    <style:style style:name="T321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18" style:parent-style-name="Car.predefinitoparagrafo" style:family="text">
      <style:text-properties style:font-name-asian="Verdana" style:font-name-complex="Verdana" style:font-size-complex="15pt"/>
    </style:style>
    <style:style style:name="T321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1" style:parent-style-name="Car.predefinitoparagrafo" style:family="text">
      <style:text-properties style:font-name-asian="Verdana" style:font-name-complex="Verdana" style:font-size-complex="15pt"/>
    </style:style>
    <style:style style:name="T322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2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7" style:parent-style-name="Car.predefinitoparagrafo" style:family="text">
      <style:text-properties style:font-name-asian="Verdana" style:font-name-complex="Verdana" style:font-size-complex="15pt"/>
    </style:style>
    <style:style style:name="T3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2" style:parent-style-name="Car.predefinitoparagrafo" style:family="text">
      <style:text-properties style:font-name-asian="Verdana" style:font-name-complex="Verdana" style:font-size-complex="15pt"/>
    </style:style>
    <style:style style:name="T3233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3234" style:parent-style-name="Car.predefinitoparagrafo" style:family="text">
      <style:text-properties style:font-name-asian="Verdana" style:font-name-complex="Verdana" style:font-size-complex="15pt"/>
    </style:style>
    <style:style style:name="T3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6" style:parent-style-name="Car.predefinitoparagrafo" style:family="text">
      <style:text-properties style:font-name-asian="Verdana" style:font-name-complex="Verdana" style:font-size-complex="15pt"/>
    </style:style>
    <style:style style:name="T3237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1" style:parent-style-name="Car.predefinitoparagrafo" style:family="text">
      <style:text-properties style:font-name-asian="Verdana" style:font-name-complex="Verdana" style:font-size-complex="15pt"/>
    </style:style>
    <style:style style:name="T3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3" style:parent-style-name="Car.predefinitoparagrafo" style:family="text">
      <style:text-properties style:font-name-asian="Verdana" style:font-name-complex="Verdana" style:font-size-complex="15pt"/>
    </style:style>
    <style:style style:name="T3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46" style:parent-style-name="Car.predefinitoparagrafo" style:family="text">
      <style:text-properties style:font-name-asian="Verdana" style:font-name-complex="Verdana" style:font-size-complex="15pt"/>
    </style:style>
    <style:style style:name="T3247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53" style:parent-style-name="Car.predefinitoparagrafo" style:family="text">
      <style:text-properties style:font-name-asian="Verdana" style:font-name-complex="Verdana" style:font-size-complex="15pt"/>
    </style:style>
    <style:style style:name="T325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3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0" style:parent-style-name="Car.predefinitoparagrafo" style:family="text">
      <style:text-properties style:font-name-asian="Verdana" style:font-name-complex="Verdana" style:font-size-complex="15pt"/>
    </style:style>
    <style:style style:name="T3261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3" style:parent-style-name="Car.predefinitoparagrafo" style:family="text">
      <style:text-properties style:font-name-asian="Verdana" style:font-name-complex="Verdana" style:font-size-complex="15pt"/>
    </style:style>
    <style:style style:name="T326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2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7" style:parent-style-name="Car.predefinitoparagrafo" style:family="text">
      <style:text-properties style:font-name-asian="Verdana" style:font-name-complex="Verdana" style:font-size-complex="15pt"/>
    </style:style>
    <style:style style:name="T326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269" style:parent-style-name="Car.predefinitoparagrafo" style:family="text">
      <style:text-properties style:font-name-asian="Verdana" style:font-name-complex="Verdana" style:font-size-complex="15pt"/>
    </style:style>
    <style:style style:name="T32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71" style:parent-style-name="Car.predefinitoparagrafo" style:family="text">
      <style:text-properties style:font-name-asian="Verdana" style:font-name-complex="Verdana" style:font-size-complex="15pt"/>
    </style:style>
    <style:style style:name="T327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2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6" style:parent-style-name="Car.predefinitoparagrafo" style:family="text">
      <style:text-properties style:font-name-asian="Verdana" style:font-name-complex="Verdana" style:font-size-complex="15pt"/>
    </style:style>
    <style:style style:name="T3277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0" style:parent-style-name="Car.predefinitoparagrafo" style:family="text">
      <style:text-properties style:font-name-asian="Verdana" style:font-name-complex="Verdana" style:font-size-complex="15pt"/>
    </style:style>
    <style:style style:name="T328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2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3" style:parent-style-name="Car.predefinitoparagrafo" style:family="text">
      <style:text-properties style:font-name-asian="Verdana" style:font-name-complex="Verdana" style:font-size-complex="15pt"/>
    </style:style>
    <style:style style:name="T3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288" style:parent-style-name="Car.predefinitoparagrafo" style:family="text">
      <style:text-properties style:font-name-asian="Verdana" style:font-name-complex="Verdana" style:font-size-complex="15pt"/>
    </style:style>
    <style:style style:name="T328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3290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3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95" style:parent-style-name="Car.predefinitoparagrafo" style:family="text">
      <style:text-properties style:font-name-asian="Verdana" style:font-name-complex="Verdana" style:font-size-complex="15pt"/>
    </style:style>
    <style:style style:name="T3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4" style:parent-style-name="Car.predefinitoparagrafo" style:family="text">
      <style:text-properties style:font-name-asian="Verdana" style:font-name-complex="Verdana" style:font-size-complex="15pt"/>
    </style:style>
    <style:style style:name="T3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6" style:parent-style-name="Car.predefinitoparagrafo" style:family="text">
      <style:text-properties style:font-name-asian="Verdana" style:font-name-complex="Verdana" style:font-size-complex="15pt"/>
    </style:style>
    <style:style style:name="T330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5" style:parent-style-name="Car.predefinitoparagrafo" style:family="text">
      <style:text-properties style:font-name-asian="Verdana" style:font-name-complex="Verdana" style:font-size-complex="15pt"/>
    </style:style>
    <style:style style:name="T3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0" style:parent-style-name="Car.predefinitoparagrafo" style:family="text">
      <style:text-properties style:font-name-asian="Verdana" style:font-name-complex="Verdana" style:font-size-complex="15pt"/>
    </style:style>
    <style:style style:name="T33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2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324" style:parent-style-name="Car.predefinitoparagrafo" style:family="text">
      <style:text-properties style:font-name-asian="Verdana" style:font-name-complex="Verdana" style:font-size-complex="15pt"/>
    </style:style>
    <style:style style:name="T33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326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3327" style:parent-style-name="Car.predefinitoparagrafo" style:family="text">
      <style:text-properties style:font-name-asian="Verdana" style:font-name-complex="Verdana" style:font-size-complex="15pt"/>
    </style:style>
    <style:style style:name="T33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0" style:parent-style-name="Car.predefinitoparagrafo" style:family="text">
      <style:text-properties style:font-name-asian="Verdana" style:font-name-complex="Verdana" style:font-size-complex="15pt"/>
    </style:style>
    <style:style style:name="T333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33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35" style:parent-style-name="Car.predefinitoparagrafo" style:family="text">
      <style:text-properties style:font-name-asian="Verdana" style:font-name-complex="Verdana" style:font-size-complex="15pt"/>
    </style:style>
    <style:style style:name="T333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3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38" style:parent-style-name="Car.predefinitoparagrafo" style:family="text">
      <style:text-properties style:font-name-asian="Verdana" style:font-name-complex="Verdana" style:font-size-complex="15pt"/>
    </style:style>
    <style:style style:name="T333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3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3" style:parent-style-name="Car.predefinitoparagrafo" style:family="text">
      <style:text-properties style:font-name-asian="Verdana" style:font-name-complex="Verdana" style:font-size-complex="15pt"/>
    </style:style>
    <style:style style:name="T33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5" style:parent-style-name="Car.predefinitoparagrafo" style:family="text">
      <style:text-properties style:font-name-asian="Verdana" style:font-name-complex="Verdana" style:font-size-complex="15pt"/>
    </style:style>
    <style:style style:name="T334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9" style:parent-style-name="Car.predefinitoparagrafo" style:family="text">
      <style:text-properties style:font-name-asian="Verdana" style:font-name-complex="Verdana" style:font-size-complex="15pt"/>
    </style:style>
    <style:style style:name="T3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1" style:parent-style-name="Car.predefinitoparagrafo" style:family="text">
      <style:text-properties style:font-name-asian="Verdana" style:font-name-complex="Verdana" style:font-size-complex="15pt"/>
    </style:style>
    <style:style style:name="T3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53" style:parent-style-name="Car.predefinitoparagrafo" style:family="text">
      <style:text-properties style:font-name-asian="Verdana" style:font-name-complex="Verdana" style:font-size-complex="15pt"/>
    </style:style>
    <style:style style:name="T335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6" style:parent-style-name="Car.predefinitoparagrafo" style:family="text">
      <style:text-properties style:font-name-asian="Verdana" style:font-name-complex="Verdana" style:font-size-complex="15pt"/>
    </style:style>
    <style:style style:name="T335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1" style:parent-style-name="Car.predefinitoparagrafo" style:family="text">
      <style:text-properties style:font-name-asian="Verdana" style:font-name-complex="Verdana" style:font-size-complex="15pt"/>
    </style:style>
    <style:style style:name="T336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7" style:parent-style-name="Car.predefinitoparagrafo" style:family="text">
      <style:text-properties style:font-name-asian="Verdana" style:font-name-complex="Verdana" style:font-size-complex="15pt"/>
    </style:style>
    <style:style style:name="T3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3" style:parent-style-name="Car.predefinitoparagrafo" style:family="text">
      <style:text-properties style:font-name-asian="Verdana" style:font-name-complex="Verdana" style:font-size-complex="15pt"/>
    </style:style>
    <style:style style:name="T337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3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76" style:parent-style-name="Car.predefinitoparagrafo" style:family="text">
      <style:text-properties style:font-name-asian="Verdana" style:font-name-complex="Verdana" style:font-size-complex="15pt"/>
    </style:style>
    <style:style style:name="T33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3" style:parent-style-name="Car.predefinitoparagrafo" style:family="text">
      <style:text-properties style:font-name-asian="Verdana" style:font-name-complex="Verdana" style:font-size-complex="15pt"/>
    </style:style>
    <style:style style:name="T338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6" style:parent-style-name="Car.predefinitoparagrafo" style:family="text">
      <style:text-properties style:font-name-asian="Verdana" style:font-name-complex="Verdana" style:font-size-complex="15pt"/>
    </style:style>
    <style:style style:name="T338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0" style:parent-style-name="Car.predefinitoparagrafo" style:family="text">
      <style:text-properties style:font-name-asian="Verdana" style:font-name-complex="Verdana" style:font-size-complex="15pt"/>
    </style:style>
    <style:style style:name="T33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4" style:parent-style-name="Car.predefinitoparagrafo" style:family="text">
      <style:text-properties style:font-name-asian="Verdana" style:font-name-complex="Verdana" style:font-size-complex="15pt"/>
    </style:style>
    <style:style style:name="T3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02" style:parent-style-name="Car.predefinitoparagrafo" style:family="text">
      <style:text-properties style:font-name-asian="Verdana" style:font-name-complex="Verdana" style:font-size-complex="15pt"/>
    </style:style>
    <style:style style:name="T340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5" style:parent-style-name="Car.predefinitoparagrafo" style:family="text">
      <style:text-properties style:font-name-asian="Verdana" style:font-name-complex="Verdana" style:font-size-complex="15pt"/>
    </style:style>
    <style:style style:name="T3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7" style:parent-style-name="Car.predefinitoparagrafo" style:family="text">
      <style:text-properties style:font-name-asian="Verdana" style:font-name-complex="Verdana" style:font-size-complex="15pt"/>
    </style:style>
    <style:style style:name="T34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1" style:parent-style-name="Car.predefinitoparagrafo" style:family="text">
      <style:text-properties style:font-name-asian="Verdana" style:font-name-complex="Verdana" style:font-size-complex="15pt"/>
    </style:style>
    <style:style style:name="T3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9" style:parent-style-name="Car.predefinitoparagrafo" style:family="text">
      <style:text-properties style:font-name-asian="Verdana" style:font-name-complex="Verdana" style:font-size-complex="15pt"/>
    </style:style>
    <style:style style:name="T342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4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3" style:parent-style-name="Car.predefinitoparagrafo" style:family="text">
      <style:text-properties style:font-name-asian="Verdana" style:font-name-complex="Verdana" style:font-size-complex="15pt"/>
    </style:style>
    <style:style style:name="T34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25" style:parent-style-name="Car.predefinitoparagrafo" style:family="text">
      <style:text-properties style:font-name-asian="Verdana" style:font-name-complex="Verdana" style:font-size-complex="15pt"/>
    </style:style>
    <style:style style:name="T3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0" style:parent-style-name="Car.predefinitoparagrafo" style:family="text">
      <style:text-properties style:font-name-asian="Verdana" style:font-name-complex="Verdana" style:font-size-complex="15pt"/>
    </style:style>
    <style:style style:name="T3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2" style:parent-style-name="Car.predefinitoparagrafo" style:family="text">
      <style:text-properties style:font-name-asian="Verdana" style:font-name-complex="Verdana" style:font-size-complex="15pt"/>
    </style:style>
    <style:style style:name="T343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5" style:parent-style-name="Car.predefinitoparagrafo" style:family="text">
      <style:text-properties style:font-name-asian="Verdana" style:font-name-complex="Verdana" style:font-size-complex="15pt"/>
    </style:style>
    <style:style style:name="T343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2" style:parent-style-name="Car.predefinitoparagrafo" style:family="text">
      <style:text-properties style:font-name-asian="Verdana" style:font-name-complex="Verdana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444" style:parent-style-name="Car.predefinitoparagrafo" style:family="text">
      <style:text-properties style:font-name-asian="Verdana" style:font-name-complex="Verdana" style:font-size-complex="15pt"/>
    </style:style>
    <style:style style:name="T3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6" style:parent-style-name="Car.predefinitoparagrafo" style:family="text">
      <style:text-properties style:font-name-asian="Verdana" style:font-name-complex="Verdana" style:font-size-complex="15pt"/>
    </style:style>
    <style:style style:name="T344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4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6" style:parent-style-name="Car.predefinitoparagrafo" style:family="text">
      <style:text-properties style:font-name-asian="Verdana" style:font-name-complex="Verdana" style:font-size-complex="15pt"/>
    </style:style>
    <style:style style:name="T34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60" style:parent-style-name="Car.predefinitoparagrafo" style:family="text">
      <style:text-properties style:font-name-asian="Verdana" style:font-name-complex="Verdana" style:font-size-complex="15pt"/>
    </style:style>
    <style:style style:name="T3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463" style:parent-style-name="Car.predefinitoparagrafo" style:family="text">
      <style:text-properties style:font-name-asian="Verdana" style:font-name-complex="Verdana" style:font-size-complex="15pt"/>
    </style:style>
    <style:style style:name="T34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5" style:parent-style-name="Car.predefinitoparagrafo" style:family="text">
      <style:text-properties style:font-name-asian="Verdana" style:font-name-complex="Verdana" style:font-size-complex="15pt"/>
    </style:style>
    <style:style style:name="T346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467" style:parent-style-name="Car.predefinitoparagrafo" style:family="text">
      <style:text-properties style:font-name-asian="Verdana" style:font-name-complex="Verdana" style:font-size-complex="15pt"/>
    </style:style>
    <style:style style:name="T34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1" style:parent-style-name="Car.predefinitoparagrafo" style:family="text">
      <style:text-properties style:font-name-asian="Verdana" style:font-name-complex="Verdana" style:font-size-complex="15pt"/>
    </style:style>
    <style:style style:name="T3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3" style:parent-style-name="Car.predefinitoparagrafo" style:family="text">
      <style:text-properties style:font-name-asian="Verdana" style:font-name-complex="Verdana" style:font-size-complex="15pt"/>
    </style:style>
    <style:style style:name="T34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77" style:parent-style-name="Car.predefinitoparagrafo" style:family="text">
      <style:text-properties style:font-name-asian="Verdana" style:font-name-complex="Verdana" style:font-size-complex="15pt"/>
    </style:style>
    <style:style style:name="T3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5" style:parent-style-name="Car.predefinitoparagrafo" style:family="text">
      <style:text-properties style:font-name-asian="Verdana" style:font-name-complex="Verdana" style:font-size-complex="15pt"/>
    </style:style>
    <style:style style:name="T3486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3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95" style:parent-style-name="Car.predefinitoparagrafo" style:family="text">
      <style:text-properties style:font-name-asian="Verdana" style:font-name-complex="Verdana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9" style:parent-style-name="Car.predefinitoparagrafo" style:family="text">
      <style:text-properties style:font-name-asian="Verdana" style:font-name-complex="Verdana" style:font-size-complex="15pt"/>
    </style:style>
    <style:style style:name="T35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3" style:parent-style-name="Car.predefinitoparagrafo" style:family="text">
      <style:text-properties style:font-name-asian="Verdana" style:font-name-complex="Verdana" style:font-size-complex="15pt"/>
    </style:style>
    <style:style style:name="T3504" style:parent-style-name="Car.predefinitoparagrafo" style:family="text">
      <style:text-properties style:font-name-asian="Verdana" style:font-name-complex="Verdana" fo:letter-spacing="0.0729in" style:font-size-complex="15pt"/>
    </style:style>
    <style:style style:name="T3505" style:parent-style-name="Car.predefinitoparagrafo" style:family="text">
      <style:text-properties style:font-name-asian="Verdana" style:font-name-complex="Verdana" style:font-size-complex="15pt"/>
    </style:style>
    <style:style style:name="T3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7" style:parent-style-name="Car.predefinitoparagrafo" style:family="text">
      <style:text-properties style:font-name-asian="Verdana" style:font-name-complex="Verdana" style:font-size-complex="15pt"/>
    </style:style>
    <style:style style:name="T350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0" style:parent-style-name="Car.predefinitoparagrafo" style:family="text">
      <style:text-properties style:font-name-asian="Verdana" style:font-name-complex="Verdana" style:font-size-complex="15pt"/>
    </style:style>
    <style:style style:name="T3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2" style:parent-style-name="Car.predefinitoparagrafo" style:family="text">
      <style:text-properties style:font-name-asian="Verdana" style:font-name-complex="Verdana" style:font-size-complex="15pt"/>
    </style:style>
    <style:style style:name="T3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5" style:parent-style-name="Car.predefinitoparagrafo" style:family="text">
      <style:text-properties style:font-name-asian="Verdana" style:font-name-complex="Verdana" style:font-size-complex="15pt"/>
    </style:style>
    <style:style style:name="T35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19" style:parent-style-name="Car.predefinitoparagrafo" style:family="text">
      <style:text-properties style:font-name-asian="Verdana" style:font-name-complex="Verdana" style:font-size-complex="15pt"/>
    </style:style>
    <style:style style:name="T35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4" style:parent-style-name="Car.predefinitoparagrafo" style:family="text">
      <style:text-properties style:font-name-asian="Verdana" style:font-name-complex="Verdana" style:font-size-complex="15pt"/>
    </style:style>
    <style:style style:name="T352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531" style:parent-style-name="Car.predefinitoparagrafo" style:family="text">
      <style:text-properties style:font-name-asian="Verdana" style:font-name-complex="Verdana" style:font-size-complex="15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e" style:family="paragraph">
      <style:paragraph-properties fo:text-indent="0in"/>
    </style:style>
    <style:style style:name="T3537" style:parent-style-name="Car.predefinitoparagrafo" style:family="text">
      <style:text-properties style:font-name-asian="Verdana" style:font-name-complex="Verdana" style:font-size-complex="15pt"/>
    </style:style>
    <style:style style:name="T353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2" style:parent-style-name="Car.predefinitoparagrafo" style:family="text">
      <style:text-properties style:font-name-asian="Verdana" style:font-name-complex="Verdana" style:font-size-complex="15pt"/>
    </style:style>
    <style:style style:name="T354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5" style:parent-style-name="Car.predefinitoparagrafo" style:family="text">
      <style:text-properties style:font-name-asian="Verdana" style:font-name-complex="Verdana" style:font-size-complex="15pt"/>
    </style:style>
    <style:style style:name="T3546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9" style:parent-style-name="Car.predefinitoparagrafo" style:family="text">
      <style:text-properties style:font-name-asian="Verdana" style:font-name-complex="Verdana" style:font-size-complex="15pt"/>
    </style:style>
    <style:style style:name="T355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2" style:parent-style-name="Car.predefinitoparagrafo" style:family="text">
      <style:text-properties style:font-name-asian="Verdana" style:font-name-complex="Verdana" style:font-size-complex="15pt"/>
    </style:style>
    <style:style style:name="T355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562" style:parent-style-name="Car.predefinitoparagrafo" style:family="text">
      <style:text-properties style:font-name-asian="Verdana" style:font-name-complex="Verdana" style:font-size-complex="15pt"/>
    </style:style>
    <style:style style:name="T3563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35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6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566" style:parent-style-name="Car.predefinitoparagrafo" style:family="text">
      <style:text-properties style:font-name-asian="Verdana" style:font-name-complex="Verdana" style:font-size-complex="15pt"/>
    </style:style>
    <style:style style:name="T3567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1" style:parent-style-name="Car.predefinitoparagrafo" style:family="text">
      <style:text-properties style:font-name-asian="Verdana" style:font-name-complex="Verdana" style:font-size-complex="15pt"/>
    </style:style>
    <style:style style:name="T3572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4" style:parent-style-name="Car.predefinitoparagrafo" style:family="text">
      <style:text-properties style:font-name-asian="Verdana" style:font-name-complex="Verdana" style:font-size-complex="15pt"/>
    </style:style>
    <style:style style:name="T3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6" style:parent-style-name="Car.predefinitoparagrafo" style:family="text">
      <style:text-properties style:font-name-asian="Verdana" style:font-name-complex="Verdana" style:font-size-complex="15pt"/>
    </style:style>
    <style:style style:name="T357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578" style:parent-style-name="Car.predefinitoparagrafo" style:family="text">
      <style:text-properties style:font-name-asian="Verdana" style:font-name-complex="Verdana" style:font-size-complex="15pt"/>
    </style:style>
    <style:style style:name="T357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2" style:parent-style-name="Car.predefinitoparagrafo" style:family="text">
      <style:text-properties style:font-name-asian="Verdana" style:font-name-complex="Verdana" style:font-size-complex="15pt"/>
    </style:style>
    <style:style style:name="T3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5" style:parent-style-name="Car.predefinitoparagrafo" style:family="text">
      <style:text-properties style:font-name-asian="Verdana" style:font-name-complex="Verdana" style:font-size-complex="15pt"/>
    </style:style>
    <style:style style:name="T3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1" style:parent-style-name="Car.predefinitoparagrafo" style:family="text">
      <style:text-properties style:font-name-asian="Verdana" style:font-name-complex="Verdana" style:font-size-complex="15pt"/>
    </style:style>
    <style:style style:name="T3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4" style:parent-style-name="Car.predefinitoparagrafo" style:family="text">
      <style:text-properties style:font-name-asian="Verdana" style:font-name-complex="Verdana" style:font-size-complex="15pt"/>
    </style:style>
    <style:style style:name="T359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9" style:parent-style-name="Car.predefinitoparagrafo" style:family="text">
      <style:text-properties style:font-name-asian="Verdana" style:font-name-complex="Verdana" style:font-size-complex="15pt"/>
    </style:style>
    <style:style style:name="T3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08" style:parent-style-name="Car.predefinitoparagrafo" style:family="text">
      <style:text-properties style:font-name-asian="Verdana" style:font-name-complex="Verdana" style:font-size-complex="15pt"/>
    </style:style>
    <style:style style:name="T3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2" style:parent-style-name="Car.predefinitoparagrafo" style:family="text">
      <style:text-properties style:font-name-asian="Verdana" style:font-name-complex="Verdana" style:font-size-complex="15pt"/>
    </style:style>
    <style:style style:name="T361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1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36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0" style:parent-style-name="Car.predefinitoparagrafo" style:family="text">
      <style:text-properties style:font-name-asian="Verdana" style:font-name-complex="Verdana" style:font-size-complex="15pt"/>
    </style:style>
    <style:style style:name="T362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62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4" style:parent-style-name="Car.predefinitoparagrafo" style:family="text">
      <style:text-properties style:font-name-asian="Verdana" style:font-name-complex="Verdana" style:font-size-complex="15pt"/>
    </style:style>
    <style:style style:name="T36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7" style:parent-style-name="Car.predefinitoparagrafo" style:family="text">
      <style:text-properties style:font-name-asian="Verdana" style:font-name-complex="Verdana" style:font-size-complex="15pt"/>
    </style:style>
    <style:style style:name="T362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31" style:parent-style-name="Car.predefinitoparagrafo" style:family="text">
      <style:text-properties style:font-name-asian="Verdana" style:font-name-complex="Verdana" style:font-size-complex="15pt"/>
    </style:style>
    <style:style style:name="T36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33" style:parent-style-name="Car.predefinitoparagrafo" style:family="text">
      <style:text-properties style:font-name-asian="Verdana" style:font-name-complex="Verdana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5" style:parent-style-name="Car.predefinitoparagrafo" style:family="text">
      <style:text-properties style:font-name-asian="Verdana" style:font-name-complex="Verdana" style:font-size-complex="15pt"/>
    </style:style>
    <style:style style:name="T3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8" style:parent-style-name="Car.predefinitoparagrafo" style:family="text">
      <style:text-properties style:font-name-asian="Verdana" style:font-name-complex="Verdana" style:font-size-complex="15pt"/>
    </style:style>
    <style:style style:name="T36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1" style:parent-style-name="Car.predefinitoparagrafo" style:family="text">
      <style:text-properties style:font-name-asian="Verdana" style:font-name-complex="Verdana" style:font-size-complex="15pt"/>
    </style:style>
    <style:style style:name="T3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6" style:parent-style-name="Car.predefinitoparagrafo" style:family="text">
      <style:text-properties style:font-name-asian="Verdana" style:font-name-complex="Verdana" style:font-size-complex="15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e" style:family="paragraph">
      <style:paragraph-properties fo:text-indent="0in"/>
    </style:style>
    <style:style style:name="T36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6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5" style:parent-style-name="Car.predefinitoparagrafo" style:family="text">
      <style:text-properties style:font-name-asian="Verdana" style:font-name-complex="Verdana" style:font-size-complex="15pt"/>
    </style:style>
    <style:style style:name="T3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61" style:parent-style-name="Car.predefinitoparagrafo" style:family="text">
      <style:text-properties style:font-name-asian="Verdana" style:font-name-complex="Verdana" style:font-size-complex="15pt"/>
    </style:style>
    <style:style style:name="T366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6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5" style:parent-style-name="Car.predefinitoparagrafo" style:family="text">
      <style:text-properties style:font-name-asian="Verdana" style:font-name-complex="Verdana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8" style:parent-style-name="Car.predefinitoparagrafo" style:family="text">
      <style:text-properties style:font-name-asian="Verdana" style:font-name-complex="Verdana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2" style:parent-style-name="Car.predefinitoparagrafo" style:family="text">
      <style:text-properties style:font-name-asian="Verdana" style:font-name-complex="Verdana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7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36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79" style:parent-style-name="Car.predefinitoparagrafo" style:family="text">
      <style:text-properties style:font-name-asian="Verdana" style:font-name-complex="Verdana" style:font-size-complex="15pt"/>
    </style:style>
    <style:style style:name="T368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2" style:parent-style-name="Car.predefinitoparagrafo" style:family="text">
      <style:text-properties style:font-name-asian="Verdana" style:font-name-complex="Verdana" style:font-size-complex="15pt"/>
    </style:style>
    <style:style style:name="T3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84" style:parent-style-name="Car.predefinitoparagrafo" style:family="text">
      <style:text-properties style:font-name-asian="Verdana" style:font-name-complex="Verdana" style:font-size-complex="15pt"/>
    </style:style>
    <style:style style:name="T368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8" style:parent-style-name="Car.predefinitoparagrafo" style:family="text">
      <style:text-properties style:font-name-asian="Verdana" style:font-name-complex="Verdana" style:font-size-complex="15pt"/>
    </style:style>
    <style:style style:name="T36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90" style:parent-style-name="Car.predefinitoparagrafo" style:family="text">
      <style:text-properties style:font-name-asian="Verdana" style:font-name-complex="Verdana" style:font-size-complex="15pt"/>
    </style:style>
    <style:style style:name="T3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2" style:parent-style-name="Car.predefinitoparagrafo" style:family="text">
      <style:text-properties style:font-name-asian="Verdana" style:font-name-complex="Verdana" style:font-size-complex="15pt"/>
    </style:style>
    <style:style style:name="T36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4" style:parent-style-name="Car.predefinitoparagrafo" style:family="text">
      <style:text-properties style:font-name-asian="Verdana" style:font-name-complex="Verdana" style:font-size-complex="15pt"/>
    </style:style>
    <style:style style:name="T36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6" style:parent-style-name="Car.predefinitoparagrafo" style:family="text">
      <style:text-properties style:font-name-asian="Verdana" style:font-name-complex="Verdana" style:font-size-complex="15pt"/>
    </style:style>
    <style:style style:name="T3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01" style:parent-style-name="Car.predefinitoparagrafo" style:family="text">
      <style:text-properties style:font-name-asian="Verdana" style:font-name-complex="Verdana" style:font-size-complex="15pt"/>
    </style:style>
    <style:style style:name="T3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1" style:parent-style-name="Car.predefinitoparagrafo" style:family="text">
      <style:text-properties style:font-name-asian="Verdana" style:font-name-complex="Verdana" style:font-size-complex="15pt"/>
    </style:style>
    <style:style style:name="T371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8" style:parent-style-name="Car.predefinitoparagrafo" style:family="text">
      <style:text-properties style:font-name-asian="Verdana" style:font-name-complex="Verdana" style:font-size-complex="15pt"/>
    </style:style>
    <style:style style:name="T371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7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21" style:parent-style-name="Car.predefinitoparagrafo" style:family="text">
      <style:text-properties style:font-name-asian="Verdana" style:font-name-complex="Verdana" style:font-size-complex="15pt"/>
    </style:style>
    <style:style style:name="T3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25" style:parent-style-name="Car.predefinitoparagrafo" style:family="text">
      <style:text-properties style:font-name-asian="Verdana" style:font-name-complex="Verdana" style:font-size-complex="15pt"/>
    </style:style>
    <style:style style:name="T37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8" style:parent-style-name="Car.predefinitoparagrafo" style:family="text">
      <style:text-properties style:font-name-asian="Verdana" style:font-name-complex="Verdana" style:font-size-complex="15pt"/>
    </style:style>
    <style:style style:name="T3729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2" style:parent-style-name="Car.predefinitoparagrafo" style:family="text">
      <style:text-properties style:font-name-asian="Verdana" style:font-name-complex="Verdana" style:font-size-complex="15pt"/>
    </style:style>
    <style:style style:name="T373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734" style:parent-style-name="Car.predefinitoparagrafo" style:family="text">
      <style:text-properties style:font-name-asian="Verdana" style:font-name-complex="Verdana" style:font-size-complex="15pt"/>
    </style:style>
    <style:style style:name="T3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1" style:parent-style-name="Car.predefinitoparagrafo" style:family="text">
      <style:text-properties style:font-name-asian="Verdana" style:font-name-complex="Verdana" style:font-size-complex="15pt"/>
    </style:style>
    <style:style style:name="T37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45" style:parent-style-name="Car.predefinitoparagrafo" style:family="text">
      <style:text-properties style:font-name-asian="Verdana" style:font-name-complex="Verdana" style:font-size-complex="15pt"/>
    </style:style>
    <style:style style:name="T374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2" style:parent-style-name="Car.predefinitoparagrafo" style:family="text">
      <style:text-properties style:font-name-asian="Verdana" style:font-name-complex="Verdana" style:font-size-complex="15pt"/>
    </style:style>
    <style:style style:name="T3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5" style:parent-style-name="Car.predefinitoparagrafo" style:family="text">
      <style:text-properties style:font-name-asian="Verdana" style:font-name-complex="Verdana" style:font-size-complex="15pt"/>
    </style:style>
    <style:style style:name="T37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4" style:parent-style-name="Car.predefinitoparagrafo" style:family="text">
      <style:text-properties style:font-name-asian="Verdana" style:font-name-complex="Verdana" style:font-size-complex="15pt"/>
    </style:style>
    <style:style style:name="T376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76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68" style:parent-style-name="Car.predefinitoparagrafo" style:family="text">
      <style:text-properties style:font-name-asian="Verdana" style:font-name-complex="Verdana" style:font-size-complex="15pt"/>
    </style:style>
    <style:style style:name="T3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2" style:parent-style-name="Car.predefinitoparagrafo" style:family="text">
      <style:text-properties style:font-name-asian="Verdana" style:font-name-complex="Verdana" style:font-size-complex="15pt"/>
    </style:style>
    <style:style style:name="T37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79" style:parent-style-name="Car.predefinitoparagrafo" style:family="text">
      <style:text-properties style:font-name-asian="Verdana" style:font-name-complex="Verdana" style:font-size-complex="15pt"/>
    </style:style>
    <style:style style:name="T37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81" style:parent-style-name="Car.predefinitoparagrafo" style:family="text">
      <style:text-properties style:font-name-asian="Verdana" style:font-name-complex="Verdana" style:font-size-complex="15pt"/>
    </style:style>
    <style:style style:name="T3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5" style:parent-style-name="Car.predefinitoparagrafo" style:family="text">
      <style:text-properties style:font-name-asian="Verdana" style:font-name-complex="Verdana" style:font-size-complex="15pt"/>
    </style:style>
    <style:style style:name="T3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7" style:parent-style-name="Car.predefinitoparagrafo" style:family="text">
      <style:text-properties style:font-name-asian="Verdana" style:font-name-complex="Verdana" style:font-size-complex="15pt"/>
    </style:style>
    <style:style style:name="T37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2" style:parent-style-name="Car.predefinitoparagrafo" style:family="text">
      <style:text-properties style:font-name-asian="Verdana" style:font-name-complex="Verdana" style:font-size-complex="15pt"/>
    </style:style>
    <style:style style:name="T3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5" style:parent-style-name="Car.predefinitoparagrafo" style:family="text">
      <style:text-properties style:font-name-asian="Verdana" style:font-name-complex="Verdana" style:font-size-complex="15pt"/>
    </style:style>
    <style:style style:name="T379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0" style:parent-style-name="Car.predefinitoparagrafo" style:family="text">
      <style:text-properties style:font-name-asian="Verdana" style:font-name-complex="Verdana" style:font-size-complex="15pt"/>
    </style:style>
    <style:style style:name="T3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6" style:parent-style-name="Car.predefinitoparagrafo" style:family="text">
      <style:text-properties style:font-name-asian="Verdana" style:font-name-complex="Verdana" style:font-size-complex="15pt"/>
    </style:style>
    <style:style style:name="T3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8" style:parent-style-name="Car.predefinitoparagrafo" style:family="text">
      <style:text-properties style:font-name-asian="Verdana" style:font-name-complex="Verdana" style:font-size-complex="15pt"/>
    </style:style>
    <style:style style:name="T38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2" style:parent-style-name="Car.predefinitoparagrafo" style:family="text">
      <style:text-properties style:font-name-asian="Verdana" style:font-name-complex="Verdana" style:font-size-complex="15pt"/>
    </style:style>
    <style:style style:name="T38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8" style:parent-style-name="Car.predefinitoparagrafo" style:family="text">
      <style:text-properties style:font-name-asian="Verdana" style:font-name-complex="Verdana" style:font-size-complex="15pt"/>
    </style:style>
    <style:style style:name="T381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20" style:parent-style-name="Car.predefinitoparagrafo" style:family="text">
      <style:text-properties style:font-name-asian="Verdana" style:font-name-complex="Verdana" style:font-size-complex="15pt"/>
    </style:style>
    <style:style style:name="T3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2" style:parent-style-name="Car.predefinitoparagrafo" style:family="text">
      <style:text-properties style:font-name-asian="Verdana" style:font-name-complex="Verdana" style:font-size-complex="15pt"/>
    </style:style>
    <style:style style:name="T382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0" style:parent-style-name="Car.predefinitoparagrafo" style:family="text">
      <style:text-properties style:font-name-asian="Verdana" style:font-name-complex="Verdana" style:font-size-complex="15pt"/>
    </style:style>
    <style:style style:name="T3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2" style:parent-style-name="Car.predefinitoparagrafo" style:family="text">
      <style:text-properties style:font-name-asian="Verdana" style:font-name-complex="Verdana" style:font-size-complex="15pt"/>
    </style:style>
    <style:style style:name="T383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6" style:parent-style-name="Car.predefinitoparagrafo" style:family="text">
      <style:text-properties style:font-name-asian="Verdana" style:font-name-complex="Verdana" style:font-size-complex="15pt"/>
    </style:style>
    <style:style style:name="T38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0" style:parent-style-name="Car.predefinitoparagrafo" style:family="text">
      <style:text-properties style:font-name-asian="Verdana" style:font-name-complex="Verdana" style:font-size-complex="15pt"/>
    </style:style>
    <style:style style:name="T38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4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46" style:parent-style-name="Car.predefinitoparagrafo" style:family="text">
      <style:text-properties style:font-name-asian="Verdana" style:font-name-complex="Verdana" style:font-size-complex="15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e" style:family="paragraph">
      <style:paragraph-properties fo:text-indent="0in"/>
    </style:style>
    <style:style style:name="T38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8" style:parent-style-name="Car.predefinitoparagrafo" style:family="text">
      <style:text-properties style:font-name-asian="Verdana" style:font-name-complex="Verdana" style:font-size-complex="15pt"/>
    </style:style>
    <style:style style:name="T385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1" style:parent-style-name="Car.predefinitoparagrafo" style:family="text">
      <style:text-properties style:font-name-asian="Verdana" style:font-name-complex="Verdana" style:font-size-complex="15pt"/>
    </style:style>
    <style:style style:name="T386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5" style:parent-style-name="Car.predefinitoparagrafo" style:family="text">
      <style:text-properties style:font-name-asian="Verdana" style:font-name-complex="Verdana" style:font-size-complex="15pt"/>
    </style:style>
    <style:style style:name="T38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67" style:parent-style-name="Car.predefinitoparagrafo" style:family="text">
      <style:text-properties style:font-name-asian="Verdana" style:font-name-complex="Verdana" style:font-size-complex="15pt"/>
    </style:style>
    <style:style style:name="T3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69" style:parent-style-name="Car.predefinitoparagrafo" style:family="text">
      <style:text-properties style:font-name-asian="Verdana" style:font-name-complex="Verdana" style:font-size-complex="15pt"/>
    </style:style>
    <style:style style:name="T3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1" style:parent-style-name="Car.predefinitoparagrafo" style:family="text">
      <style:text-properties style:font-name-asian="Verdana" style:font-name-complex="Verdana" style:font-size-complex="15pt"/>
    </style:style>
    <style:style style:name="T38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6" style:parent-style-name="Car.predefinitoparagrafo" style:family="text">
      <style:text-properties style:font-name-asian="Verdana" style:font-name-complex="Verdana" style:font-size-complex="15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e" style:family="paragraph">
      <style:paragraph-properties fo:text-indent="0in"/>
    </style:style>
    <style:style style:name="T388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4" style:parent-style-name="Car.predefinitoparagrafo" style:family="text">
      <style:text-properties style:font-name-asian="Verdana" style:font-name-complex="Verdana" style:font-size-complex="15pt"/>
    </style:style>
    <style:style style:name="T388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7" style:parent-style-name="Car.predefinitoparagrafo" style:family="text">
      <style:text-properties style:font-name-asian="Verdana" style:font-name-complex="Verdana" style:font-size-complex="15pt"/>
    </style:style>
    <style:style style:name="T38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style:font-size-complex="15pt"/>
    </style:style>
    <style:style style:name="T3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7" style:parent-style-name="Car.predefinitoparagrafo" style:family="text">
      <style:text-properties style:font-name-asian="Verdana" style:font-name-complex="Verdana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8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00" style:parent-style-name="Car.predefinitoparagrafo" style:family="text">
      <style:text-properties style:font-name-asian="Verdana" style:font-name-complex="Verdana" style:font-size-complex="15pt"/>
    </style:style>
    <style:style style:name="T39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3" style:parent-style-name="Car.predefinitoparagrafo" style:family="text">
      <style:text-properties style:font-name-asian="Verdana" style:font-name-complex="Verdana" style:font-size-complex="15pt"/>
    </style:style>
    <style:style style:name="T390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7" style:parent-style-name="Car.predefinitoparagrafo" style:family="text">
      <style:text-properties style:font-name-asian="Verdana" style:font-name-complex="Verdana" style:font-size-complex="15pt"/>
    </style:style>
    <style:style style:name="T390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6" style:parent-style-name="Car.predefinitoparagrafo" style:family="text">
      <style:text-properties style:font-name-asian="Verdana" style:font-name-complex="Verdana" style:font-size-complex="15pt"/>
    </style:style>
    <style:style style:name="T3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8" style:parent-style-name="Car.predefinitoparagrafo" style:family="text">
      <style:text-properties style:font-name-asian="Verdana" style:font-name-complex="Verdana" style:font-size-complex="15pt"/>
    </style:style>
    <style:style style:name="T39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23" style:parent-style-name="Car.predefinitoparagrafo" style:family="text">
      <style:text-properties style:font-name-asian="Verdana" style:font-name-complex="Verdana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6" style:parent-style-name="Car.predefinitoparagrafo" style:family="text">
      <style:text-properties style:font-name-asian="Verdana" style:font-name-complex="Verdana" style:font-size-complex="15pt"/>
    </style:style>
    <style:style style:name="T39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36" style:parent-style-name="Car.predefinitoparagrafo" style:family="text">
      <style:text-properties style:font-name-asian="Verdana" style:font-name-complex="Verdana" style:font-size-complex="15pt"/>
    </style:style>
    <style:style style:name="T3937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39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0" style:parent-style-name="Car.predefinitoparagrafo" style:family="text">
      <style:text-properties style:font-name-asian="Verdana" style:font-name-complex="Verdana" style:font-size-complex="15pt"/>
    </style:style>
    <style:style style:name="T394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9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6" style:parent-style-name="Car.predefinitoparagrafo" style:family="text">
      <style:text-properties style:font-name-asian="Verdana" style:font-name-complex="Verdana" style:font-size-complex="15pt"/>
    </style:style>
    <style:style style:name="T394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9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3" style:parent-style-name="Car.predefinitoparagrafo" style:family="text">
      <style:text-properties style:font-name-asian="Verdana" style:font-name-complex="Verdana" style:font-size-complex="15pt"/>
    </style:style>
    <style:style style:name="T3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6" style:parent-style-name="Car.predefinitoparagrafo" style:family="text">
      <style:text-properties style:font-name-asian="Verdana" style:font-name-complex="Verdana" style:font-size-complex="15pt"/>
    </style:style>
    <style:style style:name="T3957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9" style:parent-style-name="Car.predefinitoparagrafo" style:family="text">
      <style:text-properties style:font-name-asian="Verdana" style:font-name-complex="Verdana" style:font-size-complex="15pt"/>
    </style:style>
    <style:style style:name="T396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9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5" style:parent-style-name="Car.predefinitoparagrafo" style:family="text">
      <style:text-properties style:font-name-asian="Verdana" style:font-name-complex="Verdana" style:font-size-complex="15pt"/>
    </style:style>
    <style:style style:name="T3966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1" style:parent-style-name="Car.predefinitoparagrafo" style:family="text">
      <style:text-properties style:font-name-asian="Verdana" style:font-name-complex="Verdana" style:font-size-complex="15pt"/>
    </style:style>
    <style:style style:name="T397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9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75" style:parent-style-name="Car.predefinitoparagrafo" style:family="text">
      <style:text-properties style:font-name-asian="Verdana" style:font-name-complex="Verdana" style:font-size-complex="15pt"/>
    </style:style>
    <style:style style:name="T3976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78" style:parent-style-name="Car.predefinitoparagrafo" style:family="text">
      <style:text-properties style:font-name-asian="Verdana" style:font-name-complex="Verdana" style:font-size-complex="15pt"/>
    </style:style>
    <style:style style:name="T39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80" style:parent-style-name="Car.predefinitoparagrafo" style:family="text">
      <style:text-properties style:font-name-asian="Verdana" style:font-name-complex="Verdana" style:font-size-complex="15pt"/>
    </style:style>
    <style:style style:name="T3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5" style:parent-style-name="Car.predefinitoparagrafo" style:family="text">
      <style:text-properties style:font-name-asian="Verdana" style:font-name-complex="Verdana" style:font-size-complex="15pt"/>
    </style:style>
    <style:style style:name="T398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9" style:parent-style-name="Car.predefinitoparagrafo" style:family="text">
      <style:text-properties style:font-name-asian="Verdana" style:font-name-complex="Verdana" style:font-size-complex="15pt"/>
    </style:style>
    <style:style style:name="T399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96" style:parent-style-name="Car.predefinitoparagrafo" style:family="text">
      <style:text-properties style:font-name-asian="Verdana" style:font-name-complex="Verdana" style:font-size-complex="15pt"/>
    </style:style>
    <style:style style:name="T399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9" style:parent-style-name="Car.predefinitoparagrafo" style:family="text">
      <style:text-properties style:font-name-asian="Verdana" style:font-name-complex="Verdana" style:font-size-complex="15pt"/>
    </style:style>
    <style:style style:name="T40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6" style:parent-style-name="Car.predefinitoparagrafo" style:family="text">
      <style:text-properties style:font-name-asian="Verdana" style:font-name-complex="Verdana" style:font-size-complex="15pt"/>
    </style:style>
    <style:style style:name="T400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08" style:parent-style-name="Car.predefinitoparagrafo" style:family="text">
      <style:text-properties style:font-name-asian="Verdana" style:font-name-complex="Verdana" style:font-size-complex="15pt"/>
    </style:style>
    <style:style style:name="T4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0" style:parent-style-name="Car.predefinitoparagrafo" style:family="text">
      <style:text-properties style:font-name-asian="Verdana" style:font-name-complex="Verdana" style:font-size-complex="15pt"/>
    </style:style>
    <style:style style:name="T401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0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5" style:parent-style-name="Car.predefinitoparagrafo" style:family="text">
      <style:text-properties style:font-name-asian="Verdana" style:font-name-complex="Verdana" style:font-size-complex="15pt"/>
    </style:style>
    <style:style style:name="T401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8" style:parent-style-name="Car.predefinitoparagrafo" style:family="text">
      <style:text-properties style:font-name-asian="Verdana" style:font-name-complex="Verdana" style:font-size-complex="15pt"/>
    </style:style>
    <style:style style:name="T4019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020" style:parent-style-name="Car.predefinitoparagrafo" style:family="text">
      <style:text-properties style:font-name-asian="Verdana" style:font-name-complex="Verdana" style:font-size-complex="15pt"/>
    </style:style>
    <style:style style:name="T4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2" style:parent-style-name="Car.predefinitoparagrafo" style:family="text">
      <style:text-properties style:font-name-asian="Verdana" style:font-name-complex="Verdana" style:font-size-complex="15pt"/>
    </style:style>
    <style:style style:name="T4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8" style:parent-style-name="Car.predefinitoparagrafo" style:family="text">
      <style:text-properties style:font-name-asian="Verdana" style:font-name-complex="Verdana" style:font-size-complex="15pt"/>
    </style:style>
    <style:style style:name="T402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0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6" style:parent-style-name="Car.predefinitoparagrafo" style:family="text">
      <style:text-properties style:font-name-asian="Verdana" style:font-name-complex="Verdana" style:font-size-complex="15pt"/>
    </style:style>
    <style:style style:name="T4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6" style:parent-style-name="Car.predefinitoparagrafo" style:family="text">
      <style:text-properties style:font-name-asian="Verdana" style:font-name-complex="Verdana" style:font-size-complex="15pt"/>
    </style:style>
    <style:style style:name="T4047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40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9" style:parent-style-name="Car.predefinitoparagrafo" style:family="text">
      <style:text-properties style:font-name-asian="Verdana" style:font-name-complex="Verdana" style:font-size-complex="15pt"/>
    </style:style>
    <style:style style:name="T405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0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53" style:parent-style-name="Car.predefinitoparagrafo" style:family="text">
      <style:text-properties style:font-name-asian="Verdana" style:font-name-complex="Verdana" style:font-size-complex="15pt"/>
    </style:style>
    <style:style style:name="T405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6" style:parent-style-name="Car.predefinitoparagrafo" style:family="text">
      <style:text-properties style:font-name-asian="Verdana" style:font-name-complex="Verdana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8" style:parent-style-name="Car.predefinitoparagrafo" style:family="text">
      <style:text-properties style:font-name-asian="Verdana" style:font-name-complex="Verdana" style:font-size-complex="15pt"/>
    </style:style>
    <style:style style:name="T4059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4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1" style:parent-style-name="Car.predefinitoparagrafo" style:family="text">
      <style:text-properties style:font-name-asian="Verdana" style:font-name-complex="Verdana" style:font-size-complex="15pt"/>
    </style:style>
    <style:style style:name="T4062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4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4" style:parent-style-name="Car.predefinitoparagrafo" style:family="text">
      <style:text-properties style:font-name-asian="Verdana" style:font-name-complex="Verdana" style:font-size-complex="15pt"/>
    </style:style>
    <style:style style:name="T4065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2" style:parent-style-name="Car.predefinitoparagrafo" style:family="text">
      <style:text-properties style:font-name-asian="Verdana" style:font-name-complex="Verdana" style:font-size-complex="15pt"/>
    </style:style>
    <style:style style:name="T407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40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75" style:parent-style-name="Car.predefinitoparagrafo" style:family="text">
      <style:text-properties style:font-name-asian="Verdana" style:font-name-complex="Verdana" style:font-size-complex="15pt"/>
    </style:style>
    <style:style style:name="T407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9" style:parent-style-name="Car.predefinitoparagrafo" style:family="text">
      <style:text-properties style:font-name-asian="Verdana" style:font-name-complex="Verdana" style:font-size-complex="15pt"/>
    </style:style>
    <style:style style:name="T4080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0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3" style:parent-style-name="Car.predefinitoparagrafo" style:family="text">
      <style:text-properties style:font-name-asian="Verdana" style:font-name-complex="Verdana" style:font-size-complex="15pt"/>
    </style:style>
    <style:style style:name="T4084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0" style:parent-style-name="Car.predefinitoparagrafo" style:family="text">
      <style:text-properties style:font-name-asian="Verdana" style:font-name-complex="Verdana" style:font-size-complex="15pt"/>
    </style:style>
    <style:style style:name="T40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0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93" style:parent-style-name="Car.predefinitoparagrafo" style:family="text">
      <style:text-properties style:font-name-asian="Verdana" style:font-name-complex="Verdana" style:font-size-complex="15pt"/>
    </style:style>
    <style:style style:name="T4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96" style:parent-style-name="Car.predefinitoparagrafo" style:family="text">
      <style:text-properties style:font-name-asian="Verdana" style:font-name-complex="Verdana" style:font-size-complex="15pt"/>
    </style:style>
    <style:style style:name="T409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4" style:parent-style-name="Car.predefinitoparagrafo" style:family="text">
      <style:text-properties style:font-name-asian="Verdana" style:font-name-complex="Verdana" style:font-size-complex="15pt"/>
    </style:style>
    <style:style style:name="T41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8" style:parent-style-name="Car.predefinitoparagrafo" style:family="text">
      <style:text-properties style:font-name-asian="Verdana" style:font-name-complex="Verdana" style:font-size-complex="15pt"/>
    </style:style>
    <style:style style:name="T410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13" style:parent-style-name="Car.predefinitoparagrafo" style:family="text">
      <style:text-properties style:font-name-asian="Verdana" style:font-name-complex="Verdana" style:font-size-complex="15pt"/>
    </style:style>
    <style:style style:name="T411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15" style:parent-style-name="Car.predefinitoparagrafo" style:family="text">
      <style:text-properties style:font-name-asian="Verdana" style:font-name-complex="Verdana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0" style:parent-style-name="Car.predefinitoparagrafo" style:family="text">
      <style:text-properties style:font-name-asian="Verdana" style:font-name-complex="Verdana" style:font-size-complex="15pt"/>
    </style:style>
    <style:style style:name="T41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2" style:parent-style-name="Car.predefinitoparagrafo" style:family="text">
      <style:text-properties style:font-name-asian="Verdana" style:font-name-complex="Verdana" style:font-size-complex="15pt"/>
    </style:style>
    <style:style style:name="T41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8" style:parent-style-name="Car.predefinitoparagrafo" style:family="text">
      <style:text-properties style:font-name-asian="Verdana" style:font-name-complex="Verdana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1" style:parent-style-name="Car.predefinitoparagrafo" style:family="text">
      <style:text-properties style:font-name-asian="Verdana" style:font-name-complex="Verdana" style:font-size-complex="15pt"/>
    </style:style>
    <style:style style:name="T4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5" style:parent-style-name="Car.predefinitoparagrafo" style:family="text">
      <style:text-properties style:font-name-asian="Verdana" style:font-name-complex="Verdana" style:font-size-complex="15pt"/>
    </style:style>
    <style:style style:name="T41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8" style:parent-style-name="Car.predefinitoparagrafo" style:family="text">
      <style:text-properties style:font-name-asian="Verdana" style:font-name-complex="Verdana" style:font-size-complex="15pt"/>
    </style:style>
    <style:style style:name="T413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1" style:parent-style-name="Car.predefinitoparagrafo" style:family="text">
      <style:text-properties style:font-name-asian="Verdana" style:font-name-complex="Verdana" style:font-size-complex="15pt"/>
    </style:style>
    <style:style style:name="T41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5" style:parent-style-name="Car.predefinitoparagrafo" style:family="text">
      <style:text-properties style:font-name-asian="Verdana" style:font-name-complex="Verdana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0" style:parent-style-name="Car.predefinitoparagrafo" style:family="text">
      <style:text-properties style:font-name-asian="Verdana" style:font-name-complex="Verdana" style:font-size-complex="15pt"/>
    </style:style>
    <style:style style:name="T41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2" style:parent-style-name="Car.predefinitoparagrafo" style:family="text">
      <style:text-properties style:font-name-asian="Verdana" style:font-name-complex="Verdana" style:font-size-complex="15pt"/>
    </style:style>
    <style:style style:name="T415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154" style:parent-style-name="Car.predefinitoparagrafo" style:family="text">
      <style:text-properties style:font-name-asian="Verdana" style:font-name-complex="Verdana" style:font-size-complex="15pt"/>
    </style:style>
    <style:style style:name="T4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8" style:parent-style-name="Car.predefinitoparagrafo" style:family="text">
      <style:text-properties style:font-name-asian="Verdana" style:font-name-complex="Verdana" style:font-size-complex="15pt"/>
    </style:style>
    <style:style style:name="T415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3" style:parent-style-name="Car.predefinitoparagrafo" style:family="text">
      <style:text-properties style:font-name-asian="Verdana" style:font-name-complex="Verdana" style:font-size-complex="15pt"/>
    </style:style>
    <style:style style:name="T416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65" style:parent-style-name="Car.predefinitoparagrafo" style:family="text">
      <style:text-properties style:font-name-asian="Verdana" style:font-name-complex="Verdana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9" style:parent-style-name="Car.predefinitoparagrafo" style:family="text">
      <style:text-properties style:font-name-asian="Verdana" style:font-name-complex="Verdana" style:font-size-complex="15pt"/>
    </style:style>
    <style:style style:name="T417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1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7" style:parent-style-name="Car.predefinitoparagrafo" style:family="text">
      <style:text-properties style:font-name-asian="Verdana" style:font-name-complex="Verdana" style:font-size-complex="15pt"/>
    </style:style>
    <style:style style:name="T417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2" style:parent-style-name="Car.predefinitoparagrafo" style:family="text">
      <style:text-properties style:font-name-asian="Verdana" style:font-name-complex="Verdana" style:font-size-complex="15pt"/>
    </style:style>
    <style:style style:name="T418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5" style:parent-style-name="Car.predefinitoparagrafo" style:family="text">
      <style:text-properties style:font-name-asian="Verdana" style:font-name-complex="Verdana" style:font-size-complex="15pt"/>
    </style:style>
    <style:style style:name="T418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9" style:parent-style-name="Car.predefinitoparagrafo" style:family="text">
      <style:text-properties style:font-name-asian="Verdana" style:font-name-complex="Verdana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93" style:parent-style-name="Car.predefinitoparagrafo" style:family="text">
      <style:text-properties style:font-name-asian="Verdana" style:font-name-complex="Verdana" style:font-size-complex="15pt"/>
    </style:style>
    <style:style style:name="T419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1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7" style:parent-style-name="Car.predefinitoparagrafo" style:family="text">
      <style:text-properties style:font-name-asian="Verdana" style:font-name-complex="Verdana" style:font-size-complex="15pt"/>
    </style:style>
    <style:style style:name="T41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99" style:parent-style-name="Car.predefinitoparagrafo" style:family="text">
      <style:text-properties style:font-name-asian="Verdana" style:font-name-complex="Verdana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1" style:parent-style-name="Car.predefinitoparagrafo" style:family="text">
      <style:text-properties style:font-name-asian="Verdana" style:font-name-complex="Verdana" style:font-size-complex="15pt"/>
    </style:style>
    <style:style style:name="T4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04" style:parent-style-name="Car.predefinitoparagrafo" style:family="text">
      <style:text-properties style:font-name-asian="Verdana" style:font-name-complex="Verdana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2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07" style:parent-style-name="Car.predefinitoparagrafo" style:family="text">
      <style:text-properties style:font-name-asian="Verdana" style:font-name-complex="Verdana" style:font-size-complex="15pt"/>
    </style:style>
    <style:style style:name="T420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1" style:parent-style-name="Car.predefinitoparagrafo" style:family="text">
      <style:text-properties style:font-name-asian="Verdana" style:font-name-complex="Verdana" style:font-size-complex="15pt"/>
    </style:style>
    <style:style style:name="T42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14" style:parent-style-name="Car.predefinitoparagrafo" style:family="text">
      <style:text-properties style:font-name-asian="Verdana" style:font-name-complex="Verdana" style:font-size-complex="15pt"/>
    </style:style>
    <style:style style:name="T42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6" style:parent-style-name="Car.predefinitoparagrafo" style:family="text">
      <style:text-properties style:font-name-asian="Verdana" style:font-name-complex="Verdana" style:font-size-complex="15pt"/>
    </style:style>
    <style:style style:name="T42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0" style:parent-style-name="Car.predefinitoparagrafo" style:family="text">
      <style:text-properties style:font-name-asian="Verdana" style:font-name-complex="Verdana" style:font-size-complex="15pt"/>
    </style:style>
    <style:style style:name="T42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25" style:parent-style-name="Car.predefinitoparagrafo" style:family="text">
      <style:text-properties style:font-name-asian="Verdana" style:font-name-complex="Verdana" style:font-size-complex="15pt"/>
    </style:style>
    <style:style style:name="T42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5" style:parent-style-name="Car.predefinitoparagrafo" style:family="text">
      <style:text-properties style:font-name-asian="Verdana" style:font-name-complex="Verdana" style:font-size-complex="15pt"/>
    </style:style>
    <style:style style:name="T42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3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40" style:parent-style-name="Car.predefinitoparagrafo" style:family="text">
      <style:text-properties style:font-name-asian="Verdana" style:font-name-complex="Verdana" style:font-size-complex="15pt"/>
    </style:style>
    <style:style style:name="T42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4" style:parent-style-name="Car.predefinitoparagrafo" style:family="text">
      <style:text-properties style:font-name-asian="Verdana" style:font-name-complex="Verdana" style:font-size-complex="15pt"/>
    </style:style>
    <style:style style:name="T424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48" style:parent-style-name="Car.predefinitoparagrafo" style:family="text">
      <style:text-properties style:font-name-asian="Verdana" style:font-name-complex="Verdana" style:font-size-complex="15pt"/>
    </style:style>
    <style:style style:name="T424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2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2" style:parent-style-name="Car.predefinitoparagrafo" style:family="text">
      <style:text-properties style:font-name-asian="Verdana" style:font-name-complex="Verdana" style:font-size-complex="15pt"/>
    </style:style>
    <style:style style:name="T42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55" style:parent-style-name="Car.predefinitoparagrafo" style:family="text">
      <style:text-properties style:font-name-asian="Verdana" style:font-name-complex="Verdana" style:font-size-complex="15pt"/>
    </style:style>
    <style:style style:name="T42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57" style:parent-style-name="Car.predefinitoparagrafo" style:family="text">
      <style:text-properties style:font-name-asian="Verdana" style:font-name-complex="Verdana" style:font-size-complex="15pt"/>
    </style:style>
    <style:style style:name="T42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1" style:parent-style-name="Car.predefinitoparagrafo" style:family="text">
      <style:text-properties style:font-name-asian="Verdana" style:font-name-complex="Verdana" style:font-size-complex="15pt"/>
    </style:style>
    <style:style style:name="T42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5" style:parent-style-name="Car.predefinitoparagrafo" style:family="text">
      <style:text-properties style:font-name-asian="Verdana" style:font-name-complex="Verdana" style:font-size-complex="15pt"/>
    </style:style>
    <style:style style:name="T4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7" style:parent-style-name="Car.predefinitoparagrafo" style:family="text">
      <style:text-properties style:font-name-asian="Verdana" style:font-name-complex="Verdana" style:font-size-complex="15pt"/>
    </style:style>
    <style:style style:name="T4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1" style:parent-style-name="Car.predefinitoparagrafo" style:family="text">
      <style:text-properties style:font-name-asian="Verdana" style:font-name-complex="Verdana" style:font-size-complex="15pt"/>
    </style:style>
    <style:style style:name="T427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1" style:parent-style-name="Car.predefinitoparagrafo" style:family="text">
      <style:text-properties style:font-name-asian="Verdana" style:font-name-complex="Verdana" style:font-size-complex="15pt"/>
    </style:style>
    <style:style style:name="T428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84" style:parent-style-name="Car.predefinitoparagrafo" style:family="text">
      <style:text-properties style:font-name-asian="Verdana" style:font-name-complex="Verdana" style:font-size-complex="15pt"/>
    </style:style>
    <style:style style:name="T4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7" style:parent-style-name="Car.predefinitoparagrafo" style:family="text">
      <style:text-properties style:font-name-asian="Verdana" style:font-name-complex="Verdana" style:font-size-complex="15pt"/>
    </style:style>
    <style:style style:name="T42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93" style:parent-style-name="Car.predefinitoparagrafo" style:family="text">
      <style:text-properties style:font-name-asian="Verdana" style:font-name-complex="Verdana" style:font-size-complex="15pt"/>
    </style:style>
    <style:style style:name="T42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8" style:parent-style-name="Car.predefinitoparagrafo" style:family="text">
      <style:text-properties style:font-name-asian="Verdana" style:font-name-complex="Verdana" style:font-size-complex="15pt"/>
    </style:style>
    <style:style style:name="T4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1" style:parent-style-name="Car.predefinitoparagrafo" style:family="text">
      <style:text-properties style:font-name-asian="Verdana" style:font-name-complex="Verdana" style:font-size-complex="15pt"/>
    </style:style>
    <style:style style:name="T4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6" style:parent-style-name="Car.predefinitoparagrafo" style:family="text">
      <style:text-properties style:font-name-asian="Verdana" style:font-name-complex="Verdana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08" style:parent-style-name="Car.predefinitoparagrafo" style:family="text">
      <style:text-properties style:font-name-asian="Verdana" style:font-name-complex="Verdana" style:font-size-complex="15pt"/>
    </style:style>
    <style:style style:name="T43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12" style:parent-style-name="Car.predefinitoparagrafo" style:family="text">
      <style:text-properties style:font-name-asian="Verdana" style:font-name-complex="Verdana" style:font-size-complex="15pt"/>
    </style:style>
    <style:style style:name="T43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14" style:parent-style-name="Car.predefinitoparagrafo" style:family="text">
      <style:text-properties style:font-name-asian="Verdana" style:font-name-complex="Verdana" style:font-size-complex="15pt"/>
    </style:style>
    <style:style style:name="T4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9" style:parent-style-name="Car.predefinitoparagrafo" style:family="text">
      <style:text-properties style:font-name-asian="Verdana" style:font-name-complex="Verdana" style:font-size-complex="15pt"/>
    </style:style>
    <style:style style:name="T43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3" style:parent-style-name="Car.predefinitoparagrafo" style:family="text">
      <style:text-properties style:font-name-asian="Verdana" style:font-name-complex="Verdana" style:font-size-complex="15pt"/>
    </style:style>
    <style:style style:name="T43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8" style:parent-style-name="Car.predefinitoparagrafo" style:family="text">
      <style:text-properties style:font-name-asian="Verdana" style:font-name-complex="Verdana" style:font-size-complex="15pt"/>
    </style:style>
    <style:style style:name="T43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0" style:parent-style-name="Car.predefinitoparagrafo" style:family="text">
      <style:text-properties style:font-name-asian="Verdana" style:font-name-complex="Verdana" style:font-size-complex="15pt"/>
    </style:style>
    <style:style style:name="T43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32" style:parent-style-name="Car.predefinitoparagrafo" style:family="text">
      <style:text-properties style:font-name-asian="Verdana" style:font-name-complex="Verdana" style:font-size-complex="15pt"/>
    </style:style>
    <style:style style:name="T433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34" style:parent-style-name="Car.predefinitoparagrafo" style:family="text">
      <style:text-properties style:font-name-asian="Verdana" style:font-name-complex="Verdana" style:font-size-complex="15pt"/>
    </style:style>
    <style:style style:name="T433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3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39" style:parent-style-name="Car.predefinitoparagrafo" style:family="text">
      <style:text-properties style:font-name-asian="Verdana" style:font-name-complex="Verdana" style:font-size-complex="15pt"/>
    </style:style>
    <style:style style:name="T43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34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42" style:parent-style-name="Car.predefinitoparagrafo" style:family="text">
      <style:text-properties style:font-name-asian="Verdana" style:font-name-complex="Verdana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5" style:parent-style-name="Car.predefinitoparagrafo" style:family="text">
      <style:text-properties style:font-name-asian="Verdana" style:font-name-complex="Verdana" style:font-size-complex="15pt"/>
    </style:style>
    <style:style style:name="T4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7" style:parent-style-name="Car.predefinitoparagrafo" style:family="text">
      <style:text-properties style:font-name-asian="Verdana" style:font-name-complex="Verdana" style:font-size-complex="15pt"/>
    </style:style>
    <style:style style:name="T4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52" style:parent-style-name="Car.predefinitoparagrafo" style:family="text">
      <style:text-properties style:font-name-asian="Verdana" style:font-name-complex="Verdana" style:font-size-complex="15pt"/>
    </style:style>
    <style:style style:name="T4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6" style:parent-style-name="Car.predefinitoparagrafo" style:family="text">
      <style:text-properties style:font-name-asian="Verdana" style:font-name-complex="Verdana" style:font-size-complex="15pt"/>
    </style:style>
    <style:style style:name="T4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361" style:parent-style-name="Car.predefinitoparagrafo" style:family="text">
      <style:text-properties style:font-name-asian="Verdana" style:font-name-complex="Verdana" style:font-size-complex="15pt"/>
    </style:style>
    <style:style style:name="T43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4" style:parent-style-name="Car.predefinitoparagrafo" style:family="text">
      <style:text-properties style:font-name-asian="Verdana" style:font-name-complex="Verdana" style:font-size-complex="15pt"/>
    </style:style>
    <style:style style:name="T4365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4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8" style:parent-style-name="Car.predefinitoparagrafo" style:family="text">
      <style:text-properties style:font-name-asian="Verdana" style:font-name-complex="Verdana" style:font-size-complex="15pt"/>
    </style:style>
    <style:style style:name="T4369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370" style:parent-style-name="Car.predefinitoparagrafo" style:family="text">
      <style:text-properties style:font-name-asian="Verdana" style:font-name-complex="Verdana" style:font-size-complex="15pt"/>
    </style:style>
    <style:style style:name="T4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84" style:parent-style-name="Car.predefinitoparagrafo" style:family="text">
      <style:text-properties style:font-name-asian="Verdana" style:font-name-complex="Verdana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86" style:parent-style-name="Car.predefinitoparagrafo" style:family="text">
      <style:text-properties style:font-name-asian="Verdana" style:font-name-complex="Verdana" style:font-size-complex="15pt"/>
    </style:style>
    <style:style style:name="T4387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3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1" style:parent-style-name="Car.predefinitoparagrafo" style:family="text">
      <style:text-properties style:font-name-asian="Verdana" style:font-name-complex="Verdana" style:font-size-complex="15pt"/>
    </style:style>
    <style:style style:name="T4392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4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95" style:parent-style-name="Car.predefinitoparagrafo" style:family="text">
      <style:text-properties style:font-name-asian="Verdana" style:font-name-complex="Verdana" style:font-size-complex="15pt"/>
    </style:style>
    <style:style style:name="T4396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43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7" style:parent-style-name="Car.predefinitoparagrafo" style:family="text">
      <style:text-properties style:font-name-asian="Verdana" style:font-name-complex="Verdana" style:font-size-complex="15pt"/>
    </style:style>
    <style:style style:name="T4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410" style:parent-style-name="Car.predefinitoparagrafo" style:family="text">
      <style:text-properties style:font-name-asian="Verdana" style:font-name-complex="Verdana" style:font-size-complex="15pt"/>
    </style:style>
    <style:style style:name="T4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2" style:parent-style-name="Car.predefinitoparagrafo" style:family="text">
      <style:text-properties style:font-name-asian="Verdana" style:font-name-complex="Verdana" style:font-size-complex="15pt"/>
    </style:style>
    <style:style style:name="T4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5" style:parent-style-name="Car.predefinitoparagrafo" style:family="text">
      <style:text-properties style:font-name-asian="Verdana" style:font-name-complex="Verdana" style:font-size-complex="15pt"/>
    </style:style>
    <style:style style:name="T4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7" style:parent-style-name="Car.predefinitoparagrafo" style:family="text">
      <style:text-properties style:font-name-asian="Verdana" style:font-name-complex="Verdana" style:font-size-complex="15pt"/>
    </style:style>
    <style:style style:name="T4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23" style:parent-style-name="Car.predefinitoparagrafo" style:family="text">
      <style:text-properties style:font-name-asian="Verdana" style:font-name-complex="Verdana" style:font-size-complex="15pt"/>
    </style:style>
    <style:style style:name="T4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5" style:parent-style-name="Car.predefinitoparagrafo" style:family="text">
      <style:text-properties style:font-name-asian="Verdana" style:font-name-complex="Verdana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7" style:parent-style-name="Car.predefinitoparagrafo" style:family="text">
      <style:text-properties style:font-name-asian="Verdana" style:font-name-complex="Verdana" style:font-size-complex="15pt"/>
    </style:style>
    <style:style style:name="T4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9" style:parent-style-name="Car.predefinitoparagrafo" style:family="text">
      <style:text-properties style:font-name-asian="Verdana" style:font-name-complex="Verdana" style:font-size-complex="15pt"/>
    </style:style>
    <style:style style:name="T443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431" style:parent-style-name="Car.predefinitoparagrafo" style:family="text">
      <style:text-properties style:font-name-asian="Verdana" style:font-name-complex="Verdana" style:font-size-complex="15pt"/>
    </style:style>
    <style:style style:name="T4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37" style:parent-style-name="Car.predefinitoparagrafo" style:family="text">
      <style:text-properties style:font-name-asian="Verdana" style:font-name-complex="Verdana" style:font-size-complex="15pt"/>
    </style:style>
    <style:style style:name="T4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40" style:parent-style-name="Car.predefinitoparagrafo" style:family="text">
      <style:text-properties style:font-name-asian="Verdana" style:font-name-complex="Verdana" style:font-size-complex="15pt"/>
    </style:style>
    <style:style style:name="T4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4" style:parent-style-name="Car.predefinitoparagrafo" style:family="text">
      <style:text-properties style:font-name-asian="Verdana" style:font-name-complex="Verdana" style:font-size-complex="15pt"/>
    </style:style>
    <style:style style:name="T44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4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2" style:parent-style-name="Car.predefinitoparagrafo" style:family="text">
      <style:text-properties style:font-name-asian="Verdana" style:font-name-complex="Verdana" style:font-size-complex="15pt"/>
    </style:style>
    <style:style style:name="T44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6" style:parent-style-name="Car.predefinitoparagrafo" style:family="text">
      <style:text-properties style:font-name-asian="Verdana" style:font-name-complex="Verdana" style:font-size-complex="15pt"/>
    </style:style>
    <style:style style:name="T44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2" style:parent-style-name="Car.predefinitoparagrafo" style:family="text">
      <style:text-properties style:font-name-asian="Verdana" style:font-name-complex="Verdana" style:font-size-complex="15pt"/>
    </style:style>
    <style:style style:name="T44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0" style:parent-style-name="Car.predefinitoparagrafo" style:family="text">
      <style:text-properties style:font-name-asian="Verdana" style:font-name-complex="Verdana" style:font-size-complex="15pt"/>
    </style:style>
    <style:style style:name="T447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472" style:parent-style-name="Car.predefinitoparagrafo" style:family="text">
      <style:text-properties style:font-name-asian="Verdana" style:font-name-complex="Verdana" style:font-size-complex="15pt"/>
    </style:style>
    <style:style style:name="T4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4" style:parent-style-name="Car.predefinitoparagrafo" style:family="text">
      <style:text-properties style:font-name-asian="Verdana" style:font-name-complex="Verdana" style:font-size-complex="15pt"/>
    </style:style>
    <style:style style:name="T4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6" style:parent-style-name="Car.predefinitoparagrafo" style:family="text">
      <style:text-properties style:font-name-asian="Verdana" style:font-name-complex="Verdana" style:font-size-complex="15pt"/>
    </style:style>
    <style:style style:name="T44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90" style:parent-style-name="Car.predefinitoparagrafo" style:family="text">
      <style:text-properties style:font-name-asian="Verdana" style:font-name-complex="Verdana" style:font-size-complex="15pt"/>
    </style:style>
    <style:style style:name="T449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4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4" style:parent-style-name="Car.predefinitoparagrafo" style:family="text">
      <style:text-properties style:font-name-asian="Verdana" style:font-name-complex="Verdana" style:font-size-complex="15pt"/>
    </style:style>
    <style:style style:name="T4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1" style:parent-style-name="Car.predefinitoparagrafo" style:family="text">
      <style:text-properties style:font-name-asian="Verdana" style:font-name-complex="Verdana" style:font-size-complex="15pt"/>
    </style:style>
    <style:style style:name="T4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4" style:parent-style-name="Car.predefinitoparagrafo" style:family="text">
      <style:text-properties style:font-name-asian="Verdana" style:font-name-complex="Verdana" style:font-size-complex="15pt"/>
    </style:style>
    <style:style style:name="T450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5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9" style:parent-style-name="Car.predefinitoparagrafo" style:family="text">
      <style:text-properties style:font-name-asian="Verdana" style:font-name-complex="Verdana" style:font-size-complex="15pt"/>
    </style:style>
    <style:style style:name="T451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4" style:parent-style-name="Car.predefinitoparagrafo" style:family="text">
      <style:text-properties style:font-name-asian="Verdana" style:font-name-complex="Verdana" style:font-size-complex="15pt"/>
    </style:style>
    <style:style style:name="T451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516" style:parent-style-name="Car.predefinitoparagrafo" style:family="text">
      <style:text-properties style:font-name-asian="Verdana" style:font-name-complex="Verdana" style:font-size-complex="15pt"/>
    </style:style>
    <style:style style:name="T45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5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19" style:parent-style-name="Car.predefinitoparagrafo" style:family="text">
      <style:text-properties style:font-name-asian="Verdana" style:font-name-complex="Verdana" style:font-size-complex="15pt"/>
    </style:style>
    <style:style style:name="T452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521" style:parent-style-name="Car.predefinitoparagrafo" style:family="text">
      <style:text-properties style:font-name-asian="Verdana" style:font-name-complex="Verdana" style:font-size-complex="15pt"/>
    </style:style>
    <style:style style:name="T452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5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24" style:parent-style-name="Car.predefinitoparagrafo" style:family="text">
      <style:text-properties style:font-name-asian="Verdana" style:font-name-complex="Verdana" style:font-size-complex="15pt"/>
    </style:style>
    <style:style style:name="T452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7" style:parent-style-name="Car.predefinitoparagrafo" style:family="text">
      <style:text-properties style:font-name-asian="Verdana" style:font-name-complex="Verdana" style:font-size-complex="15pt"/>
    </style:style>
    <style:style style:name="T4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9" style:parent-style-name="Car.predefinitoparagrafo" style:family="text">
      <style:text-properties style:font-name-asian="Verdana" style:font-name-complex="Verdana" style:font-size-complex="15pt"/>
    </style:style>
    <style:style style:name="T453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34" style:parent-style-name="Car.predefinitoparagrafo" style:family="text">
      <style:text-properties style:font-name-asian="Verdana" style:font-name-complex="Verdana" style:font-size-complex="15pt"/>
    </style:style>
    <style:style style:name="T453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39" style:parent-style-name="Car.predefinitoparagrafo" style:family="text">
      <style:text-properties style:font-name-asian="Verdana" style:font-name-complex="Verdana" style:font-size-complex="15pt"/>
    </style:style>
    <style:style style:name="T45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41" style:parent-style-name="Car.predefinitoparagrafo" style:family="text">
      <style:text-properties style:font-name-asian="Verdana" style:font-name-complex="Verdana" style:font-size-complex="15pt"/>
    </style:style>
    <style:style style:name="T4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3" style:parent-style-name="Car.predefinitoparagrafo" style:family="text">
      <style:text-properties style:font-name-asian="Verdana" style:font-name-complex="Verdana" style:font-size-complex="15pt"/>
    </style:style>
    <style:style style:name="T45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7" style:parent-style-name="Car.predefinitoparagrafo" style:family="text">
      <style:text-properties style:font-name-asian="Verdana" style:font-name-complex="Verdana" style:font-size-complex="15pt"/>
    </style:style>
    <style:style style:name="T4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0" style:parent-style-name="Car.predefinitoparagrafo" style:family="text">
      <style:text-properties style:font-name-asian="Verdana" style:font-name-complex="Verdana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3" style:parent-style-name="Car.predefinitoparagrafo" style:family="text">
      <style:text-properties style:font-name-asian="Verdana" style:font-name-complex="Verdana" style:font-size-complex="15pt"/>
    </style:style>
    <style:style style:name="T45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555" style:parent-style-name="Car.predefinitoparagrafo" style:family="text">
      <style:text-properties style:font-name-asian="Verdana" style:font-name-complex="Verdana" style:font-size-complex="15pt"/>
    </style:style>
    <style:style style:name="T455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9" style:parent-style-name="Car.predefinitoparagrafo" style:family="text">
      <style:text-properties style:font-name-asian="Verdana" style:font-name-complex="Verdana" style:font-size-complex="15pt"/>
    </style:style>
    <style:style style:name="T456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4" style:parent-style-name="Car.predefinitoparagrafo" style:family="text">
      <style:text-properties style:font-name-asian="Verdana" style:font-name-complex="Verdana" style:font-size-complex="15pt"/>
    </style:style>
    <style:style style:name="T456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1" style:parent-style-name="Car.predefinitoparagrafo" style:family="text">
      <style:text-properties style:font-name-asian="Verdana" style:font-name-complex="Verdana" style:font-size-complex="15pt"/>
    </style:style>
    <style:style style:name="T457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57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574" style:parent-style-name="Car.predefinitoparagrafo" style:family="text">
      <style:text-properties style:font-name-asian="Verdana" style:font-name-complex="Verdana" style:font-size-complex="15pt"/>
    </style:style>
    <style:style style:name="T4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8" style:parent-style-name="Car.predefinitoparagrafo" style:family="text">
      <style:text-properties style:font-name-asian="Verdana" style:font-name-complex="Verdana" style:font-size-complex="15pt"/>
    </style:style>
    <style:style style:name="T457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5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2" style:parent-style-name="Car.predefinitoparagrafo" style:family="text">
      <style:text-properties style:font-name-asian="Verdana" style:font-name-complex="Verdana" style:font-size-complex="15pt"/>
    </style:style>
    <style:style style:name="T458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5" style:parent-style-name="Car.predefinitoparagrafo" style:family="text">
      <style:text-properties style:font-name-asian="Verdana" style:font-name-complex="Verdana" style:font-size-complex="15pt"/>
    </style:style>
    <style:style style:name="T45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7" style:parent-style-name="Car.predefinitoparagrafo" style:family="text">
      <style:text-properties style:font-name-asian="Verdana" style:font-name-complex="Verdana" style:font-size-complex="15pt"/>
    </style:style>
    <style:style style:name="T45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97" style:parent-style-name="Car.predefinitoparagrafo" style:family="text">
      <style:text-properties style:font-name-asian="Verdana" style:font-name-complex="Verdana" style:font-size-complex="15pt"/>
    </style:style>
    <style:style style:name="T4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0" style:parent-style-name="Car.predefinitoparagrafo" style:family="text">
      <style:text-properties style:font-name-asian="Verdana" style:font-name-complex="Verdana" style:font-size-complex="15pt"/>
    </style:style>
    <style:style style:name="T4601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46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6" style:parent-style-name="Car.predefinitoparagrafo" style:family="text">
      <style:text-properties style:font-name-asian="Verdana" style:font-name-complex="Verdana" style:font-size-complex="15pt"/>
    </style:style>
    <style:style style:name="T46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9" style:parent-style-name="Car.predefinitoparagrafo" style:family="text">
      <style:text-properties style:font-name-asian="Verdana" style:font-name-complex="Verdana" style:font-size-complex="15pt"/>
    </style:style>
    <style:style style:name="T4610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4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3" style:parent-style-name="Car.predefinitoparagrafo" style:family="text">
      <style:text-properties style:font-name-asian="Verdana" style:font-name-complex="Verdana" style:font-size-complex="15pt"/>
    </style:style>
    <style:style style:name="T46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5" style:parent-style-name="Car.predefinitoparagrafo" style:family="text">
      <style:text-properties style:font-name-asian="Verdana" style:font-name-complex="Verdana" style:font-size-complex="15pt"/>
    </style:style>
    <style:style style:name="T4616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617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4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0" style:parent-style-name="Car.predefinitoparagrafo" style:family="text">
      <style:text-properties style:font-name-asian="Verdana" style:font-name-complex="Verdana" style:font-size-complex="15pt"/>
    </style:style>
    <style:style style:name="T4621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46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26" style:parent-style-name="Car.predefinitoparagrafo" style:family="text">
      <style:text-properties style:font-name-asian="Verdana" style:font-name-complex="Verdana" style:font-size-complex="15pt"/>
    </style:style>
    <style:style style:name="T4627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4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5" style:parent-style-name="Car.predefinitoparagrafo" style:family="text">
      <style:text-properties style:font-name-asian="Verdana" style:font-name-complex="Verdana" style:font-size-complex="15pt"/>
    </style:style>
    <style:style style:name="T4636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46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9" style:parent-style-name="Car.predefinitoparagrafo" style:family="text">
      <style:text-properties style:font-name-asian="Verdana" style:font-name-complex="Verdana" style:font-size-complex="15pt"/>
    </style:style>
    <style:style style:name="T4640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4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5" style:parent-style-name="Car.predefinitoparagrafo" style:family="text">
      <style:text-properties style:font-name-asian="Verdana" style:font-name-complex="Verdana" style:font-size-complex="15pt"/>
    </style:style>
    <style:style style:name="T4646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46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49" style:parent-style-name="Car.predefinitoparagrafo" style:family="text">
      <style:text-properties style:font-name-asian="Verdana" style:font-name-complex="Verdana" style:font-size-complex="15pt"/>
    </style:style>
    <style:style style:name="T46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53" style:parent-style-name="Car.predefinitoparagrafo" style:family="text">
      <style:text-properties style:font-name-asian="Verdana" style:font-name-complex="Verdana" style:font-size-complex="15pt"/>
    </style:style>
    <style:style style:name="T465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6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7" style:parent-style-name="Car.predefinitoparagrafo" style:family="text">
      <style:text-properties style:font-name-asian="Verdana" style:font-name-complex="Verdana" style:font-size-complex="15pt"/>
    </style:style>
    <style:style style:name="T4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9" style:parent-style-name="Car.predefinitoparagrafo" style:family="text">
      <style:text-properties style:font-name-asian="Verdana" style:font-name-complex="Verdana" style:font-size-complex="15pt"/>
    </style:style>
    <style:style style:name="T4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1" style:parent-style-name="Car.predefinitoparagrafo" style:family="text">
      <style:text-properties style:font-name-asian="Verdana" style:font-name-complex="Verdana" style:font-size-complex="15pt"/>
    </style:style>
    <style:style style:name="T46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68" style:parent-style-name="Car.predefinitoparagrafo" style:family="text">
      <style:text-properties style:font-name-asian="Verdana" style:font-name-complex="Verdana" style:font-size-complex="15pt"/>
    </style:style>
    <style:style style:name="T4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0" style:parent-style-name="Car.predefinitoparagrafo" style:family="text">
      <style:text-properties style:font-name-asian="Verdana" style:font-name-complex="Verdana" style:font-size-complex="15pt"/>
    </style:style>
    <style:style style:name="T467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6" style:parent-style-name="Car.predefinitoparagrafo" style:family="text">
      <style:text-properties style:font-name-asian="Verdana" style:font-name-complex="Verdana" style:font-size-complex="15pt"/>
    </style:style>
    <style:style style:name="T46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9" style:parent-style-name="Car.predefinitoparagrafo" style:family="text">
      <style:text-properties style:font-name-asian="Verdana" style:font-name-complex="Verdana" style:font-size-complex="15pt"/>
    </style:style>
    <style:style style:name="T468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5" style:parent-style-name="Car.predefinitoparagrafo" style:family="text">
      <style:text-properties style:font-name-asian="Verdana" style:font-name-complex="Verdana" style:font-size-complex="15pt"/>
    </style:style>
    <style:style style:name="T4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89" style:parent-style-name="Car.predefinitoparagrafo" style:family="text">
      <style:text-properties style:font-name-asian="Verdana" style:font-name-complex="Verdana" style:font-size-complex="15pt"/>
    </style:style>
    <style:style style:name="T46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3" style:parent-style-name="Car.predefinitoparagrafo" style:family="text">
      <style:text-properties style:font-name-asian="Verdana" style:font-name-complex="Verdana" style:font-size-complex="15pt"/>
    </style:style>
    <style:style style:name="T469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6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6" style:parent-style-name="Car.predefinitoparagrafo" style:family="text">
      <style:text-properties style:font-name-asian="Verdana" style:font-name-complex="Verdana" style:font-size-complex="15pt"/>
    </style:style>
    <style:style style:name="T4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06" style:parent-style-name="Car.predefinitoparagrafo" style:family="text">
      <style:text-properties style:font-name-asian="Verdana" style:font-name-complex="Verdana" style:font-size-complex="15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709" style:family="table-row">
      <style:table-row-properties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e" style:family="paragraph">
      <style:paragraph-properties fo:text-indent="0in"/>
    </style:style>
    <style:style style:name="T47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4" style:parent-style-name="Car.predefinitoparagrafo" style:family="text">
      <style:text-properties style:font-name-asian="Verdana" style:font-name-complex="Verdana" style:font-size-complex="15pt"/>
    </style:style>
    <style:style style:name="T47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1" style:parent-style-name="Car.predefinitoparagrafo" style:family="text">
      <style:text-properties style:font-name-asian="Verdana" style:font-name-complex="Verdana" style:font-size-complex="15pt"/>
    </style:style>
    <style:style style:name="T4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3" style:parent-style-name="Car.predefinitoparagrafo" style:family="text">
      <style:text-properties style:font-name-asian="Verdana" style:font-name-complex="Verdana" style:font-size-complex="15pt"/>
    </style:style>
    <style:style style:name="T47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5" style:parent-style-name="Car.predefinitoparagrafo" style:family="text">
      <style:text-properties style:font-name-asian="Verdana" style:font-name-complex="Verdana" style:font-size-complex="15pt"/>
    </style:style>
    <style:style style:name="T47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9" style:parent-style-name="Car.predefinitoparagrafo" style:family="text">
      <style:text-properties style:font-name-asian="Verdana" style:font-name-complex="Verdana" style:font-size-complex="15pt"/>
    </style:style>
    <style:style style:name="T4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3" style:parent-style-name="Car.predefinitoparagrafo" style:family="text">
      <style:text-properties style:font-name-asian="Verdana" style:font-name-complex="Verdana" style:font-size-complex="15pt"/>
    </style:style>
    <style:style style:name="T47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5" style:parent-style-name="Car.predefinitoparagrafo" style:family="text">
      <style:text-properties style:font-name-asian="Verdana" style:font-name-complex="Verdana" style:font-size-complex="15pt"/>
    </style:style>
    <style:style style:name="T473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737" style:parent-style-name="Car.predefinitoparagrafo" style:family="text">
      <style:text-properties style:font-name-asian="Verdana" style:font-name-complex="Verdana" style:font-size-complex="15pt"/>
    </style:style>
    <style:style style:name="T4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9" style:parent-style-name="Car.predefinitoparagrafo" style:family="text">
      <style:text-properties style:font-name-asian="Verdana" style:font-name-complex="Verdana" style:font-size-complex="15pt"/>
    </style:style>
    <style:style style:name="T47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7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4" style:parent-style-name="Car.predefinitoparagrafo" style:family="text">
      <style:text-properties style:font-name-asian="Verdana" style:font-name-complex="Verdana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7" style:parent-style-name="Car.predefinitoparagrafo" style:family="text">
      <style:text-properties style:font-name-asian="Verdana" style:font-name-complex="Verdana" style:font-size-complex="15pt"/>
    </style:style>
    <style:style style:name="T47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1" style:parent-style-name="Car.predefinitoparagrafo" style:family="text">
      <style:text-properties style:font-name-asian="Verdana" style:font-name-complex="Verdana" style:font-size-complex="15pt"/>
    </style:style>
    <style:style style:name="T47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5" style:parent-style-name="Car.predefinitoparagrafo" style:family="text">
      <style:text-properties style:font-name-asian="Verdana" style:font-name-complex="Verdana" style:font-size-complex="15pt"/>
    </style:style>
    <style:style style:name="T47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59" style:parent-style-name="Car.predefinitoparagrafo" style:family="text">
      <style:text-properties style:font-name-asian="Verdana" style:font-name-complex="Verdana" style:font-size-complex="15pt"/>
    </style:style>
    <style:style style:name="T47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66" style:parent-style-name="Car.predefinitoparagrafo" style:family="text">
      <style:text-properties style:font-name-asian="Verdana" style:font-name-complex="Verdana" style:font-size-complex="15pt"/>
    </style:style>
    <style:style style:name="T47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4" style:parent-style-name="Car.predefinitoparagrafo" style:family="text">
      <style:text-properties style:font-name-asian="Verdana" style:font-name-complex="Verdana" style:font-size-complex="15pt"/>
    </style:style>
    <style:style style:name="T4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6" style:parent-style-name="Car.predefinitoparagrafo" style:family="text">
      <style:text-properties style:font-name-asian="Verdana" style:font-name-complex="Verdana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8" style:parent-style-name="Car.predefinitoparagrafo" style:family="text">
      <style:text-properties style:font-name-asian="Verdana" style:font-name-complex="Verdana" style:font-size-complex="15pt"/>
    </style:style>
    <style:style style:name="T47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82" style:parent-style-name="Car.predefinitoparagrafo" style:family="text">
      <style:text-properties style:font-name-asian="Verdana" style:font-name-complex="Verdana" style:font-size-complex="15pt"/>
    </style:style>
    <style:style style:name="T4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85" style:parent-style-name="Car.predefinitoparagrafo" style:family="text">
      <style:text-properties style:font-name-asian="Verdana" style:font-name-complex="Verdana" style:font-size-complex="15pt"/>
    </style:style>
    <style:style style:name="T478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89" style:parent-style-name="Car.predefinitoparagrafo" style:family="text">
      <style:text-properties style:font-name-asian="Verdana" style:font-name-complex="Verdana" style:font-size-complex="15pt"/>
    </style:style>
    <style:style style:name="T479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7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797" style:parent-style-name="Car.predefinitoparagrafo" style:family="text">
      <style:text-properties style:font-name-asian="Verdana" style:font-name-complex="Verdana" style:font-size-complex="15pt"/>
    </style:style>
    <style:style style:name="T4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07" style:parent-style-name="Car.predefinitoparagrafo" style:family="text">
      <style:text-properties style:font-name-asian="Verdana" style:font-name-complex="Verdana" style:font-size-complex="15pt"/>
    </style:style>
    <style:style style:name="T4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9" style:parent-style-name="Car.predefinitoparagrafo" style:family="text">
      <style:text-properties style:font-name-asian="Verdana" style:font-name-complex="Verdana" style:font-size-complex="15pt"/>
    </style:style>
    <style:style style:name="T4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2" style:parent-style-name="Car.predefinitoparagrafo" style:family="text">
      <style:text-properties style:font-name-asian="Verdana" style:font-name-complex="Verdana" style:font-size-complex="15pt"/>
    </style:style>
    <style:style style:name="T4813" style:parent-style-name="Car.predefinitoparagrafo" style:family="text">
      <style:text-properties style:font-name-asian="Verdana" style:font-name-complex="Verdana" fo:letter-spacing="0.027in" style:font-size-complex="15pt"/>
    </style:style>
    <style:style style:name="T4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5" style:parent-style-name="Car.predefinitoparagrafo" style:family="text">
      <style:text-properties style:font-name-asian="Verdana" style:font-name-complex="Verdana" style:font-size-complex="15pt"/>
    </style:style>
    <style:style style:name="T481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817" style:parent-style-name="Car.predefinitoparagrafo" style:family="text">
      <style:text-properties style:font-name-asian="Verdana" style:font-name-complex="Verdana" style:font-size-complex="15pt"/>
    </style:style>
    <style:style style:name="T48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22" style:parent-style-name="Car.predefinitoparagrafo" style:family="text">
      <style:text-properties style:font-name-asian="Verdana" style:font-name-complex="Verdana" style:font-size-complex="15pt"/>
    </style:style>
    <style:style style:name="T4823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4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6" style:parent-style-name="Car.predefinitoparagrafo" style:family="text">
      <style:text-properties style:font-name-asian="Verdana" style:font-name-complex="Verdana" style:font-size-complex="15pt"/>
    </style:style>
    <style:style style:name="T4827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9" style:parent-style-name="Car.predefinitoparagrafo" style:family="text">
      <style:text-properties style:font-name-asian="Verdana" style:font-name-complex="Verdana" style:font-size-complex="15pt"/>
    </style:style>
    <style:style style:name="T48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2" style:parent-style-name="Car.predefinitoparagrafo" style:family="text">
      <style:text-properties style:font-name-asian="Verdana" style:font-name-complex="Verdana" style:font-size-complex="15pt"/>
    </style:style>
    <style:style style:name="T483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834" style:parent-style-name="Car.predefinitoparagrafo" style:family="text">
      <style:text-properties style:font-name-asian="Verdana" style:font-name-complex="Verdana" style:font-size-complex="15pt"/>
    </style:style>
    <style:style style:name="T483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8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7" style:parent-style-name="Car.predefinitoparagrafo" style:family="text">
      <style:text-properties style:font-name-asian="Verdana" style:font-name-complex="Verdana" style:font-size-complex="15pt"/>
    </style:style>
    <style:style style:name="T4838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839" style:parent-style-name="Car.predefinitoparagrafo" style:family="text">
      <style:text-properties style:font-name-asian="Verdana" style:font-name-complex="Verdana" style:font-size-complex="15pt"/>
    </style:style>
    <style:style style:name="T4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1" style:parent-style-name="Car.predefinitoparagrafo" style:family="text">
      <style:text-properties style:font-name-asian="Verdana" style:font-name-complex="Verdana" style:font-size-complex="15pt"/>
    </style:style>
    <style:style style:name="T484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48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4" style:parent-style-name="Car.predefinitoparagrafo" style:family="text">
      <style:text-properties style:font-name-asian="Verdana" style:font-name-complex="Verdana" style:font-size-complex="15pt"/>
    </style:style>
    <style:style style:name="T4845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8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7" style:parent-style-name="Car.predefinitoparagrafo" style:family="text">
      <style:text-properties style:font-name-asian="Verdana" style:font-name-complex="Verdana" style:font-size-complex="15pt"/>
    </style:style>
    <style:style style:name="T4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9" style:parent-style-name="Car.predefinitoparagrafo" style:family="text">
      <style:text-properties style:font-name-asian="Verdana" style:font-name-complex="Verdana" style:font-size-complex="15pt"/>
    </style:style>
    <style:style style:name="T485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8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5" style:parent-style-name="Car.predefinitoparagrafo" style:family="text">
      <style:text-properties style:font-name-asian="Verdana" style:font-name-complex="Verdana" style:font-size-complex="15pt"/>
    </style:style>
    <style:style style:name="T4856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485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8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0" style:parent-style-name="Car.predefinitoparagrafo" style:family="text">
      <style:text-properties style:font-name-asian="Verdana" style:font-name-complex="Verdana" style:font-size-complex="15pt"/>
    </style:style>
    <style:style style:name="T4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63" style:parent-style-name="Car.predefinitoparagrafo" style:family="text">
      <style:text-properties style:font-name-asian="Verdana" style:font-name-complex="Verdana" style:font-size-complex="15pt"/>
    </style:style>
    <style:style style:name="T4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6" style:parent-style-name="Car.predefinitoparagrafo" style:family="text">
      <style:text-properties style:font-name-asian="Verdana" style:font-name-complex="Verdana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3" style:parent-style-name="Car.predefinitoparagrafo" style:family="text">
      <style:text-properties style:font-name-asian="Verdana" style:font-name-complex="Verdana" style:font-size-complex="15pt"/>
    </style:style>
    <style:style style:name="T4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78" style:parent-style-name="Car.predefinitoparagrafo" style:family="text">
      <style:text-properties style:font-name-asian="Verdana" style:font-name-complex="Verdana" style:font-size-complex="15pt"/>
    </style:style>
    <style:style style:name="T487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8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885" style:parent-style-name="Car.predefinitoparagrafo" style:family="text">
      <style:text-properties style:font-name-asian="Verdana" style:font-name-complex="Verdana" style:font-size-complex="15pt"/>
    </style:style>
    <style:style style:name="T4886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48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1" style:parent-style-name="Car.predefinitoparagrafo" style:family="text">
      <style:text-properties style:font-name-asian="Verdana" style:font-name-complex="Verdana" style:font-size-complex="15pt"/>
    </style:style>
    <style:style style:name="T48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4" style:parent-style-name="Car.predefinitoparagrafo" style:family="text">
      <style:text-properties style:font-name-asian="Verdana" style:font-name-complex="Verdana" style:font-size-complex="15pt"/>
    </style:style>
    <style:style style:name="T4895" style:parent-style-name="Car.predefinitoparagrafo" style:family="text">
      <style:text-properties style:font-name-asian="Verdana" style:font-name-complex="Verdana" style:font-size-complex="15pt"/>
    </style:style>
    <style:style style:name="T4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1" style:parent-style-name="Car.predefinitoparagrafo" style:family="text">
      <style:text-properties style:font-name-asian="Verdana" style:font-name-complex="Verdana" style:font-size-complex="15pt"/>
    </style:style>
    <style:style style:name="T49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6" style:parent-style-name="Car.predefinitoparagrafo" style:family="text">
      <style:text-properties style:font-name-asian="Verdana" style:font-name-complex="Verdana" style:font-size-complex="15pt"/>
    </style:style>
    <style:style style:name="T490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908" style:parent-style-name="Car.predefinitoparagrafo" style:family="text">
      <style:text-properties style:font-name-asian="Verdana" style:font-name-complex="Verdana" style:font-size-complex="15pt"/>
    </style:style>
    <style:style style:name="T4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10" style:parent-style-name="Car.predefinitoparagrafo" style:family="text">
      <style:text-properties style:font-name-asian="Verdana" style:font-name-complex="Verdana" style:font-size-complex="15pt"/>
    </style:style>
    <style:style style:name="T4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4" style:parent-style-name="Car.predefinitoparagrafo" style:family="text">
      <style:text-properties style:font-name-asian="Verdana" style:font-name-complex="Verdana" style:font-size-complex="15pt"/>
    </style:style>
    <style:style style:name="T4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18" style:parent-style-name="Car.predefinitoparagrafo" style:family="text">
      <style:text-properties style:font-name-asian="Verdana" style:font-name-complex="Verdana" style:font-size-complex="15pt"/>
    </style:style>
    <style:style style:name="T4919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4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4" style:parent-style-name="Car.predefinitoparagrafo" style:family="text">
      <style:text-properties style:font-name-asian="Verdana" style:font-name-complex="Verdana" style:font-size-complex="15pt"/>
    </style:style>
    <style:style style:name="T492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49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27" style:parent-style-name="Car.predefinitoparagrafo" style:family="text">
      <style:text-properties style:font-name-asian="Verdana" style:font-name-complex="Verdana" style:font-size-complex="15pt"/>
    </style:style>
    <style:style style:name="T492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2" style:parent-style-name="Car.predefinitoparagrafo" style:family="text">
      <style:text-properties style:font-name-asian="Verdana" style:font-name-complex="Verdana" style:font-size-complex="15pt"/>
    </style:style>
    <style:style style:name="T493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6" style:parent-style-name="Car.predefinitoparagrafo" style:family="text">
      <style:text-properties style:font-name-asian="Verdana" style:font-name-complex="Verdana" style:font-size-complex="15pt"/>
    </style:style>
    <style:style style:name="T4937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49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9" style:parent-style-name="Car.predefinitoparagrafo" style:family="text">
      <style:text-properties style:font-name-asian="Verdana" style:font-name-complex="Verdana" style:font-size-complex="15pt"/>
    </style:style>
    <style:style style:name="T4940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945" style:parent-style-name="Car.predefinitoparagrafo" style:family="text">
      <style:text-properties style:font-name-asian="Verdana" style:font-name-complex="Verdana" style:font-size-complex="15pt"/>
    </style:style>
    <style:style style:name="T4946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4947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4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9" style:parent-style-name="Car.predefinitoparagrafo" style:family="text">
      <style:text-properties style:font-name-asian="Verdana" style:font-name-complex="Verdana" style:font-size-complex="15pt"/>
    </style:style>
    <style:style style:name="T495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4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4" style:parent-style-name="Car.predefinitoparagrafo" style:family="text">
      <style:text-properties style:font-name-asian="Verdana" style:font-name-complex="Verdana" style:font-size-complex="15pt"/>
    </style:style>
    <style:style style:name="T4955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63" style:parent-style-name="Car.predefinitoparagrafo" style:family="text">
      <style:text-properties style:font-name-asian="Verdana" style:font-name-complex="Verdana" style:font-size-complex="15pt"/>
    </style:style>
    <style:style style:name="T4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7" style:parent-style-name="Car.predefinitoparagrafo" style:family="text">
      <style:text-properties style:font-name-asian="Verdana" style:font-name-complex="Verdana" style:font-size-complex="15pt"/>
    </style:style>
    <style:style style:name="T496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4969" style:parent-style-name="Car.predefinitoparagrafo" style:family="text">
      <style:text-properties style:font-name-asian="Verdana" style:font-name-complex="Verdana" style:font-size-complex="15pt"/>
    </style:style>
    <style:style style:name="T4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1" style:parent-style-name="Car.predefinitoparagrafo" style:family="text">
      <style:text-properties style:font-name-asian="Verdana" style:font-name-complex="Verdana" style:font-size-complex="15pt"/>
    </style:style>
    <style:style style:name="T497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9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79" style:parent-style-name="Car.predefinitoparagrafo" style:family="text">
      <style:text-properties style:font-name-asian="Verdana" style:font-name-complex="Verdana" style:font-size-complex="15pt"/>
    </style:style>
    <style:style style:name="T498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3" style:parent-style-name="Car.predefinitoparagrafo" style:family="text">
      <style:text-properties style:font-name-asian="Verdana" style:font-name-complex="Verdana" style:font-size-complex="15pt"/>
    </style:style>
    <style:style style:name="T498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9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8" style:parent-style-name="Car.predefinitoparagrafo" style:family="text">
      <style:text-properties style:font-name-asian="Verdana" style:font-name-complex="Verdana" style:font-size-complex="15pt"/>
    </style:style>
    <style:style style:name="T498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9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95" style:parent-style-name="Car.predefinitoparagrafo" style:family="text">
      <style:text-properties style:font-name-asian="Verdana" style:font-name-complex="Verdana" style:font-size-complex="15pt"/>
    </style:style>
    <style:style style:name="T499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9" style:parent-style-name="Car.predefinitoparagrafo" style:family="text">
      <style:text-properties style:font-name-asian="Verdana" style:font-name-complex="Verdana" style:font-size-complex="15pt"/>
    </style:style>
    <style:style style:name="T500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3" style:parent-style-name="Car.predefinitoparagrafo" style:family="text">
      <style:text-properties style:font-name-asian="Verdana" style:font-name-complex="Verdana" style:font-size-complex="15pt"/>
    </style:style>
    <style:style style:name="T50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6" style:parent-style-name="Car.predefinitoparagrafo" style:family="text">
      <style:text-properties style:font-name-asian="Verdana" style:font-name-complex="Verdana" style:font-size-complex="15pt"/>
    </style:style>
    <style:style style:name="T5007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0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2" style:parent-style-name="Car.predefinitoparagrafo" style:family="text">
      <style:text-properties style:font-name-asian="Verdana" style:font-name-complex="Verdana" style:font-size-complex="15pt"/>
    </style:style>
    <style:style style:name="T501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014" style:parent-style-name="Car.predefinitoparagrafo" style:family="text">
      <style:text-properties style:font-name-asian="Verdana" style:font-name-complex="Verdana" style:font-size-complex="15pt"/>
    </style:style>
    <style:style style:name="T50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6" style:parent-style-name="Car.predefinitoparagrafo" style:family="text">
      <style:text-properties style:font-name-asian="Verdana" style:font-name-complex="Verdana" style:font-size-complex="15pt"/>
    </style:style>
    <style:style style:name="T5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2" style:parent-style-name="Car.predefinitoparagrafo" style:family="text">
      <style:text-properties style:font-name-asian="Verdana" style:font-name-complex="Verdana" style:font-size-complex="15pt"/>
    </style:style>
    <style:style style:name="T502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28" style:parent-style-name="Car.predefinitoparagrafo" style:family="text">
      <style:text-properties style:font-name-asian="Verdana" style:font-name-complex="Verdana" style:font-size-complex="15pt"/>
    </style:style>
    <style:style style:name="T502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0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31" style:parent-style-name="Car.predefinitoparagrafo" style:family="text">
      <style:text-properties style:font-name-asian="Verdana" style:font-name-complex="Verdana" style:font-size-complex="15pt"/>
    </style:style>
    <style:style style:name="T5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34" style:parent-style-name="Car.predefinitoparagrafo" style:family="text">
      <style:text-properties style:font-name-asian="Verdana" style:font-name-complex="Verdana" style:font-size-complex="15pt"/>
    </style:style>
    <style:style style:name="T50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36" style:parent-style-name="Car.predefinitoparagrafo" style:family="text">
      <style:text-properties style:font-name-asian="Verdana" style:font-name-complex="Verdana" style:font-size-complex="15pt"/>
    </style:style>
    <style:style style:name="T503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0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42" style:parent-style-name="Car.predefinitoparagrafo" style:family="text">
      <style:text-properties style:font-name-asian="Verdana" style:font-name-complex="Verdana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5" style:parent-style-name="Car.predefinitoparagrafo" style:family="text">
      <style:text-properties style:font-name-asian="Verdana" style:font-name-complex="Verdana" style:font-size-complex="15pt"/>
    </style:style>
    <style:style style:name="T50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50" style:parent-style-name="Car.predefinitoparagrafo" style:family="text">
      <style:text-properties style:font-name-asian="Verdana" style:font-name-complex="Verdana" style:font-size-complex="15pt"/>
    </style:style>
    <style:style style:name="T505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0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55" style:parent-style-name="Car.predefinitoparagrafo" style:family="text">
      <style:text-properties style:font-name-asian="Verdana" style:font-name-complex="Verdana" style:font-size-complex="15pt"/>
    </style:style>
    <style:style style:name="T5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7" style:parent-style-name="Car.predefinitoparagrafo" style:family="text">
      <style:text-properties style:font-name-asian="Verdana" style:font-name-complex="Verdana" style:font-size-complex="15pt"/>
    </style:style>
    <style:style style:name="T50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6" style:parent-style-name="Car.predefinitoparagrafo" style:family="text">
      <style:text-properties style:font-name-asian="Verdana" style:font-name-complex="Verdana" style:font-size-complex="15pt"/>
    </style:style>
    <style:style style:name="T506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9" style:parent-style-name="Car.predefinitoparagrafo" style:family="text">
      <style:text-properties style:font-name-asian="Verdana" style:font-name-complex="Verdana" style:font-size-complex="15pt"/>
    </style:style>
    <style:style style:name="T50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7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078" style:parent-style-name="Car.predefinitoparagrafo" style:family="text">
      <style:text-properties style:font-name-asian="Verdana" style:font-name-complex="Verdana" style:font-size-complex="15pt"/>
    </style:style>
    <style:style style:name="T507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0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4" style:parent-style-name="Car.predefinitoparagrafo" style:family="text">
      <style:text-properties style:font-name-asian="Verdana" style:font-name-complex="Verdana" style:font-size-complex="15pt"/>
    </style:style>
    <style:style style:name="T508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8" style:parent-style-name="Car.predefinitoparagrafo" style:family="text">
      <style:text-properties style:font-name-asian="Verdana" style:font-name-complex="Verdana" style:font-size-complex="15pt"/>
    </style:style>
    <style:style style:name="T5089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5090" style:parent-style-name="Car.predefinitoparagrafo" style:family="text">
      <style:text-properties style:font-name-asian="Verdana" style:font-name-complex="Verdana" style:font-size-complex="15pt"/>
    </style:style>
    <style:style style:name="T5091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5092" style:parent-style-name="Car.predefinitoparagrafo" style:family="text">
      <style:text-properties style:font-name-asian="Verdana" style:font-name-complex="Verdana" style:font-size-complex="15pt"/>
    </style:style>
    <style:style style:name="T509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6" style:parent-style-name="Car.predefinitoparagrafo" style:family="text">
      <style:text-properties style:font-name-asian="Verdana" style:font-name-complex="Verdana" style:font-size-complex="15pt"/>
    </style:style>
    <style:style style:name="T5097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5098" style:parent-style-name="Car.predefinitoparagrafo" style:family="text">
      <style:text-properties style:font-name-asian="Verdana" style:font-name-complex="Verdana" style:font-size-complex="15pt"/>
    </style:style>
    <style:style style:name="T50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3" style:parent-style-name="Car.predefinitoparagrafo" style:family="text">
      <style:text-properties style:font-name-asian="Verdana" style:font-name-complex="Verdana" style:font-size-complex="15pt"/>
    </style:style>
    <style:style style:name="T510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6" style:parent-style-name="Car.predefinitoparagrafo" style:family="text">
      <style:text-properties style:font-name-asian="Verdana" style:font-name-complex="Verdana" style:font-size-complex="15pt"/>
    </style:style>
    <style:style style:name="T5107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5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112" style:parent-style-name="Car.predefinitoparagrafo" style:family="text">
      <style:text-properties style:font-name-asian="Verdana" style:font-name-complex="Verdana" style:font-size-complex="15pt"/>
    </style:style>
    <style:style style:name="T511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5" style:parent-style-name="Car.predefinitoparagrafo" style:family="text">
      <style:text-properties style:font-name-asian="Verdana" style:font-name-complex="Verdana" style:font-size-complex="15pt"/>
    </style:style>
    <style:style style:name="T5116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51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9" style:parent-style-name="Car.predefinitoparagrafo" style:family="text">
      <style:text-properties style:font-name-asian="Verdana" style:font-name-complex="Verdana" style:font-size-complex="15pt"/>
    </style:style>
    <style:style style:name="T5120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5121" style:parent-style-name="Car.predefinitoparagrafo" style:family="text">
      <style:text-properties style:font-name-asian="Verdana" style:font-name-complex="Verdana" style:font-size-complex="15pt"/>
    </style:style>
    <style:style style:name="T5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4" style:parent-style-name="Car.predefinitoparagrafo" style:family="text">
      <style:text-properties style:font-name-asian="Verdana" style:font-name-complex="Verdana" style:font-size-complex="15pt"/>
    </style:style>
    <style:style style:name="T51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8" style:parent-style-name="Car.predefinitoparagrafo" style:family="text">
      <style:text-properties style:font-name-asian="Verdana" style:font-name-complex="Verdana" style:font-size-complex="15pt"/>
    </style:style>
    <style:style style:name="T5129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5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32" style:parent-style-name="Car.predefinitoparagrafo" style:family="text">
      <style:text-properties style:font-name-asian="Verdana" style:font-name-complex="Verdana" style:font-size-complex="15pt"/>
    </style:style>
    <style:style style:name="T5133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51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6" style:parent-style-name="Car.predefinitoparagrafo" style:family="text">
      <style:text-properties style:font-name-asian="Verdana" style:font-name-complex="Verdana" style:font-size-complex="15pt"/>
    </style:style>
    <style:style style:name="T5137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43" style:parent-style-name="Car.predefinitoparagrafo" style:family="text">
      <style:text-properties style:font-name-asian="Verdana" style:font-name-complex="Verdana" style:font-size-complex="15pt"/>
    </style:style>
    <style:style style:name="T514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1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7" style:parent-style-name="Car.predefinitoparagrafo" style:family="text">
      <style:text-properties style:font-name-asian="Verdana" style:font-name-complex="Verdana" style:font-size-complex="15pt"/>
    </style:style>
    <style:style style:name="T5148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51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2" style:parent-style-name="Car.predefinitoparagrafo" style:family="text">
      <style:text-properties style:font-name-asian="Verdana" style:font-name-complex="Verdana" style:font-size-complex="15pt"/>
    </style:style>
    <style:style style:name="T515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5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5" style:parent-style-name="Car.predefinitoparagrafo" style:family="text">
      <style:text-properties style:font-name-asian="Verdana" style:font-name-complex="Verdana" style:font-size-complex="15pt"/>
    </style:style>
    <style:style style:name="T5156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59" style:parent-style-name="Car.predefinitoparagrafo" style:family="text">
      <style:text-properties style:font-name-asian="Verdana" style:font-name-complex="Verdana" style:font-size-complex="15pt"/>
    </style:style>
    <style:style style:name="T516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1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6" style:parent-style-name="Car.predefinitoparagrafo" style:family="text">
      <style:text-properties style:font-name-asian="Verdana" style:font-name-complex="Verdana" style:font-size-complex="15pt"/>
    </style:style>
    <style:style style:name="T516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69" style:parent-style-name="Car.predefinitoparagrafo" style:family="text">
      <style:text-properties style:font-name-asian="Verdana" style:font-name-complex="Verdana" style:font-size-complex="15pt"/>
    </style:style>
    <style:style style:name="T5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1" style:parent-style-name="Car.predefinitoparagrafo" style:family="text">
      <style:text-properties style:font-name-asian="Verdana" style:font-name-complex="Verdana" style:font-size-complex="15pt"/>
    </style:style>
    <style:style style:name="T5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73" style:parent-style-name="Car.predefinitoparagrafo" style:family="text">
      <style:text-properties style:font-name-asian="Verdana" style:font-name-complex="Verdana" style:font-size-complex="15pt"/>
    </style:style>
    <style:style style:name="T51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75" style:parent-style-name="Car.predefinitoparagrafo" style:family="text">
      <style:text-properties style:font-name-asian="Verdana" style:font-name-complex="Verdana" style:font-size-complex="15pt"/>
    </style:style>
    <style:style style:name="T5176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177" style:parent-style-name="Car.predefinitoparagrafo" style:family="text">
      <style:text-properties style:font-name-asian="Verdana" style:font-name-complex="Verdana" style:font-size-complex="15pt"/>
    </style:style>
    <style:style style:name="T5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79" style:parent-style-name="Car.predefinitoparagrafo" style:family="text">
      <style:text-properties style:font-name-asian="Verdana" style:font-name-complex="Verdana" style:font-size-complex="15pt"/>
    </style:style>
    <style:style style:name="T51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7" style:parent-style-name="Car.predefinitoparagrafo" style:family="text">
      <style:text-properties style:font-name-asian="Verdana" style:font-name-complex="Verdana" style:font-size-complex="15pt"/>
    </style:style>
    <style:style style:name="T518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1" style:parent-style-name="Car.predefinitoparagrafo" style:family="text">
      <style:text-properties style:font-name-asian="Verdana" style:font-name-complex="Verdana" style:font-size-complex="15pt"/>
    </style:style>
    <style:style style:name="T5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6" style:parent-style-name="Car.predefinitoparagrafo" style:family="text">
      <style:text-properties style:font-name-asian="Verdana" style:font-name-complex="Verdana" style:font-size-complex="15pt"/>
    </style:style>
    <style:style style:name="T519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0" style:parent-style-name="Car.predefinitoparagrafo" style:family="text">
      <style:text-properties style:font-name-asian="Verdana" style:font-name-complex="Verdana" style:font-size-complex="15pt"/>
    </style:style>
    <style:style style:name="T52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06" style:parent-style-name="Car.predefinitoparagrafo" style:family="text">
      <style:text-properties style:font-name-asian="Verdana" style:font-name-complex="Verdana" style:font-size-complex="15pt"/>
    </style:style>
    <style:style style:name="T52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9" style:parent-style-name="Car.predefinitoparagrafo" style:family="text">
      <style:text-properties style:font-name-asian="Verdana" style:font-name-complex="Verdana" style:font-size-complex="15pt"/>
    </style:style>
    <style:style style:name="T5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2" style:parent-style-name="Car.predefinitoparagrafo" style:family="text">
      <style:text-properties style:font-name-asian="Verdana" style:font-name-complex="Verdana" style:font-size-complex="15pt"/>
    </style:style>
    <style:style style:name="T521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2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16" style:parent-style-name="Car.predefinitoparagrafo" style:family="text">
      <style:text-properties style:font-name-asian="Verdana" style:font-name-complex="Verdana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19" style:parent-style-name="Car.predefinitoparagrafo" style:family="text">
      <style:text-properties style:font-name-asian="Verdana" style:font-name-complex="Verdana" style:font-size-complex="15pt"/>
    </style:style>
    <style:style style:name="T522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2" style:parent-style-name="Car.predefinitoparagrafo" style:family="text">
      <style:text-properties style:font-name-asian="Verdana" style:font-name-complex="Verdana" style:font-size-complex="15pt"/>
    </style:style>
    <style:style style:name="T52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29" style:parent-style-name="Car.predefinitoparagrafo" style:family="text">
      <style:text-properties style:font-name-asian="Verdana" style:font-name-complex="Verdana" style:font-size-complex="15pt"/>
    </style:style>
    <style:style style:name="T5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1" style:parent-style-name="Car.predefinitoparagrafo" style:family="text">
      <style:text-properties style:font-name-asian="Verdana" style:font-name-complex="Verdana" style:font-size-complex="15pt"/>
    </style:style>
    <style:style style:name="T5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36" style:parent-style-name="Car.predefinitoparagrafo" style:family="text">
      <style:text-properties style:font-name-asian="Verdana" style:font-name-complex="Verdana" style:font-size-complex="15pt"/>
    </style:style>
    <style:style style:name="T52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42" style:parent-style-name="Car.predefinitoparagrafo" style:family="text">
      <style:text-properties style:font-name-asian="Verdana" style:font-name-complex="Verdana" style:font-size-complex="15pt"/>
    </style:style>
    <style:style style:name="T524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2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7" style:parent-style-name="Car.predefinitoparagrafo" style:family="text">
      <style:text-properties style:font-name-asian="Verdana" style:font-name-complex="Verdana" style:font-size-complex="15pt"/>
    </style:style>
    <style:style style:name="T5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1" style:parent-style-name="Car.predefinitoparagrafo" style:family="text">
      <style:text-properties style:font-name-asian="Verdana" style:font-name-complex="Verdana" style:font-size-complex="15pt"/>
    </style:style>
    <style:style style:name="T5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25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5257" style:parent-style-name="Car.predefinitoparagrafo" style:family="text">
      <style:text-properties style:font-name-asian="Verdana" style:font-name-complex="Verdana" style:font-size-complex="15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260" style:family="table-row">
      <style:table-row-properties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e" style:family="paragraph">
      <style:paragraph-properties fo:text-indent="0in"/>
    </style:style>
    <style:style style:name="T52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5" style:parent-style-name="Car.predefinitoparagrafo" style:family="text">
      <style:text-properties style:font-name-asian="Verdana" style:font-name-complex="Verdana" style:font-size-complex="15pt"/>
    </style:style>
    <style:style style:name="T526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8" style:parent-style-name="Car.predefinitoparagrafo" style:family="text">
      <style:text-properties style:font-name-asian="Verdana" style:font-name-complex="Verdana" style:font-size-complex="15pt"/>
    </style:style>
    <style:style style:name="T52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73" style:parent-style-name="Car.predefinitoparagrafo" style:family="text">
      <style:text-properties style:font-name-asian="Verdana" style:font-name-complex="Verdana" style:font-size-complex="15pt"/>
    </style:style>
    <style:style style:name="T527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275" style:parent-style-name="Car.predefinitoparagrafo" style:family="text">
      <style:text-properties style:font-name-asian="Verdana" style:font-name-complex="Verdana" style:font-size-complex="15pt"/>
    </style:style>
    <style:style style:name="T5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7" style:parent-style-name="Car.predefinitoparagrafo" style:family="text">
      <style:text-properties style:font-name-asian="Verdana" style:font-name-complex="Verdana" style:font-size-complex="15pt"/>
    </style:style>
    <style:style style:name="T527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1" style:parent-style-name="Car.predefinitoparagrafo" style:family="text">
      <style:text-properties style:font-name-asian="Verdana" style:font-name-complex="Verdana" style:font-size-complex="15pt"/>
    </style:style>
    <style:style style:name="T5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4" style:parent-style-name="Car.predefinitoparagrafo" style:family="text">
      <style:text-properties style:font-name-asian="Verdana" style:font-name-complex="Verdana" style:font-size-complex="15pt"/>
    </style:style>
    <style:style style:name="T5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86" style:parent-style-name="Car.predefinitoparagrafo" style:family="text">
      <style:text-properties style:font-name-asian="Verdana" style:font-name-complex="Verdana" style:font-size-complex="15pt"/>
    </style:style>
    <style:style style:name="T5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89" style:parent-style-name="Car.predefinitoparagrafo" style:family="text">
      <style:text-properties style:font-name-asian="Verdana" style:font-name-complex="Verdana" style:font-size-complex="15pt"/>
    </style:style>
    <style:style style:name="T5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29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293" style:parent-style-name="Car.predefinitoparagrafo" style:family="text">
      <style:text-properties style:font-name-asian="Verdana" style:font-name-complex="Verdana" style:font-size-complex="15pt"/>
    </style:style>
    <style:style style:name="T529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6" style:parent-style-name="Car.predefinitoparagrafo" style:family="text">
      <style:text-properties style:font-name-asian="Verdana" style:font-name-complex="Verdana" style:font-size-complex="15pt"/>
    </style:style>
    <style:style style:name="T5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8" style:parent-style-name="Car.predefinitoparagrafo" style:family="text">
      <style:text-properties style:font-name-asian="Verdana" style:font-name-complex="Verdana" style:font-size-complex="15pt"/>
    </style:style>
    <style:style style:name="T52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00" style:parent-style-name="Car.predefinitoparagrafo" style:family="text">
      <style:text-properties style:font-name-asian="Verdana" style:font-name-complex="Verdana" style:font-size-complex="15pt"/>
    </style:style>
    <style:style style:name="T5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06" style:parent-style-name="Car.predefinitoparagrafo" style:family="text">
      <style:text-properties style:font-name-asian="Verdana" style:font-name-complex="Verdana" style:font-size-complex="15pt"/>
    </style:style>
    <style:style style:name="T5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8" style:parent-style-name="Car.predefinitoparagrafo" style:family="text">
      <style:text-properties style:font-name-asian="Verdana" style:font-name-complex="Verdana" style:font-size-complex="15pt"/>
    </style:style>
    <style:style style:name="T5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5" style:parent-style-name="Car.predefinitoparagrafo" style:family="text">
      <style:text-properties style:font-name-asian="Verdana" style:font-name-complex="Verdana" style:font-size-complex="15pt"/>
    </style:style>
    <style:style style:name="T53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18" style:parent-style-name="Car.predefinitoparagrafo" style:family="text">
      <style:text-properties style:font-name-asian="Verdana" style:font-name-complex="Verdana" style:font-size-complex="15pt"/>
    </style:style>
    <style:style style:name="T53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3" style:parent-style-name="Car.predefinitoparagrafo" style:family="text">
      <style:text-properties style:font-name-asian="Verdana" style:font-name-complex="Verdana" style:font-size-complex="15pt"/>
    </style:style>
    <style:style style:name="T5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8" style:parent-style-name="Car.predefinitoparagrafo" style:family="text">
      <style:text-properties style:font-name-asian="Verdana" style:font-name-complex="Verdana" style:font-size-complex="15pt"/>
    </style:style>
    <style:style style:name="T5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1" style:parent-style-name="Car.predefinitoparagrafo" style:family="text">
      <style:text-properties style:font-name-asian="Verdana" style:font-name-complex="Verdana" style:font-size-complex="15pt"/>
    </style:style>
    <style:style style:name="T533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5" style:parent-style-name="Car.predefinitoparagrafo" style:family="text">
      <style:text-properties style:font-name-asian="Verdana" style:font-name-complex="Verdana" style:font-size-complex="15pt"/>
    </style:style>
    <style:style style:name="T53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337" style:parent-style-name="Car.predefinitoparagrafo" style:family="text">
      <style:text-properties style:font-name-asian="Verdana" style:font-name-complex="Verdana" style:font-size-complex="15pt"/>
    </style:style>
    <style:style style:name="T53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39" style:parent-style-name="Car.predefinitoparagrafo" style:family="text">
      <style:text-properties style:font-name-asian="Verdana" style:font-name-complex="Verdana" style:font-size-complex="15pt"/>
    </style:style>
    <style:style style:name="T534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43" style:parent-style-name="Car.predefinitoparagrafo" style:family="text">
      <style:text-properties style:font-name-asian="Verdana" style:font-name-complex="Verdana" style:font-size-complex="15pt"/>
    </style:style>
    <style:style style:name="T534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345" style:parent-style-name="Car.predefinitoparagrafo" style:family="text">
      <style:text-properties style:font-name-asian="Verdana" style:font-name-complex="Verdana" style:font-size-complex="15pt"/>
    </style:style>
    <style:style style:name="T53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47" style:parent-style-name="Car.predefinitoparagrafo" style:family="text">
      <style:text-properties style:font-name-asian="Verdana" style:font-name-complex="Verdana" style:font-size-complex="15pt"/>
    </style:style>
    <style:style style:name="T53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9" style:parent-style-name="Car.predefinitoparagrafo" style:family="text">
      <style:text-properties style:font-name-asian="Verdana" style:font-name-complex="Verdana" style:font-size-complex="15pt"/>
    </style:style>
    <style:style style:name="T53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5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353" style:parent-style-name="Car.predefinitoparagrafo" style:family="text">
      <style:text-properties style:font-name-asian="Verdana" style:font-name-complex="Verdana" style:font-size-complex="15pt"/>
    </style:style>
    <style:style style:name="T53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6" style:parent-style-name="Car.predefinitoparagrafo" style:family="text">
      <style:text-properties style:font-name-asian="Verdana" style:font-name-complex="Verdana" style:font-size-complex="15pt"/>
    </style:style>
    <style:style style:name="T535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3" style:parent-style-name="Car.predefinitoparagrafo" style:family="text">
      <style:text-properties style:font-name-asian="Verdana" style:font-name-complex="Verdana" style:font-size-complex="15pt"/>
    </style:style>
    <style:style style:name="T5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5" style:parent-style-name="Car.predefinitoparagrafo" style:family="text">
      <style:text-properties style:font-name-asian="Verdana" style:font-name-complex="Verdana" style:font-size-complex="15pt"/>
    </style:style>
    <style:style style:name="T536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68" style:parent-style-name="Car.predefinitoparagrafo" style:family="text">
      <style:text-properties style:font-name-asian="Verdana" style:font-name-complex="Verdana" style:font-size-complex="15pt"/>
    </style:style>
    <style:style style:name="T53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3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5" style:parent-style-name="Car.predefinitoparagrafo" style:family="text">
      <style:text-properties style:font-name-asian="Verdana" style:font-name-complex="Verdana" style:font-size-complex="15pt"/>
    </style:style>
    <style:style style:name="T53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9" style:parent-style-name="Car.predefinitoparagrafo" style:family="text">
      <style:text-properties style:font-name-asian="Verdana" style:font-name-complex="Verdana" style:font-size-complex="15pt"/>
    </style:style>
    <style:style style:name="T53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2" style:parent-style-name="Car.predefinitoparagrafo" style:family="text">
      <style:text-properties style:font-name-asian="Verdana" style:font-name-complex="Verdana" style:font-size-complex="15pt"/>
    </style:style>
    <style:style style:name="T53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88" style:parent-style-name="Car.predefinitoparagrafo" style:family="text">
      <style:text-properties style:font-name-asian="Verdana" style:font-name-complex="Verdana" style:font-size-complex="15pt"/>
    </style:style>
    <style:style style:name="T53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90" style:parent-style-name="Car.predefinitoparagrafo" style:family="text">
      <style:text-properties style:font-name-asian="Verdana" style:font-name-complex="Verdana" style:font-size-complex="15pt"/>
    </style:style>
    <style:style style:name="T539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3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4" style:parent-style-name="Car.predefinitoparagrafo" style:family="text">
      <style:text-properties style:font-name-asian="Verdana" style:font-name-complex="Verdana" style:font-size-complex="15pt"/>
    </style:style>
    <style:style style:name="T539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7" style:parent-style-name="Car.predefinitoparagrafo" style:family="text">
      <style:text-properties style:font-name-asian="Verdana" style:font-name-complex="Verdana" style:font-size-complex="15pt"/>
    </style:style>
    <style:style style:name="T539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4" style:parent-style-name="Car.predefinitoparagrafo" style:family="text">
      <style:text-properties style:font-name-asian="Verdana" style:font-name-complex="Verdana" style:font-size-complex="15pt"/>
    </style:style>
    <style:style style:name="T5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3" style:parent-style-name="Car.predefinitoparagrafo" style:family="text">
      <style:text-properties style:font-name-asian="Verdana" style:font-name-complex="Verdana" style:font-size-complex="15pt"/>
    </style:style>
    <style:style style:name="T5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1" style:parent-style-name="Car.predefinitoparagrafo" style:family="text">
      <style:text-properties style:font-name-asian="Verdana" style:font-name-complex="Verdana" style:font-size-complex="15pt"/>
    </style:style>
    <style:style style:name="T5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6" style:parent-style-name="Car.predefinitoparagrafo" style:family="text">
      <style:text-properties style:font-name-asian="Verdana" style:font-name-complex="Verdana" style:font-size-complex="15pt"/>
    </style:style>
    <style:style style:name="T5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28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429" style:parent-style-name="Car.predefinitoparagrafo" style:family="text">
      <style:text-properties style:font-name-asian="Verdana" style:font-name-complex="Verdana" style:font-size-complex="15pt"/>
    </style:style>
    <style:style style:name="T543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3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432" style:parent-style-name="Car.predefinitoparagrafo" style:family="text">
      <style:text-properties style:font-name-asian="Verdana" style:font-name-complex="Verdana" style:font-size-complex="15pt"/>
    </style:style>
    <style:style style:name="T54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5" style:parent-style-name="Car.predefinitoparagrafo" style:family="text">
      <style:text-properties style:font-name-asian="Verdana" style:font-name-complex="Verdana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437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54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9" style:parent-style-name="Car.predefinitoparagrafo" style:family="text">
      <style:text-properties style:font-name-asian="Verdana" style:font-name-complex="Verdana" style:font-size-complex="15pt"/>
    </style:style>
    <style:style style:name="T544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42" style:parent-style-name="Car.predefinitoparagrafo" style:family="text">
      <style:text-properties style:font-name-asian="Verdana" style:font-name-complex="Verdana" style:font-size-complex="15pt"/>
    </style:style>
    <style:style style:name="T544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5" style:parent-style-name="Car.predefinitoparagrafo" style:family="text">
      <style:text-properties style:font-name-asian="Verdana" style:font-name-complex="Verdana" style:font-size-complex="15pt"/>
    </style:style>
    <style:style style:name="T5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7" style:parent-style-name="Car.predefinitoparagrafo" style:family="text">
      <style:text-properties style:font-name-asian="Verdana" style:font-name-complex="Verdana" style:font-size-complex="15pt"/>
    </style:style>
    <style:style style:name="T544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5" style:parent-style-name="Car.predefinitoparagrafo" style:family="text">
      <style:text-properties style:font-name-asian="Verdana" style:font-name-complex="Verdana" style:font-size-complex="15pt"/>
    </style:style>
    <style:style style:name="T54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2" style:parent-style-name="Car.predefinitoparagrafo" style:family="text">
      <style:text-properties style:font-name-asian="Verdana" style:font-name-complex="Verdana" style:font-size-complex="15pt"/>
    </style:style>
    <style:style style:name="T5463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5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6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467" style:parent-style-name="Car.predefinitoparagrafo" style:family="text">
      <style:text-properties style:font-name-asian="Verdana" style:font-name-complex="Verdana" style:font-size-complex="15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5470" style:family="table-row">
      <style:table-row-properties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e" style:family="paragraph">
      <style:paragraph-properties fo:text-indent="0in"/>
    </style:style>
    <style:style style:name="T54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4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5" style:parent-style-name="Car.predefinitoparagrafo" style:family="text">
      <style:text-properties style:font-name-asian="Verdana" style:font-name-complex="Verdana" style:font-size-complex="15pt"/>
    </style:style>
    <style:style style:name="T547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9" style:parent-style-name="Car.predefinitoparagrafo" style:family="text">
      <style:text-properties style:font-name-asian="Verdana" style:font-name-complex="Verdana" style:font-size-complex="15pt"/>
    </style:style>
    <style:style style:name="T5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4" style:parent-style-name="Car.predefinitoparagrafo" style:family="text">
      <style:text-properties style:font-name-asian="Verdana" style:font-name-complex="Verdana" style:font-size-complex="15pt"/>
    </style:style>
    <style:style style:name="T548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7" style:parent-style-name="Car.predefinitoparagrafo" style:family="text">
      <style:text-properties style:font-name-asian="Verdana" style:font-name-complex="Verdana" style:font-size-complex="15pt"/>
    </style:style>
    <style:style style:name="T54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1" style:parent-style-name="Car.predefinitoparagrafo" style:family="text">
      <style:text-properties style:font-name-asian="Verdana" style:font-name-complex="Verdana" style:font-size-complex="15pt"/>
    </style:style>
    <style:style style:name="T549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5493" style:parent-style-name="Car.predefinitoparagrafo" style:family="text">
      <style:text-properties style:font-name-asian="Verdana" style:font-name-complex="Verdana" style:font-size-complex="15pt"/>
    </style:style>
    <style:style style:name="T5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7" style:parent-style-name="Car.predefinitoparagrafo" style:family="text">
      <style:text-properties style:font-name-asian="Verdana" style:font-name-complex="Verdana" style:font-size-complex="15pt"/>
    </style:style>
    <style:style style:name="T549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504" style:parent-style-name="Car.predefinitoparagrafo" style:family="text">
      <style:text-properties style:font-name-asian="Verdana" style:font-name-complex="Verdana" style:font-size-complex="15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5507" style:family="table-row">
      <style:table-row-properties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e" style:family="paragraph">
      <style:paragraph-properties fo:text-indent="0in"/>
    </style:style>
    <style:style style:name="T551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511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5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6" style:parent-style-name="Car.predefinitoparagrafo" style:family="text">
      <style:text-properties style:font-name-asian="Verdana" style:font-name-complex="Verdana" style:font-size-complex="15pt"/>
    </style:style>
    <style:style style:name="T551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20" style:parent-style-name="Car.predefinitoparagrafo" style:family="text">
      <style:text-properties style:font-name-asian="Verdana" style:font-name-complex="Verdana" style:font-size-complex="15pt"/>
    </style:style>
    <style:style style:name="T55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24" style:parent-style-name="Car.predefinitoparagrafo" style:family="text">
      <style:text-properties style:font-name-asian="Verdana" style:font-name-complex="Verdana" style:font-size-complex="15pt"/>
    </style:style>
    <style:style style:name="T55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26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55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1" style:parent-style-name="Car.predefinitoparagrafo" style:family="text">
      <style:text-properties style:font-name-asian="Verdana" style:font-name-complex="Verdana" style:font-size-complex="15pt"/>
    </style:style>
    <style:style style:name="T553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39" style:parent-style-name="Car.predefinitoparagrafo" style:family="text">
      <style:text-properties style:font-name-asian="Verdana" style:font-name-complex="Verdana" style:font-size-complex="15pt"/>
    </style:style>
    <style:style style:name="T5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1" style:parent-style-name="Car.predefinitoparagrafo" style:family="text">
      <style:text-properties style:font-name-asian="Verdana" style:font-name-complex="Verdana" style:font-size-complex="15pt"/>
    </style:style>
    <style:style style:name="T554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4" style:parent-style-name="Car.predefinitoparagrafo" style:family="text">
      <style:text-properties style:font-name-asian="Verdana" style:font-name-complex="Verdana" style:font-size-complex="15pt"/>
    </style:style>
    <style:style style:name="T55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6" style:parent-style-name="Car.predefinitoparagrafo" style:family="text">
      <style:text-properties style:font-name-asian="Verdana" style:font-name-complex="Verdana" style:font-size-complex="15pt"/>
    </style:style>
    <style:style style:name="T55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53" style:parent-style-name="Car.predefinitoparagrafo" style:family="text">
      <style:text-properties style:font-name-asian="Verdana" style:font-name-complex="Verdana" style:font-size-complex="15pt"/>
    </style:style>
    <style:style style:name="T555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5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6" style:parent-style-name="Car.predefinitoparagrafo" style:family="text">
      <style:text-properties style:font-name-asian="Verdana" style:font-name-complex="Verdana" style:font-size-complex="15pt"/>
    </style:style>
    <style:style style:name="T5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59" style:parent-style-name="Car.predefinitoparagrafo" style:family="text">
      <style:text-properties style:font-name-asian="Verdana" style:font-name-complex="Verdana" style:font-size-complex="15pt"/>
    </style:style>
    <style:style style:name="T5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4" style:parent-style-name="Car.predefinitoparagrafo" style:family="text">
      <style:text-properties style:font-name-asian="Verdana" style:font-name-complex="Verdana" style:font-size-complex="15pt"/>
    </style:style>
    <style:style style:name="T5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70" style:parent-style-name="Car.predefinitoparagrafo" style:family="text">
      <style:text-properties style:font-name-asian="Verdana" style:font-name-complex="Verdana" style:font-size-complex="15pt"/>
    </style:style>
    <style:style style:name="T557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4" style:parent-style-name="Car.predefinitoparagrafo" style:family="text">
      <style:text-properties style:font-name-asian="Verdana" style:font-name-complex="Verdana" style:font-size-complex="15pt"/>
    </style:style>
    <style:style style:name="T557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2" style:parent-style-name="Car.predefinitoparagrafo" style:family="text">
      <style:text-properties style:font-name-asian="Verdana" style:font-name-complex="Verdana" style:font-size-complex="15pt"/>
    </style:style>
    <style:style style:name="T558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7" style:parent-style-name="Car.predefinitoparagrafo" style:family="text">
      <style:text-properties style:font-name-asian="Verdana" style:font-name-complex="Verdana" style:font-size-complex="15pt"/>
    </style:style>
    <style:style style:name="T55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93" style:parent-style-name="Car.predefinitoparagrafo" style:family="text">
      <style:text-properties style:font-name-asian="Verdana" style:font-name-complex="Verdana" style:font-size-complex="15pt"/>
    </style:style>
    <style:style style:name="T5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8" style:parent-style-name="Car.predefinitoparagrafo" style:family="text">
      <style:text-properties style:font-name-asian="Verdana" style:font-name-complex="Verdana" style:font-size-complex="15pt"/>
    </style:style>
    <style:style style:name="T559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2" style:parent-style-name="Car.predefinitoparagrafo" style:family="text">
      <style:text-properties style:font-name-asian="Verdana" style:font-name-complex="Verdana" style:font-size-complex="15pt"/>
    </style:style>
    <style:style style:name="T560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6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06" style:parent-style-name="Car.predefinitoparagrafo" style:family="text">
      <style:text-properties style:font-name-asian="Verdana" style:font-name-complex="Verdana" style:font-size-complex="15pt"/>
    </style:style>
    <style:style style:name="T56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10" style:parent-style-name="Car.predefinitoparagrafo" style:family="text">
      <style:text-properties style:font-name-asian="Verdana" style:font-name-complex="Verdana" style:font-size-complex="15pt"/>
    </style:style>
    <style:style style:name="T561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6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4" style:parent-style-name="Car.predefinitoparagrafo" style:family="text">
      <style:text-properties style:font-name-asian="Verdana" style:font-name-complex="Verdana" style:font-size-complex="15pt"/>
    </style:style>
    <style:style style:name="T5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17" style:parent-style-name="Car.predefinitoparagrafo" style:family="text">
      <style:text-properties style:font-name-asian="Verdana" style:font-name-complex="Verdana" style:font-size-complex="15pt"/>
    </style:style>
    <style:style style:name="T56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0" style:parent-style-name="Car.predefinitoparagrafo" style:family="text">
      <style:text-properties style:font-name-asian="Verdana" style:font-name-complex="Verdana" style:font-size-complex="15pt"/>
    </style:style>
    <style:style style:name="T5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3" style:parent-style-name="Car.predefinitoparagrafo" style:family="text">
      <style:text-properties style:font-name-asian="Verdana" style:font-name-complex="Verdana" style:font-size-complex="15pt"/>
    </style:style>
    <style:style style:name="T562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6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27" style:parent-style-name="Car.predefinitoparagrafo" style:family="text">
      <style:text-properties style:font-name-asian="Verdana" style:font-name-complex="Verdana" style:font-size-complex="15pt"/>
    </style:style>
    <style:style style:name="T562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0" style:parent-style-name="Car.predefinitoparagrafo" style:family="text">
      <style:text-properties style:font-name-asian="Verdana" style:font-name-complex="Verdana" style:font-size-complex="15pt"/>
    </style:style>
    <style:style style:name="T563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35" style:parent-style-name="Car.predefinitoparagrafo" style:family="text">
      <style:text-properties style:font-name-asian="Verdana" style:font-name-complex="Verdana" style:font-size-complex="15pt"/>
    </style:style>
    <style:style style:name="T563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9" style:parent-style-name="Car.predefinitoparagrafo" style:family="text">
      <style:text-properties style:font-name-asian="Verdana" style:font-name-complex="Verdana" style:font-size-complex="15pt"/>
    </style:style>
    <style:style style:name="T564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45" style:parent-style-name="Car.predefinitoparagrafo" style:family="text">
      <style:text-properties style:font-name-asian="Verdana" style:font-name-complex="Verdana" style:font-size-complex="15pt"/>
    </style:style>
    <style:style style:name="T56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7" style:parent-style-name="Car.predefinitoparagrafo" style:family="text">
      <style:text-properties style:font-name-asian="Verdana" style:font-name-complex="Verdana" style:font-size-complex="15pt"/>
    </style:style>
    <style:style style:name="T56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9" style:parent-style-name="Car.predefinitoparagrafo" style:family="text">
      <style:text-properties style:font-name-asian="Verdana" style:font-name-complex="Verdana" style:font-size-complex="15pt"/>
    </style:style>
    <style:style style:name="T565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57" style:parent-style-name="Car.predefinitoparagrafo" style:family="text">
      <style:text-properties style:font-name-asian="Verdana" style:font-name-complex="Verdana" style:font-size-complex="15pt"/>
    </style:style>
    <style:style style:name="T5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61" style:parent-style-name="Car.predefinitoparagrafo" style:family="text">
      <style:text-properties style:font-name-asian="Verdana" style:font-name-complex="Verdana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6" style:parent-style-name="Car.predefinitoparagrafo" style:family="text">
      <style:text-properties style:font-name-asian="Verdana" style:font-name-complex="Verdana" style:font-size-complex="15pt"/>
    </style:style>
    <style:style style:name="T566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1" style:parent-style-name="Car.predefinitoparagrafo" style:family="text">
      <style:text-properties style:font-name-asian="Verdana" style:font-name-complex="Verdana" style:font-size-complex="15pt"/>
    </style:style>
    <style:style style:name="T56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9" style:parent-style-name="Car.predefinitoparagrafo" style:family="text">
      <style:text-properties style:font-name-asian="Verdana" style:font-name-complex="Verdana" style:font-size-complex="15pt"/>
    </style:style>
    <style:style style:name="T568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6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4" style:parent-style-name="Car.predefinitoparagrafo" style:family="text">
      <style:text-properties style:font-name-asian="Verdana" style:font-name-complex="Verdana" style:font-size-complex="15pt"/>
    </style:style>
    <style:style style:name="T5685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5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7" style:parent-style-name="Car.predefinitoparagrafo" style:family="text">
      <style:text-properties style:font-name-asian="Verdana" style:font-name-complex="Verdana" style:font-size-complex="15pt"/>
    </style:style>
    <style:style style:name="T56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0" style:parent-style-name="Car.predefinitoparagrafo" style:family="text">
      <style:text-properties style:font-name-asian="Verdana" style:font-name-complex="Verdana" style:font-size-complex="15pt"/>
    </style:style>
    <style:style style:name="T5691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56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3" style:parent-style-name="Car.predefinitoparagrafo" style:family="text">
      <style:text-properties style:font-name-asian="Verdana" style:font-name-complex="Verdana" style:font-size-complex="15pt"/>
    </style:style>
    <style:style style:name="T56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95" style:parent-style-name="Car.predefinitoparagrafo" style:family="text">
      <style:text-properties style:font-name-asian="Verdana" style:font-name-complex="Verdana" style:font-size-complex="15pt"/>
    </style:style>
    <style:style style:name="T5696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5697" style:parent-style-name="Car.predefinitoparagrafo" style:family="text">
      <style:text-properties style:font-name-asian="Verdana" style:font-name-complex="Verdana" style:font-size-complex="15pt"/>
    </style:style>
    <style:style style:name="T5698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2" style:parent-style-name="Car.predefinitoparagrafo" style:family="text">
      <style:text-properties style:font-name-asian="Verdana" style:font-name-complex="Verdana" style:font-size-complex="15pt"/>
    </style:style>
    <style:style style:name="T5703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57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05" style:parent-style-name="Car.predefinitoparagrafo" style:family="text">
      <style:text-properties style:font-name-asian="Verdana" style:font-name-complex="Verdana" style:font-size-complex="15pt"/>
    </style:style>
    <style:style style:name="T5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1" style:parent-style-name="Car.predefinitoparagrafo" style:family="text">
      <style:text-properties style:font-name-asian="Verdana" style:font-name-complex="Verdana" style:font-size-complex="15pt"/>
    </style:style>
    <style:style style:name="T5712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17" style:parent-style-name="Car.predefinitoparagrafo" style:family="text">
      <style:text-properties style:font-name-asian="Verdana" style:font-name-complex="Verdana" style:font-size-complex="15pt"/>
    </style:style>
    <style:style style:name="T5718" style:parent-style-name="Car.predefinitoparagrafo" style:family="text">
      <style:text-properties style:font-name-asian="Verdana" style:font-name-complex="Verdana" fo:letter-spacing="0.025in" style:font-size-complex="15pt"/>
    </style:style>
    <style:style style:name="T57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2" style:parent-style-name="Car.predefinitoparagrafo" style:family="text">
      <style:text-properties style:font-name-asian="Verdana" style:font-name-complex="Verdana" style:font-size-complex="15pt"/>
    </style:style>
    <style:style style:name="T5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4" style:parent-style-name="Car.predefinitoparagrafo" style:family="text">
      <style:text-properties style:font-name-asian="Verdana" style:font-name-complex="Verdana" style:font-size-complex="15pt"/>
    </style:style>
    <style:style style:name="T5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8" style:parent-style-name="Car.predefinitoparagrafo" style:family="text">
      <style:text-properties style:font-name-asian="Verdana" style:font-name-complex="Verdana" style:font-size-complex="15pt"/>
    </style:style>
    <style:style style:name="T572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7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1" style:parent-style-name="Car.predefinitoparagrafo" style:family="text">
      <style:text-properties style:font-name-asian="Verdana" style:font-name-complex="Verdana" style:font-size-complex="15pt"/>
    </style:style>
    <style:style style:name="T5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4" style:parent-style-name="Car.predefinitoparagrafo" style:family="text">
      <style:text-properties style:font-name-asian="Verdana" style:font-name-complex="Verdana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6" style:parent-style-name="Car.predefinitoparagrafo" style:family="text">
      <style:text-properties style:font-name-asian="Verdana" style:font-name-complex="Verdana" style:font-size-complex="15pt"/>
    </style:style>
    <style:style style:name="T573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738" style:parent-style-name="Car.predefinitoparagrafo" style:family="text">
      <style:text-properties style:font-name-asian="Verdana" style:font-name-complex="Verdana" style:font-size-complex="15pt"/>
    </style:style>
    <style:style style:name="T57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0" style:parent-style-name="Car.predefinitoparagrafo" style:family="text">
      <style:text-properties style:font-name-asian="Verdana" style:font-name-complex="Verdana" style:font-size-complex="15pt"/>
    </style:style>
    <style:style style:name="T57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4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746" style:parent-style-name="Car.predefinitoparagrafo" style:family="text">
      <style:text-properties style:font-name-asian="Verdana" style:font-name-complex="Verdana" style:font-size-complex="15pt"/>
    </style:style>
    <style:style style:name="T57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53" style:parent-style-name="Car.predefinitoparagrafo" style:family="text">
      <style:text-properties style:font-name-asian="Verdana" style:font-name-complex="Verdana" style:font-size-complex="15pt"/>
    </style:style>
    <style:style style:name="T57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5" style:parent-style-name="Car.predefinitoparagrafo" style:family="text">
      <style:text-properties style:font-name-asian="Verdana" style:font-name-complex="Verdana" style:font-size-complex="15pt"/>
    </style:style>
    <style:style style:name="T57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59" style:parent-style-name="Car.predefinitoparagrafo" style:family="text">
      <style:text-properties style:font-name-asian="Verdana" style:font-name-complex="Verdana" style:font-size-complex="15pt"/>
    </style:style>
    <style:style style:name="T57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4" style:parent-style-name="Car.predefinitoparagrafo" style:family="text">
      <style:text-properties style:font-name-asian="Verdana" style:font-name-complex="Verdana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70" style:parent-style-name="Car.predefinitoparagrafo" style:family="text">
      <style:text-properties style:font-name-asian="Verdana" style:font-name-complex="Verdana" style:font-size-complex="15pt"/>
    </style:style>
    <style:style style:name="T57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2" style:parent-style-name="Car.predefinitoparagrafo" style:family="text">
      <style:text-properties style:font-name-asian="Verdana" style:font-name-complex="Verdana" style:font-size-complex="15pt"/>
    </style:style>
    <style:style style:name="T57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7" style:parent-style-name="Car.predefinitoparagrafo" style:family="text">
      <style:text-properties style:font-name-asian="Verdana" style:font-name-complex="Verdana" style:font-size-complex="15pt"/>
    </style:style>
    <style:style style:name="T5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82" style:parent-style-name="Car.predefinitoparagrafo" style:family="text">
      <style:text-properties style:font-name-asian="Verdana" style:font-name-complex="Verdana" style:font-size-complex="15pt"/>
    </style:style>
    <style:style style:name="T578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7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7" style:parent-style-name="Car.predefinitoparagrafo" style:family="text">
      <style:text-properties style:font-name-asian="Verdana" style:font-name-complex="Verdana" style:font-size-complex="15pt"/>
    </style:style>
    <style:style style:name="T578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1" style:parent-style-name="Car.predefinitoparagrafo" style:family="text">
      <style:text-properties style:font-name-asian="Verdana" style:font-name-complex="Verdana" style:font-size-complex="15pt"/>
    </style:style>
    <style:style style:name="T579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4" style:parent-style-name="Car.predefinitoparagrafo" style:family="text">
      <style:text-properties style:font-name-asian="Verdana" style:font-name-complex="Verdana" style:font-size-complex="15pt"/>
    </style:style>
    <style:style style:name="T57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7" style:parent-style-name="Car.predefinitoparagrafo" style:family="text">
      <style:text-properties style:font-name-asian="Verdana" style:font-name-complex="Verdana" style:font-size-complex="15pt"/>
    </style:style>
    <style:style style:name="T57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0" style:parent-style-name="Car.predefinitoparagrafo" style:family="text">
      <style:text-properties style:font-name-asian="Verdana" style:font-name-complex="Verdana" style:font-size-complex="15pt"/>
    </style:style>
    <style:style style:name="T5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05" style:parent-style-name="Car.predefinitoparagrafo" style:family="text">
      <style:text-properties style:font-name-asian="Verdana" style:font-name-complex="Verdana" style:font-size-complex="15pt"/>
    </style:style>
    <style:style style:name="T5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9" style:parent-style-name="Car.predefinitoparagrafo" style:family="text">
      <style:text-properties style:font-name-asian="Verdana" style:font-name-complex="Verdana" style:font-size-complex="15pt"/>
    </style:style>
    <style:style style:name="T581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12" style:parent-style-name="Car.predefinitoparagrafo" style:family="text">
      <style:text-properties style:font-name-asian="Verdana" style:font-name-complex="Verdana" style:font-size-complex="15pt"/>
    </style:style>
    <style:style style:name="T5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5" style:parent-style-name="Car.predefinitoparagrafo" style:family="text">
      <style:text-properties style:font-name-asian="Verdana" style:font-name-complex="Verdana" style:font-size-complex="15pt"/>
    </style:style>
    <style:style style:name="T5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17" style:parent-style-name="Car.predefinitoparagrafo" style:family="text">
      <style:text-properties style:font-name-asian="Verdana" style:font-name-complex="Verdana" style:font-size-complex="15pt"/>
    </style:style>
    <style:style style:name="T58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8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5" style:parent-style-name="Car.predefinitoparagrafo" style:family="text">
      <style:text-properties style:font-name-asian="Verdana" style:font-name-complex="Verdana" style:font-size-complex="15pt"/>
    </style:style>
    <style:style style:name="T58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9" style:parent-style-name="Car.predefinitoparagrafo" style:family="text">
      <style:text-properties style:font-name-asian="Verdana" style:font-name-complex="Verdana" style:font-size-complex="15pt"/>
    </style:style>
    <style:style style:name="T58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31" style:parent-style-name="Car.predefinitoparagrafo" style:family="text">
      <style:text-properties style:font-name-asian="Verdana" style:font-name-complex="Verdana" style:font-size-complex="15pt"/>
    </style:style>
    <style:style style:name="T5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5" style:parent-style-name="Car.predefinitoparagrafo" style:family="text">
      <style:text-properties style:font-name-asian="Verdana" style:font-name-complex="Verdana" style:font-size-complex="15pt"/>
    </style:style>
    <style:style style:name="T5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39" style:parent-style-name="Car.predefinitoparagrafo" style:family="text">
      <style:text-properties style:font-name-asian="Verdana" style:font-name-complex="Verdana" style:font-size-complex="15pt"/>
    </style:style>
    <style:style style:name="T584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8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45" style:parent-style-name="Car.predefinitoparagrafo" style:family="text">
      <style:text-properties style:font-name-asian="Verdana" style:font-name-complex="Verdana" style:font-size-complex="15pt"/>
    </style:style>
    <style:style style:name="T5846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5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1" style:parent-style-name="Car.predefinitoparagrafo" style:family="text">
      <style:text-properties style:font-name-asian="Verdana" style:font-name-complex="Verdana" style:font-size-complex="15pt"/>
    </style:style>
    <style:style style:name="T58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5" style:parent-style-name="Car.predefinitoparagrafo" style:family="text">
      <style:text-properties style:font-name-asian="Verdana" style:font-name-complex="Verdana" style:font-size-complex="15pt"/>
    </style:style>
    <style:style style:name="T585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857" style:parent-style-name="Car.predefinitoparagrafo" style:family="text">
      <style:text-properties style:font-name-asian="Verdana" style:font-name-complex="Verdana" style:font-size-complex="15pt"/>
    </style:style>
    <style:style style:name="T58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59" style:parent-style-name="Car.predefinitoparagrafo" style:family="text">
      <style:text-properties style:font-name-asian="Verdana" style:font-name-complex="Verdana" style:font-size-complex="15pt"/>
    </style:style>
    <style:style style:name="T5860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5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9" style:parent-style-name="Car.predefinitoparagrafo" style:family="text">
      <style:text-properties style:font-name-asian="Verdana" style:font-name-complex="Verdana" style:font-size-complex="15pt"/>
    </style:style>
    <style:style style:name="T587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8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74" style:parent-style-name="Car.predefinitoparagrafo" style:family="text">
      <style:text-properties style:font-name-asian="Verdana" style:font-name-complex="Verdana" style:font-size-complex="15pt"/>
    </style:style>
    <style:style style:name="T587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876" style:parent-style-name="Car.predefinitoparagrafo" style:family="text">
      <style:text-properties style:font-name-asian="Verdana" style:font-name-complex="Verdana" style:font-size-complex="15pt"/>
    </style:style>
    <style:style style:name="T58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82" style:parent-style-name="Car.predefinitoparagrafo" style:family="text">
      <style:text-properties style:font-name-asian="Verdana" style:font-name-complex="Verdana" style:font-size-complex="15pt"/>
    </style:style>
    <style:style style:name="T5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85" style:parent-style-name="Car.predefinitoparagrafo" style:family="text">
      <style:text-properties style:font-name-asian="Verdana" style:font-name-complex="Verdana" style:font-size-complex="15pt"/>
    </style:style>
    <style:style style:name="T588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9" style:parent-style-name="Car.predefinitoparagrafo" style:family="text">
      <style:text-properties style:font-name-asian="Verdana" style:font-name-complex="Verdana" style:font-size-complex="15pt"/>
    </style:style>
    <style:style style:name="T589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2" style:parent-style-name="Car.predefinitoparagrafo" style:family="text">
      <style:text-properties style:font-name-asian="Verdana" style:font-name-complex="Verdana" style:font-size-complex="15pt"/>
    </style:style>
    <style:style style:name="T5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4" style:parent-style-name="Car.predefinitoparagrafo" style:family="text">
      <style:text-properties style:font-name-asian="Verdana" style:font-name-complex="Verdana" style:font-size-complex="15pt"/>
    </style:style>
    <style:style style:name="T589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1" style:parent-style-name="Car.predefinitoparagrafo" style:family="text">
      <style:text-properties style:font-name-asian="Verdana" style:font-name-complex="Verdana" style:font-size-complex="15pt"/>
    </style:style>
    <style:style style:name="T590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06" style:parent-style-name="Car.predefinitoparagrafo" style:family="text">
      <style:text-properties style:font-name-asian="Verdana" style:font-name-complex="Verdana" style:font-size-complex="15pt"/>
    </style:style>
    <style:style style:name="T590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09" style:parent-style-name="Car.predefinitoparagrafo" style:family="text">
      <style:text-properties style:font-name-asian="Verdana" style:font-name-complex="Verdana" style:font-size-complex="15pt"/>
    </style:style>
    <style:style style:name="T59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11" style:parent-style-name="Car.predefinitoparagrafo" style:family="text">
      <style:text-properties style:font-name-asian="Verdana" style:font-name-complex="Verdana" style:font-size-complex="15pt"/>
    </style:style>
    <style:style style:name="T591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2" style:parent-style-name="Car.predefinitoparagrafo" style:family="text">
      <style:text-properties style:font-name-asian="Verdana" style:font-name-complex="Verdana" style:font-size-complex="15pt"/>
    </style:style>
    <style:style style:name="T5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4" style:parent-style-name="Car.predefinitoparagrafo" style:family="text">
      <style:text-properties style:font-name-asian="Verdana" style:font-name-complex="Verdana" style:font-size-complex="15pt"/>
    </style:style>
    <style:style style:name="T5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9" style:parent-style-name="Car.predefinitoparagrafo" style:family="text">
      <style:text-properties style:font-name-asian="Verdana" style:font-name-complex="Verdana" style:font-size-complex="15pt"/>
    </style:style>
    <style:style style:name="T5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2" style:parent-style-name="Car.predefinitoparagrafo" style:family="text">
      <style:text-properties style:font-name-asian="Verdana" style:font-name-complex="Verdana" style:font-size-complex="15pt"/>
    </style:style>
    <style:style style:name="T5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7" style:parent-style-name="Car.predefinitoparagrafo" style:family="text">
      <style:text-properties style:font-name-asian="Verdana" style:font-name-complex="Verdana" style:font-size-complex="15pt"/>
    </style:style>
    <style:style style:name="T593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939" style:parent-style-name="Car.predefinitoparagrafo" style:family="text">
      <style:text-properties style:font-name-asian="Verdana" style:font-name-complex="Verdana" style:font-size-complex="15pt"/>
    </style:style>
    <style:style style:name="T59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41" style:parent-style-name="Car.predefinitoparagrafo" style:family="text">
      <style:text-properties style:font-name-asian="Verdana" style:font-name-complex="Verdana" style:font-size-complex="15pt"/>
    </style:style>
    <style:style style:name="T594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48" style:parent-style-name="Car.predefinitoparagrafo" style:family="text">
      <style:text-properties style:font-name-asian="Verdana" style:font-name-complex="Verdana" style:font-size-complex="15pt"/>
    </style:style>
    <style:style style:name="T594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950" style:parent-style-name="Car.predefinitoparagrafo" style:family="text">
      <style:text-properties style:font-name-asian="Verdana" style:font-name-complex="Verdana" style:font-size-complex="15pt"/>
    </style:style>
    <style:style style:name="T59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3" style:parent-style-name="Car.predefinitoparagrafo" style:family="text">
      <style:text-properties style:font-name-asian="Verdana" style:font-name-complex="Verdana" style:font-size-complex="15pt"/>
    </style:style>
    <style:style style:name="T5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58" style:parent-style-name="Car.predefinitoparagrafo" style:family="text">
      <style:text-properties style:font-name-asian="Verdana" style:font-name-complex="Verdana" style:font-size-complex="15pt"/>
    </style:style>
    <style:style style:name="T5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4" style:parent-style-name="Car.predefinitoparagrafo" style:family="text">
      <style:text-properties style:font-name-asian="Verdana" style:font-name-complex="Verdana" style:font-size-complex="15pt"/>
    </style:style>
    <style:style style:name="T5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7" style:parent-style-name="Car.predefinitoparagrafo" style:family="text">
      <style:text-properties style:font-name-asian="Verdana" style:font-name-complex="Verdana" style:font-size-complex="15pt"/>
    </style:style>
    <style:style style:name="T5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69" style:parent-style-name="Car.predefinitoparagrafo" style:family="text">
      <style:text-properties style:font-name-asian="Verdana" style:font-name-complex="Verdana" style:font-size-complex="15pt"/>
    </style:style>
    <style:style style:name="T597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9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73" style:parent-style-name="Car.predefinitoparagrafo" style:family="text">
      <style:text-properties style:font-name-asian="Verdana" style:font-name-complex="Verdana" style:font-size-complex="15pt"/>
    </style:style>
    <style:style style:name="T59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75" style:parent-style-name="Car.predefinitoparagrafo" style:family="text">
      <style:text-properties style:font-name-asian="Verdana" style:font-name-complex="Verdana" style:font-size-complex="15pt"/>
    </style:style>
    <style:style style:name="T5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78" style:parent-style-name="Car.predefinitoparagrafo" style:family="text">
      <style:text-properties style:font-name-asian="Verdana" style:font-name-complex="Verdana" style:font-size-complex="15pt"/>
    </style:style>
    <style:style style:name="T597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59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1" style:parent-style-name="Car.predefinitoparagrafo" style:family="text">
      <style:text-properties style:font-name-asian="Verdana" style:font-name-complex="Verdana" style:font-size-complex="15pt"/>
    </style:style>
    <style:style style:name="T598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986" style:parent-style-name="Car.predefinitoparagrafo" style:family="text">
      <style:text-properties style:font-name-asian="Verdana" style:font-name-complex="Verdana" style:font-size-complex="15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989" style:family="table-row">
      <style:table-row-properties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e" style:family="paragraph">
      <style:paragraph-properties fo:text-indent="0in"/>
    </style:style>
    <style:style style:name="T59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95" style:parent-style-name="Car.predefinitoparagrafo" style:family="text">
      <style:text-properties style:font-name-asian="Verdana" style:font-name-complex="Verdana" style:font-size-complex="15pt"/>
    </style:style>
    <style:style style:name="T599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99" style:parent-style-name="Car.predefinitoparagrafo" style:family="text">
      <style:text-properties style:font-name-asian="Verdana" style:font-name-complex="Verdana" style:font-size-complex="15pt"/>
    </style:style>
    <style:style style:name="T60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7" style:parent-style-name="Car.predefinitoparagrafo" style:family="text">
      <style:text-properties style:font-name-asian="Verdana" style:font-name-complex="Verdana" style:font-size-complex="15pt"/>
    </style:style>
    <style:style style:name="T600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0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10" style:parent-style-name="Car.predefinitoparagrafo" style:family="text">
      <style:text-properties style:font-name-asian="Verdana" style:font-name-complex="Verdana" style:font-size-complex="15pt"/>
    </style:style>
    <style:style style:name="T60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012" style:parent-style-name="Car.predefinitoparagrafo" style:family="text">
      <style:text-properties style:font-name-asian="Verdana" style:font-name-complex="Verdana" style:font-size-complex="15pt"/>
    </style:style>
    <style:style style:name="T60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4" style:parent-style-name="Car.predefinitoparagrafo" style:family="text">
      <style:text-properties style:font-name-asian="Verdana" style:font-name-complex="Verdana" style:font-size-complex="15pt"/>
    </style:style>
    <style:style style:name="T60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7" style:parent-style-name="Car.predefinitoparagrafo" style:family="text">
      <style:text-properties style:font-name-asian="Verdana" style:font-name-complex="Verdana" style:font-size-complex="15pt"/>
    </style:style>
    <style:style style:name="T60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2" style:parent-style-name="Car.predefinitoparagrafo" style:family="text">
      <style:text-properties style:font-name-asian="Verdana" style:font-name-complex="Verdana" style:font-size-complex="15pt"/>
    </style:style>
    <style:style style:name="T602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024" style:parent-style-name="Car.predefinitoparagrafo" style:family="text">
      <style:text-properties style:font-name-asian="Verdana" style:font-name-complex="Verdana" style:font-size-complex="15pt"/>
    </style:style>
    <style:style style:name="T6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27" style:parent-style-name="Car.predefinitoparagrafo" style:family="text">
      <style:text-properties style:font-name-asian="Verdana" style:font-name-complex="Verdana" style:font-size-complex="15pt"/>
    </style:style>
    <style:style style:name="T60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0" style:parent-style-name="Car.predefinitoparagrafo" style:family="text">
      <style:text-properties style:font-name-asian="Verdana" style:font-name-complex="Verdana" style:font-size-complex="15pt"/>
    </style:style>
    <style:style style:name="T6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3" style:parent-style-name="Car.predefinitoparagrafo" style:family="text">
      <style:text-properties style:font-name-asian="Verdana" style:font-name-complex="Verdana" style:font-size-complex="15pt"/>
    </style:style>
    <style:style style:name="T60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7" style:parent-style-name="Car.predefinitoparagrafo" style:family="text">
      <style:text-properties style:font-name-asian="Verdana" style:font-name-complex="Verdana" style:font-size-complex="15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040" style:family="table-row">
      <style:table-row-properties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e" style:family="paragraph">
      <style:paragraph-properties fo:text-indent="0in"/>
    </style:style>
    <style:style style:name="T604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0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6" style:parent-style-name="Car.predefinitoparagrafo" style:family="text">
      <style:text-properties style:font-name-asian="Verdana" style:font-name-complex="Verdana" style:font-size-complex="15pt"/>
    </style:style>
    <style:style style:name="T60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49" style:parent-style-name="Car.predefinitoparagrafo" style:family="text">
      <style:text-properties style:font-name-asian="Verdana" style:font-name-complex="Verdana" style:font-size-complex="15pt"/>
    </style:style>
    <style:style style:name="T6050" style:parent-style-name="Car.predefinitoparagrafo" style:family="text">
      <style:text-properties style:font-name-asian="Verdana" style:font-name-complex="Verdana" style:font-size-complex="15pt"/>
    </style:style>
    <style:style style:name="T6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7" style:parent-style-name="Car.predefinitoparagrafo" style:family="text">
      <style:text-properties style:font-name-asian="Verdana" style:font-name-complex="Verdana" style:font-size-complex="15pt"/>
    </style:style>
    <style:style style:name="T6058" style:parent-style-name="Car.predefinitoparagrafo" style:family="text">
      <style:text-properties style:font-name-asian="Verdana" style:font-name-complex="Verdana" style:font-size-complex="15pt"/>
    </style:style>
    <style:style style:name="T6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0" style:parent-style-name="Car.predefinitoparagrafo" style:family="text">
      <style:text-properties style:font-name-asian="Verdana" style:font-name-complex="Verdana" style:font-size-complex="15pt"/>
    </style:style>
    <style:style style:name="T60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5" style:parent-style-name="Car.predefinitoparagrafo" style:family="text">
      <style:text-properties style:font-name-asian="Verdana" style:font-name-complex="Verdana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70" style:parent-style-name="Car.predefinitoparagrafo" style:family="text">
      <style:text-properties style:font-name-asian="Verdana" style:font-name-complex="Verdana" style:font-size-complex="15pt"/>
    </style:style>
    <style:style style:name="T60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4" style:parent-style-name="Car.predefinitoparagrafo" style:family="text">
      <style:text-properties style:font-name-asian="Verdana" style:font-name-complex="Verdana" style:font-size-complex="15pt"/>
    </style:style>
    <style:style style:name="T6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6" style:parent-style-name="Car.predefinitoparagrafo" style:family="text">
      <style:text-properties style:font-name-asian="Verdana" style:font-name-complex="Verdana" style:font-size-complex="15pt"/>
    </style:style>
    <style:style style:name="T6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8" style:parent-style-name="Car.predefinitoparagrafo" style:family="text">
      <style:text-properties style:font-name-asian="Verdana" style:font-name-complex="Verdana" style:font-size-complex="15pt"/>
    </style:style>
    <style:style style:name="T6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81" style:parent-style-name="Car.predefinitoparagrafo" style:family="text">
      <style:text-properties style:font-name-asian="Verdana" style:font-name-complex="Verdana" style:font-size-complex="15pt"/>
    </style:style>
    <style:style style:name="T6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0" style:parent-style-name="Car.predefinitoparagrafo" style:family="text">
      <style:text-properties style:font-name-asian="Verdana" style:font-name-complex="Verdana" style:font-size-complex="15pt"/>
    </style:style>
    <style:style style:name="T6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92" style:parent-style-name="Car.predefinitoparagrafo" style:family="text">
      <style:text-properties style:font-name-asian="Verdana" style:font-name-complex="Verdana" style:font-size-complex="15pt"/>
    </style:style>
    <style:style style:name="T609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094" style:parent-style-name="Car.predefinitoparagrafo" style:family="text">
      <style:text-properties style:font-name-asian="Verdana" style:font-name-complex="Verdana" style:font-size-complex="15pt"/>
    </style:style>
    <style:style style:name="T6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6" style:parent-style-name="Car.predefinitoparagrafo" style:family="text">
      <style:text-properties style:font-name-asian="Verdana" style:font-name-complex="Verdana" style:font-size-complex="15pt"/>
    </style:style>
    <style:style style:name="T6097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60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7" style:parent-style-name="Car.predefinitoparagrafo" style:family="text">
      <style:text-properties style:font-name-asian="Verdana" style:font-name-complex="Verdana" style:font-size-complex="15pt"/>
    </style:style>
    <style:style style:name="T610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0" style:parent-style-name="Car.predefinitoparagrafo" style:family="text">
      <style:text-properties style:font-name-asian="Verdana" style:font-name-complex="Verdana" style:font-size-complex="15pt"/>
    </style:style>
    <style:style style:name="T61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3" style:parent-style-name="Car.predefinitoparagrafo" style:family="text">
      <style:text-properties style:font-name-asian="Verdana" style:font-name-complex="Verdana" style:font-size-complex="15pt"/>
    </style:style>
    <style:style style:name="T611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19" style:parent-style-name="Car.predefinitoparagrafo" style:family="text">
      <style:text-properties style:font-name-asian="Verdana" style:font-name-complex="Verdana" style:font-size-complex="15pt"/>
    </style:style>
    <style:style style:name="T61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5" style:parent-style-name="Car.predefinitoparagrafo" style:family="text">
      <style:text-properties style:font-name-asian="Verdana" style:font-name-complex="Verdana" style:font-size-complex="15pt"/>
    </style:style>
    <style:style style:name="T612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9" style:parent-style-name="Car.predefinitoparagrafo" style:family="text">
      <style:text-properties style:font-name-asian="Verdana" style:font-name-complex="Verdana" style:font-size-complex="15pt"/>
    </style:style>
    <style:style style:name="T613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1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5" style:parent-style-name="Car.predefinitoparagrafo" style:family="text">
      <style:text-properties style:font-name-asian="Verdana" style:font-name-complex="Verdana" style:font-size-complex="15pt"/>
    </style:style>
    <style:style style:name="T613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0" style:parent-style-name="Car.predefinitoparagrafo" style:family="text">
      <style:text-properties style:font-name-asian="Verdana" style:font-name-complex="Verdana" style:font-size-complex="15pt"/>
    </style:style>
    <style:style style:name="T6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4" style:parent-style-name="Car.predefinitoparagrafo" style:family="text">
      <style:text-properties style:font-name-asian="Verdana" style:font-name-complex="Verdana" style:font-size-complex="15pt"/>
    </style:style>
    <style:style style:name="T61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0" style:parent-style-name="Car.predefinitoparagrafo" style:family="text">
      <style:text-properties style:font-name-asian="Verdana" style:font-name-complex="Verdana" style:font-size-complex="15pt"/>
    </style:style>
    <style:style style:name="T615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7" style:parent-style-name="Car.predefinitoparagrafo" style:family="text">
      <style:text-properties style:font-name-asian="Verdana" style:font-name-complex="Verdana" style:font-size-complex="15pt"/>
    </style:style>
    <style:style style:name="T6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60" style:parent-style-name="Car.predefinitoparagrafo" style:family="text">
      <style:text-properties style:font-name-asian="Verdana" style:font-name-complex="Verdana" style:font-size-complex="15pt"/>
    </style:style>
    <style:style style:name="T616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1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6" style:parent-style-name="Car.predefinitoparagrafo" style:family="text">
      <style:text-properties style:font-name-asian="Verdana" style:font-name-complex="Verdana" style:font-size-complex="15pt"/>
    </style:style>
    <style:style style:name="T6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9" style:parent-style-name="Car.predefinitoparagrafo" style:family="text">
      <style:text-properties style:font-name-asian="Verdana" style:font-name-complex="Verdana" style:font-size-complex="15pt"/>
    </style:style>
    <style:style style:name="T61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75" style:parent-style-name="Car.predefinitoparagrafo" style:family="text">
      <style:text-properties style:font-name-asian="Verdana" style:font-name-complex="Verdana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0" style:parent-style-name="Car.predefinitoparagrafo" style:family="text">
      <style:text-properties style:font-name-asian="Verdana" style:font-name-complex="Verdana" style:font-size-complex="15pt"/>
    </style:style>
    <style:style style:name="T61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2" style:parent-style-name="Car.predefinitoparagrafo" style:family="text">
      <style:text-properties style:font-name-asian="Verdana" style:font-name-complex="Verdana" style:font-size-complex="15pt"/>
    </style:style>
    <style:style style:name="T61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5" style:parent-style-name="Car.predefinitoparagrafo" style:family="text">
      <style:text-properties style:font-name-asian="Verdana" style:font-name-complex="Verdana" style:font-size-complex="15pt"/>
    </style:style>
    <style:style style:name="T61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2" style:parent-style-name="Car.predefinitoparagrafo" style:family="text">
      <style:text-properties style:font-name-asian="Verdana" style:font-name-complex="Verdana" style:font-size-complex="15pt"/>
    </style:style>
    <style:style style:name="T61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94" style:parent-style-name="Car.predefinitoparagrafo" style:family="text">
      <style:text-properties style:font-name-asian="Verdana" style:font-name-complex="Verdana" style:font-size-complex="15pt"/>
    </style:style>
    <style:style style:name="T61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196" style:parent-style-name="Car.predefinitoparagrafo" style:family="text">
      <style:text-properties style:font-name-asian="Verdana" style:font-name-complex="Verdana" style:font-size-complex="15pt"/>
    </style:style>
    <style:style style:name="T61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0" style:parent-style-name="Car.predefinitoparagrafo" style:family="text">
      <style:text-properties style:font-name-asian="Verdana" style:font-name-complex="Verdana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2" style:parent-style-name="Car.predefinitoparagrafo" style:family="text">
      <style:text-properties style:font-name-asian="Verdana" style:font-name-complex="Verdana" style:font-size-complex="15pt"/>
    </style:style>
    <style:style style:name="T620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2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5" style:parent-style-name="Car.predefinitoparagrafo" style:family="text">
      <style:text-properties style:font-name-asian="Verdana" style:font-name-complex="Verdana" style:font-size-complex="15pt"/>
    </style:style>
    <style:style style:name="T6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7" style:parent-style-name="Car.predefinitoparagrafo" style:family="text">
      <style:text-properties style:font-name-asian="Verdana" style:font-name-complex="Verdana" style:font-size-complex="15pt"/>
    </style:style>
    <style:style style:name="T6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14" style:parent-style-name="Car.predefinitoparagrafo" style:family="text">
      <style:text-properties style:font-name-asian="Verdana" style:font-name-complex="Verdana" style:font-size-complex="15pt"/>
    </style:style>
    <style:style style:name="T621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8" style:parent-style-name="Car.predefinitoparagrafo" style:family="text">
      <style:text-properties style:font-name-asian="Verdana" style:font-name-complex="Verdana" style:font-size-complex="15pt"/>
    </style:style>
    <style:style style:name="T62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0" style:parent-style-name="Car.predefinitoparagrafo" style:family="text">
      <style:text-properties style:font-name-asian="Verdana" style:font-name-complex="Verdana" style:font-size-complex="15pt"/>
    </style:style>
    <style:style style:name="T6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6" style:parent-style-name="Car.predefinitoparagrafo" style:family="text">
      <style:text-properties style:font-name-asian="Verdana" style:font-name-complex="Verdana" style:font-size-complex="15pt"/>
    </style:style>
    <style:style style:name="T62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0" style:parent-style-name="Car.predefinitoparagrafo" style:family="text">
      <style:text-properties style:font-name-asian="Verdana" style:font-name-complex="Verdana" style:font-size-complex="15pt"/>
    </style:style>
    <style:style style:name="T6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2" style:parent-style-name="Car.predefinitoparagrafo" style:family="text">
      <style:text-properties style:font-name-asian="Verdana" style:font-name-complex="Verdana" style:font-size-complex="15pt"/>
    </style:style>
    <style:style style:name="T62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7" style:parent-style-name="Car.predefinitoparagrafo" style:family="text">
      <style:text-properties style:font-name-asian="Verdana" style:font-name-complex="Verdana" style:font-size-complex="15pt"/>
    </style:style>
    <style:style style:name="T623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45" style:parent-style-name="Car.predefinitoparagrafo" style:family="text">
      <style:text-properties style:font-name-asian="Verdana" style:font-name-complex="Verdana" style:font-size-complex="15pt"/>
    </style:style>
    <style:style style:name="T6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7" style:parent-style-name="Car.predefinitoparagrafo" style:family="text">
      <style:text-properties style:font-name-asian="Verdana" style:font-name-complex="Verdana" style:font-size-complex="15pt"/>
    </style:style>
    <style:style style:name="T624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0" style:parent-style-name="Car.predefinitoparagrafo" style:family="text">
      <style:text-properties style:font-name-asian="Verdana" style:font-name-complex="Verdana" style:font-size-complex="15pt"/>
    </style:style>
    <style:style style:name="T625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8" style:parent-style-name="Car.predefinitoparagrafo" style:family="text">
      <style:text-properties style:font-name-asian="Verdana" style:font-name-complex="Verdana" style:font-size-complex="15pt"/>
    </style:style>
    <style:style style:name="T625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1" style:parent-style-name="Car.predefinitoparagrafo" style:family="text">
      <style:text-properties style:font-name-asian="Verdana" style:font-name-complex="Verdana" style:font-size-complex="15pt"/>
    </style:style>
    <style:style style:name="T62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2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66" style:parent-style-name="Car.predefinitoparagrafo" style:family="text">
      <style:text-properties style:font-name-asian="Verdana" style:font-name-complex="Verdana" style:font-size-complex="15pt"/>
    </style:style>
    <style:style style:name="T62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71" style:parent-style-name="Car.predefinitoparagrafo" style:family="text">
      <style:text-properties style:font-name-asian="Verdana" style:font-name-complex="Verdana" style:font-size-complex="15pt"/>
    </style:style>
    <style:style style:name="T62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5" style:parent-style-name="Car.predefinitoparagrafo" style:family="text">
      <style:text-properties style:font-name-asian="Verdana" style:font-name-complex="Verdana" style:font-size-complex="15pt"/>
    </style:style>
    <style:style style:name="T62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9" style:parent-style-name="Car.predefinitoparagrafo" style:family="text">
      <style:text-properties style:font-name-asian="Verdana" style:font-name-complex="Verdana" style:font-size-complex="15pt"/>
    </style:style>
    <style:style style:name="T628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81" style:parent-style-name="Car.predefinitoparagrafo" style:family="text">
      <style:text-properties style:font-name-asian="Verdana" style:font-name-complex="Verdana" style:font-size-complex="15pt"/>
    </style:style>
    <style:style style:name="T62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4" style:parent-style-name="Car.predefinitoparagrafo" style:family="text">
      <style:text-properties style:font-name-asian="Verdana" style:font-name-complex="Verdana" style:font-size-complex="15pt"/>
    </style:style>
    <style:style style:name="T6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87" style:parent-style-name="Car.predefinitoparagrafo" style:family="text">
      <style:text-properties style:font-name-asian="Verdana" style:font-name-complex="Verdana" style:font-size-complex="15pt"/>
    </style:style>
    <style:style style:name="T6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0" style:parent-style-name="Car.predefinitoparagrafo" style:family="text">
      <style:text-properties style:font-name-asian="Verdana" style:font-name-complex="Verdana" style:font-size-complex="15pt"/>
    </style:style>
    <style:style style:name="T62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3" style:parent-style-name="Car.predefinitoparagrafo" style:family="text">
      <style:text-properties style:font-name-asian="Verdana" style:font-name-complex="Verdana" style:font-size-complex="15pt"/>
    </style:style>
    <style:style style:name="T62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5" style:parent-style-name="Car.predefinitoparagrafo" style:family="text">
      <style:text-properties style:font-name-asian="Verdana" style:font-name-complex="Verdana" style:font-size-complex="15pt"/>
    </style:style>
    <style:style style:name="T6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97" style:parent-style-name="Car.predefinitoparagrafo" style:family="text">
      <style:text-properties style:font-name-asian="Verdana" style:font-name-complex="Verdana" style:font-size-complex="15pt"/>
    </style:style>
    <style:style style:name="T62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00" style:parent-style-name="Car.predefinitoparagrafo" style:family="text">
      <style:text-properties style:font-name-asian="Verdana" style:font-name-complex="Verdana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7" style:parent-style-name="Car.predefinitoparagrafo" style:family="text">
      <style:text-properties style:font-name-asian="Verdana" style:font-name-complex="Verdana" style:font-size-complex="15pt"/>
    </style:style>
    <style:style style:name="T6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11" style:parent-style-name="Car.predefinitoparagrafo" style:family="text">
      <style:text-properties style:font-name-asian="Verdana" style:font-name-complex="Verdana" style:font-size-complex="15pt"/>
    </style:style>
    <style:style style:name="T63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16" style:parent-style-name="Car.predefinitoparagrafo" style:family="text">
      <style:text-properties style:font-name-asian="Verdana" style:font-name-complex="Verdana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20" style:parent-style-name="Car.predefinitoparagrafo" style:family="text">
      <style:text-properties style:font-name-asian="Verdana" style:font-name-complex="Verdana" style:font-size-complex="15pt"/>
    </style:style>
    <style:style style:name="T632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3" style:parent-style-name="Car.predefinitoparagrafo" style:family="text">
      <style:text-properties style:font-name-asian="Verdana" style:font-name-complex="Verdana" style:font-size-complex="15pt"/>
    </style:style>
    <style:style style:name="T63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28" style:parent-style-name="Car.predefinitoparagrafo" style:family="text">
      <style:text-properties style:font-name-asian="Verdana" style:font-name-complex="Verdana" style:font-size-complex="15pt"/>
    </style:style>
    <style:style style:name="T6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9" style:parent-style-name="Car.predefinitoparagrafo" style:family="text">
      <style:text-properties style:font-name-asian="Verdana" style:font-name-complex="Verdana" style:font-size-complex="15pt"/>
    </style:style>
    <style:style style:name="T6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1" style:parent-style-name="Car.predefinitoparagrafo" style:family="text">
      <style:text-properties style:font-name-asian="Verdana" style:font-name-complex="Verdana" style:font-size-complex="15pt"/>
    </style:style>
    <style:style style:name="T634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3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9" style:parent-style-name="Car.predefinitoparagrafo" style:family="text">
      <style:text-properties style:font-name-asian="Verdana" style:font-name-complex="Verdana" style:font-size-complex="15pt"/>
    </style:style>
    <style:style style:name="T635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9" style:parent-style-name="Car.predefinitoparagrafo" style:family="text">
      <style:text-properties style:font-name-asian="Verdana" style:font-name-complex="Verdana" style:font-size-complex="15pt"/>
    </style:style>
    <style:style style:name="T636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62" style:parent-style-name="Car.predefinitoparagrafo" style:family="text">
      <style:text-properties style:font-name-asian="Verdana" style:font-name-complex="Verdana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8" style:parent-style-name="Car.predefinitoparagrafo" style:family="text">
      <style:text-properties style:font-name-asian="Verdana" style:font-name-complex="Verdana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3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5" style:parent-style-name="Car.predefinitoparagrafo" style:family="text">
      <style:text-properties style:font-name-asian="Verdana" style:font-name-complex="Verdana" style:font-size-complex="15pt"/>
    </style:style>
    <style:style style:name="T63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style:font-size-complex="15pt"/>
    </style:style>
    <style:style style:name="T638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3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83" style:parent-style-name="Car.predefinitoparagrafo" style:family="text">
      <style:text-properties style:font-name-asian="Verdana" style:font-name-complex="Verdana" style:font-size-complex="15pt"/>
    </style:style>
    <style:style style:name="T6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8" style:parent-style-name="Car.predefinitoparagrafo" style:family="text">
      <style:text-properties style:font-name-asian="Verdana" style:font-name-complex="Verdana" style:font-size-complex="15pt"/>
    </style:style>
    <style:style style:name="T638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0" style:parent-style-name="Car.predefinitoparagrafo" style:family="text">
      <style:text-properties style:font-name-asian="Verdana" style:font-name-complex="Verdana" style:font-size-complex="15pt"/>
    </style:style>
    <style:style style:name="T64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4" style:parent-style-name="Car.predefinitoparagrafo" style:family="text">
      <style:text-properties style:font-name-asian="Verdana" style:font-name-complex="Verdana" style:font-size-complex="15pt"/>
    </style:style>
    <style:style style:name="T640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406" style:parent-style-name="Car.predefinitoparagrafo" style:family="text">
      <style:text-properties style:font-name-asian="Verdana" style:font-name-complex="Verdana" style:font-size-complex="15pt"/>
    </style:style>
    <style:style style:name="T6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10" style:parent-style-name="Car.predefinitoparagrafo" style:family="text">
      <style:text-properties style:font-name-asian="Verdana" style:font-name-complex="Verdana" style:font-size-complex="15pt"/>
    </style:style>
    <style:style style:name="T641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3" style:parent-style-name="Car.predefinitoparagrafo" style:family="text">
      <style:text-properties style:font-name-asian="Verdana" style:font-name-complex="Verdana" style:font-size-complex="15pt"/>
    </style:style>
    <style:style style:name="T641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6" style:parent-style-name="Car.predefinitoparagrafo" style:family="text">
      <style:text-properties style:font-name-asian="Verdana" style:font-name-complex="Verdana" style:font-size-complex="15pt"/>
    </style:style>
    <style:style style:name="T641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2" style:parent-style-name="Car.predefinitoparagrafo" style:family="text">
      <style:text-properties style:font-name-asian="Verdana" style:font-name-complex="Verdana" style:font-size-complex="15pt"/>
    </style:style>
    <style:style style:name="T6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7" style:parent-style-name="Car.predefinitoparagrafo" style:family="text">
      <style:text-properties style:font-name-asian="Verdana" style:font-name-complex="Verdana" style:font-size-complex="15pt"/>
    </style:style>
    <style:style style:name="T64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29" style:parent-style-name="Car.predefinitoparagrafo" style:family="text">
      <style:text-properties style:font-name-asian="Verdana" style:font-name-complex="Verdana" style:font-size-complex="15pt"/>
    </style:style>
    <style:style style:name="T643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4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2" style:parent-style-name="Car.predefinitoparagrafo" style:family="text">
      <style:text-properties style:font-name-asian="Verdana" style:font-name-complex="Verdana" style:font-size-complex="15pt"/>
    </style:style>
    <style:style style:name="T643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4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36" style:parent-style-name="Car.predefinitoparagrafo" style:family="text">
      <style:text-properties style:font-name-asian="Verdana" style:font-name-complex="Verdana" style:font-size-complex="15pt"/>
    </style:style>
    <style:style style:name="T6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3" style:parent-style-name="Car.predefinitoparagrafo" style:family="text">
      <style:text-properties style:font-name-asian="Verdana" style:font-name-complex="Verdana" style:font-size-complex="15pt"/>
    </style:style>
    <style:style style:name="T64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6" style:parent-style-name="Car.predefinitoparagrafo" style:family="text">
      <style:text-properties style:font-name-asian="Verdana" style:font-name-complex="Verdana" style:font-size-complex="15pt"/>
    </style:style>
    <style:style style:name="T644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4" style:parent-style-name="Car.predefinitoparagrafo" style:family="text">
      <style:text-properties style:font-name-asian="Verdana" style:font-name-complex="Verdana" style:font-size-complex="15pt"/>
    </style:style>
    <style:style style:name="T6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459" style:parent-style-name="Car.predefinitoparagrafo" style:family="text">
      <style:text-properties style:font-name-asian="Verdana" style:font-name-complex="Verdana" style:font-size-complex="15pt"/>
    </style:style>
    <style:style style:name="T6460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64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3" style:parent-style-name="Car.predefinitoparagrafo" style:family="text">
      <style:text-properties style:font-name-asian="Verdana" style:font-name-complex="Verdana" style:font-size-complex="15pt"/>
    </style:style>
    <style:style style:name="T646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9" style:parent-style-name="Car.predefinitoparagrafo" style:family="text">
      <style:text-properties style:font-name-asian="Verdana" style:font-name-complex="Verdana" style:font-size-complex="15pt"/>
    </style:style>
    <style:style style:name="T64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71" style:parent-style-name="Car.predefinitoparagrafo" style:family="text">
      <style:text-properties style:font-name-asian="Verdana" style:font-name-complex="Verdana" style:font-size-complex="15pt"/>
    </style:style>
    <style:style style:name="T647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473" style:parent-style-name="Car.predefinitoparagrafo" style:family="text">
      <style:text-properties style:font-name-asian="Verdana" style:font-name-complex="Verdana" style:font-size-complex="15pt"/>
    </style:style>
    <style:style style:name="T6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5" style:parent-style-name="Car.predefinitoparagrafo" style:family="text">
      <style:text-properties style:font-name-asian="Verdana" style:font-name-complex="Verdana" style:font-size-complex="15pt"/>
    </style:style>
    <style:style style:name="T6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1" style:parent-style-name="Car.predefinitoparagrafo" style:family="text">
      <style:text-properties style:font-name-asian="Verdana" style:font-name-complex="Verdana" style:font-size-complex="15pt"/>
    </style:style>
    <style:style style:name="T648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4" style:parent-style-name="Car.predefinitoparagrafo" style:family="text">
      <style:text-properties style:font-name-asian="Verdana" style:font-name-complex="Verdana" style:font-size-complex="15pt"/>
    </style:style>
    <style:style style:name="T648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4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7" style:parent-style-name="Car.predefinitoparagrafo" style:family="text">
      <style:text-properties style:font-name-asian="Verdana" style:font-name-complex="Verdana" style:font-size-complex="15pt"/>
    </style:style>
    <style:style style:name="T64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5" style:parent-style-name="Car.predefinitoparagrafo" style:family="text">
      <style:text-properties style:font-name-asian="Verdana" style:font-name-complex="Verdana" style:font-size-complex="15pt"/>
    </style:style>
    <style:style style:name="T64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06" style:parent-style-name="Car.predefinitoparagrafo" style:family="text">
      <style:text-properties style:font-name-asian="Verdana" style:font-name-complex="Verdana" style:font-size-complex="15pt"/>
    </style:style>
    <style:style style:name="T65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0" style:parent-style-name="Car.predefinitoparagrafo" style:family="text">
      <style:text-properties style:font-name-asian="Verdana" style:font-name-complex="Verdana" style:font-size-complex="15pt"/>
    </style:style>
    <style:style style:name="T65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5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4" style:parent-style-name="Car.predefinitoparagrafo" style:family="text">
      <style:text-properties style:font-name-asian="Verdana" style:font-name-complex="Verdana" style:font-size-complex="15pt"/>
    </style:style>
    <style:style style:name="T65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7" style:parent-style-name="Car.predefinitoparagrafo" style:family="text">
      <style:text-properties style:font-name-asian="Verdana" style:font-name-complex="Verdana" style:font-size-complex="15pt"/>
    </style:style>
    <style:style style:name="T65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0" style:parent-style-name="Car.predefinitoparagrafo" style:family="text">
      <style:text-properties style:font-name-asian="Verdana" style:font-name-complex="Verdana" style:font-size-complex="15pt"/>
    </style:style>
    <style:style style:name="T6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6" style:parent-style-name="Car.predefinitoparagrafo" style:family="text">
      <style:text-properties style:font-name-asian="Verdana" style:font-name-complex="Verdana" style:font-size-complex="15pt"/>
    </style:style>
    <style:style style:name="T652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5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9" style:parent-style-name="Car.predefinitoparagrafo" style:family="text">
      <style:text-properties style:font-name-asian="Verdana" style:font-name-complex="Verdana" style:font-size-complex="15pt"/>
    </style:style>
    <style:style style:name="T653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2" style:parent-style-name="Car.predefinitoparagrafo" style:family="text">
      <style:text-properties style:font-name-asian="Verdana" style:font-name-complex="Verdana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536" style:parent-style-name="Car.predefinitoparagrafo" style:family="text">
      <style:text-properties style:font-name-asian="Verdana" style:font-name-complex="Verdana" style:font-size-complex="15pt"/>
    </style:style>
    <style:style style:name="T653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3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539" style:parent-style-name="Car.predefinitoparagrafo" style:family="text">
      <style:text-properties style:font-name-asian="Verdana" style:font-name-complex="Verdana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1" style:parent-style-name="Car.predefinitoparagrafo" style:family="text">
      <style:text-properties style:font-name-asian="Verdana" style:font-name-complex="Verdana" style:font-size-complex="15pt"/>
    </style:style>
    <style:style style:name="T6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3" style:parent-style-name="Car.predefinitoparagrafo" style:family="text">
      <style:text-properties style:font-name-asian="Verdana" style:font-name-complex="Verdana" style:font-size-complex="15pt"/>
    </style:style>
    <style:style style:name="T6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47" style:parent-style-name="Car.predefinitoparagrafo" style:family="text">
      <style:text-properties style:font-name-asian="Verdana" style:font-name-complex="Verdana" style:font-size-complex="15pt"/>
    </style:style>
    <style:style style:name="T654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6" style:parent-style-name="Car.predefinitoparagrafo" style:family="text">
      <style:text-properties style:font-name-asian="Verdana" style:font-name-complex="Verdana" style:font-size-complex="15pt"/>
    </style:style>
    <style:style style:name="T655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558" style:parent-style-name="Car.predefinitoparagrafo" style:family="text">
      <style:text-properties style:font-name-asian="Verdana" style:font-name-complex="Verdana" style:font-size-complex="15pt"/>
    </style:style>
    <style:style style:name="T6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0" style:parent-style-name="Car.predefinitoparagrafo" style:family="text">
      <style:text-properties style:font-name-asian="Verdana" style:font-name-complex="Verdana" style:font-size-complex="15pt"/>
    </style:style>
    <style:style style:name="T65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6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67" style:parent-style-name="Car.predefinitoparagrafo" style:family="text">
      <style:text-properties style:font-name-asian="Verdana" style:font-name-complex="Verdana" style:font-size-complex="15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570" style:family="table-row">
      <style:table-row-properties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e" style:family="paragraph">
      <style:paragraph-properties fo:text-indent="0in"/>
    </style:style>
    <style:style style:name="T65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7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78" style:parent-style-name="Car.predefinitoparagrafo" style:family="text">
      <style:text-properties style:font-name-asian="Verdana" style:font-name-complex="Verdana" style:font-size-complex="15pt"/>
    </style:style>
    <style:style style:name="T657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580" style:parent-style-name="Car.predefinitoparagrafo" style:family="text">
      <style:text-properties style:font-name-asian="Verdana" style:font-name-complex="Verdana" style:font-size-complex="15pt"/>
    </style:style>
    <style:style style:name="T65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82" style:parent-style-name="Car.predefinitoparagrafo" style:family="text">
      <style:text-properties style:font-name-asian="Verdana" style:font-name-complex="Verdana" style:font-size-complex="15pt"/>
    </style:style>
    <style:style style:name="T65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86" style:parent-style-name="Car.predefinitoparagrafo" style:family="text">
      <style:text-properties style:font-name-asian="Verdana" style:font-name-complex="Verdana" style:font-size-complex="15pt"/>
    </style:style>
    <style:style style:name="T658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5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0" style:parent-style-name="Car.predefinitoparagrafo" style:family="text">
      <style:text-properties style:font-name-asian="Verdana" style:font-name-complex="Verdana" style:font-size-complex="15pt"/>
    </style:style>
    <style:style style:name="T65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7" style:parent-style-name="Car.predefinitoparagrafo" style:family="text">
      <style:text-properties style:font-name-asian="Verdana" style:font-name-complex="Verdana" style:font-size-complex="15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e" style:family="paragraph">
      <style:paragraph-properties fo:text-indent="0in"/>
      <style:text-properties style:font-name-asian="Verdana" style:font-name-complex="Verdana" fo:letter-spacing="-0.0048in" style:font-size-complex="15pt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e" style:family="paragraph">
      <style:paragraph-properties fo:text-indent="0in"/>
    </style:style>
    <style:style style:name="T66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0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607" style:parent-style-name="Car.predefinitoparagrafo" style:family="text">
      <style:text-properties style:font-name-asian="Verdana" style:font-name-complex="Verdana" style:font-size-complex="15pt"/>
    </style:style>
    <style:style style:name="T6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10" style:parent-style-name="Car.predefinitoparagrafo" style:family="text">
      <style:text-properties style:font-name-asian="Verdana" style:font-name-complex="Verdana" style:font-size-complex="15pt"/>
    </style:style>
    <style:style style:name="T661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6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16" style:parent-style-name="Car.predefinitoparagrafo" style:family="text">
      <style:text-properties style:font-name-asian="Verdana" style:font-name-complex="Verdana" style:font-size-complex="15pt"/>
    </style:style>
    <style:style style:name="T66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19" style:parent-style-name="Car.predefinitoparagrafo" style:family="text">
      <style:text-properties style:font-name-asian="Verdana" style:font-name-complex="Verdana" style:font-size-complex="15pt"/>
    </style:style>
    <style:style style:name="T662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6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4" style:parent-style-name="Car.predefinitoparagrafo" style:family="text">
      <style:text-properties style:font-name-asian="Verdana" style:font-name-complex="Verdana" style:font-size-complex="15pt"/>
    </style:style>
    <style:style style:name="T6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7" style:parent-style-name="Car.predefinitoparagrafo" style:family="text">
      <style:text-properties style:font-name-asian="Verdana" style:font-name-complex="Verdana" style:font-size-complex="15pt"/>
    </style:style>
    <style:style style:name="T66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33" style:parent-style-name="Car.predefinitoparagrafo" style:family="text">
      <style:text-properties style:font-name-asian="Verdana" style:font-name-complex="Verdana" style:font-size-complex="15pt"/>
    </style:style>
    <style:style style:name="T6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6638" style:parent-style-name="Car.predefinitoparagrafo" style:family="text">
      <style:text-properties style:font-name-asian="Verdana" style:font-name-complex="Verdana" style:font-size-complex="15pt"/>
    </style:style>
    <style:style style:name="T663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5" style:parent-style-name="Car.predefinitoparagrafo" style:family="text">
      <style:text-properties style:font-name-asian="Verdana" style:font-name-complex="Verdana" style:font-size-complex="15pt"/>
    </style:style>
    <style:style style:name="T6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8" style:parent-style-name="Car.predefinitoparagrafo" style:family="text">
      <style:text-properties style:font-name-asian="Verdana" style:font-name-complex="Verdana" style:font-size-complex="15pt"/>
    </style:style>
    <style:style style:name="T664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6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52" style:parent-style-name="Car.predefinitoparagrafo" style:family="text">
      <style:text-properties style:font-name-asian="Verdana" style:font-name-complex="Verdana" style:font-size-complex="15pt"/>
    </style:style>
    <style:style style:name="T66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8" style:parent-style-name="Car.predefinitoparagrafo" style:family="text">
      <style:text-properties style:font-name-asian="Verdana" style:font-name-complex="Verdana" style:font-size-complex="15pt"/>
    </style:style>
    <style:style style:name="T665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6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2" style:parent-style-name="Car.predefinitoparagrafo" style:family="text">
      <style:text-properties style:font-name-asian="Verdana" style:font-name-complex="Verdana" style:font-size-complex="15pt"/>
    </style:style>
    <style:style style:name="T66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66" style:parent-style-name="Car.predefinitoparagrafo" style:family="text">
      <style:text-properties style:font-name-asian="Verdana" style:font-name-complex="Verdana" style:font-size-complex="15pt"/>
    </style:style>
    <style:style style:name="T666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76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6677" style:parent-style-name="Car.predefinitoparagrafo" style:family="text">
      <style:text-properties style:font-name-asian="Verdana" style:font-name-complex="Verdana" style:font-size-complex="15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680" style:family="table-row">
      <style:table-row-properties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e" style:family="paragraph">
      <style:paragraph-properties fo:text-indent="0in"/>
    </style:style>
    <style:style style:name="T668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6" style:parent-style-name="Car.predefinitoparagrafo" style:family="text">
      <style:text-properties style:font-name-asian="Verdana" style:font-name-complex="Verdana" style:font-size-complex="15pt"/>
    </style:style>
    <style:style style:name="T668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6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91" style:parent-style-name="Car.predefinitoparagrafo" style:family="text">
      <style:text-properties style:font-name-asian="Verdana" style:font-name-complex="Verdana" style:font-size-complex="15pt"/>
    </style:style>
    <style:style style:name="T669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4" style:parent-style-name="Car.predefinitoparagrafo" style:family="text">
      <style:text-properties style:font-name-asian="Verdana" style:font-name-complex="Verdana" style:font-size-complex="15pt"/>
    </style:style>
    <style:style style:name="T669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99" style:parent-style-name="Car.predefinitoparagrafo" style:family="text">
      <style:text-properties style:font-name-asian="Verdana" style:font-name-complex="Verdana" style:font-size-complex="15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e" style:family="paragraph">
      <style:paragraph-properties fo:text-indent="0in"/>
    </style:style>
    <style:style style:name="T67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08" style:parent-style-name="Car.predefinitoparagrafo" style:family="text">
      <style:text-properties style:font-name-asian="Verdana" style:font-name-complex="Verdana" style:font-size-complex="15pt"/>
    </style:style>
    <style:style style:name="T670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14" style:parent-style-name="Car.predefinitoparagrafo" style:family="text">
      <style:text-properties style:font-name-asian="Verdana" style:font-name-complex="Verdana" style:font-size-complex="15pt"/>
    </style:style>
    <style:style style:name="T67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6" style:parent-style-name="Car.predefinitoparagrafo" style:family="text">
      <style:text-properties style:font-name-asian="Verdana" style:font-name-complex="Verdana" style:font-size-complex="15pt"/>
    </style:style>
    <style:style style:name="T67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0" style:parent-style-name="Car.predefinitoparagrafo" style:family="text">
      <style:text-properties style:font-name-asian="Verdana" style:font-name-complex="Verdana" style:font-size-complex="15pt"/>
    </style:style>
    <style:style style:name="T6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3" style:parent-style-name="Car.predefinitoparagrafo" style:family="text">
      <style:text-properties style:font-name-asian="Verdana" style:font-name-complex="Verdana" style:font-size-complex="15pt"/>
    </style:style>
    <style:style style:name="T6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5" style:parent-style-name="Car.predefinitoparagrafo" style:family="text">
      <style:text-properties style:font-name-asian="Verdana" style:font-name-complex="Verdana" style:font-size-complex="15pt"/>
    </style:style>
    <style:style style:name="T672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7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3" style:parent-style-name="Car.predefinitoparagrafo" style:family="text">
      <style:text-properties style:font-name-asian="Verdana" style:font-name-complex="Verdana" style:font-size-complex="15pt"/>
    </style:style>
    <style:style style:name="T673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7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7" style:parent-style-name="Car.predefinitoparagrafo" style:family="text">
      <style:text-properties style:font-name-asian="Verdana" style:font-name-complex="Verdana" style:font-size-complex="15pt"/>
    </style:style>
    <style:style style:name="T67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3" style:parent-style-name="Car.predefinitoparagrafo" style:family="text">
      <style:text-properties style:font-name-asian="Verdana" style:font-name-complex="Verdana" style:font-size-complex="15pt"/>
    </style:style>
    <style:style style:name="T6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45" style:parent-style-name="Car.predefinitoparagrafo" style:family="text">
      <style:text-properties style:font-name-asian="Verdana" style:font-name-complex="Verdana" style:font-size-complex="15pt"/>
    </style:style>
    <style:style style:name="T67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0" style:parent-style-name="Car.predefinitoparagrafo" style:family="text">
      <style:text-properties style:font-name-asian="Verdana" style:font-name-complex="Verdana" style:font-size-complex="15pt"/>
    </style:style>
    <style:style style:name="T6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7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63" style:parent-style-name="Car.predefinitoparagrafo" style:family="text">
      <style:text-properties style:font-name-asian="Verdana" style:font-name-complex="Verdana" style:font-size-complex="15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66" style:family="table-row">
      <style:table-row-properties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e" style:family="paragraph">
      <style:paragraph-properties fo:text-indent="0in"/>
    </style:style>
    <style:style style:name="T676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2" style:parent-style-name="Car.predefinitoparagrafo" style:family="text">
      <style:text-properties style:font-name-asian="Verdana" style:font-name-complex="Verdana" style:font-size-complex="15pt"/>
    </style:style>
    <style:style style:name="T6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5" style:parent-style-name="Car.predefinitoparagrafo" style:family="text">
      <style:text-properties style:font-name-asian="Verdana" style:font-name-complex="Verdana" style:font-size-complex="15pt"/>
    </style:style>
    <style:style style:name="T67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82" style:parent-style-name="Car.predefinitoparagrafo" style:family="text">
      <style:text-properties style:font-name-asian="Verdana" style:font-name-complex="Verdana" style:font-size-complex="15pt"/>
    </style:style>
    <style:style style:name="T678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7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86" style:parent-style-name="Car.predefinitoparagrafo" style:family="text">
      <style:text-properties style:font-name-asian="Verdana" style:font-name-complex="Verdana" style:font-size-complex="15pt"/>
    </style:style>
    <style:style style:name="T67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5" style:parent-style-name="Car.predefinitoparagrafo" style:family="text">
      <style:text-properties style:font-name-asian="Verdana" style:font-name-complex="Verdana" style:font-size-complex="15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98" style:family="table-row">
      <style:table-row-properties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e" style:family="paragraph">
      <style:paragraph-properties fo:text-indent="0in"/>
    </style:style>
    <style:style style:name="T68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804" style:parent-style-name="Car.predefinitoparagrafo" style:family="text">
      <style:text-properties style:font-name-asian="Verdana" style:font-name-complex="Verdana" style:font-size-complex="15pt"/>
    </style:style>
    <style:style style:name="T68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806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6807" style:parent-style-name="Car.predefinitoparagrafo" style:family="text">
      <style:text-properties style:font-name-asian="Verdana" style:font-name-complex="Verdana" style:font-size-complex="15pt"/>
    </style:style>
    <style:style style:name="T68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0" style:parent-style-name="Car.predefinitoparagrafo" style:family="text">
      <style:text-properties style:font-name-asian="Verdana" style:font-name-complex="Verdana" style:font-size-complex="15pt"/>
    </style:style>
    <style:style style:name="T681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13" style:parent-style-name="Car.predefinitoparagrafo" style:family="text">
      <style:text-properties style:font-name-asian="Verdana" style:font-name-complex="Verdana" style:font-size-complex="15pt"/>
    </style:style>
    <style:style style:name="T68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8" style:parent-style-name="Car.predefinitoparagrafo" style:family="text">
      <style:text-properties style:font-name-asian="Verdana" style:font-name-complex="Verdana" style:font-size-complex="15pt"/>
    </style:style>
    <style:style style:name="T6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0" style:parent-style-name="Car.predefinitoparagrafo" style:family="text">
      <style:text-properties style:font-name-asian="Verdana" style:font-name-complex="Verdana" style:font-size-complex="15pt"/>
    </style:style>
    <style:style style:name="T6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2" style:parent-style-name="Car.predefinitoparagrafo" style:family="text">
      <style:text-properties style:font-name-asian="Verdana" style:font-name-complex="Verdana" style:font-size-complex="15pt"/>
    </style:style>
    <style:style style:name="T68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24" style:parent-style-name="Car.predefinitoparagrafo" style:family="text">
      <style:text-properties style:font-name-asian="Verdana" style:font-name-complex="Verdana" style:font-size-complex="15pt"/>
    </style:style>
    <style:style style:name="T682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826" style:parent-style-name="Car.predefinitoparagrafo" style:family="text">
      <style:text-properties style:font-name-asian="Verdana" style:font-name-complex="Verdana" style:font-size-complex="15pt"/>
    </style:style>
    <style:style style:name="T682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8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30" style:parent-style-name="Car.predefinitoparagrafo" style:family="text">
      <style:text-properties style:font-name-asian="Verdana" style:font-name-complex="Verdana" style:font-size-complex="15pt"/>
    </style:style>
    <style:style style:name="T683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8" style:parent-style-name="Car.predefinitoparagrafo" style:family="text">
      <style:text-properties style:font-name-asian="Verdana" style:font-name-complex="Verdana" style:font-size-complex="15pt"/>
    </style:style>
    <style:style style:name="T6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41" style:parent-style-name="Car.predefinitoparagrafo" style:family="text">
      <style:text-properties style:font-name-asian="Verdana" style:font-name-complex="Verdana" style:font-size-complex="15pt"/>
    </style:style>
    <style:style style:name="T68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4" style:parent-style-name="Car.predefinitoparagrafo" style:family="text">
      <style:text-properties style:font-name-asian="Verdana" style:font-name-complex="Verdana" style:font-size-complex="15pt"/>
    </style:style>
    <style:style style:name="T684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8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8" style:parent-style-name="Car.predefinitoparagrafo" style:family="text">
      <style:text-properties style:font-name-asian="Verdana" style:font-name-complex="Verdana" style:font-size-complex="15pt"/>
    </style:style>
    <style:style style:name="T684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8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1" style:parent-style-name="Car.predefinitoparagrafo" style:family="text">
      <style:text-properties style:font-name-asian="Verdana" style:font-name-complex="Verdana" style:font-size-complex="15pt"/>
    </style:style>
    <style:style style:name="T6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54" style:parent-style-name="Car.predefinitoparagrafo" style:family="text">
      <style:text-properties style:font-name-asian="Verdana" style:font-name-complex="Verdana" style:font-size-complex="15pt"/>
    </style:style>
    <style:style style:name="T685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61" style:parent-style-name="Car.predefinitoparagrafo" style:family="text">
      <style:text-properties style:font-name-asian="Verdana" style:font-name-complex="Verdana" style:font-size-complex="15pt"/>
    </style:style>
    <style:style style:name="T68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3" style:parent-style-name="Car.predefinitoparagrafo" style:family="text">
      <style:text-properties style:font-name-asian="Verdana" style:font-name-complex="Verdana" style:font-size-complex="15pt"/>
    </style:style>
    <style:style style:name="T686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8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7" style:parent-style-name="Car.predefinitoparagrafo" style:family="text">
      <style:text-properties style:font-name-asian="Verdana" style:font-name-complex="Verdana" style:font-size-complex="15pt"/>
    </style:style>
    <style:style style:name="T68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0" style:parent-style-name="Car.predefinitoparagrafo" style:family="text">
      <style:text-properties style:font-name-asian="Verdana" style:font-name-complex="Verdana" style:font-size-complex="15pt"/>
    </style:style>
    <style:style style:name="T68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73" style:parent-style-name="Car.predefinitoparagrafo" style:family="text">
      <style:text-properties style:font-name-asian="Verdana" style:font-name-complex="Verdana" style:font-size-complex="15pt"/>
    </style:style>
    <style:style style:name="T68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0" style:parent-style-name="Car.predefinitoparagrafo" style:family="text">
      <style:text-properties style:font-name-asian="Verdana" style:font-name-complex="Verdana" style:font-size-complex="15pt"/>
    </style:style>
    <style:style style:name="T68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3" style:parent-style-name="Car.predefinitoparagrafo" style:family="text">
      <style:text-properties style:font-name-asian="Verdana" style:font-name-complex="Verdana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8" style:parent-style-name="Car.predefinitoparagrafo" style:family="text">
      <style:text-properties style:font-name-asian="Verdana" style:font-name-complex="Verdana" style:font-size-complex="15pt"/>
    </style:style>
    <style:style style:name="T6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91" style:parent-style-name="Car.predefinitoparagrafo" style:family="text">
      <style:text-properties style:font-name-asian="Verdana" style:font-name-complex="Verdana" style:font-size-complex="15pt"/>
    </style:style>
    <style:style style:name="T68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5" style:parent-style-name="Car.predefinitoparagrafo" style:family="text">
      <style:text-properties style:font-name-asian="Verdana" style:font-name-complex="Verdana" style:font-size-complex="15pt"/>
    </style:style>
    <style:style style:name="T689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97" style:parent-style-name="Car.predefinitoparagrafo" style:family="text">
      <style:text-properties style:font-name-asian="Verdana" style:font-name-complex="Verdana" style:font-size-complex="15pt"/>
    </style:style>
    <style:style style:name="T68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8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4" style:parent-style-name="Car.predefinitoparagrafo" style:family="text">
      <style:text-properties style:font-name-asian="Verdana" style:font-name-complex="Verdana" style:font-size-complex="15pt"/>
    </style:style>
    <style:style style:name="T69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06" style:parent-style-name="Car.predefinitoparagrafo" style:family="text">
      <style:text-properties style:font-name-asian="Verdana" style:font-name-complex="Verdana" style:font-size-complex="15pt"/>
    </style:style>
    <style:style style:name="T690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9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09" style:parent-style-name="Car.predefinitoparagrafo" style:family="text">
      <style:text-properties style:font-name-asian="Verdana" style:font-name-complex="Verdana" style:font-size-complex="15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912" style:family="table-row">
      <style:table-row-properties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e" style:family="paragraph">
      <style:paragraph-properties fo:text-indent="0in"/>
    </style:style>
    <style:style style:name="T69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7" style:parent-style-name="Car.predefinitoparagrafo" style:family="text">
      <style:text-properties style:font-name-asian="Verdana" style:font-name-complex="Verdana" style:font-size-complex="15pt"/>
    </style:style>
    <style:style style:name="T691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0" style:parent-style-name="Car.predefinitoparagrafo" style:family="text">
      <style:text-properties style:font-name-asian="Verdana" style:font-name-complex="Verdana" style:font-size-complex="15pt"/>
    </style:style>
    <style:style style:name="T692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27" style:parent-style-name="Car.predefinitoparagrafo" style:family="text">
      <style:text-properties style:font-name-asian="Verdana" style:font-name-complex="Verdana" style:font-size-complex="15pt"/>
    </style:style>
    <style:style style:name="T6928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9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1" style:parent-style-name="Car.predefinitoparagrafo" style:family="text">
      <style:text-properties style:font-name-asian="Verdana" style:font-name-complex="Verdana" style:font-size-complex="15pt"/>
    </style:style>
    <style:style style:name="T69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6" style:parent-style-name="Car.predefinitoparagrafo" style:family="text">
      <style:text-properties style:font-name-asian="Verdana" style:font-name-complex="Verdana" style:font-size-complex="15pt"/>
    </style:style>
    <style:style style:name="T69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46" style:parent-style-name="Car.predefinitoparagrafo" style:family="text">
      <style:text-properties style:font-name-asian="Verdana" style:font-name-complex="Verdana" style:font-size-complex="15pt"/>
    </style:style>
    <style:style style:name="T694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948" style:parent-style-name="Car.predefinitoparagrafo" style:family="text">
      <style:text-properties style:font-name-asian="Verdana" style:font-name-complex="Verdana" style:font-size-complex="15pt"/>
    </style:style>
    <style:style style:name="T69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3" style:parent-style-name="Car.predefinitoparagrafo" style:family="text">
      <style:text-properties style:font-name-asian="Verdana" style:font-name-complex="Verdana" style:font-size-complex="15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e" style:family="paragraph">
      <style:paragraph-properties fo:text-indent="0in"/>
    </style:style>
    <style:style style:name="T69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9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63" style:parent-style-name="Car.predefinitoparagrafo" style:family="text">
      <style:text-properties style:font-name-asian="Verdana" style:font-name-complex="Verdana" style:font-size-complex="15pt"/>
    </style:style>
    <style:style style:name="T69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2" style:parent-style-name="Car.predefinitoparagrafo" style:family="text">
      <style:text-properties style:font-name-asian="Verdana" style:font-name-complex="Verdana" style:font-size-complex="15pt"/>
    </style:style>
    <style:style style:name="T697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81" style:parent-style-name="Car.predefinitoparagrafo" style:family="text">
      <style:text-properties style:font-name-asian="Verdana" style:font-name-complex="Verdana" style:font-size-complex="15pt"/>
    </style:style>
    <style:style style:name="T69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3" style:parent-style-name="Car.predefinitoparagrafo" style:family="text">
      <style:text-properties style:font-name-asian="Verdana" style:font-name-complex="Verdana" style:font-size-complex="15pt"/>
    </style:style>
    <style:style style:name="T6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85" style:parent-style-name="Car.predefinitoparagrafo" style:family="text">
      <style:text-properties style:font-name-asian="Verdana" style:font-name-complex="Verdana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9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88" style:parent-style-name="Car.predefinitoparagrafo" style:family="text">
      <style:text-properties style:font-name-asian="Verdana" style:font-name-complex="Verdana" style:font-size-complex="15pt"/>
    </style:style>
    <style:style style:name="T69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90" style:parent-style-name="Car.predefinitoparagrafo" style:family="text">
      <style:text-properties style:font-name-asian="Verdana" style:font-name-complex="Verdana" style:font-size-complex="15pt"/>
    </style:style>
    <style:style style:name="T69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92" style:parent-style-name="Car.predefinitoparagrafo" style:family="text">
      <style:text-properties style:font-name-asian="Verdana" style:font-name-complex="Verdana" style:font-size-complex="15pt"/>
    </style:style>
    <style:style style:name="T699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6" style:parent-style-name="Car.predefinitoparagrafo" style:family="text">
      <style:text-properties style:font-name-asian="Verdana" style:font-name-complex="Verdana" style:font-size-complex="15pt"/>
    </style:style>
    <style:style style:name="T69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2" style:parent-style-name="Car.predefinitoparagrafo" style:family="text">
      <style:text-properties style:font-name-asian="Verdana" style:font-name-complex="Verdana" style:font-size-complex="15pt"/>
    </style:style>
    <style:style style:name="T700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5" style:parent-style-name="Car.predefinitoparagrafo" style:family="text">
      <style:text-properties style:font-name-asian="Verdana" style:font-name-complex="Verdana" style:font-size-complex="15pt"/>
    </style:style>
    <style:style style:name="T70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5" style:parent-style-name="Car.predefinitoparagrafo" style:family="text">
      <style:text-properties style:font-name-asian="Verdana" style:font-name-complex="Verdana" style:font-size-complex="15pt"/>
    </style:style>
    <style:style style:name="T701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18" style:parent-style-name="Car.predefinitoparagrafo" style:family="text">
      <style:text-properties style:font-name-asian="Verdana" style:font-name-complex="Verdana" style:font-size-complex="15pt"/>
    </style:style>
    <style:style style:name="T701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0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21" style:parent-style-name="Car.predefinitoparagrafo" style:family="text">
      <style:text-properties style:font-name-asian="Verdana" style:font-name-complex="Verdana" style:font-size-complex="15pt"/>
    </style:style>
    <style:style style:name="T702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7" style:parent-style-name="Car.predefinitoparagrafo" style:family="text">
      <style:text-properties style:font-name-asian="Verdana" style:font-name-complex="Verdana" style:font-size-complex="15pt"/>
    </style:style>
    <style:style style:name="T70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4" style:parent-style-name="Car.predefinitoparagrafo" style:family="text">
      <style:text-properties style:font-name-asian="Verdana" style:font-name-complex="Verdana" style:font-size-complex="15pt"/>
    </style:style>
    <style:style style:name="T7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37" style:parent-style-name="Car.predefinitoparagrafo" style:family="text">
      <style:text-properties style:font-name-asian="Verdana" style:font-name-complex="Verdana" style:font-size-complex="15pt"/>
    </style:style>
    <style:style style:name="T703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3" style:parent-style-name="Car.predefinitoparagrafo" style:family="text">
      <style:text-properties style:font-name-asian="Verdana" style:font-name-complex="Verdana" style:font-size-complex="15pt"/>
    </style:style>
    <style:style style:name="T7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1" style:parent-style-name="Car.predefinitoparagrafo" style:family="text">
      <style:text-properties style:font-name-asian="Verdana" style:font-name-complex="Verdana" style:font-size-complex="15pt"/>
    </style:style>
    <style:style style:name="T7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5" style:parent-style-name="Car.predefinitoparagrafo" style:family="text">
      <style:text-properties style:font-name-asian="Verdana" style:font-name-complex="Verdana" style:font-size-complex="15pt"/>
    </style:style>
    <style:style style:name="T70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9" style:parent-style-name="Car.predefinitoparagrafo" style:family="text">
      <style:text-properties style:font-name-asian="Verdana" style:font-name-complex="Verdana" style:font-size-complex="15pt"/>
    </style:style>
    <style:style style:name="T706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2" style:parent-style-name="Car.predefinitoparagrafo" style:family="text">
      <style:text-properties style:font-name-asian="Verdana" style:font-name-complex="Verdana" style:font-size-complex="15pt"/>
    </style:style>
    <style:style style:name="T706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5" style:parent-style-name="Car.predefinitoparagrafo" style:family="text">
      <style:text-properties style:font-name-asian="Verdana" style:font-name-complex="Verdana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0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9" style:parent-style-name="Car.predefinitoparagrafo" style:family="text">
      <style:text-properties style:font-name-asian="Verdana" style:font-name-complex="Verdana" style:font-size-complex="15pt"/>
    </style:style>
    <style:style style:name="T707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0" style:parent-style-name="Car.predefinitoparagrafo" style:family="text">
      <style:text-properties style:font-name-asian="Verdana" style:font-name-complex="Verdana" style:font-size-complex="15pt"/>
    </style:style>
    <style:style style:name="T7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83" style:parent-style-name="Car.predefinitoparagrafo" style:family="text">
      <style:text-properties style:font-name-asian="Verdana" style:font-name-complex="Verdana" style:font-size-complex="15pt"/>
    </style:style>
    <style:style style:name="T708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3" style:parent-style-name="Car.predefinitoparagrafo" style:family="text">
      <style:text-properties style:font-name-asian="Verdana" style:font-name-complex="Verdana" style:font-size-complex="15pt"/>
    </style:style>
    <style:style style:name="T70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6" style:parent-style-name="Car.predefinitoparagrafo" style:family="text">
      <style:text-properties style:font-name-asian="Verdana" style:font-name-complex="Verdana" style:font-size-complex="15pt"/>
    </style:style>
    <style:style style:name="T7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9" style:parent-style-name="Car.predefinitoparagrafo" style:family="text">
      <style:text-properties style:font-name-asian="Verdana" style:font-name-complex="Verdana" style:font-size-complex="15pt"/>
    </style:style>
    <style:style style:name="T7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5" style:parent-style-name="Car.predefinitoparagrafo" style:family="text">
      <style:text-properties style:font-name-asian="Verdana" style:font-name-complex="Verdana" style:font-size-complex="15pt"/>
    </style:style>
    <style:style style:name="T71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8" style:parent-style-name="Car.predefinitoparagrafo" style:family="text">
      <style:text-properties style:font-name-asian="Verdana" style:font-name-complex="Verdana" style:font-size-complex="15pt"/>
    </style:style>
    <style:style style:name="T71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2" style:parent-style-name="Car.predefinitoparagrafo" style:family="text">
      <style:text-properties style:font-name-asian="Verdana" style:font-name-complex="Verdana" style:font-size-complex="15pt"/>
    </style:style>
    <style:style style:name="T7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4" style:parent-style-name="Car.predefinitoparagrafo" style:family="text">
      <style:text-properties style:font-name-asian="Verdana" style:font-name-complex="Verdana" style:font-size-complex="15pt"/>
    </style:style>
    <style:style style:name="T711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116" style:parent-style-name="Car.predefinitoparagrafo" style:family="text">
      <style:text-properties style:font-name-asian="Verdana" style:font-name-complex="Verdana" style:font-size-complex="15pt"/>
    </style:style>
    <style:style style:name="T7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1" style:parent-style-name="Car.predefinitoparagrafo" style:family="text">
      <style:text-properties style:font-name-asian="Verdana" style:font-name-complex="Verdana" style:font-size-complex="15pt"/>
    </style:style>
    <style:style style:name="T7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25" style:parent-style-name="Car.predefinitoparagrafo" style:family="text">
      <style:text-properties style:font-name-asian="Verdana" style:font-name-complex="Verdana" style:font-size-complex="15pt"/>
    </style:style>
    <style:style style:name="T71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29" style:parent-style-name="Car.predefinitoparagrafo" style:family="text">
      <style:text-properties style:font-name-asian="Verdana" style:font-name-complex="Verdana" style:font-size-complex="15pt"/>
    </style:style>
    <style:style style:name="T713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131" style:parent-style-name="Car.predefinitoparagrafo" style:family="text">
      <style:text-properties style:font-name-asian="Verdana" style:font-name-complex="Verdana" style:font-size-complex="15pt"/>
    </style:style>
    <style:style style:name="T7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33" style:parent-style-name="Car.predefinitoparagrafo" style:family="text">
      <style:text-properties style:font-name-asian="Verdana" style:font-name-complex="Verdana" style:font-size-complex="15pt"/>
    </style:style>
    <style:style style:name="T713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1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2" style:parent-style-name="Car.predefinitoparagrafo" style:family="text">
      <style:text-properties style:font-name-asian="Verdana" style:font-name-complex="Verdana" style:font-size-complex="15pt"/>
    </style:style>
    <style:style style:name="T7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5" style:parent-style-name="Car.predefinitoparagrafo" style:family="text">
      <style:text-properties style:font-name-asian="Verdana" style:font-name-complex="Verdana" style:font-size-complex="15pt"/>
    </style:style>
    <style:style style:name="T714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9" style:parent-style-name="Car.predefinitoparagrafo" style:family="text">
      <style:text-properties style:font-name-asian="Verdana" style:font-name-complex="Verdana" style:font-size-complex="15pt"/>
    </style:style>
    <style:style style:name="T715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1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4" style:parent-style-name="Car.predefinitoparagrafo" style:family="text">
      <style:text-properties style:font-name-asian="Verdana" style:font-name-complex="Verdana" style:font-size-complex="15pt"/>
    </style:style>
    <style:style style:name="T715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1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57" style:parent-style-name="Car.predefinitoparagrafo" style:family="text">
      <style:text-properties style:font-name-asian="Verdana" style:font-name-complex="Verdana" style:font-size-complex="15pt"/>
    </style:style>
    <style:style style:name="T71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2" style:parent-style-name="Car.predefinitoparagrafo" style:family="text">
      <style:text-properties style:font-name-asian="Verdana" style:font-name-complex="Verdana" style:font-size-complex="15pt"/>
    </style:style>
    <style:style style:name="T7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7" style:parent-style-name="Car.predefinitoparagrafo" style:family="text">
      <style:text-properties style:font-name-asian="Verdana" style:font-name-complex="Verdana" style:font-size-complex="15pt"/>
    </style:style>
    <style:style style:name="T7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1" style:parent-style-name="Car.predefinitoparagrafo" style:family="text">
      <style:text-properties style:font-name-asian="Verdana" style:font-name-complex="Verdana" style:font-size-complex="15pt"/>
    </style:style>
    <style:style style:name="T7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3" style:parent-style-name="Car.predefinitoparagrafo" style:family="text">
      <style:text-properties style:font-name-asian="Verdana" style:font-name-complex="Verdana" style:font-size-complex="15pt"/>
    </style:style>
    <style:style style:name="T717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1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8" style:parent-style-name="Car.predefinitoparagrafo" style:family="text">
      <style:text-properties style:font-name-asian="Verdana" style:font-name-complex="Verdana" style:font-size-complex="15pt"/>
    </style:style>
    <style:style style:name="T717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2" style:parent-style-name="Car.predefinitoparagrafo" style:family="text">
      <style:text-properties style:font-name-asian="Verdana" style:font-name-complex="Verdana" style:font-size-complex="15pt"/>
    </style:style>
    <style:style style:name="T71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18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7" style:parent-style-name="Car.predefinitoparagrafo" style:family="text">
      <style:text-properties style:font-name-asian="Verdana" style:font-name-complex="Verdana" style:font-size-complex="15pt"/>
    </style:style>
    <style:style style:name="T718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1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96" style:parent-style-name="Car.predefinitoparagrafo" style:family="text">
      <style:text-properties style:font-name-asian="Verdana" style:font-name-complex="Verdana" style:font-size-complex="15pt"/>
    </style:style>
    <style:style style:name="T719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1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2" style:parent-style-name="Car.predefinitoparagrafo" style:family="text">
      <style:text-properties style:font-name-asian="Verdana" style:font-name-complex="Verdana" style:font-size-complex="15pt"/>
    </style:style>
    <style:style style:name="T72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04" style:parent-style-name="Car.predefinitoparagrafo" style:family="text">
      <style:text-properties style:font-name-asian="Verdana" style:font-name-complex="Verdana" style:font-size-complex="15pt"/>
    </style:style>
    <style:style style:name="T720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9" style:parent-style-name="Car.predefinitoparagrafo" style:family="text">
      <style:text-properties style:font-name-asian="Verdana" style:font-name-complex="Verdana" style:font-size-complex="15pt"/>
    </style:style>
    <style:style style:name="T721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12" style:parent-style-name="Car.predefinitoparagrafo" style:family="text">
      <style:text-properties style:font-name-asian="Verdana" style:font-name-complex="Verdana" style:font-size-complex="15pt"/>
    </style:style>
    <style:style style:name="T72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4" style:parent-style-name="Car.predefinitoparagrafo" style:family="text">
      <style:text-properties style:font-name-asian="Verdana" style:font-name-complex="Verdana" style:font-size-complex="15pt"/>
    </style:style>
    <style:style style:name="T721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216" style:parent-style-name="Car.predefinitoparagrafo" style:family="text">
      <style:text-properties style:font-name-asian="Verdana" style:font-name-complex="Verdana" style:font-size-complex="15pt"/>
    </style:style>
    <style:style style:name="T7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223" style:parent-style-name="Car.predefinitoparagrafo" style:family="text">
      <style:text-properties style:font-name-asian="Verdana" style:font-name-complex="Verdana" style:font-size-complex="15p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226" style:family="table-row">
      <style:table-row-properties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Normale" style:family="paragraph">
      <style:paragraph-properties fo:text-indent="0in"/>
    </style:style>
    <style:style style:name="T72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23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3" style:parent-style-name="Car.predefinitoparagrafo" style:family="text">
      <style:text-properties style:font-name-asian="Verdana" style:font-name-complex="Verdana" style:font-size-complex="15pt"/>
    </style:style>
    <style:style style:name="T723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2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41" style:parent-style-name="Car.predefinitoparagrafo" style:family="text">
      <style:text-properties style:font-name-asian="Verdana" style:font-name-complex="Verdana" style:font-size-complex="15pt"/>
    </style:style>
    <style:style style:name="T724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5" style:parent-style-name="Car.predefinitoparagrafo" style:family="text">
      <style:text-properties style:font-name-asian="Verdana" style:font-name-complex="Verdana" style:font-size-complex="15pt"/>
    </style:style>
    <style:style style:name="T724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7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9" style:parent-style-name="Car.predefinitoparagrafo" style:family="text">
      <style:text-properties style:font-name-asian="Verdana" style:font-name-complex="Verdana" style:font-size-complex="15pt"/>
    </style:style>
    <style:style style:name="T7250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7251" style:parent-style-name="Car.predefinitoparagrafo" style:family="text">
      <style:text-properties style:font-name-asian="Verdana" style:font-name-complex="Verdana" style:font-size-complex="15pt"/>
    </style:style>
    <style:style style:name="T7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4" style:parent-style-name="Car.predefinitoparagrafo" style:family="text">
      <style:text-properties style:font-name-asian="Verdana" style:font-name-complex="Verdana" style:font-size-complex="15pt"/>
    </style:style>
    <style:style style:name="T7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58" style:parent-style-name="Car.predefinitoparagrafo" style:family="text">
      <style:text-properties style:font-name-asian="Verdana" style:font-name-complex="Verdana" style:font-size-complex="15pt"/>
    </style:style>
    <style:style style:name="T7259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1" style:parent-style-name="Car.predefinitoparagrafo" style:family="text">
      <style:text-properties style:font-name-asian="Verdana" style:font-name-complex="Verdana" style:font-size-complex="15pt"/>
    </style:style>
    <style:style style:name="T726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72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64" style:parent-style-name="Car.predefinitoparagrafo" style:family="text">
      <style:text-properties style:font-name-asian="Verdana" style:font-name-complex="Verdana" style:font-size-complex="15pt"/>
    </style:style>
    <style:style style:name="T726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1" style:parent-style-name="Car.predefinitoparagrafo" style:family="text">
      <style:text-properties style:font-name-asian="Verdana" style:font-name-complex="Verdana" style:font-size-complex="15pt"/>
    </style:style>
    <style:style style:name="T7272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72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7" style:parent-style-name="Car.predefinitoparagrafo" style:family="text">
      <style:text-properties style:font-name-asian="Verdana" style:font-name-complex="Verdana" style:font-size-complex="15pt"/>
    </style:style>
    <style:style style:name="T7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5" style:parent-style-name="Car.predefinitoparagrafo" style:family="text">
      <style:text-properties style:font-name-asian="Verdana" style:font-name-complex="Verdana" style:font-size-complex="15pt"/>
    </style:style>
    <style:style style:name="T728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89" style:parent-style-name="Car.predefinitoparagrafo" style:family="text">
      <style:text-properties style:font-name-asian="Verdana" style:font-name-complex="Verdana" style:font-size-complex="15pt"/>
    </style:style>
    <style:style style:name="T729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7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7298" style:parent-style-name="Car.predefinitoparagrafo" style:family="text">
      <style:text-properties style:font-name-asian="Verdana" style:font-name-complex="Verdana" style:font-size-complex="15p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301" style:family="table-row">
      <style:table-row-properties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Normale" style:family="paragraph">
      <style:paragraph-properties fo:text-indent="0in"/>
    </style:style>
    <style:style style:name="T73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05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73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10" style:parent-style-name="Car.predefinitoparagrafo" style:family="text">
      <style:text-properties style:font-name-asian="Verdana" style:font-name-complex="Verdana" style:font-size-complex="15pt"/>
    </style:style>
    <style:style style:name="T7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7" style:parent-style-name="Car.predefinitoparagrafo" style:family="text">
      <style:text-properties style:font-name-asian="Verdana" style:font-name-complex="Verdana" style:font-size-complex="15pt"/>
    </style:style>
    <style:style style:name="T7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0" style:parent-style-name="Car.predefinitoparagrafo" style:family="text">
      <style:text-properties style:font-name-asian="Verdana" style:font-name-complex="Verdana" style:font-size-complex="15pt"/>
    </style:style>
    <style:style style:name="T732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3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6" style:parent-style-name="Car.predefinitoparagrafo" style:family="text">
      <style:text-properties style:font-name-asian="Verdana" style:font-name-complex="Verdana" style:font-size-complex="15pt"/>
    </style:style>
    <style:style style:name="T7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1" style:parent-style-name="Car.predefinitoparagrafo" style:family="text">
      <style:text-properties style:font-name-asian="Verdana" style:font-name-complex="Verdana" style:font-size-complex="15pt"/>
    </style:style>
    <style:style style:name="T733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3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39" style:parent-style-name="Car.predefinitoparagrafo" style:family="text">
      <style:text-properties style:font-name-asian="Verdana" style:font-name-complex="Verdana" style:font-size-complex="15pt"/>
    </style:style>
    <style:style style:name="T73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51" style:parent-style-name="Car.predefinitoparagrafo" style:family="text">
      <style:text-properties style:font-name-asian="Verdana" style:font-name-complex="Verdana" style:font-size-complex="15pt"/>
    </style:style>
    <style:style style:name="T7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6" style:parent-style-name="Car.predefinitoparagrafo" style:family="text">
      <style:text-properties style:font-name-asian="Verdana" style:font-name-complex="Verdana" style:font-size-complex="15pt"/>
    </style:style>
    <style:style style:name="T735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9" style:parent-style-name="Car.predefinitoparagrafo" style:family="text">
      <style:text-properties style:font-name-asian="Verdana" style:font-name-complex="Verdana" style:font-size-complex="15pt"/>
    </style:style>
    <style:style style:name="T73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361" style:parent-style-name="Car.predefinitoparagrafo" style:family="text">
      <style:text-properties style:font-name-asian="Verdana" style:font-name-complex="Verdana" style:font-size-complex="15pt"/>
    </style:style>
    <style:style style:name="T73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7" style:parent-style-name="Car.predefinitoparagrafo" style:family="text">
      <style:text-properties style:font-name-asian="Verdana" style:font-name-complex="Verdana" style:font-size-complex="15pt"/>
    </style:style>
    <style:style style:name="T73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0" style:parent-style-name="Car.predefinitoparagrafo" style:family="text">
      <style:text-properties style:font-name-asian="Verdana" style:font-name-complex="Verdana" style:font-size-complex="15pt"/>
    </style:style>
    <style:style style:name="T737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7" style:parent-style-name="Car.predefinitoparagrafo" style:family="text">
      <style:text-properties style:font-name-asian="Verdana" style:font-name-complex="Verdana" style:font-size-complex="15pt"/>
    </style:style>
    <style:style style:name="T7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9" style:parent-style-name="Car.predefinitoparagrafo" style:family="text">
      <style:text-properties style:font-name-asian="Verdana" style:font-name-complex="Verdana" style:font-size-complex="15pt"/>
    </style:style>
    <style:style style:name="T7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1" style:parent-style-name="Car.predefinitoparagrafo" style:family="text">
      <style:text-properties style:font-name-asian="Verdana" style:font-name-complex="Verdana" style:font-size-complex="15pt"/>
    </style:style>
    <style:style style:name="T7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86" style:parent-style-name="Car.predefinitoparagrafo" style:family="text">
      <style:text-properties style:font-name-asian="Verdana" style:font-name-complex="Verdana" style:font-size-complex="15pt"/>
    </style:style>
    <style:style style:name="T7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9" style:parent-style-name="Car.predefinitoparagrafo" style:family="text">
      <style:text-properties style:font-name-asian="Verdana" style:font-name-complex="Verdana" style:font-size-complex="15pt"/>
    </style:style>
    <style:style style:name="T739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2" style:parent-style-name="Car.predefinitoparagrafo" style:family="text">
      <style:text-properties style:font-name-asian="Verdana" style:font-name-complex="Verdana" style:font-size-complex="15pt"/>
    </style:style>
    <style:style style:name="T739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94" style:parent-style-name="Car.predefinitoparagrafo" style:family="text">
      <style:text-properties style:font-name-asian="Verdana" style:font-name-complex="Verdana" style:font-size-complex="15pt"/>
    </style:style>
    <style:style style:name="T739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3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9" style:parent-style-name="Car.predefinitoparagrafo" style:family="text">
      <style:text-properties style:font-name-asian="Verdana" style:font-name-complex="Verdana" style:font-size-complex="15pt"/>
    </style:style>
    <style:style style:name="T7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03" style:parent-style-name="Car.predefinitoparagrafo" style:family="text">
      <style:text-properties style:font-name-asian="Verdana" style:font-name-complex="Verdana" style:font-size-complex="15pt"/>
    </style:style>
    <style:style style:name="T74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8" style:parent-style-name="Car.predefinitoparagrafo" style:family="text">
      <style:text-properties style:font-name-asian="Verdana" style:font-name-complex="Verdana" style:font-size-complex="15pt"/>
    </style:style>
    <style:style style:name="T740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15" style:parent-style-name="Car.predefinitoparagrafo" style:family="text">
      <style:text-properties style:font-name-asian="Verdana" style:font-name-complex="Verdana" style:font-size-complex="15pt"/>
    </style:style>
    <style:style style:name="T7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8" style:parent-style-name="Car.predefinitoparagrafo" style:family="text">
      <style:text-properties style:font-name-asian="Verdana" style:font-name-complex="Verdana" style:font-size-complex="15pt"/>
    </style:style>
    <style:style style:name="T7419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74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21" style:parent-style-name="Car.predefinitoparagrafo" style:family="text">
      <style:text-properties style:font-name-asian="Verdana" style:font-name-complex="Verdana" style:font-size-complex="15pt"/>
    </style:style>
    <style:style style:name="T742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5" style:parent-style-name="Car.predefinitoparagrafo" style:family="text">
      <style:text-properties style:font-name-asian="Verdana" style:font-name-complex="Verdana" style:font-size-complex="15pt"/>
    </style:style>
    <style:style style:name="T74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7" style:parent-style-name="Car.predefinitoparagrafo" style:family="text">
      <style:text-properties style:font-name-asian="Verdana" style:font-name-complex="Verdana" style:font-size-complex="15pt"/>
    </style:style>
    <style:style style:name="T742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4" style:parent-style-name="Car.predefinitoparagrafo" style:family="text">
      <style:text-properties style:font-name-asian="Verdana" style:font-name-complex="Verdana" style:font-size-complex="15pt"/>
    </style:style>
    <style:style style:name="T7435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8" style:parent-style-name="Car.predefinitoparagrafo" style:family="text">
      <style:text-properties style:font-name-asian="Verdana" style:font-name-complex="Verdana" style:font-size-complex="15pt"/>
    </style:style>
    <style:style style:name="T7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41" style:parent-style-name="Car.predefinitoparagrafo" style:family="text">
      <style:text-properties style:font-name-asian="Verdana" style:font-name-complex="Verdana" style:font-size-complex="15pt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444" style:family="table-row">
      <style:table-row-properties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Normale" style:family="paragraph">
      <style:paragraph-properties fo:text-indent="0in"/>
    </style:style>
    <style:style style:name="T744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0" style:parent-style-name="Car.predefinitoparagrafo" style:family="text">
      <style:text-properties style:font-name-asian="Verdana" style:font-name-complex="Verdana" style:font-size-complex="15pt"/>
    </style:style>
    <style:style style:name="T745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4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3" style:parent-style-name="Car.predefinitoparagrafo" style:family="text">
      <style:text-properties style:font-name-asian="Verdana" style:font-name-complex="Verdana" style:font-size-complex="15pt"/>
    </style:style>
    <style:style style:name="T7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8" style:parent-style-name="Car.predefinitoparagrafo" style:family="text">
      <style:text-properties style:font-name-asian="Verdana" style:font-name-complex="Verdana" style:font-size-complex="15pt"/>
    </style:style>
    <style:style style:name="T74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62" style:parent-style-name="Car.predefinitoparagrafo" style:family="text">
      <style:text-properties style:font-name-asian="Verdana" style:font-name-complex="Verdana" style:font-size-complex="15pt"/>
    </style:style>
    <style:style style:name="T746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7" style:parent-style-name="Car.predefinitoparagrafo" style:family="text">
      <style:text-properties style:font-name-asian="Verdana" style:font-name-complex="Verdana" style:font-size-complex="15p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470" style:family="table-row">
      <style:table-row-properties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Normale" style:family="paragraph">
      <style:paragraph-properties fo:text-indent="0in"/>
    </style:style>
    <style:style style:name="T74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7" style:parent-style-name="Car.predefinitoparagrafo" style:family="text">
      <style:text-properties style:font-name-asian="Verdana" style:font-name-complex="Verdana" style:font-size-complex="15pt"/>
    </style:style>
    <style:style style:name="T7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9" style:parent-style-name="Car.predefinitoparagrafo" style:family="text">
      <style:text-properties style:font-name-asian="Verdana" style:font-name-complex="Verdana" style:font-size-complex="15pt"/>
    </style:style>
    <style:style style:name="T7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81" style:parent-style-name="Car.predefinitoparagrafo" style:family="text">
      <style:text-properties style:font-name-asian="Verdana" style:font-name-complex="Verdana" style:font-size-complex="15pt"/>
    </style:style>
    <style:style style:name="T7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9" style:parent-style-name="Car.predefinitoparagrafo" style:family="text">
      <style:text-properties style:font-name-asian="Verdana" style:font-name-complex="Verdana" style:font-size-complex="15pt"/>
    </style:style>
    <style:style style:name="T749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2" style:parent-style-name="Car.predefinitoparagrafo" style:family="text">
      <style:text-properties style:font-name-asian="Verdana" style:font-name-complex="Verdana" style:font-size-complex="15pt"/>
    </style:style>
    <style:style style:name="T74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94" style:parent-style-name="Car.predefinitoparagrafo" style:family="text">
      <style:text-properties style:font-name-asian="Verdana" style:font-name-complex="Verdana" style:font-size-complex="15pt"/>
    </style:style>
    <style:style style:name="T7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7" style:parent-style-name="Car.predefinitoparagrafo" style:family="text">
      <style:text-properties style:font-name-asian="Verdana" style:font-name-complex="Verdana" style:font-size-complex="15pt"/>
    </style:style>
    <style:style style:name="T7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9" style:parent-style-name="Car.predefinitoparagrafo" style:family="text">
      <style:text-properties style:font-name-asian="Verdana" style:font-name-complex="Verdana" style:font-size-complex="15pt"/>
    </style:style>
    <style:style style:name="T75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1" style:parent-style-name="Car.predefinitoparagrafo" style:family="text">
      <style:text-properties style:font-name-asian="Verdana" style:font-name-complex="Verdana" style:font-size-complex="15pt"/>
    </style:style>
    <style:style style:name="T750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04" style:parent-style-name="Car.predefinitoparagrafo" style:family="text">
      <style:text-properties style:font-name-asian="Verdana" style:font-name-complex="Verdana" style:font-size-complex="15pt"/>
    </style:style>
    <style:style style:name="T7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6" style:parent-style-name="Car.predefinitoparagrafo" style:family="text">
      <style:text-properties style:font-name-asian="Verdana" style:font-name-complex="Verdana" style:font-size-complex="15pt"/>
    </style:style>
    <style:style style:name="T7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8" style:parent-style-name="Car.predefinitoparagrafo" style:family="text">
      <style:text-properties style:font-name-asian="Verdana" style:font-name-complex="Verdana" style:font-size-complex="15pt"/>
    </style:style>
    <style:style style:name="T7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4" style:parent-style-name="Car.predefinitoparagrafo" style:family="text">
      <style:text-properties style:font-name-asian="Verdana" style:font-name-complex="Verdana" style:font-size-complex="15pt"/>
    </style:style>
    <style:style style:name="T75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9" style:parent-style-name="Car.predefinitoparagrafo" style:family="text">
      <style:text-properties style:font-name-asian="Verdana" style:font-name-complex="Verdana" style:font-size-complex="15pt"/>
    </style:style>
    <style:style style:name="T7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6" style:parent-style-name="Car.predefinitoparagrafo" style:family="text">
      <style:text-properties style:font-name-asian="Verdana" style:font-name-complex="Verdana" style:font-size-complex="15pt"/>
    </style:style>
    <style:style style:name="T752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5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0" style:parent-style-name="Car.predefinitoparagrafo" style:family="text">
      <style:text-properties style:font-name-asian="Verdana" style:font-name-complex="Verdana" style:font-size-complex="15pt"/>
    </style:style>
    <style:style style:name="T7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4" style:parent-style-name="Car.predefinitoparagrafo" style:family="text">
      <style:text-properties style:font-name-asian="Verdana" style:font-name-complex="Verdana" style:font-size-complex="15pt"/>
    </style:style>
    <style:style style:name="T7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8" style:parent-style-name="Car.predefinitoparagrafo" style:family="text">
      <style:text-properties style:font-name-asian="Verdana" style:font-name-complex="Verdana" style:font-size-complex="15pt"/>
    </style:style>
    <style:style style:name="T753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540" style:parent-style-name="Car.predefinitoparagrafo" style:family="text">
      <style:text-properties style:font-name-asian="Verdana" style:font-name-complex="Verdana" style:font-size-complex="15pt"/>
    </style:style>
    <style:style style:name="T75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4" style:parent-style-name="Car.predefinitoparagrafo" style:family="text">
      <style:text-properties style:font-name-asian="Verdana" style:font-name-complex="Verdana" style:font-size-complex="15pt"/>
    </style:style>
    <style:style style:name="T754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7" style:parent-style-name="Car.predefinitoparagrafo" style:family="text">
      <style:text-properties style:font-name-asian="Verdana" style:font-name-complex="Verdana" style:font-size-complex="15pt"/>
    </style:style>
    <style:style style:name="T7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1" style:parent-style-name="Car.predefinitoparagrafo" style:family="text">
      <style:text-properties style:font-name-asian="Verdana" style:font-name-complex="Verdana" style:font-size-complex="15pt"/>
    </style:style>
    <style:style style:name="T755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5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6" style:parent-style-name="Car.predefinitoparagrafo" style:family="text">
      <style:text-properties style:font-name-asian="Verdana" style:font-name-complex="Verdana" style:font-size-complex="15pt"/>
    </style:style>
    <style:style style:name="T755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0" style:parent-style-name="Car.predefinitoparagrafo" style:family="text">
      <style:text-properties style:font-name-asian="Verdana" style:font-name-complex="Verdana" style:font-size-complex="15pt"/>
    </style:style>
    <style:style style:name="T75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2" style:parent-style-name="Car.predefinitoparagrafo" style:family="text">
      <style:text-properties style:font-name-asian="Verdana" style:font-name-complex="Verdana" style:font-size-complex="15pt"/>
    </style:style>
    <style:style style:name="T75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6" style:parent-style-name="Car.predefinitoparagrafo" style:family="text">
      <style:text-properties style:font-name-asian="Verdana" style:font-name-complex="Verdana" style:font-size-complex="15pt"/>
    </style:style>
    <style:style style:name="T7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0" style:parent-style-name="Car.predefinitoparagrafo" style:family="text">
      <style:text-properties style:font-name-asian="Verdana" style:font-name-complex="Verdana" style:font-size-complex="15pt"/>
    </style:style>
    <style:style style:name="T757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6" style:parent-style-name="Car.predefinitoparagrafo" style:family="text">
      <style:text-properties style:font-name-asian="Verdana" style:font-name-complex="Verdana" style:font-size-complex="15pt"/>
    </style:style>
    <style:style style:name="T7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8" style:parent-style-name="Car.predefinitoparagrafo" style:family="text">
      <style:text-properties style:font-name-asian="Verdana" style:font-name-complex="Verdana" style:font-size-complex="15pt"/>
    </style:style>
    <style:style style:name="T7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2" style:parent-style-name="Car.predefinitoparagrafo" style:family="text">
      <style:text-properties style:font-name-asian="Verdana" style:font-name-complex="Verdana" style:font-size-complex="15pt"/>
    </style:style>
    <style:style style:name="T7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8" style:parent-style-name="Car.predefinitoparagrafo" style:family="text">
      <style:text-properties style:font-name-asian="Verdana" style:font-name-complex="Verdana" style:font-size-complex="15pt"/>
    </style:style>
    <style:style style:name="T75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3" style:parent-style-name="Car.predefinitoparagrafo" style:family="text">
      <style:text-properties style:font-name-asian="Verdana" style:font-name-complex="Verdana" style:font-size-complex="15pt"/>
    </style:style>
    <style:style style:name="T75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96" style:parent-style-name="Car.predefinitoparagrafo" style:family="text">
      <style:text-properties style:font-name-asian="Verdana" style:font-name-complex="Verdana" style:font-size-complex="15pt"/>
    </style:style>
    <style:style style:name="T75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98" style:parent-style-name="Car.predefinitoparagrafo" style:family="text">
      <style:text-properties style:font-name-asian="Verdana" style:font-name-complex="Verdana" style:font-size-complex="15pt"/>
    </style:style>
    <style:style style:name="T7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0" style:parent-style-name="Car.predefinitoparagrafo" style:family="text">
      <style:text-properties style:font-name-asian="Verdana" style:font-name-complex="Verdana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05" style:parent-style-name="Car.predefinitoparagrafo" style:family="text">
      <style:text-properties style:font-name-asian="Verdana" style:font-name-complex="Verdana" style:font-size-complex="15pt"/>
    </style:style>
    <style:style style:name="T7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0" style:parent-style-name="Car.predefinitoparagrafo" style:family="text">
      <style:text-properties style:font-name-asian="Verdana" style:font-name-complex="Verdana" style:font-size-complex="15pt"/>
    </style:style>
    <style:style style:name="T76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6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19" style:parent-style-name="Car.predefinitoparagrafo" style:family="text">
      <style:text-properties style:font-name-asian="Verdana" style:font-name-complex="Verdana" style:font-size-complex="15pt"/>
    </style:style>
    <style:style style:name="T76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22" style:parent-style-name="Car.predefinitoparagrafo" style:family="text">
      <style:text-properties style:font-name-asian="Verdana" style:font-name-complex="Verdana" style:font-size-complex="15pt"/>
    </style:style>
    <style:style style:name="T7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9" style:parent-style-name="Car.predefinitoparagrafo" style:family="text">
      <style:text-properties style:font-name-asian="Verdana" style:font-name-complex="Verdana" style:font-size-complex="15pt"/>
    </style:style>
    <style:style style:name="T76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4" style:parent-style-name="Car.predefinitoparagrafo" style:family="text">
      <style:text-properties style:font-name-asian="Verdana" style:font-name-complex="Verdana" style:font-size-complex="15pt"/>
    </style:style>
    <style:style style:name="T763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6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0" style:parent-style-name="Car.predefinitoparagrafo" style:family="text">
      <style:text-properties style:font-name-asian="Verdana" style:font-name-complex="Verdana" style:font-size-complex="15pt"/>
    </style:style>
    <style:style style:name="T764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6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5" style:parent-style-name="Car.predefinitoparagrafo" style:family="text">
      <style:text-properties style:font-name-asian="Verdana" style:font-name-complex="Verdana" style:font-size-complex="15pt"/>
    </style:style>
    <style:style style:name="T76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8" style:parent-style-name="Car.predefinitoparagrafo" style:family="text">
      <style:text-properties style:font-name-asian="Verdana" style:font-name-complex="Verdana" style:font-size-complex="15pt"/>
    </style:style>
    <style:style style:name="T76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54" style:parent-style-name="Car.predefinitoparagrafo" style:family="text">
      <style:text-properties style:font-name-asian="Verdana" style:font-name-complex="Verdana" style:font-size-complex="15pt"/>
    </style:style>
    <style:style style:name="T765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8" style:parent-style-name="Car.predefinitoparagrafo" style:family="text">
      <style:text-properties style:font-name-asian="Verdana" style:font-name-complex="Verdana" style:font-size-complex="15pt"/>
    </style:style>
    <style:style style:name="T76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1" style:parent-style-name="Car.predefinitoparagrafo" style:family="text">
      <style:text-properties style:font-name-asian="Verdana" style:font-name-complex="Verdana" style:font-size-complex="15pt"/>
    </style:style>
    <style:style style:name="T7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3" style:parent-style-name="Car.predefinitoparagrafo" style:family="text">
      <style:text-properties style:font-name-asian="Verdana" style:font-name-complex="Verdana" style:font-size-complex="15pt"/>
    </style:style>
    <style:style style:name="T766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6" style:parent-style-name="Car.predefinitoparagrafo" style:family="text">
      <style:text-properties style:font-name-asian="Verdana" style:font-name-complex="Verdana" style:font-size-complex="15pt"/>
    </style:style>
    <style:style style:name="T76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0" style:parent-style-name="Car.predefinitoparagrafo" style:family="text">
      <style:text-properties style:font-name-asian="Verdana" style:font-name-complex="Verdana" style:font-size-complex="15pt"/>
    </style:style>
    <style:style style:name="T76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7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6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77" style:parent-style-name="Car.predefinitoparagrafo" style:family="text">
      <style:text-properties style:font-name-asian="Verdana" style:font-name-complex="Verdana" style:font-size-complex="15pt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680" style:family="table-row">
      <style:table-row-properties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P7682" style:parent-style-name="Normale" style:family="paragraph">
      <style:paragraph-properties fo:text-indent="0in"/>
    </style:style>
    <style:style style:name="T768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86" style:parent-style-name="Car.predefinitoparagrafo" style:family="text">
      <style:text-properties style:font-name-asian="Verdana" style:font-name-complex="Verdana" style:font-size-complex="15pt"/>
    </style:style>
    <style:style style:name="T768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6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0" style:parent-style-name="Car.predefinitoparagrafo" style:family="text">
      <style:text-properties style:font-name-asian="Verdana" style:font-name-complex="Verdana" style:font-size-complex="15pt"/>
    </style:style>
    <style:style style:name="T76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3" style:parent-style-name="Car.predefinitoparagrafo" style:family="text">
      <style:text-properties style:font-name-asian="Verdana" style:font-name-complex="Verdana" style:font-size-complex="15pt"/>
    </style:style>
    <style:style style:name="T7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7" style:parent-style-name="Car.predefinitoparagrafo" style:family="text">
      <style:text-properties style:font-name-asian="Verdana" style:font-name-complex="Verdana" style:font-size-complex="15pt"/>
    </style:style>
    <style:style style:name="T7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2" style:parent-style-name="Car.predefinitoparagrafo" style:family="text">
      <style:text-properties style:font-name-asian="Verdana" style:font-name-complex="Verdana" style:font-size-complex="15pt"/>
    </style:style>
    <style:style style:name="T770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7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2" style:parent-style-name="Car.predefinitoparagrafo" style:family="text">
      <style:text-properties style:font-name-asian="Verdana" style:font-name-complex="Verdana" style:font-size-complex="15pt"/>
    </style:style>
    <style:style style:name="T77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5" style:parent-style-name="Car.predefinitoparagrafo" style:family="text">
      <style:text-properties style:font-name-asian="Verdana" style:font-name-complex="Verdana" style:font-size-complex="15pt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18" style:family="table-row">
      <style:table-row-properties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e" style:family="paragraph">
      <style:paragraph-properties fo:text-indent="0in"/>
    </style:style>
    <style:style style:name="T772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4" style:parent-style-name="Car.predefinitoparagrafo" style:family="text">
      <style:text-properties style:font-name-asian="Verdana" style:font-name-complex="Verdana" style:font-size-complex="15pt"/>
    </style:style>
    <style:style style:name="T772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29" style:parent-style-name="Car.predefinitoparagrafo" style:family="text">
      <style:text-properties style:font-name-asian="Verdana" style:font-name-complex="Verdana" style:font-size-complex="15pt"/>
    </style:style>
    <style:style style:name="T773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2" style:parent-style-name="Car.predefinitoparagrafo" style:family="text">
      <style:text-properties style:font-name-asian="Verdana" style:font-name-complex="Verdana" style:font-size-complex="15pt"/>
    </style:style>
    <style:style style:name="T773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2" style:parent-style-name="Car.predefinitoparagrafo" style:family="text">
      <style:text-properties style:font-name-asian="Verdana" style:font-name-complex="Verdana" style:font-size-complex="15pt"/>
    </style:style>
    <style:style style:name="T7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4" style:parent-style-name="Car.predefinitoparagrafo" style:family="text">
      <style:text-properties style:font-name-asian="Verdana" style:font-name-complex="Verdana" style:font-size-complex="15pt"/>
    </style:style>
    <style:style style:name="T77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8" style:parent-style-name="Car.predefinitoparagrafo" style:family="text">
      <style:text-properties style:font-name-asian="Verdana" style:font-name-complex="Verdana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1" style:parent-style-name="Car.predefinitoparagrafo" style:family="text">
      <style:text-properties style:font-name-asian="Verdana" style:font-name-complex="Verdana" style:font-size-complex="15pt"/>
    </style:style>
    <style:style style:name="T775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5" style:parent-style-name="Car.predefinitoparagrafo" style:family="text">
      <style:text-properties style:font-name-asian="Verdana" style:font-name-complex="Verdana" style:font-size-complex="15pt"/>
    </style:style>
    <style:style style:name="T77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8" style:parent-style-name="Car.predefinitoparagrafo" style:family="text">
      <style:text-properties style:font-name-asian="Verdana" style:font-name-complex="Verdana" style:font-size-complex="15pt"/>
    </style:style>
    <style:style style:name="T775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1" style:parent-style-name="Car.predefinitoparagrafo" style:family="text">
      <style:text-properties style:font-name-asian="Verdana" style:font-name-complex="Verdana" style:font-size-complex="15pt"/>
    </style:style>
    <style:style style:name="T77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3" style:parent-style-name="Car.predefinitoparagrafo" style:family="text">
      <style:text-properties style:font-name-asian="Verdana" style:font-name-complex="Verdana" style:font-size-complex="15pt"/>
    </style:style>
    <style:style style:name="T7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2" style:parent-style-name="Car.predefinitoparagrafo" style:family="text">
      <style:text-properties style:font-name-asian="Verdana" style:font-name-complex="Verdana" style:font-size-complex="15pt"/>
    </style:style>
    <style:style style:name="T7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5" style:parent-style-name="Car.predefinitoparagrafo" style:family="text">
      <style:text-properties style:font-name-asian="Verdana" style:font-name-complex="Verdana" style:font-size-complex="15pt"/>
    </style:style>
    <style:style style:name="T777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8" style:parent-style-name="Car.predefinitoparagrafo" style:family="text">
      <style:text-properties style:font-name-asian="Verdana" style:font-name-complex="Verdana" style:font-size-complex="15pt"/>
    </style:style>
    <style:style style:name="T7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81" style:parent-style-name="Car.predefinitoparagrafo" style:family="text">
      <style:text-properties style:font-name-asian="Verdana" style:font-name-complex="Verdana" style:font-size-complex="15pt"/>
    </style:style>
    <style:style style:name="T7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3" style:parent-style-name="Car.predefinitoparagrafo" style:family="text">
      <style:text-properties style:font-name-asian="Verdana" style:font-name-complex="Verdana" style:font-size-complex="15pt"/>
    </style:style>
    <style:style style:name="T77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7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7" style:parent-style-name="Car.predefinitoparagrafo" style:family="text">
      <style:text-properties style:font-name-asian="Verdana" style:font-name-complex="Verdana" style:font-size-complex="15pt"/>
    </style:style>
    <style:style style:name="T7788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77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2" style:parent-style-name="Car.predefinitoparagrafo" style:family="text">
      <style:text-properties style:font-name-asian="Verdana" style:font-name-complex="Verdana" style:font-size-complex="15pt"/>
    </style:style>
    <style:style style:name="T779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794" style:parent-style-name="Car.predefinitoparagrafo" style:family="text">
      <style:text-properties style:font-name-asian="Verdana" style:font-name-complex="Verdana" style:font-size-complex="15pt"/>
    </style:style>
    <style:style style:name="T779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7" style:parent-style-name="Car.predefinitoparagrafo" style:family="text">
      <style:text-properties style:font-name-asian="Verdana" style:font-name-complex="Verdana" style:font-size-complex="15pt"/>
    </style:style>
    <style:style style:name="T779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7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4" style:parent-style-name="Car.predefinitoparagrafo" style:family="text">
      <style:text-properties style:font-name-asian="Verdana" style:font-name-complex="Verdana" style:font-size-complex="15pt"/>
    </style:style>
    <style:style style:name="T78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15" style:parent-style-name="Car.predefinitoparagrafo" style:family="text">
      <style:text-properties style:font-name-asian="Verdana" style:font-name-complex="Verdana" style:font-size-complex="15pt"/>
    </style:style>
    <style:style style:name="T781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823" style:parent-style-name="Car.predefinitoparagrafo" style:family="text">
      <style:text-properties style:font-name-asian="Verdana" style:font-name-complex="Verdana" style:font-size-complex="15pt"/>
    </style:style>
    <style:style style:name="T78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8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26" style:parent-style-name="Car.predefinitoparagrafo" style:family="text">
      <style:text-properties style:font-name-asian="Verdana" style:font-name-complex="Verdana" style:font-size-complex="15pt"/>
    </style:style>
    <style:style style:name="T7827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8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9" style:parent-style-name="Car.predefinitoparagrafo" style:family="text">
      <style:text-properties style:font-name-asian="Verdana" style:font-name-complex="Verdana" style:font-size-complex="15pt"/>
    </style:style>
    <style:style style:name="T78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1" style:parent-style-name="Car.predefinitoparagrafo" style:family="text">
      <style:text-properties style:font-name-asian="Verdana" style:font-name-complex="Verdana" style:font-size-complex="15pt"/>
    </style:style>
    <style:style style:name="T783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4" style:parent-style-name="Car.predefinitoparagrafo" style:family="text">
      <style:text-properties style:font-name-asian="Verdana" style:font-name-complex="Verdana" style:font-size-complex="15pt"/>
    </style:style>
    <style:style style:name="T783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836" style:parent-style-name="Car.predefinitoparagrafo" style:family="text">
      <style:text-properties style:font-name-asian="Verdana" style:font-name-complex="Verdana" style:font-size-complex="15pt"/>
    </style:style>
    <style:style style:name="T7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4" style:parent-style-name="Car.predefinitoparagrafo" style:family="text">
      <style:text-properties style:font-name-asian="Verdana" style:font-name-complex="Verdana" style:font-size-complex="15pt"/>
    </style:style>
    <style:style style:name="T784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9" style:parent-style-name="Car.predefinitoparagrafo" style:family="text">
      <style:text-properties style:font-name-asian="Verdana" style:font-name-complex="Verdana" style:font-size-complex="15pt"/>
    </style:style>
    <style:style style:name="T7850" style:parent-style-name="Car.predefinitoparagrafo" style:family="text">
      <style:text-properties style:font-name-asian="Verdana" style:font-name-complex="Verdana" fo:letter-spacing="0.018in" style:font-size-complex="15pt"/>
    </style:style>
    <style:style style:name="T7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54" style:parent-style-name="Car.predefinitoparagrafo" style:family="text">
      <style:text-properties style:font-name-asian="Verdana" style:font-name-complex="Verdana" style:font-size-complex="15pt"/>
    </style:style>
    <style:style style:name="T7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61" style:parent-style-name="Car.predefinitoparagrafo" style:family="text">
      <style:text-properties style:font-name-asian="Verdana" style:font-name-complex="Verdana" style:font-size-complex="15pt"/>
    </style:style>
    <style:style style:name="T786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8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6" style:parent-style-name="Car.predefinitoparagrafo" style:family="text">
      <style:text-properties style:font-name-asian="Verdana" style:font-name-complex="Verdana" style:font-size-complex="15pt"/>
    </style:style>
    <style:style style:name="T786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68" style:parent-style-name="Car.predefinitoparagrafo" style:family="text">
      <style:text-properties style:font-name-asian="Verdana" style:font-name-complex="Verdana" style:font-size-complex="15pt"/>
    </style:style>
    <style:style style:name="T78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70" style:parent-style-name="Car.predefinitoparagrafo" style:family="text">
      <style:text-properties style:font-name-asian="Verdana" style:font-name-complex="Verdana" style:font-size-complex="15pt"/>
    </style:style>
    <style:style style:name="T787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8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74" style:parent-style-name="Car.predefinitoparagrafo" style:family="text">
      <style:text-properties style:font-name-asian="Verdana" style:font-name-complex="Verdana" style:font-size-complex="15pt"/>
    </style:style>
    <style:style style:name="T787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3" style:parent-style-name="Car.predefinitoparagrafo" style:family="text">
      <style:text-properties style:font-name-asian="Verdana" style:font-name-complex="Verdana" style:font-size-complex="15pt"/>
    </style:style>
    <style:style style:name="T78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8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86" style:parent-style-name="Car.predefinitoparagrafo" style:family="text">
      <style:text-properties style:font-name-asian="Verdana" style:font-name-complex="Verdana" style:font-size-complex="15pt"/>
    </style:style>
    <style:style style:name="T788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8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1" style:parent-style-name="Car.predefinitoparagrafo" style:family="text">
      <style:text-properties style:font-name-asian="Verdana" style:font-name-complex="Verdana" style:font-size-complex="15pt"/>
    </style:style>
    <style:style style:name="T7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3" style:parent-style-name="Car.predefinitoparagrafo" style:family="text">
      <style:text-properties style:font-name-asian="Verdana" style:font-name-complex="Verdana" style:font-size-complex="15pt"/>
    </style:style>
    <style:style style:name="T7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1" style:parent-style-name="Car.predefinitoparagrafo" style:family="text">
      <style:text-properties style:font-name-asian="Verdana" style:font-name-complex="Verdana" style:font-size-complex="15pt"/>
    </style:style>
    <style:style style:name="T790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6" style:parent-style-name="Car.predefinitoparagrafo" style:family="text">
      <style:text-properties style:font-name-asian="Verdana" style:font-name-complex="Verdana" style:font-size-complex="15pt"/>
    </style:style>
    <style:style style:name="T7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1" style:parent-style-name="Car.predefinitoparagrafo" style:family="text">
      <style:text-properties style:font-name-asian="Verdana" style:font-name-complex="Verdana" style:font-size-complex="15pt"/>
    </style:style>
    <style:style style:name="T79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14" style:parent-style-name="Car.predefinitoparagrafo" style:family="text">
      <style:text-properties style:font-name-asian="Verdana" style:font-name-complex="Verdana" style:font-size-complex="15pt"/>
    </style:style>
    <style:style style:name="T791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9" style:parent-style-name="Car.predefinitoparagrafo" style:family="text">
      <style:text-properties style:font-name-asian="Verdana" style:font-name-complex="Verdana" style:font-size-complex="15pt"/>
    </style:style>
    <style:style style:name="T792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921" style:parent-style-name="Car.predefinitoparagrafo" style:family="text">
      <style:text-properties style:font-name-asian="Verdana" style:font-name-complex="Verdana" style:font-size-complex="15pt"/>
    </style:style>
    <style:style style:name="T792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923" style:parent-style-name="Car.predefinitoparagrafo" style:family="text">
      <style:text-properties style:font-name-asian="Verdana" style:font-name-complex="Verdana" style:font-size-complex="15pt"/>
    </style:style>
    <style:style style:name="T79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29" style:parent-style-name="Car.predefinitoparagrafo" style:family="text">
      <style:text-properties style:font-name-asian="Verdana" style:font-name-complex="Verdana" style:font-size-complex="15pt"/>
    </style:style>
    <style:style style:name="T7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32" style:parent-style-name="Car.predefinitoparagrafo" style:family="text">
      <style:text-properties style:font-name-asian="Verdana" style:font-name-complex="Verdana" style:font-size-complex="15pt"/>
    </style:style>
    <style:style style:name="T79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9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6" style:parent-style-name="Car.predefinitoparagrafo" style:family="text">
      <style:text-properties style:font-name-asian="Verdana" style:font-name-complex="Verdana" style:font-size-complex="15pt"/>
    </style:style>
    <style:style style:name="T79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4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94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943" style:parent-style-name="Car.predefinitoparagrafo" style:family="text">
      <style:text-properties style:font-name-asian="Verdana" style:font-name-complex="Verdana" style:font-size-complex="15pt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946" style:family="table-row">
      <style:table-row-properties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Normale" style:family="paragraph">
      <style:paragraph-properties fo:text-indent="0in"/>
    </style:style>
    <style:style style:name="T79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56" style:parent-style-name="Car.predefinitoparagrafo" style:family="text">
      <style:text-properties style:font-name-asian="Verdana" style:font-name-complex="Verdana" style:font-size-complex="15pt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959" style:family="table-row">
      <style:table-row-properties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Normale" style:family="paragraph">
      <style:paragraph-properties fo:text-indent="0in"/>
    </style:style>
    <style:style style:name="T79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66" style:parent-style-name="Car.predefinitoparagrafo" style:family="text">
      <style:text-properties style:font-name-asian="Verdana" style:font-name-complex="Verdana" style:font-size-complex="15pt"/>
    </style:style>
    <style:style style:name="T7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8" style:parent-style-name="Car.predefinitoparagrafo" style:family="text">
      <style:text-properties style:font-name-asian="Verdana" style:font-name-complex="Verdana" style:font-size-complex="15pt"/>
    </style:style>
    <style:style style:name="T79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70" style:parent-style-name="Car.predefinitoparagrafo" style:family="text">
      <style:text-properties style:font-name-asian="Verdana" style:font-name-complex="Verdana" style:font-size-complex="15pt"/>
    </style:style>
    <style:style style:name="T7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2" style:parent-style-name="Car.predefinitoparagrafo" style:family="text">
      <style:text-properties style:font-name-asian="Verdana" style:font-name-complex="Verdana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974" style:parent-style-name="Car.predefinitoparagrafo" style:family="text">
      <style:text-properties style:font-name-asian="Verdana" style:font-name-complex="Verdana" style:font-size-complex="15pt"/>
    </style:style>
    <style:style style:name="T7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81" style:parent-style-name="Car.predefinitoparagrafo" style:family="text">
      <style:text-properties style:font-name-asian="Verdana" style:font-name-complex="Verdana" style:font-size-complex="15pt"/>
    </style:style>
    <style:style style:name="T7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8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990" style:parent-style-name="Car.predefinitoparagrafo" style:family="text">
      <style:text-properties style:font-name-asian="Verdana" style:font-name-complex="Verdana" style:font-size-complex="15pt"/>
    </style:style>
    <style:style style:name="T7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5" style:parent-style-name="Car.predefinitoparagrafo" style:family="text">
      <style:text-properties style:font-name-asian="Verdana" style:font-name-complex="Verdana" style:font-size-complex="15pt"/>
    </style:style>
    <style:style style:name="T79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8" style:parent-style-name="Car.predefinitoparagrafo" style:family="text">
      <style:text-properties style:font-name-asian="Verdana" style:font-name-complex="Verdana" style:font-size-complex="15pt"/>
    </style:style>
    <style:style style:name="T7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00" style:parent-style-name="Car.predefinitoparagrafo" style:family="text">
      <style:text-properties style:font-name-asian="Verdana" style:font-name-complex="Verdana" style:font-size-complex="15pt"/>
    </style:style>
    <style:style style:name="T80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10" style:parent-style-name="Car.predefinitoparagrafo" style:family="text">
      <style:text-properties style:font-name-asian="Verdana" style:font-name-complex="Verdana" style:font-size-complex="15pt"/>
    </style:style>
    <style:style style:name="T80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2" style:parent-style-name="Car.predefinitoparagrafo" style:family="text">
      <style:text-properties style:font-name-asian="Verdana" style:font-name-complex="Verdana" style:font-size-complex="15pt"/>
    </style:style>
    <style:style style:name="T8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4" style:parent-style-name="Car.predefinitoparagrafo" style:family="text">
      <style:text-properties style:font-name-asian="Verdana" style:font-name-complex="Verdana" style:font-size-complex="15pt"/>
    </style:style>
    <style:style style:name="T8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22" style:parent-style-name="Car.predefinitoparagrafo" style:family="text">
      <style:text-properties style:font-name-asian="Verdana" style:font-name-complex="Verdana" style:font-size-complex="15pt"/>
    </style:style>
    <style:style style:name="T8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5" style:parent-style-name="Car.predefinitoparagrafo" style:family="text">
      <style:text-properties style:font-name-asian="Verdana" style:font-name-complex="Verdana" style:font-size-complex="15pt"/>
    </style:style>
    <style:style style:name="T8026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80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8" style:parent-style-name="Car.predefinitoparagrafo" style:family="text">
      <style:text-properties style:font-name-asian="Verdana" style:font-name-complex="Verdana" style:font-size-complex="15pt"/>
    </style:style>
    <style:style style:name="T8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0" style:parent-style-name="Car.predefinitoparagrafo" style:family="text">
      <style:text-properties style:font-name-asian="Verdana" style:font-name-complex="Verdana" style:font-size-complex="15pt"/>
    </style:style>
    <style:style style:name="T8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040" style:parent-style-name="Car.predefinitoparagrafo" style:family="text">
      <style:text-properties style:font-name-asian="Verdana" style:font-name-complex="Verdana" style:font-size-complex="15pt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043" style:family="table-row">
      <style:table-row-properties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e" style:family="paragraph">
      <style:paragraph-properties fo:text-indent="0in"/>
    </style:style>
    <style:style style:name="T804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8" style:parent-style-name="Car.predefinitoparagrafo" style:family="text">
      <style:text-properties style:font-name-asian="Verdana" style:font-name-complex="Verdana" style:font-size-complex="15pt"/>
    </style:style>
    <style:style style:name="T804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53" style:parent-style-name="Car.predefinitoparagrafo" style:family="text">
      <style:text-properties style:font-name-asian="Verdana" style:font-name-complex="Verdana" style:font-size-complex="15pt"/>
    </style:style>
    <style:style style:name="T805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0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7" style:parent-style-name="Car.predefinitoparagrafo" style:family="text">
      <style:text-properties style:font-name-asian="Verdana" style:font-name-complex="Verdana" style:font-size-complex="15pt"/>
    </style:style>
    <style:style style:name="T80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0" style:parent-style-name="Car.predefinitoparagrafo" style:family="text">
      <style:text-properties style:font-name-asian="Verdana" style:font-name-complex="Verdana" style:font-size-complex="15pt"/>
    </style:style>
    <style:style style:name="T8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5" style:parent-style-name="Car.predefinitoparagrafo" style:family="text">
      <style:text-properties style:font-name-asian="Verdana" style:font-name-complex="Verdana" style:font-size-complex="15pt"/>
    </style:style>
    <style:style style:name="T806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0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0" style:parent-style-name="Car.predefinitoparagrafo" style:family="text">
      <style:text-properties style:font-name-asian="Verdana" style:font-name-complex="Verdana" style:font-size-complex="15pt"/>
    </style:style>
    <style:style style:name="T80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3" style:parent-style-name="Car.predefinitoparagrafo" style:family="text">
      <style:text-properties style:font-name-asian="Verdana" style:font-name-complex="Verdana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4" style:parent-style-name="Car.predefinitoparagrafo" style:family="text">
      <style:text-properties style:font-name-asian="Verdana" style:font-name-complex="Verdana" style:font-size-complex="15pt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087" style:family="table-row">
      <style:table-row-properties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Normale" style:family="paragraph">
      <style:paragraph-properties fo:text-indent="0in"/>
    </style:style>
    <style:style style:name="T80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3" style:parent-style-name="Car.predefinitoparagrafo" style:family="text">
      <style:text-properties style:font-name-asian="Verdana" style:font-name-complex="Verdana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6" style:parent-style-name="Car.predefinitoparagrafo" style:family="text">
      <style:text-properties style:font-name-asian="Verdana" style:font-name-complex="Verdana" style:font-size-complex="15pt"/>
    </style:style>
    <style:style style:name="T809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99" style:parent-style-name="Car.predefinitoparagrafo" style:family="text">
      <style:text-properties style:font-name-asian="Verdana" style:font-name-complex="Verdana" style:font-size-complex="15pt"/>
    </style:style>
    <style:style style:name="T81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02" style:parent-style-name="Car.predefinitoparagrafo" style:family="text">
      <style:text-properties style:font-name-asian="Verdana" style:font-name-complex="Verdana" style:font-size-complex="15pt"/>
    </style:style>
    <style:style style:name="T81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0" style:parent-style-name="Car.predefinitoparagrafo" style:family="text">
      <style:text-properties style:font-name-asian="Verdana" style:font-name-complex="Verdana" style:font-size-complex="15pt"/>
    </style:style>
    <style:style style:name="T811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15" style:parent-style-name="Car.predefinitoparagrafo" style:family="text">
      <style:text-properties style:font-name-asian="Verdana" style:font-name-complex="Verdana" style:font-size-complex="15pt"/>
    </style:style>
    <style:style style:name="T811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8" style:parent-style-name="Car.predefinitoparagrafo" style:family="text">
      <style:text-properties style:font-name-asian="Verdana" style:font-name-complex="Verdana" style:font-size-complex="15pt"/>
    </style:style>
    <style:style style:name="T8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0" style:parent-style-name="Car.predefinitoparagrafo" style:family="text">
      <style:text-properties style:font-name-asian="Verdana" style:font-name-complex="Verdana" style:font-size-complex="15pt"/>
    </style:style>
    <style:style style:name="T8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25" style:parent-style-name="Car.predefinitoparagrafo" style:family="text">
      <style:text-properties style:font-name-asian="Verdana" style:font-name-complex="Verdana" style:font-size-complex="15pt"/>
    </style:style>
    <style:style style:name="T81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8" style:parent-style-name="Car.predefinitoparagrafo" style:family="text">
      <style:text-properties style:font-name-asian="Verdana" style:font-name-complex="Verdana" style:font-size-complex="15pt"/>
    </style:style>
    <style:style style:name="T8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5" style:parent-style-name="Car.predefinitoparagrafo" style:family="text">
      <style:text-properties style:font-name-asian="Verdana" style:font-name-complex="Verdana" style:font-size-complex="15pt"/>
    </style:style>
    <style:style style:name="T8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7" style:parent-style-name="Car.predefinitoparagrafo" style:family="text">
      <style:text-properties style:font-name-asian="Verdana" style:font-name-complex="Verdana" style:font-size-complex="15pt"/>
    </style:style>
    <style:style style:name="T813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1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0" style:parent-style-name="Car.predefinitoparagrafo" style:family="text">
      <style:text-properties style:font-name-asian="Verdana" style:font-name-complex="Verdana" style:font-size-complex="15pt"/>
    </style:style>
    <style:style style:name="T814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5" style:parent-style-name="Car.predefinitoparagrafo" style:family="text">
      <style:text-properties style:font-name-asian="Verdana" style:font-name-complex="Verdana" style:font-size-complex="15pt"/>
    </style:style>
    <style:style style:name="T814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5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52" style:parent-style-name="Car.predefinitoparagrafo" style:family="text">
      <style:text-properties style:font-name-asian="Verdana" style:font-name-complex="Verdana" style:font-size-complex="15p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155" style:family="table-row">
      <style:table-row-properties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Normale" style:family="paragraph">
      <style:paragraph-properties fo:text-indent="0in"/>
    </style:style>
    <style:style style:name="T81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0" style:parent-style-name="Car.predefinitoparagrafo" style:family="text">
      <style:text-properties style:font-name-asian="Verdana" style:font-name-complex="Verdana" style:font-size-complex="15pt"/>
    </style:style>
    <style:style style:name="T816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1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0" style:parent-style-name="Car.predefinitoparagrafo" style:family="text">
      <style:text-properties style:font-name-asian="Verdana" style:font-name-complex="Verdana" style:font-size-complex="15pt"/>
    </style:style>
    <style:style style:name="T8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74" style:parent-style-name="Car.predefinitoparagrafo" style:family="text">
      <style:text-properties style:font-name-asian="Verdana" style:font-name-complex="Verdana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7" style:parent-style-name="Car.predefinitoparagrafo" style:family="text">
      <style:text-properties style:font-name-asian="Verdana" style:font-name-complex="Verdana" style:font-size-complex="15pt"/>
    </style:style>
    <style:style style:name="T8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0" style:parent-style-name="Car.predefinitoparagrafo" style:family="text">
      <style:text-properties style:font-name-asian="Verdana" style:font-name-complex="Verdana" style:font-size-complex="15pt"/>
    </style:style>
    <style:style style:name="T818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8" style:parent-style-name="Car.predefinitoparagrafo" style:family="text">
      <style:text-properties style:font-name-asian="Verdana" style:font-name-complex="Verdana" style:font-size-complex="15pt"/>
    </style:style>
    <style:style style:name="T81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1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92" style:parent-style-name="Car.predefinitoparagrafo" style:family="text">
      <style:text-properties style:font-name-asian="Verdana" style:font-name-complex="Verdana" style:font-size-complex="15pt"/>
    </style:style>
    <style:style style:name="T81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7" style:parent-style-name="Car.predefinitoparagrafo" style:family="text">
      <style:text-properties style:font-name-asian="Verdana" style:font-name-complex="Verdana" style:font-size-complex="15pt"/>
    </style:style>
    <style:style style:name="T8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9" style:parent-style-name="Car.predefinitoparagrafo" style:family="text">
      <style:text-properties style:font-name-asian="Verdana" style:font-name-complex="Verdana" style:font-size-complex="15pt"/>
    </style:style>
    <style:style style:name="T820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05" style:parent-style-name="Car.predefinitoparagrafo" style:family="text">
      <style:text-properties style:font-name-asian="Verdana" style:font-name-complex="Verdana" style:font-size-complex="15pt"/>
    </style:style>
    <style:style style:name="T8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07" style:parent-style-name="Car.predefinitoparagrafo" style:family="text">
      <style:text-properties style:font-name-asian="Verdana" style:font-name-complex="Verdana" style:font-size-complex="15pt"/>
    </style:style>
    <style:style style:name="T8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12" style:parent-style-name="Car.predefinitoparagrafo" style:family="text">
      <style:text-properties style:font-name-asian="Verdana" style:font-name-complex="Verdana" style:font-size-complex="15p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215" style:family="table-row">
      <style:table-row-properties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Normale" style:family="paragraph">
      <style:paragraph-properties fo:text-indent="0in"/>
    </style:style>
    <style:style style:name="T821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1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2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1" style:parent-style-name="Car.predefinitoparagrafo" style:family="text">
      <style:text-properties style:font-name-asian="Verdana" style:font-name-complex="Verdana" style:font-size-complex="15pt"/>
    </style:style>
    <style:style style:name="T822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2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1" style:parent-style-name="Car.predefinitoparagrafo" style:family="text">
      <style:text-properties style:font-name-asian="Verdana" style:font-name-complex="Verdana" style:font-size-complex="15pt"/>
    </style:style>
    <style:style style:name="T823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233" style:parent-style-name="Car.predefinitoparagrafo" style:family="text">
      <style:text-properties style:font-name-asian="Verdana" style:font-name-complex="Verdana" style:font-size-complex="15pt"/>
    </style:style>
    <style:style style:name="T82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2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36" style:parent-style-name="Car.predefinitoparagrafo" style:family="text">
      <style:text-properties style:font-name-asian="Verdana" style:font-name-complex="Verdana" style:font-size-complex="15pt"/>
    </style:style>
    <style:style style:name="T823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40" style:parent-style-name="Car.predefinitoparagrafo" style:family="text">
      <style:text-properties style:font-name-asian="Verdana" style:font-name-complex="Verdana" style:font-size-complex="15pt"/>
    </style:style>
    <style:style style:name="T824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7" style:parent-style-name="Car.predefinitoparagrafo" style:family="text">
      <style:text-properties style:font-name-asian="Verdana" style:font-name-complex="Verdana" style:font-size-complex="15pt"/>
    </style:style>
    <style:style style:name="T8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9" style:parent-style-name="Car.predefinitoparagrafo" style:family="text">
      <style:text-properties style:font-name-asian="Verdana" style:font-name-complex="Verdana" style:font-size-complex="15pt"/>
    </style:style>
    <style:style style:name="T825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5" style:parent-style-name="Car.predefinitoparagrafo" style:family="text">
      <style:text-properties style:font-name-asian="Verdana" style:font-name-complex="Verdana" style:font-size-complex="15pt"/>
    </style:style>
    <style:style style:name="T8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58" style:parent-style-name="Car.predefinitoparagrafo" style:family="text">
      <style:text-properties style:font-name-asian="Verdana" style:font-name-complex="Verdana" style:font-size-complex="15pt"/>
    </style:style>
    <style:style style:name="T8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5" style:parent-style-name="Car.predefinitoparagrafo" style:family="text">
      <style:text-properties style:font-name-asian="Verdana" style:font-name-complex="Verdana" style:font-size-complex="15pt"/>
    </style:style>
    <style:style style:name="T8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7" style:parent-style-name="Car.predefinitoparagrafo" style:family="text">
      <style:text-properties style:font-name-asian="Verdana" style:font-name-complex="Verdana" style:font-size-complex="15pt"/>
    </style:style>
    <style:style style:name="T8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9" style:parent-style-name="Car.predefinitoparagrafo" style:family="text">
      <style:text-properties style:font-name-asian="Verdana" style:font-name-complex="Verdana" style:font-size-complex="15pt"/>
    </style:style>
    <style:style style:name="T827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73" style:parent-style-name="Car.predefinitoparagrafo" style:family="text">
      <style:text-properties style:font-name-asian="Verdana" style:font-name-complex="Verdana" style:font-size-complex="15pt"/>
    </style:style>
    <style:style style:name="T8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75" style:parent-style-name="Car.predefinitoparagrafo" style:family="text">
      <style:text-properties style:font-name-asian="Verdana" style:font-name-complex="Verdana" style:font-size-complex="15pt"/>
    </style:style>
    <style:style style:name="T827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80" style:parent-style-name="Car.predefinitoparagrafo" style:family="text">
      <style:text-properties style:font-name-asian="Verdana" style:font-name-complex="Verdana" style:font-size-complex="15pt"/>
    </style:style>
    <style:style style:name="T828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83" style:parent-style-name="Car.predefinitoparagrafo" style:family="text">
      <style:text-properties style:font-name-asian="Verdana" style:font-name-complex="Verdana" style:font-size-complex="15pt"/>
    </style:style>
    <style:style style:name="T8284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8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6" style:parent-style-name="Car.predefinitoparagrafo" style:family="text">
      <style:text-properties style:font-name-asian="Verdana" style:font-name-complex="Verdana" style:font-size-complex="15pt"/>
    </style:style>
    <style:style style:name="T8287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2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90" style:parent-style-name="Car.predefinitoparagrafo" style:family="text">
      <style:text-properties style:font-name-asian="Verdana" style:font-name-complex="Verdana" style:font-size-complex="15pt"/>
    </style:style>
    <style:style style:name="T8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6" style:parent-style-name="Car.predefinitoparagrafo" style:family="text">
      <style:text-properties style:font-name-asian="Verdana" style:font-name-complex="Verdana" style:font-size-complex="15pt"/>
    </style:style>
    <style:style style:name="T82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99" style:parent-style-name="Car.predefinitoparagrafo" style:family="text">
      <style:text-properties style:font-name-asian="Verdana" style:font-name-complex="Verdana" style:font-size-complex="15pt"/>
    </style:style>
    <style:style style:name="T830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8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5" style:parent-style-name="Car.predefinitoparagrafo" style:family="text">
      <style:text-properties style:font-name-asian="Verdana" style:font-name-complex="Verdana" style:font-size-complex="15pt"/>
    </style:style>
    <style:style style:name="T830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10" style:parent-style-name="Car.predefinitoparagrafo" style:family="text">
      <style:text-properties style:font-name-asian="Verdana" style:font-name-complex="Verdana" style:font-size-complex="15pt"/>
    </style:style>
    <style:style style:name="T8311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83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3" style:parent-style-name="Car.predefinitoparagrafo" style:family="text">
      <style:text-properties style:font-name-asian="Verdana" style:font-name-complex="Verdana" style:font-size-complex="15pt"/>
    </style:style>
    <style:style style:name="T8314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8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7" style:parent-style-name="Car.predefinitoparagrafo" style:family="text">
      <style:text-properties style:font-name-asian="Verdana" style:font-name-complex="Verdana" style:font-size-complex="15pt"/>
    </style:style>
    <style:style style:name="T83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6" style:parent-style-name="Car.predefinitoparagrafo" style:family="text">
      <style:text-properties style:font-name-asian="Verdana" style:font-name-complex="Verdana" style:font-size-complex="15pt"/>
    </style:style>
    <style:style style:name="T83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9" style:parent-style-name="Car.predefinitoparagrafo" style:family="text">
      <style:text-properties style:font-name-asian="Verdana" style:font-name-complex="Verdana" style:font-size-complex="15pt"/>
    </style:style>
    <style:style style:name="T833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3" style:parent-style-name="Car.predefinitoparagrafo" style:family="text">
      <style:text-properties style:font-name-asian="Verdana" style:font-name-complex="Verdana" style:font-size-complex="15pt"/>
    </style:style>
    <style:style style:name="T8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1" style:parent-style-name="Car.predefinitoparagrafo" style:family="text">
      <style:text-properties style:font-name-asian="Verdana" style:font-name-complex="Verdana" style:font-size-complex="15pt"/>
    </style:style>
    <style:style style:name="T8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44" style:parent-style-name="Car.predefinitoparagrafo" style:family="text">
      <style:text-properties style:font-name-asian="Verdana" style:font-name-complex="Verdana" style:font-size-complex="15pt"/>
    </style:style>
    <style:style style:name="T834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3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8" style:parent-style-name="Car.predefinitoparagrafo" style:family="text">
      <style:text-properties style:font-name-asian="Verdana" style:font-name-complex="Verdana" style:font-size-complex="15pt"/>
    </style:style>
    <style:style style:name="T834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52" style:parent-style-name="Car.predefinitoparagrafo" style:family="text">
      <style:text-properties style:font-name-asian="Verdana" style:font-name-complex="Verdana" style:font-size-complex="15pt"/>
    </style:style>
    <style:style style:name="T835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3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9" style:parent-style-name="Car.predefinitoparagrafo" style:family="text">
      <style:text-properties style:font-name-asian="Verdana" style:font-name-complex="Verdana" style:font-size-complex="15pt"/>
    </style:style>
    <style:style style:name="T83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3" style:parent-style-name="Car.predefinitoparagrafo" style:family="text">
      <style:text-properties style:font-name-asian="Verdana" style:font-name-complex="Verdana" style:font-size-complex="15pt"/>
    </style:style>
    <style:style style:name="T836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71" style:parent-style-name="Car.predefinitoparagrafo" style:family="text">
      <style:text-properties style:font-name-asian="Verdana" style:font-name-complex="Verdana" style:font-size-complex="15pt"/>
    </style:style>
    <style:style style:name="T8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4" style:parent-style-name="Car.predefinitoparagrafo" style:family="text">
      <style:text-properties style:font-name-asian="Verdana" style:font-name-complex="Verdana" style:font-size-complex="15pt"/>
    </style:style>
    <style:style style:name="T8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9" style:parent-style-name="Car.predefinitoparagrafo" style:family="text">
      <style:text-properties style:font-name-asian="Verdana" style:font-name-complex="Verdana" style:font-size-complex="15pt"/>
    </style:style>
    <style:style style:name="T8380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8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5" style:parent-style-name="Car.predefinitoparagrafo" style:family="text">
      <style:text-properties style:font-name-asian="Verdana" style:font-name-complex="Verdana" style:font-size-complex="15pt"/>
    </style:style>
    <style:style style:name="T8386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8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8" style:parent-style-name="Car.predefinitoparagrafo" style:family="text">
      <style:text-properties style:font-name-asian="Verdana" style:font-name-complex="Verdana" style:font-size-complex="15pt"/>
    </style:style>
    <style:style style:name="T838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90" style:parent-style-name="Car.predefinitoparagrafo" style:family="text">
      <style:text-properties style:font-name-asian="Verdana" style:font-name-complex="Verdana" style:font-size-complex="15pt"/>
    </style:style>
    <style:style style:name="T839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98" style:parent-style-name="Car.predefinitoparagrafo" style:family="text">
      <style:text-properties style:font-name-asian="Verdana" style:font-name-complex="Verdana" style:font-size-complex="15pt"/>
    </style:style>
    <style:style style:name="T83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2" style:parent-style-name="Car.predefinitoparagrafo" style:family="text">
      <style:text-properties style:font-name-asian="Verdana" style:font-name-complex="Verdana" style:font-size-complex="15pt"/>
    </style:style>
    <style:style style:name="T8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06" style:parent-style-name="Car.predefinitoparagrafo" style:family="text">
      <style:text-properties style:font-name-asian="Verdana" style:font-name-complex="Verdana" style:font-size-complex="15pt"/>
    </style:style>
    <style:style style:name="T84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08" style:parent-style-name="Car.predefinitoparagrafo" style:family="text">
      <style:text-properties style:font-name-asian="Verdana" style:font-name-complex="Verdana" style:font-size-complex="15pt"/>
    </style:style>
    <style:style style:name="T8409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8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17" style:parent-style-name="Car.predefinitoparagrafo" style:family="text">
      <style:text-properties style:font-name-asian="Verdana" style:font-name-complex="Verdana" style:font-size-complex="15pt"/>
    </style:style>
    <style:style style:name="T8418" style:parent-style-name="Car.predefinitoparagrafo" style:family="text">
      <style:text-properties style:font-name-asian="Verdana" style:font-name-complex="Verdana" fo:letter-spacing="0.0729in" style:font-size-complex="15pt"/>
    </style:style>
    <style:style style:name="T8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0" style:parent-style-name="Car.predefinitoparagrafo" style:family="text">
      <style:text-properties style:font-name-asian="Verdana" style:font-name-complex="Verdana" style:font-size-complex="15pt"/>
    </style:style>
    <style:style style:name="T842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4" style:parent-style-name="Car.predefinitoparagrafo" style:family="text">
      <style:text-properties style:font-name-asian="Verdana" style:font-name-complex="Verdana" style:font-size-complex="15pt"/>
    </style:style>
    <style:style style:name="T84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30" style:parent-style-name="Car.predefinitoparagrafo" style:family="text">
      <style:text-properties style:font-name-asian="Verdana" style:font-name-complex="Verdana" style:font-size-complex="15pt"/>
    </style:style>
    <style:style style:name="T843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4" style:parent-style-name="Car.predefinitoparagrafo" style:family="text">
      <style:text-properties style:font-name-asian="Verdana" style:font-name-complex="Verdana" style:font-size-complex="15pt"/>
    </style:style>
    <style:style style:name="T84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0" style:parent-style-name="Car.predefinitoparagrafo" style:family="text">
      <style:text-properties style:font-name-asian="Verdana" style:font-name-complex="Verdana" style:font-size-complex="15pt"/>
    </style:style>
    <style:style style:name="T844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8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3" style:parent-style-name="Car.predefinitoparagrafo" style:family="text">
      <style:text-properties style:font-name-asian="Verdana" style:font-name-complex="Verdana" style:font-size-complex="15pt"/>
    </style:style>
    <style:style style:name="T84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6" style:parent-style-name="Car.predefinitoparagrafo" style:family="text">
      <style:text-properties style:font-name-asian="Verdana" style:font-name-complex="Verdana" style:font-size-complex="15pt"/>
    </style:style>
    <style:style style:name="T84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1" style:parent-style-name="Car.predefinitoparagrafo" style:family="text">
      <style:text-properties style:font-name-asian="Verdana" style:font-name-complex="Verdana" style:font-size-complex="15pt"/>
    </style:style>
    <style:style style:name="T845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54" style:parent-style-name="Car.predefinitoparagrafo" style:family="text">
      <style:text-properties style:font-name-asian="Verdana" style:font-name-complex="Verdana" style:font-size-complex="15pt"/>
    </style:style>
    <style:style style:name="T84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4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1" style:parent-style-name="Car.predefinitoparagrafo" style:family="text">
      <style:text-properties style:font-name-asian="Verdana" style:font-name-complex="Verdana" style:font-size-complex="15pt"/>
    </style:style>
    <style:style style:name="T8462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84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66" style:parent-style-name="Car.predefinitoparagrafo" style:family="text">
      <style:text-properties style:font-name-asian="Verdana" style:font-name-complex="Verdana" style:font-size-complex="15pt"/>
    </style:style>
    <style:style style:name="T846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0" style:parent-style-name="Car.predefinitoparagrafo" style:family="text">
      <style:text-properties style:font-name-asian="Verdana" style:font-name-complex="Verdana" style:font-size-complex="15pt"/>
    </style:style>
    <style:style style:name="T84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76" style:parent-style-name="Car.predefinitoparagrafo" style:family="text">
      <style:text-properties style:font-name-asian="Verdana" style:font-name-complex="Verdana" style:font-size-complex="15pt"/>
    </style:style>
    <style:style style:name="T8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2" style:parent-style-name="Car.predefinitoparagrafo" style:family="text">
      <style:text-properties style:font-name-asian="Verdana" style:font-name-complex="Verdana" style:font-size-complex="15pt"/>
    </style:style>
    <style:style style:name="T8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4" style:parent-style-name="Car.predefinitoparagrafo" style:family="text">
      <style:text-properties style:font-name-asian="Verdana" style:font-name-complex="Verdana" style:font-size-complex="15pt"/>
    </style:style>
    <style:style style:name="T8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88" style:parent-style-name="Car.predefinitoparagrafo" style:family="text">
      <style:text-properties style:font-name-asian="Verdana" style:font-name-complex="Verdana" style:font-size-complex="15pt"/>
    </style:style>
    <style:style style:name="T848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4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91" style:parent-style-name="Car.predefinitoparagrafo" style:family="text">
      <style:text-properties style:font-name-asian="Verdana" style:font-name-complex="Verdana" style:font-size-complex="15pt"/>
    </style:style>
    <style:style style:name="T8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4" style:parent-style-name="Car.predefinitoparagrafo" style:family="text">
      <style:text-properties style:font-name-asian="Verdana" style:font-name-complex="Verdana" style:font-size-complex="15pt"/>
    </style:style>
    <style:style style:name="T84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7" style:parent-style-name="Car.predefinitoparagrafo" style:family="text">
      <style:text-properties style:font-name-asian="Verdana" style:font-name-complex="Verdana" style:font-size-complex="15pt"/>
    </style:style>
    <style:style style:name="T849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00" style:parent-style-name="Car.predefinitoparagrafo" style:family="text">
      <style:text-properties style:font-name-asian="Verdana" style:font-name-complex="Verdana" style:font-size-complex="15pt"/>
    </style:style>
    <style:style style:name="T85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04" style:parent-style-name="Car.predefinitoparagrafo" style:family="text">
      <style:text-properties style:font-name-asian="Verdana" style:font-name-complex="Verdana" style:font-size-complex="15pt"/>
    </style:style>
    <style:style style:name="T850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10" style:parent-style-name="Car.predefinitoparagrafo" style:family="text">
      <style:text-properties style:font-name-asian="Verdana" style:font-name-complex="Verdana" style:font-size-complex="15pt"/>
    </style:style>
    <style:style style:name="T851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13" style:parent-style-name="Car.predefinitoparagrafo" style:family="text">
      <style:text-properties style:font-name-asian="Verdana" style:font-name-complex="Verdana" style:font-size-complex="15pt"/>
    </style:style>
    <style:style style:name="T851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7" style:parent-style-name="Car.predefinitoparagrafo" style:family="text">
      <style:text-properties style:font-name-asian="Verdana" style:font-name-complex="Verdana" style:font-size-complex="15pt"/>
    </style:style>
    <style:style style:name="T85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4" style:parent-style-name="Car.predefinitoparagrafo" style:family="text">
      <style:text-properties style:font-name-asian="Verdana" style:font-name-complex="Verdana" style:font-size-complex="15pt"/>
    </style:style>
    <style:style style:name="T85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28" style:parent-style-name="Car.predefinitoparagrafo" style:family="text">
      <style:text-properties style:font-name-asian="Verdana" style:font-name-complex="Verdana" style:font-size-complex="15pt"/>
    </style:style>
    <style:style style:name="T852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5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32" style:parent-style-name="Car.predefinitoparagrafo" style:family="text">
      <style:text-properties style:font-name-asian="Verdana" style:font-name-complex="Verdana" style:font-size-complex="15pt"/>
    </style:style>
    <style:style style:name="T8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34" style:parent-style-name="Car.predefinitoparagrafo" style:family="text">
      <style:text-properties style:font-name-asian="Verdana" style:font-name-complex="Verdana" style:font-size-complex="15pt"/>
    </style:style>
    <style:style style:name="T85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7" style:parent-style-name="Car.predefinitoparagrafo" style:family="text">
      <style:text-properties style:font-name-asian="Verdana" style:font-name-complex="Verdana" style:font-size-complex="15pt"/>
    </style:style>
    <style:style style:name="T853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539" style:parent-style-name="Car.predefinitoparagrafo" style:family="text">
      <style:text-properties style:font-name-asian="Verdana" style:font-name-complex="Verdana" style:font-size-complex="15pt"/>
    </style:style>
    <style:style style:name="T85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5" style:parent-style-name="Car.predefinitoparagrafo" style:family="text">
      <style:text-properties style:font-name-asian="Verdana" style:font-name-complex="Verdana" style:font-size-complex="15pt"/>
    </style:style>
    <style:style style:name="T854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8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48" style:parent-style-name="Car.predefinitoparagrafo" style:family="text">
      <style:text-properties style:font-name-asian="Verdana" style:font-name-complex="Verdana" style:font-size-complex="15pt"/>
    </style:style>
    <style:style style:name="T854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5" style:parent-style-name="Car.predefinitoparagrafo" style:family="text">
      <style:text-properties style:font-name-asian="Verdana" style:font-name-complex="Verdana" style:font-size-complex="15pt"/>
    </style:style>
    <style:style style:name="T85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5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558" style:parent-style-name="Car.predefinitoparagrafo" style:family="text">
      <style:text-properties style:font-name-asian="Verdana" style:font-name-complex="Verdana" style:font-size-complex="15pt"/>
    </style:style>
    <style:style style:name="T855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1" style:parent-style-name="Car.predefinitoparagrafo" style:family="text">
      <style:text-properties style:font-name-asian="Verdana" style:font-name-complex="Verdana" style:font-size-complex="15pt"/>
    </style:style>
    <style:style style:name="T85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5" style:parent-style-name="Car.predefinitoparagrafo" style:family="text">
      <style:text-properties style:font-name-asian="Verdana" style:font-name-complex="Verdana" style:font-size-complex="15pt"/>
    </style:style>
    <style:style style:name="T8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0" style:parent-style-name="Car.predefinitoparagrafo" style:family="text">
      <style:text-properties style:font-name-asian="Verdana" style:font-name-complex="Verdana" style:font-size-complex="15pt"/>
    </style:style>
    <style:style style:name="T85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8" style:parent-style-name="Car.predefinitoparagrafo" style:family="text">
      <style:text-properties style:font-name-asian="Verdana" style:font-name-complex="Verdana" style:font-size-complex="15pt"/>
    </style:style>
    <style:style style:name="T857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586" style:parent-style-name="Car.predefinitoparagrafo" style:family="text">
      <style:text-properties style:font-name-asian="Verdana" style:font-name-complex="Verdana" style:font-size-complex="15pt"/>
    </style:style>
    <style:style style:name="TableCell8587" style:family="table-cell">
      <style:table-cell-properties fo:border="0.0069in solid #000000" style:writing-mode="lr-tb" fo:padding-top="0in" fo:padding-left="0.075in" fo:padding-bottom="0in" fo:padding-right="0.075in"/>
    </style:style>
    <style:style style:name="P858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589" style:family="table-row">
      <style:table-row-properties/>
    </style:style>
    <style:style style:name="TableCell8590" style:family="table-cell">
      <style:table-cell-properties fo:border="0.0069in solid #000000" style:writing-mode="lr-tb" fo:padding-top="0in" fo:padding-left="0.075in" fo:padding-bottom="0in" fo:padding-right="0.075in"/>
    </style:style>
    <style:style style:name="P8591" style:parent-style-name="Normale" style:family="paragraph">
      <style:paragraph-properties fo:text-indent="0in"/>
    </style:style>
    <style:style style:name="T85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593" style:parent-style-name="Car.predefinitoparagrafo" style:family="text">
      <style:text-properties style:font-name-asian="Verdana" style:font-name-complex="Verdana" style:font-size-complex="15pt"/>
    </style:style>
    <style:style style:name="T85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95" style:parent-style-name="Car.predefinitoparagrafo" style:family="text">
      <style:text-properties style:font-name-asian="Verdana" style:font-name-complex="Verdana" style:font-size-complex="15pt"/>
    </style:style>
    <style:style style:name="T8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98" style:parent-style-name="Car.predefinitoparagrafo" style:family="text">
      <style:text-properties style:font-name-asian="Verdana" style:font-name-complex="Verdana" style:font-size-complex="15pt"/>
    </style:style>
    <style:style style:name="T8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1" style:parent-style-name="Car.predefinitoparagrafo" style:family="text">
      <style:text-properties style:font-name-asian="Verdana" style:font-name-complex="Verdana" style:font-size-complex="15pt"/>
    </style:style>
    <style:style style:name="T860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06" style:parent-style-name="Car.predefinitoparagrafo" style:family="text">
      <style:text-properties style:font-name-asian="Verdana" style:font-name-complex="Verdana" style:font-size-complex="15pt"/>
    </style:style>
    <style:style style:name="T86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08" style:parent-style-name="Car.predefinitoparagrafo" style:family="text">
      <style:text-properties style:font-name-asian="Verdana" style:font-name-complex="Verdana" style:font-size-complex="15pt"/>
    </style:style>
    <style:style style:name="T860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4" style:parent-style-name="Car.predefinitoparagrafo" style:family="text">
      <style:text-properties style:font-name-asian="Verdana" style:font-name-complex="Verdana" style:font-size-complex="15pt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/>
    </style:style>
    <style:style style:name="P861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617" style:family="table-row">
      <style:table-row-properties/>
    </style:style>
    <style:style style:name="TableCell8618" style:family="table-cell">
      <style:table-cell-properties fo:border="0.0069in solid #000000" style:writing-mode="lr-tb" fo:padding-top="0in" fo:padding-left="0.075in" fo:padding-bottom="0in" fo:padding-right="0.075in"/>
    </style:style>
    <style:style style:name="P8619" style:parent-style-name="Normale" style:family="paragraph">
      <style:paragraph-properties fo:text-indent="0in"/>
    </style:style>
    <style:style style:name="T86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6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4" style:parent-style-name="Car.predefinitoparagrafo" style:family="text">
      <style:text-properties style:font-name-asian="Verdana" style:font-name-complex="Verdana" style:font-size-complex="15pt"/>
    </style:style>
    <style:style style:name="T862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8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0" style:parent-style-name="Car.predefinitoparagrafo" style:family="text">
      <style:text-properties style:font-name-asian="Verdana" style:font-name-complex="Verdana" style:font-size-complex="15pt"/>
    </style:style>
    <style:style style:name="T863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4" style:parent-style-name="Car.predefinitoparagrafo" style:family="text">
      <style:text-properties style:font-name-asian="Verdana" style:font-name-complex="Verdana" style:font-size-complex="15pt"/>
    </style:style>
    <style:style style:name="T863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8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40" style:parent-style-name="Car.predefinitoparagrafo" style:family="text">
      <style:text-properties style:font-name-asian="Verdana" style:font-name-complex="Verdana" style:font-size-complex="15pt"/>
    </style:style>
    <style:style style:name="T864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8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48" style:parent-style-name="Car.predefinitoparagrafo" style:family="text">
      <style:text-properties style:font-name-asian="Verdana" style:font-name-complex="Verdana" style:font-size-complex="15pt"/>
    </style:style>
    <style:style style:name="T86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3" style:parent-style-name="Car.predefinitoparagrafo" style:family="text">
      <style:text-properties style:font-name-asian="Verdana" style:font-name-complex="Verdana" style:font-size-complex="15pt"/>
    </style:style>
    <style:style style:name="T8654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8655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6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57" style:parent-style-name="Car.predefinitoparagrafo" style:family="text">
      <style:text-properties style:font-name-asian="Verdana" style:font-name-complex="Verdana" style:font-size-complex="15pt"/>
    </style:style>
    <style:style style:name="T8658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60" style:parent-style-name="Car.predefinitoparagrafo" style:family="text">
      <style:text-properties style:font-name-asian="Verdana" style:font-name-complex="Verdana" style:font-size-complex="15pt"/>
    </style:style>
    <style:style style:name="T8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2" style:parent-style-name="Car.predefinitoparagrafo" style:family="text">
      <style:text-properties style:font-name-asian="Verdana" style:font-name-complex="Verdana" style:font-size-complex="15pt"/>
    </style:style>
    <style:style style:name="T866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6" style:parent-style-name="Car.predefinitoparagrafo" style:family="text">
      <style:text-properties style:font-name-asian="Verdana" style:font-name-complex="Verdana" style:font-size-complex="15pt"/>
    </style:style>
    <style:style style:name="T8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0" style:parent-style-name="Car.predefinitoparagrafo" style:family="text">
      <style:text-properties style:font-name-asian="Verdana" style:font-name-complex="Verdana" style:font-size-complex="15pt"/>
    </style:style>
    <style:style style:name="T86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3" style:parent-style-name="Car.predefinitoparagrafo" style:family="text">
      <style:text-properties style:font-name-asian="Verdana" style:font-name-complex="Verdana" style:font-size-complex="15pt"/>
    </style:style>
    <style:style style:name="T86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79" style:parent-style-name="Car.predefinitoparagrafo" style:family="text">
      <style:text-properties style:font-name-asian="Verdana" style:font-name-complex="Verdana" style:font-size-complex="15pt"/>
    </style:style>
    <style:style style:name="TableCell8680" style:family="table-cell">
      <style:table-cell-properties fo:border="0.0069in solid #000000" style:writing-mode="lr-tb" fo:padding-top="0in" fo:padding-left="0.075in" fo:padding-bottom="0in" fo:padding-right="0.075in"/>
    </style:style>
    <style:style style:name="P868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682" style:family="table-row">
      <style:table-row-properties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P8684" style:parent-style-name="Normale" style:family="paragraph">
      <style:paragraph-properties fo:text-indent="0in"/>
    </style:style>
    <style:style style:name="T868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686" style:parent-style-name="Car.predefinitoparagrafo" style:family="text">
      <style:text-properties style:font-name-asian="Verdana" style:font-name-complex="Verdana" style:font-size-complex="15pt"/>
    </style:style>
    <style:style style:name="T868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6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92" style:parent-style-name="Car.predefinitoparagrafo" style:family="text">
      <style:text-properties style:font-name-asian="Verdana" style:font-name-complex="Verdana" style:font-size-complex="15pt"/>
    </style:style>
    <style:style style:name="T8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95" style:parent-style-name="Car.predefinitoparagrafo" style:family="text">
      <style:text-properties style:font-name-asian="Verdana" style:font-name-complex="Verdana" style:font-size-complex="15pt"/>
    </style:style>
    <style:style style:name="T869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700" style:parent-style-name="Car.predefinitoparagrafo" style:family="text">
      <style:text-properties style:font-name-asian="Verdana" style:font-name-complex="Verdana" style:font-size-complex="15pt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703" style:family="table-row">
      <style:table-row-properties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Normale" style:family="paragraph">
      <style:paragraph-properties fo:text-indent="0in"/>
    </style:style>
    <style:style style:name="T870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707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87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2" style:parent-style-name="Car.predefinitoparagrafo" style:family="text">
      <style:text-properties style:font-name-asian="Verdana" style:font-name-complex="Verdana" style:font-size-complex="15pt"/>
    </style:style>
    <style:style style:name="T87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6" style:parent-style-name="Car.predefinitoparagrafo" style:family="text">
      <style:text-properties style:font-name-asian="Verdana" style:font-name-complex="Verdana" style:font-size-complex="15pt"/>
    </style:style>
    <style:style style:name="T87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9" style:parent-style-name="Car.predefinitoparagrafo" style:family="text">
      <style:text-properties style:font-name-asian="Verdana" style:font-name-complex="Verdana" style:font-size-complex="15pt"/>
    </style:style>
    <style:style style:name="T87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2" style:parent-style-name="Car.predefinitoparagrafo" style:family="text">
      <style:text-properties style:font-name-asian="Verdana" style:font-name-complex="Verdana" style:font-size-complex="15pt"/>
    </style:style>
    <style:style style:name="T8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7" style:parent-style-name="Car.predefinitoparagrafo" style:family="text">
      <style:text-properties style:font-name-asian="Verdana" style:font-name-complex="Verdana" style:font-size-complex="15pt"/>
    </style:style>
    <style:style style:name="T87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1" style:parent-style-name="Car.predefinitoparagrafo" style:family="text">
      <style:text-properties style:font-name-asian="Verdana" style:font-name-complex="Verdana" style:font-size-complex="15pt"/>
    </style:style>
    <style:style style:name="T8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33" style:parent-style-name="Car.predefinitoparagrafo" style:family="text">
      <style:text-properties style:font-name-asian="Verdana" style:font-name-complex="Verdana" style:font-size-complex="15pt"/>
    </style:style>
    <style:style style:name="T873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735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8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40" style:parent-style-name="Car.predefinitoparagrafo" style:family="text">
      <style:text-properties style:font-name-asian="Verdana" style:font-name-complex="Verdana" style:font-size-complex="15pt"/>
    </style:style>
    <style:style style:name="T87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74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745" style:parent-style-name="Car.predefinitoparagrafo" style:family="text">
      <style:text-properties style:font-name-asian="Verdana" style:font-name-complex="Verdana" style:font-size-complex="15pt"/>
    </style:style>
    <style:style style:name="TableCell8746" style:family="table-cell">
      <style:table-cell-properties fo:border="0.0069in solid #000000" style:writing-mode="lr-tb" fo:padding-top="0in" fo:padding-left="0.075in" fo:padding-bottom="0in" fo:padding-right="0.075in"/>
    </style:style>
    <style:style style:name="P874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748" style:family="table-row">
      <style:table-row-properties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/>
    </style:style>
    <style:style style:name="P8750" style:parent-style-name="Normale" style:family="paragraph">
      <style:paragraph-properties fo:text-indent="0in"/>
    </style:style>
    <style:style style:name="T8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2" style:parent-style-name="Car.predefinitoparagrafo" style:family="text">
      <style:text-properties style:font-name-asian="Verdana" style:font-name-complex="Verdana" style:font-size-complex="15pt"/>
    </style:style>
    <style:style style:name="T875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7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5" style:parent-style-name="Car.predefinitoparagrafo" style:family="text">
      <style:text-properties style:font-name-asian="Verdana" style:font-name-complex="Verdana" style:font-size-complex="15pt"/>
    </style:style>
    <style:style style:name="T8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7" style:parent-style-name="Car.predefinitoparagrafo" style:family="text">
      <style:text-properties style:font-name-asian="Verdana" style:font-name-complex="Verdana" style:font-size-complex="15pt"/>
    </style:style>
    <style:style style:name="T875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0" style:parent-style-name="Car.predefinitoparagrafo" style:family="text">
      <style:text-properties style:font-name-asian="Verdana" style:font-name-complex="Verdana" style:font-size-complex="15pt"/>
    </style:style>
    <style:style style:name="T876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7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63" style:parent-style-name="Car.predefinitoparagrafo" style:family="text">
      <style:text-properties style:font-name-asian="Verdana" style:font-name-complex="Verdana" style:font-size-complex="15pt"/>
    </style:style>
    <style:style style:name="T8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5" style:parent-style-name="Car.predefinitoparagrafo" style:family="text">
      <style:text-properties style:font-name-asian="Verdana" style:font-name-complex="Verdana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8" style:parent-style-name="Car.predefinitoparagrafo" style:family="text">
      <style:text-properties style:font-name-asian="Verdana" style:font-name-complex="Verdana" style:font-size-complex="15pt"/>
    </style:style>
    <style:style style:name="T876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7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1" style:parent-style-name="Car.predefinitoparagrafo" style:family="text">
      <style:text-properties style:font-name-asian="Verdana" style:font-name-complex="Verdana" style:font-size-complex="15pt"/>
    </style:style>
    <style:style style:name="T8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5" style:parent-style-name="Car.predefinitoparagrafo" style:family="text">
      <style:text-properties style:font-name-asian="Verdana" style:font-name-complex="Verdana" style:font-size-complex="15pt"/>
    </style:style>
    <style:style style:name="T87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9" style:parent-style-name="Car.predefinitoparagrafo" style:family="text">
      <style:text-properties style:font-name-asian="Verdana" style:font-name-complex="Verdana" style:font-size-complex="15pt"/>
    </style:style>
    <style:style style:name="T878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7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82" style:parent-style-name="Car.predefinitoparagrafo" style:family="text">
      <style:text-properties style:font-name-asian="Verdana" style:font-name-complex="Verdana" style:font-size-complex="15pt"/>
    </style:style>
    <style:style style:name="T8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5" style:parent-style-name="Car.predefinitoparagrafo" style:family="text">
      <style:text-properties style:font-name-asian="Verdana" style:font-name-complex="Verdana" style:font-size-complex="15pt"/>
    </style:style>
    <style:style style:name="T8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7" style:parent-style-name="Car.predefinitoparagrafo" style:family="text">
      <style:text-properties style:font-name-asian="Verdana" style:font-name-complex="Verdana" style:font-size-complex="15pt"/>
    </style:style>
    <style:style style:name="T878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7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90" style:parent-style-name="Car.predefinitoparagrafo" style:family="text">
      <style:text-properties style:font-name-asian="Verdana" style:font-name-complex="Verdana" style:font-size-complex="15pt"/>
    </style:style>
    <style:style style:name="T8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94" style:parent-style-name="Car.predefinitoparagrafo" style:family="text">
      <style:text-properties style:font-name-asian="Verdana" style:font-name-complex="Verdana" style:font-size-complex="15pt"/>
    </style:style>
    <style:style style:name="T87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8" style:parent-style-name="Car.predefinitoparagrafo" style:family="text">
      <style:text-properties style:font-name-asian="Verdana" style:font-name-complex="Verdana" style:font-size-complex="15pt"/>
    </style:style>
    <style:style style:name="T8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03" style:parent-style-name="Car.predefinitoparagrafo" style:family="text">
      <style:text-properties style:font-name-asian="Verdana" style:font-name-complex="Verdana" style:font-size-complex="15pt"/>
    </style:style>
    <style:style style:name="T880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8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6" style:parent-style-name="Car.predefinitoparagrafo" style:family="text">
      <style:text-properties style:font-name-asian="Verdana" style:font-name-complex="Verdana" style:font-size-complex="15pt"/>
    </style:style>
    <style:style style:name="T88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09" style:parent-style-name="Car.predefinitoparagrafo" style:family="text">
      <style:text-properties style:font-name-asian="Verdana" style:font-name-complex="Verdana" style:font-size-complex="15pt"/>
    </style:style>
    <style:style style:name="T8810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3" style:parent-style-name="Car.predefinitoparagrafo" style:family="text">
      <style:text-properties style:font-name-asian="Verdana" style:font-name-complex="Verdana" style:font-size-complex="15pt"/>
    </style:style>
    <style:style style:name="T881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88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16" style:parent-style-name="Car.predefinitoparagrafo" style:family="text">
      <style:text-properties style:font-name-asian="Verdana" style:font-name-complex="Verdana" style:font-size-complex="15pt"/>
    </style:style>
    <style:style style:name="T8817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8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20" style:parent-style-name="Car.predefinitoparagrafo" style:family="text">
      <style:text-properties style:font-name-asian="Verdana" style:font-name-complex="Verdana" style:font-size-complex="15pt"/>
    </style:style>
    <style:style style:name="T8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24" style:parent-style-name="Car.predefinitoparagrafo" style:family="text">
      <style:text-properties style:font-name-asian="Verdana" style:font-name-complex="Verdana" style:font-size-complex="15pt"/>
    </style:style>
    <style:style style:name="T8825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88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27" style:parent-style-name="Car.predefinitoparagrafo" style:family="text">
      <style:text-properties style:font-name-asian="Verdana" style:font-name-complex="Verdana" style:font-size-complex="15pt"/>
    </style:style>
    <style:style style:name="T8828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88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2" style:parent-style-name="Car.predefinitoparagrafo" style:family="text">
      <style:text-properties style:font-name-asian="Verdana" style:font-name-complex="Verdana" style:font-size-complex="15pt"/>
    </style:style>
    <style:style style:name="T883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88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6" style:parent-style-name="Car.predefinitoparagrafo" style:family="text">
      <style:text-properties style:font-name-asian="Verdana" style:font-name-complex="Verdana" style:font-size-complex="15pt"/>
    </style:style>
    <style:style style:name="T8837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8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41" style:parent-style-name="Car.predefinitoparagrafo" style:family="text">
      <style:text-properties style:font-name-asian="Verdana" style:font-name-complex="Verdana" style:font-size-complex="15pt"/>
    </style:style>
    <style:style style:name="T884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8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5" style:parent-style-name="Car.predefinitoparagrafo" style:family="text">
      <style:text-properties style:font-name-asian="Verdana" style:font-name-complex="Verdana" style:font-size-complex="15pt"/>
    </style:style>
    <style:style style:name="T8846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88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48" style:parent-style-name="Car.predefinitoparagrafo" style:family="text">
      <style:text-properties style:font-name-asian="Verdana" style:font-name-complex="Verdana" style:font-size-complex="15pt"/>
    </style:style>
    <style:style style:name="T8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6" style:parent-style-name="Car.predefinitoparagrafo" style:family="text">
      <style:text-properties style:font-name-asian="Verdana" style:font-name-complex="Verdana" style:font-size-complex="15pt"/>
    </style:style>
    <style:style style:name="T88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9" style:parent-style-name="Car.predefinitoparagrafo" style:family="text">
      <style:text-properties style:font-name-asian="Verdana" style:font-name-complex="Verdana" style:font-size-complex="15pt"/>
    </style:style>
    <style:style style:name="T886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4" style:parent-style-name="Car.predefinitoparagrafo" style:family="text">
      <style:text-properties style:font-name-asian="Verdana" style:font-name-complex="Verdana" style:font-size-complex="15pt"/>
    </style:style>
    <style:style style:name="T88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8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67" style:parent-style-name="Car.predefinitoparagrafo" style:family="text">
      <style:text-properties style:font-name-asian="Verdana" style:font-name-complex="Verdana" style:font-size-complex="15pt"/>
    </style:style>
    <style:style style:name="T8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71" style:parent-style-name="Car.predefinitoparagrafo" style:family="text">
      <style:text-properties style:font-name-asian="Verdana" style:font-name-complex="Verdana" style:font-size-complex="15pt"/>
    </style:style>
    <style:style style:name="T88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8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7" style:parent-style-name="Car.predefinitoparagrafo" style:family="text">
      <style:text-properties style:font-name-asian="Verdana" style:font-name-complex="Verdana" style:font-size-complex="15pt"/>
    </style:style>
    <style:style style:name="T887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80" style:parent-style-name="Car.predefinitoparagrafo" style:family="text">
      <style:text-properties style:font-name-asian="Verdana" style:font-name-complex="Verdana" style:font-size-complex="15pt"/>
    </style:style>
    <style:style style:name="T888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8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86" style:parent-style-name="Car.predefinitoparagrafo" style:family="text">
      <style:text-properties style:font-name-asian="Verdana" style:font-name-complex="Verdana" style:font-size-complex="15pt"/>
    </style:style>
    <style:style style:name="T8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8" style:parent-style-name="Car.predefinitoparagrafo" style:family="text">
      <style:text-properties style:font-name-asian="Verdana" style:font-name-complex="Verdana" style:font-size-complex="15pt"/>
    </style:style>
    <style:style style:name="T88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93" style:parent-style-name="Car.predefinitoparagrafo" style:family="text">
      <style:text-properties style:font-name-asian="Verdana" style:font-name-complex="Verdana" style:font-size-complex="15pt"/>
    </style:style>
    <style:style style:name="T889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99" style:parent-style-name="Car.predefinitoparagrafo" style:family="text">
      <style:text-properties style:font-name-asian="Verdana" style:font-name-complex="Verdana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01" style:parent-style-name="Car.predefinitoparagrafo" style:family="text">
      <style:text-properties style:font-name-asian="Verdana" style:font-name-complex="Verdana" style:font-size-complex="15pt"/>
    </style:style>
    <style:style style:name="T8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3" style:parent-style-name="Car.predefinitoparagrafo" style:family="text">
      <style:text-properties style:font-name-asian="Verdana" style:font-name-complex="Verdana" style:font-size-complex="15pt"/>
    </style:style>
    <style:style style:name="T8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0" style:parent-style-name="Car.predefinitoparagrafo" style:family="text">
      <style:text-properties style:font-name-asian="Verdana" style:font-name-complex="Verdana" style:font-size-complex="15pt"/>
    </style:style>
    <style:style style:name="T89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4" style:parent-style-name="Car.predefinitoparagrafo" style:family="text">
      <style:text-properties style:font-name-asian="Verdana" style:font-name-complex="Verdana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8" style:parent-style-name="Car.predefinitoparagrafo" style:family="text">
      <style:text-properties style:font-name-asian="Verdana" style:font-name-complex="Verdana" style:font-size-complex="15pt"/>
    </style:style>
    <style:style style:name="T891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1" style:parent-style-name="Car.predefinitoparagrafo" style:family="text">
      <style:text-properties style:font-name-asian="Verdana" style:font-name-complex="Verdana" style:font-size-complex="15pt"/>
    </style:style>
    <style:style style:name="T892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4" style:parent-style-name="Car.predefinitoparagrafo" style:family="text">
      <style:text-properties style:font-name-asian="Verdana" style:font-name-complex="Verdana" style:font-size-complex="15pt"/>
    </style:style>
    <style:style style:name="T89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29" style:parent-style-name="Car.predefinitoparagrafo" style:family="text">
      <style:text-properties style:font-name-asian="Verdana" style:font-name-complex="Verdana" style:font-size-complex="15pt"/>
    </style:style>
    <style:style style:name="T89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35" style:parent-style-name="Car.predefinitoparagrafo" style:family="text">
      <style:text-properties style:font-name-asian="Verdana" style:font-name-complex="Verdana" style:font-size-complex="15pt"/>
    </style:style>
    <style:style style:name="T893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37" style:parent-style-name="Car.predefinitoparagrafo" style:family="text">
      <style:text-properties style:font-name-asian="Verdana" style:font-name-complex="Verdana" style:font-size-complex="15pt"/>
    </style:style>
    <style:style style:name="T893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9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40" style:parent-style-name="Car.predefinitoparagrafo" style:family="text">
      <style:text-properties style:font-name-asian="Verdana" style:font-name-complex="Verdana" style:font-size-complex="15pt"/>
    </style:style>
    <style:style style:name="T8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42" style:parent-style-name="Car.predefinitoparagrafo" style:family="text">
      <style:text-properties style:font-name-asian="Verdana" style:font-name-complex="Verdana" style:font-size-complex="15pt"/>
    </style:style>
    <style:style style:name="T89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7" style:parent-style-name="Car.predefinitoparagrafo" style:family="text">
      <style:text-properties style:font-name-asian="Verdana" style:font-name-complex="Verdana" style:font-size-complex="15pt"/>
    </style:style>
    <style:style style:name="T89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9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50" style:parent-style-name="Car.predefinitoparagrafo" style:family="text">
      <style:text-properties style:font-name-asian="Verdana" style:font-name-complex="Verdana" style:font-size-complex="15pt"/>
    </style:style>
    <style:style style:name="T8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7" style:parent-style-name="Car.predefinitoparagrafo" style:family="text">
      <style:text-properties style:font-name-asian="Verdana" style:font-name-complex="Verdana" style:font-size-complex="15pt"/>
    </style:style>
    <style:style style:name="T8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0" style:parent-style-name="Car.predefinitoparagrafo" style:family="text">
      <style:text-properties style:font-name-asian="Verdana" style:font-name-complex="Verdana" style:font-size-complex="15pt"/>
    </style:style>
    <style:style style:name="T896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3" style:parent-style-name="Car.predefinitoparagrafo" style:family="text">
      <style:text-properties style:font-name-asian="Verdana" style:font-name-complex="Verdana" style:font-size-complex="15pt"/>
    </style:style>
    <style:style style:name="T8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5" style:parent-style-name="Car.predefinitoparagrafo" style:family="text">
      <style:text-properties style:font-name-asian="Verdana" style:font-name-complex="Verdana" style:font-size-complex="15pt"/>
    </style:style>
    <style:style style:name="T896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9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69" style:parent-style-name="Car.predefinitoparagrafo" style:family="text">
      <style:text-properties style:font-name-asian="Verdana" style:font-name-complex="Verdana" style:font-size-complex="15pt"/>
    </style:style>
    <style:style style:name="T897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8971" style:parent-style-name="Car.predefinitoparagrafo" style:family="text">
      <style:text-properties style:font-name-asian="Verdana" style:font-name-complex="Verdana" style:font-size-complex="15pt"/>
    </style:style>
    <style:style style:name="T8972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9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75" style:parent-style-name="Car.predefinitoparagrafo" style:family="text">
      <style:text-properties style:font-name-asian="Verdana" style:font-name-complex="Verdana" style:font-size-complex="15pt"/>
    </style:style>
    <style:style style:name="T89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0" style:parent-style-name="Car.predefinitoparagrafo" style:family="text">
      <style:text-properties style:font-name-asian="Verdana" style:font-name-complex="Verdana" style:font-size-complex="15pt"/>
    </style:style>
    <style:style style:name="T89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5" style:parent-style-name="Car.predefinitoparagrafo" style:family="text">
      <style:text-properties style:font-name-asian="Verdana" style:font-name-complex="Verdana" style:font-size-complex="15pt"/>
    </style:style>
    <style:style style:name="T89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2" style:parent-style-name="Car.predefinitoparagrafo" style:family="text">
      <style:text-properties style:font-name-asian="Verdana" style:font-name-complex="Verdana" style:font-size-complex="15pt"/>
    </style:style>
    <style:style style:name="T899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9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7" style:parent-style-name="Car.predefinitoparagrafo" style:family="text">
      <style:text-properties style:font-name-asian="Verdana" style:font-name-complex="Verdana" style:font-size-complex="15pt"/>
    </style:style>
    <style:style style:name="T8998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8999" style:parent-style-name="Car.predefinitoparagrafo" style:family="text">
      <style:text-properties style:font-name-asian="Verdana" style:font-name-complex="Verdana" style:font-size-complex="15pt"/>
    </style:style>
    <style:style style:name="T9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1" style:parent-style-name="Car.predefinitoparagrafo" style:family="text">
      <style:text-properties style:font-name-asian="Verdana" style:font-name-complex="Verdana" style:font-size-complex="15pt"/>
    </style:style>
    <style:style style:name="T9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11" style:parent-style-name="Car.predefinitoparagrafo" style:family="text">
      <style:text-properties style:font-name-asian="Verdana" style:font-name-complex="Verdana" style:font-size-complex="15pt"/>
    </style:style>
    <style:style style:name="T90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14" style:parent-style-name="Car.predefinitoparagrafo" style:family="text">
      <style:text-properties style:font-name-asian="Verdana" style:font-name-complex="Verdana" style:font-size-complex="15pt"/>
    </style:style>
    <style:style style:name="T901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7" style:parent-style-name="Car.predefinitoparagrafo" style:family="text">
      <style:text-properties style:font-name-asian="Verdana" style:font-name-complex="Verdana" style:font-size-complex="15pt"/>
    </style:style>
    <style:style style:name="T901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5" style:parent-style-name="Car.predefinitoparagrafo" style:family="text">
      <style:text-properties style:font-name-asian="Verdana" style:font-name-complex="Verdana" style:font-size-complex="15pt"/>
    </style:style>
    <style:style style:name="T9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7" style:parent-style-name="Car.predefinitoparagrafo" style:family="text">
      <style:text-properties style:font-name-asian="Verdana" style:font-name-complex="Verdana" style:font-size-complex="15pt"/>
    </style:style>
    <style:style style:name="T9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9" style:parent-style-name="Car.predefinitoparagrafo" style:family="text">
      <style:text-properties style:font-name-asian="Verdana" style:font-name-complex="Verdana" style:font-size-complex="15pt"/>
    </style:style>
    <style:style style:name="T903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3" style:parent-style-name="Car.predefinitoparagrafo" style:family="text">
      <style:text-properties style:font-name-asian="Verdana" style:font-name-complex="Verdana" style:font-size-complex="15pt"/>
    </style:style>
    <style:style style:name="T90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37" style:parent-style-name="Car.predefinitoparagrafo" style:family="text">
      <style:text-properties style:font-name-asian="Verdana" style:font-name-complex="Verdana" style:font-size-complex="15pt"/>
    </style:style>
    <style:style style:name="T903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9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1" style:parent-style-name="Car.predefinitoparagrafo" style:family="text">
      <style:text-properties style:font-name-asian="Verdana" style:font-name-complex="Verdana" style:font-size-complex="15pt"/>
    </style:style>
    <style:style style:name="T904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5" style:parent-style-name="Car.predefinitoparagrafo" style:family="text">
      <style:text-properties style:font-name-asian="Verdana" style:font-name-complex="Verdana" style:font-size-complex="15pt"/>
    </style:style>
    <style:style style:name="T9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8" style:parent-style-name="Car.predefinitoparagrafo" style:family="text">
      <style:text-properties style:font-name-asian="Verdana" style:font-name-complex="Verdana" style:font-size-complex="15pt"/>
    </style:style>
    <style:style style:name="T9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5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055" style:parent-style-name="Car.predefinitoparagrafo" style:family="text">
      <style:text-properties style:font-name-asian="Verdana" style:font-name-complex="Verdana" style:font-size-complex="15pt"/>
    </style:style>
    <style:style style:name="T9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57" style:parent-style-name="Car.predefinitoparagrafo" style:family="text">
      <style:text-properties style:font-name-asian="Verdana" style:font-name-complex="Verdana" style:font-size-complex="15pt"/>
    </style:style>
    <style:style style:name="T905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0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0" style:parent-style-name="Car.predefinitoparagrafo" style:family="text">
      <style:text-properties style:font-name-asian="Verdana" style:font-name-complex="Verdana" style:font-size-complex="15pt"/>
    </style:style>
    <style:style style:name="T90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67" style:parent-style-name="Car.predefinitoparagrafo" style:family="text">
      <style:text-properties style:font-name-asian="Verdana" style:font-name-complex="Verdana" style:font-size-complex="15pt"/>
    </style:style>
    <style:style style:name="T906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069" style:parent-style-name="Car.predefinitoparagrafo" style:family="text">
      <style:text-properties style:font-name-asian="Verdana" style:font-name-complex="Verdana" style:font-size-complex="15pt"/>
    </style:style>
    <style:style style:name="T907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74" style:parent-style-name="Car.predefinitoparagrafo" style:family="text">
      <style:text-properties style:font-name-asian="Verdana" style:font-name-complex="Verdana" style:font-size-complex="15pt"/>
    </style:style>
    <style:style style:name="T9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80" style:parent-style-name="Car.predefinitoparagrafo" style:family="text">
      <style:text-properties style:font-name-asian="Verdana" style:font-name-complex="Verdana" style:font-size-complex="15pt"/>
    </style:style>
    <style:style style:name="T908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9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3" style:parent-style-name="Car.predefinitoparagrafo" style:family="text">
      <style:text-properties style:font-name-asian="Verdana" style:font-name-complex="Verdana" style:font-size-complex="15pt"/>
    </style:style>
    <style:style style:name="T9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95" style:parent-style-name="Car.predefinitoparagrafo" style:family="text">
      <style:text-properties style:font-name-asian="Verdana" style:font-name-complex="Verdana" style:font-size-complex="15pt"/>
    </style:style>
    <style:style style:name="T90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0" style:parent-style-name="Car.predefinitoparagrafo" style:family="text">
      <style:text-properties style:font-name-asian="Verdana" style:font-name-complex="Verdana" style:font-size-complex="15pt"/>
    </style:style>
    <style:style style:name="T910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3" style:parent-style-name="Car.predefinitoparagrafo" style:family="text">
      <style:text-properties style:font-name-asian="Verdana" style:font-name-complex="Verdana" style:font-size-complex="15pt"/>
    </style:style>
    <style:style style:name="T910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1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07" style:parent-style-name="Car.predefinitoparagrafo" style:family="text">
      <style:text-properties style:font-name-asian="Verdana" style:font-name-complex="Verdana" style:font-size-complex="15pt"/>
    </style:style>
    <style:style style:name="T91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09" style:parent-style-name="Car.predefinitoparagrafo" style:family="text">
      <style:text-properties style:font-name-asian="Verdana" style:font-name-complex="Verdana" style:font-size-complex="15pt"/>
    </style:style>
    <style:style style:name="T911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1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14" style:parent-style-name="Car.predefinitoparagrafo" style:family="text">
      <style:text-properties style:font-name-asian="Verdana" style:font-name-complex="Verdana" style:font-size-complex="15pt"/>
    </style:style>
    <style:style style:name="T9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19" style:parent-style-name="Car.predefinitoparagrafo" style:family="text">
      <style:text-properties style:font-name-asian="Verdana" style:font-name-complex="Verdana" style:font-size-complex="15pt"/>
    </style:style>
    <style:style style:name="T912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0" style:parent-style-name="Car.predefinitoparagrafo" style:family="text">
      <style:text-properties style:font-name-asian="Verdana" style:font-name-complex="Verdana" style:font-size-complex="15pt"/>
    </style:style>
    <style:style style:name="T91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5" style:parent-style-name="Car.predefinitoparagrafo" style:family="text">
      <style:text-properties style:font-name-asian="Verdana" style:font-name-complex="Verdana" style:font-size-complex="15pt"/>
    </style:style>
    <style:style style:name="T91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8" style:parent-style-name="Car.predefinitoparagrafo" style:family="text">
      <style:text-properties style:font-name-asian="Verdana" style:font-name-complex="Verdana" style:font-size-complex="15pt"/>
    </style:style>
    <style:style style:name="T913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140" style:parent-style-name="Car.predefinitoparagrafo" style:family="text">
      <style:text-properties style:font-name-asian="Verdana" style:font-name-complex="Verdana" style:font-size-complex="15pt"/>
    </style:style>
    <style:style style:name="T9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2" style:parent-style-name="Car.predefinitoparagrafo" style:family="text">
      <style:text-properties style:font-name-asian="Verdana" style:font-name-complex="Verdana" style:font-size-complex="15pt"/>
    </style:style>
    <style:style style:name="T91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53" style:parent-style-name="Car.predefinitoparagrafo" style:family="text">
      <style:text-properties style:font-name-asian="Verdana" style:font-name-complex="Verdana" style:font-size-complex="15pt"/>
    </style:style>
    <style:style style:name="T9154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91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7" style:parent-style-name="Car.predefinitoparagrafo" style:family="text">
      <style:text-properties style:font-name-asian="Verdana" style:font-name-complex="Verdana" style:font-size-complex="15pt"/>
    </style:style>
    <style:style style:name="T9158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1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64" style:parent-style-name="Car.predefinitoparagrafo" style:family="text">
      <style:text-properties style:font-name-asian="Verdana" style:font-name-complex="Verdana" style:font-size-complex="15pt"/>
    </style:style>
    <style:style style:name="T916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9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7" style:parent-style-name="Car.predefinitoparagrafo" style:family="text">
      <style:text-properties style:font-name-asian="Verdana" style:font-name-complex="Verdana" style:font-size-complex="15pt"/>
    </style:style>
    <style:style style:name="T9168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1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74" style:parent-style-name="Car.predefinitoparagrafo" style:family="text">
      <style:text-properties style:font-name-asian="Verdana" style:font-name-complex="Verdana" style:font-size-complex="15pt"/>
    </style:style>
    <style:style style:name="T9175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9176" style:parent-style-name="Car.predefinitoparagrafo" style:family="text">
      <style:text-properties style:font-name-asian="Verdana" style:font-name-complex="Verdana" style:font-size-complex="15pt"/>
    </style:style>
    <style:style style:name="T91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78" style:parent-style-name="Car.predefinitoparagrafo" style:family="text">
      <style:text-properties style:font-name-asian="Verdana" style:font-name-complex="Verdana" style:font-size-complex="15pt"/>
    </style:style>
    <style:style style:name="T9179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1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81" style:parent-style-name="Car.predefinitoparagrafo" style:family="text">
      <style:text-properties style:font-name-asian="Verdana" style:font-name-complex="Verdana" style:font-size-complex="15pt"/>
    </style:style>
    <style:style style:name="T91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85" style:parent-style-name="Car.predefinitoparagrafo" style:family="text">
      <style:text-properties style:font-name-asian="Verdana" style:font-name-complex="Verdana" style:font-size-complex="15pt"/>
    </style:style>
    <style:style style:name="T9186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9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4" style:parent-style-name="Car.predefinitoparagrafo" style:family="text">
      <style:text-properties style:font-name-asian="Verdana" style:font-name-complex="Verdana" style:font-size-complex="15pt"/>
    </style:style>
    <style:style style:name="T9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6" style:parent-style-name="Car.predefinitoparagrafo" style:family="text">
      <style:text-properties style:font-name-asian="Verdana" style:font-name-complex="Verdana" style:font-size-complex="15pt"/>
    </style:style>
    <style:style style:name="T91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9" style:parent-style-name="Car.predefinitoparagrafo" style:family="text">
      <style:text-properties style:font-name-asian="Verdana" style:font-name-complex="Verdana" style:font-size-complex="15pt"/>
    </style:style>
    <style:style style:name="T92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01" style:parent-style-name="Car.predefinitoparagrafo" style:family="text">
      <style:text-properties style:font-name-asian="Verdana" style:font-name-complex="Verdana" style:font-size-complex="15pt"/>
    </style:style>
    <style:style style:name="T92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03" style:parent-style-name="Car.predefinitoparagrafo" style:family="text">
      <style:text-properties style:font-name-asian="Verdana" style:font-name-complex="Verdana" style:font-size-complex="15pt"/>
    </style:style>
    <style:style style:name="T92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05" style:parent-style-name="Car.predefinitoparagrafo" style:family="text">
      <style:text-properties style:font-name-asian="Verdana" style:font-name-complex="Verdana" style:font-size-complex="15pt"/>
    </style:style>
    <style:style style:name="T9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07" style:parent-style-name="Car.predefinitoparagrafo" style:family="text">
      <style:text-properties style:font-name-asian="Verdana" style:font-name-complex="Verdana" style:font-size-complex="15pt"/>
    </style:style>
    <style:style style:name="T92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12" style:parent-style-name="Car.predefinitoparagrafo" style:family="text">
      <style:text-properties style:font-name-asian="Verdana" style:font-name-complex="Verdana" style:font-size-complex="15pt"/>
    </style:style>
    <style:style style:name="T921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21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216" style:parent-style-name="Car.predefinitoparagrafo" style:family="text">
      <style:text-properties style:font-name-asian="Verdana" style:font-name-complex="Verdana" style:font-size-complex="15pt"/>
    </style:style>
    <style:style style:name="T921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218" style:parent-style-name="Car.predefinitoparagrafo" style:family="text">
      <style:text-properties style:font-name-asian="Verdana" style:font-name-complex="Verdana" style:font-size-complex="15pt"/>
    </style:style>
    <style:style style:name="T9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0" style:parent-style-name="Car.predefinitoparagrafo" style:family="text">
      <style:text-properties style:font-name-asian="Verdana" style:font-name-complex="Verdana" style:font-size-complex="15pt"/>
    </style:style>
    <style:style style:name="T922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25" style:parent-style-name="Car.predefinitoparagrafo" style:family="text">
      <style:text-properties style:font-name-asian="Verdana" style:font-name-complex="Verdana" style:font-size-complex="15pt"/>
    </style:style>
    <style:style style:name="T92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9" style:parent-style-name="Car.predefinitoparagrafo" style:family="text">
      <style:text-properties style:font-name-asian="Verdana" style:font-name-complex="Verdana" style:font-size-complex="15pt"/>
    </style:style>
    <style:style style:name="T92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31" style:parent-style-name="Car.predefinitoparagrafo" style:family="text">
      <style:text-properties style:font-name-asian="Verdana" style:font-name-complex="Verdana" style:font-size-complex="15pt"/>
    </style:style>
    <style:style style:name="T923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233" style:parent-style-name="Car.predefinitoparagrafo" style:family="text">
      <style:text-properties style:font-name-asian="Verdana" style:font-name-complex="Verdana" style:font-size-complex="15pt"/>
    </style:style>
    <style:style style:name="T92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36" style:parent-style-name="Car.predefinitoparagrafo" style:family="text">
      <style:text-properties style:font-name-asian="Verdana" style:font-name-complex="Verdana" style:font-size-complex="15pt"/>
    </style:style>
    <style:style style:name="T923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41" style:parent-style-name="Car.predefinitoparagrafo" style:family="text">
      <style:text-properties style:font-name-asian="Verdana" style:font-name-complex="Verdana" style:font-size-complex="15pt"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/>
    </style:style>
    <style:style style:name="P924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244" style:family="table-row">
      <style:table-row-properties/>
    </style:style>
    <style:style style:name="TableCell9245" style:family="table-cell">
      <style:table-cell-properties fo:border="0.0069in solid #000000" style:writing-mode="lr-tb" fo:padding-top="0in" fo:padding-left="0.075in" fo:padding-bottom="0in" fo:padding-right="0.075in"/>
    </style:style>
    <style:style style:name="P9246" style:parent-style-name="Normale" style:family="paragraph">
      <style:paragraph-properties fo:text-indent="0in"/>
    </style:style>
    <style:style style:name="TableCell9247" style:family="table-cell">
      <style:table-cell-properties fo:border="0.0069in solid #000000" style:writing-mode="lr-tb" fo:padding-top="0in" fo:padding-left="0.075in" fo:padding-bottom="0in" fo:padding-right="0.075in"/>
    </style:style>
    <style:style style:name="P9248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P9249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1</text:span><text:span text:style-name="T11">6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</text:span><text:span text:style-name="T20">n</text:span><text:span text:style-name="T21"><text:s/></text:span><text:span text:style-name="T22">t</text:span><text:span text:style-name="T23">h</text:span><text:span text:style-name="T24">e</text:span><text:span text:style-name="T25"><text:s/></text:span><text:span text:style-name="T26">w</text:span><text:span text:style-name="T27">ay</text:span><text:span text:style-name="T28"><text:s/></text:span><text:span text:style-name="T29">t</text:span><text:span text:style-name="T30">o</text:span><text:span text:style-name="T31"><text:s/></text:span><text:span text:style-name="T32">Gr</text:span><text:span text:style-name="T33">e</text:span><text:span text:style-name="T34">y</text:span><text:span text:style-name="T35">'</text:span><text:span text:style-name="T36">s</text:span><text:span text:style-name="T37"><text:s/></text:span><text:span text:style-name="T38">s</text:span><text:span text:style-name="T39">t</text:span><text:span text:style-name="T40">a</text:span><text:span text:style-name="T41">t</text:span><text:span text:style-name="T42">e</text:span><text:span text:style-name="T43">r</text:span><text:span text:style-name="T44">oo</text:span><text:span text:style-name="T45">m</text:span><text:span text:style-name="T46">,<text:s/></text:span><text:span text:style-name="T47">f</text:span><text:span text:style-name="T48">o</text:span><text:span text:style-name="T49">r</text:span><text:span text:style-name="T50"><text:s/></text:span><text:span text:style-name="T51">n</text:span><text:span text:style-name="T52">o</text:span><text:span text:style-name="T53"><text:s/></text:span><text:span text:style-name="T54">a</text:span><text:span text:style-name="T55">pp</text:span><text:span text:style-name="T56">a</text:span><text:span text:style-name="T57">r</text:span><text:span text:style-name="T58">e</text:span><text:span text:style-name="T59">n</text:span><text:span text:style-name="T60">t<text:s/></text:span><text:span text:style-name="T61">r</text:span><text:span text:style-name="T62">e</text:span><text:span text:style-name="T63">a</text:span><text:span text:style-name="T64">s</text:span><text:span text:style-name="T65">o</text:span><text:span text:style-name="T66">n</text:span><text:span text:style-name="T67">, I</text:span><text:span text:style-name="T68"><text:s/></text:span><text:span text:style-name="T69">b</text:span><text:span text:style-name="T70">e</text:span><text:span text:style-name="T71">g</text:span><text:span text:style-name="T72">an</text:span><text:span text:style-name="T73"><text:s/></text:span><text:span text:style-name="T74">t</text:span><text:span text:style-name="T75">o</text:span><text:span text:style-name="T76"><text:s/></text:span><text:span text:style-name="T77">f</text:span><text:span text:style-name="T78">ee</text:span><text:span text:style-name="T79">l</text:span><text:span text:style-name="T80"><text:s/></text:span><text:span text:style-name="T81">b</text:span><text:span text:style-name="T82">e</text:span><text:span text:style-name="T83">tt</text:span><text:span text:style-name="T84">e</text:span><text:span text:style-name="T85">r</text:span><text:span text:style-name="T86"><text:s/></text:span><text:span text:style-name="T87">a</text:span><text:span text:style-name="T88">b</text:span><text:span text:style-name="T89">o</text:span><text:span text:style-name="T90">u</text:span><text:span text:style-name="T91">t</text:span><text:span text:style-name="T92"><text:s/></text:span><text:span text:style-name="T93">t</text:span><text:span text:style-name="T94">h</text:span><text:span text:style-name="T95">i</text:span><text:span text:style-name="T96">n</text:span><text:span text:style-name="T97">g</text:span><text:span text:style-name="T98">s</text:span><text:span text:style-name="T99">.</text:span><text:span text:style-name="T100"><text:s/></text:span><text:span text:style-name="T101">I</text:span><text:span text:style-name="T102">t</text:span><text:span text:style-name="T103"><text:s/></text:span><text:span text:style-name="T104">t</text:span><text:span text:style-name="T105">oo</text:span><text:span text:style-name="T106">k</text:span><text:span text:style-name="T107"><text:s/></text:span><text:span text:style-name="T108">a<text:s/></text:span><text:span text:style-name="T109">m</text:span><text:span text:style-name="T110">o</text:span><text:span text:style-name="T111">m</text:span><text:span text:style-name="T112">e</text:span><text:span text:style-name="T113">n</text:span><text:span text:style-name="T114">t</text:span><text:span text:style-name="T115"><text:s/></text:span><text:span text:style-name="T116">t</text:span><text:span text:style-name="T117">o</text:span><text:span text:style-name="T118"><text:s/></text:span><text:span text:style-name="T119">r</text:span><text:span text:style-name="T120">e</text:span><text:span text:style-name="T121">a</text:span><text:span text:style-name="T122">li</text:span><text:span text:style-name="T123">z</text:span><text:span text:style-name="T124">e</text:span><text:span text:style-name="T125"><text:s/></text:span><text:span text:style-name="T126">t</text:span><text:span text:style-name="T127">h</text:span><text:span text:style-name="T128">at</text:span><text:span text:style-name="T129"><text:s/></text:span><text:span text:style-name="T130">t</text:span><text:span text:style-name="T131">h</text:span><text:span text:style-name="T132">e</text:span><text:span text:style-name="T133"><text:s/></text:span><text:span text:style-name="T134">g</text:span><text:span text:style-name="T135">r</text:span><text:span text:style-name="T136">a</text:span><text:span text:style-name="T137">v</text:span><text:span text:style-name="T138">i</text:span><text:span text:style-name="T139">t</text:span><text:span text:style-name="T140">y</text:span><text:span text:style-name="T141"><text:s/></text:span><text:span text:style-name="T142">l</text:span><text:span text:style-name="T143">e</text:span><text:span text:style-name="T144">v</text:span><text:span text:style-name="T145">e</text:span><text:span text:style-name="T146">l</text:span><text:span text:style-name="T147"><text:s/></text:span><text:span text:style-name="T148">w</text:span><text:span text:style-name="T149">as</text:span><text:span text:style-name="T150"><text:s/></text:span><text:span text:style-name="T151">r</text:span><text:span text:style-name="T152">e</text:span><text:span text:style-name="T153">t</text:span><text:span text:style-name="T154">u</text:span><text:span text:style-name="T155">r</text:span><text:span text:style-name="T156">n</text:span><text:span text:style-name="T157">i</text:span><text:span text:style-name="T158">n</text:span><text:span text:style-name="T159">g<text:s/></text:span><text:span text:style-name="T160">t</text:span><text:span text:style-name="T161">o<text:s/></text:span><text:span text:style-name="T162">n</text:span><text:span text:style-name="T163">o</text:span><text:span text:style-name="T164">r</text:span><text:span text:style-name="T165">m</text:span><text:span text:style-name="T166">a</text:span><text:span text:style-name="T167">l</text:span><text:span text:style-name="T168">.</text:span><text:span text:style-name="T169"><text:s/></text:span><text:span text:style-name="T170">I</text:span><text:span text:style-name="T171">n</text:span><text:span text:style-name="T172"><text:s/></text:span><text:span text:style-name="T173">t</text:span><text:span text:style-name="T174">h</text:span><text:span text:style-name="T175">e</text:span><text:span text:style-name="T176"><text:s/></text:span><text:span text:style-name="T177">c</text:span><text:span text:style-name="T178">o</text:span><text:span text:style-name="T179">rr</text:span><text:span text:style-name="T180">i</text:span><text:span text:style-name="T181">d</text:span><text:span text:style-name="T182">o</text:span><text:span text:style-name="T183">r</text:span><text:span text:style-name="T184"><text:s/></text:span><text:span text:style-name="T185">o</text:span><text:span text:style-name="T186">n</text:span><text:span text:style-name="T187"><text:s/></text:span><text:span text:style-name="T188">t</text:span><text:span text:style-name="T189">h</text:span><text:span text:style-name="T190">e</text:span><text:span text:style-name="T191"><text:s/></text:span><text:span text:style-name="T192">s</text:span><text:span text:style-name="T193">e</text:span><text:span text:style-name="T194">v</text:span><text:span text:style-name="T195">e</text:span><text:span text:style-name="T196">n</text:span><text:span text:style-name="T197">t</text:span><text:span text:style-name="T198">h</text:span><text:span text:style-name="T199"><text:s/></text:span><text:span text:style-name="T200">l</text:span><text:span text:style-name="T201">e</text:span><text:span text:style-name="T202">v</text:span><text:span text:style-name="T203">e</text:span><text:span text:style-name="T204">l</text:span><text:span text:style-name="T205">,</text:span><text:span text:style-name="T206"><text:s/></text:span><text:span text:style-name="T207">I</text:span><text:span text:style-name="T208"><text:s/></text:span><text:span text:style-name="T209">p</text:span><text:span text:style-name="T210">a</text:span><text:span text:style-name="T211">ss</text:span><text:span text:style-name="T212">e</text:span><text:span text:style-name="T213">d<text:s/></text:span><text:span text:style-name="T214">t</text:span><text:span text:style-name="T215">w</text:span><text:span text:style-name="T216">o<text:s/></text:span><text:span text:style-name="T217">c</text:span><text:span text:style-name="T218">r</text:span><text:span text:style-name="T219">e</text:span><text:span text:style-name="T220">w</text:span><text:span text:style-name="T221">m</text:span><text:span text:style-name="T222">e</text:span><text:span text:style-name="T223">n</text:span><text:span text:style-name="T224"><text:s/></text:span><text:span text:style-name="T225">w</text:span><text:span text:style-name="T226">h</text:span><text:span text:style-name="T227">i</text:span><text:span text:style-name="T228">s</text:span><text:span text:style-name="T229">p</text:span><text:span text:style-name="T230">e</text:span><text:span text:style-name="T231">r</text:span><text:span text:style-name="T232">i</text:span><text:span text:style-name="T233">n</text:span><text:span text:style-name="T234">g</text:span><text:span text:style-name="T235"><text:s/></text:span><text:span text:style-name="T236">t</text:span><text:span text:style-name="T237">o</text:span><text:span text:style-name="T238"><text:s/></text:span><text:span text:style-name="T239">e</text:span><text:span text:style-name="T240">a</text:span><text:span text:style-name="T241">c</text:span><text:span text:style-name="T242">h</text:span><text:span text:style-name="T243"><text:s/></text:span><text:span text:style-name="T244">o</text:span><text:span text:style-name="T245">t</text:span><text:span text:style-name="T246">h</text:span><text:span text:style-name="T247">e</text:span><text:span text:style-name="T248">r</text:span><text:span text:style-name="T249"><text:s/></text:span><text:span text:style-name="T250">as</text:span><text:span text:style-name="T251"><text:s/></text:span><text:span text:style-name="T252">t</text:span><text:span text:style-name="T253">h</text:span><text:span text:style-name="T254">e</text:span><text:span text:style-name="T255">y</text:span><text:span text:style-name="T256"><text:s/></text:span><text:span text:style-name="T257">w</text:span><text:span text:style-name="T258">o</text:span><text:span text:style-name="T259">r</text:span><text:span text:style-name="T260">k</text:span><text:span text:style-name="T261">e</text:span><text:span text:style-name="T262">d</text:span><text:span text:style-name="T263"><text:s/></text:span><text:span text:style-name="T264">i</text:span><text:span text:style-name="T265">n</text:span><text:span text:style-name="T266"><text:s/></text:span><text:span text:style-name="T267">an<text:s/></text:span><text:span text:style-name="T268">o</text:span><text:span text:style-name="T269">p</text:span><text:span text:style-name="T270">e</text:span><text:span text:style-name="T271">n</text:span><text:span text:style-name="T272"><text:s/></text:span><text:span text:style-name="T273">e</text:span><text:span text:style-name="T274">l</text:span><text:span text:style-name="T275">e</text:span><text:span text:style-name="T276">c</text:span><text:span text:style-name="T277">t</text:span><text:span text:style-name="T278">r</text:span><text:span text:style-name="T279">o</text:span><text:span text:style-name="T280">n</text:span><text:span text:style-name="T281">i</text:span><text:span text:style-name="T282">c</text:span><text:span text:style-name="T283">s</text:span><text:span text:style-name="T284"><text:s/></text:span><text:span text:style-name="T285">c</text:span><text:span text:style-name="T286">o</text:span><text:span text:style-name="T287">mp</text:span><text:span text:style-name="T288">a</text:span><text:span text:style-name="T289">r</text:span><text:span text:style-name="T290">t</text:span><text:span text:style-name="T291">m</text:span><text:span text:style-name="T292">e</text:span><text:span text:style-name="T293">n</text:span><text:span text:style-name="T294">t</text:span><text:span text:style-name="T295">.</text:span><text:span text:style-name="T296"><text:s/></text:span><text:span text:style-name="T297">T</text:span><text:span text:style-name="T298">h</text:span><text:span text:style-name="T299">e</text:span><text:span text:style-name="T300">y</text:span><text:span text:style-name="T301"><text:s/></text:span><text:span text:style-name="T302">p</text:span><text:span text:style-name="T303">a</text:span><text:span text:style-name="T304">u</text:span><text:span text:style-name="T305">s</text:span><text:span text:style-name="T306">e</text:span><text:span text:style-name="T307">d</text:span><text:span text:style-name="T308"><text:s/></text:span><text:span text:style-name="T309">a</text:span><text:span text:style-name="T310">n</text:span><text:span text:style-name="T311">d</text:span><text:span text:style-name="T312"><text:s/></text:span><text:span text:style-name="T313">w</text:span><text:span text:style-name="T314">a</text:span><text:span text:style-name="T315">t</text:span><text:span text:style-name="T316">c</text:span><text:span text:style-name="T317">h</text:span><text:span text:style-name="T318">e</text:span><text:span text:style-name="T319">d as</text:span><text:span text:style-name="T320"><text:s/></text:span><text:span text:style-name="T321">I</text:span><text:span text:style-name="T322"><text:s/></text:span><text:span text:style-name="T323">p</text:span><text:span text:style-name="T324">a</text:span><text:span text:style-name="T325">ss</text:span><text:span text:style-name="T326">e</text:span><text:span text:style-name="T327">d</text:span><text:span text:style-name="T328">,</text:span><text:span text:style-name="T329"><text:s/></text:span><text:span text:style-name="T330">t</text:span><text:span text:style-name="T331">h</text:span><text:span text:style-name="T332">e</text:span><text:span text:style-name="T333">n</text:span><text:span text:style-name="T334"><text:s/></text:span><text:span text:style-name="T335">r</text:span><text:span text:style-name="T336">e</text:span><text:span text:style-name="T337">s</text:span><text:span text:style-name="T338">u</text:span><text:span text:style-name="T339">m</text:span><text:span text:style-name="T340">e</text:span><text:span text:style-name="T341">d</text:span><text:span text:style-name="T342"><text:s/></text:span><text:span text:style-name="T343">t</text:span><text:span text:style-name="T344">h</text:span><text:span text:style-name="T345">e</text:span><text:span text:style-name="T346"><text:s/></text:span><text:span text:style-name="T347">d</text:span><text:span text:style-name="T348">i</text:span><text:span text:style-name="T349">sc</text:span><text:span text:style-name="T350">u</text:span><text:span text:style-name="T351">ss</text:span><text:span text:style-name="T352">i</text:span><text:span text:style-name="T353">o</text:span><text:span text:style-name="T354">n</text:span><text:span text:style-name="T355"><text:s/></text:span><text:span text:style-name="T356">i</text:span><text:span text:style-name="T357">n</text:span><text:span text:style-name="T358"><text:s/></text:span><text:span text:style-name="T359">l</text:span><text:span text:style-name="T360">o</text:span><text:span text:style-name="T361">w</text:span><text:span text:style-name="T362"><text:s/></text:span><text:span text:style-name="T363">t</text:span><text:span text:style-name="T364">o</text:span><text:span text:style-name="T365">n</text:span><text:span text:style-name="T366">es</text:span><text:span text:style-name="T367">.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I</text:span><text:span text:style-name="T374"><text:s/></text:span><text:span text:style-name="T375">a</text:span><text:span text:style-name="T376">rr</text:span><text:span text:style-name="T377">i</text:span><text:span text:style-name="T378">v</text:span><text:span text:style-name="T379">e</text:span><text:span text:style-name="T380">d<text:s/></text:span><text:span text:style-name="T381">t</text:span><text:span text:style-name="T382">o</text:span><text:span text:style-name="T383"><text:s/></text:span><text:span text:style-name="T384">f</text:span><text:span text:style-name="T385">i</text:span><text:span text:style-name="T386">n</text:span><text:span text:style-name="T387">d</text:span><text:span text:style-name="T388"><text:s/></text:span><text:span text:style-name="T389">R</text:span><text:span text:style-name="T390">.</text:span><text:span text:style-name="T391">J</text:span><text:span text:style-name="T392">.</text:span><text:span text:style-name="T393"><text:s/></text:span><text:span text:style-name="T394">a</text:span><text:span text:style-name="T395">l</text:span><text:span text:style-name="T396">r</text:span><text:span text:style-name="T397">e</text:span><text:span text:style-name="T398">a</text:span><text:span text:style-name="T399">d</text:span><text:span text:style-name="T400">y</text:span><text:span text:style-name="T401"><text:s/></text:span><text:span text:style-name="T402">t</text:span><text:span text:style-name="T403">h</text:span><text:span text:style-name="T404">e</text:span><text:span text:style-name="T405">r</text:span><text:span text:style-name="T406">e</text:span><text:span text:style-name="T407">.</text:span><text:span text:style-name="T408"><text:s/></text:span><text:span text:style-name="T409">C</text:span><text:span text:style-name="T410">a</text:span><text:span text:style-name="T411">p</text:span><text:span text:style-name="T412">t</text:span><text:span text:style-name="T413">a</text:span><text:span text:style-name="T414">i</text:span><text:span text:style-name="T415">n</text:span><text:span text:style-name="T416"><text:s/></text:span><text:span text:style-name="T417">Gr</text:span><text:span text:style-name="T418">e</text:span><text:span text:style-name="T419">y</text:span><text:span text:style-name="T420">'</text:span><text:span text:style-name="T421">s<text:s/></text:span><text:span text:style-name="T422">r</text:span><text:span text:style-name="T423">oo</text:span><text:span text:style-name="T424">m</text:span><text:span text:style-name="T425"><text:s/></text:span><text:span text:style-name="T426">w</text:span><text:span text:style-name="T427">as</text:span><text:span text:style-name="T428"><text:s/></text:span><text:span text:style-name="T429">a</text:span><text:span text:style-name="T430"><text:s/></text:span><text:span text:style-name="T431">t</text:span><text:span text:style-name="T432">i</text:span><text:span text:style-name="T433">d</text:span><text:span text:style-name="T434">y</text:span><text:span text:style-name="T435"><text:s/></text:span><text:span text:style-name="T436">p</text:span><text:span text:style-name="T437">l</text:span><text:span text:style-name="T438">a</text:span><text:span text:style-name="T439">c</text:span><text:span text:style-name="T440">e</text:span><text:span text:style-name="T441">,</text:span><text:span text:style-name="T442"><text:s/></text:span><text:span text:style-name="T443">w</text:span><text:span text:style-name="T444">i</text:span><text:span text:style-name="T445">t</text:span><text:span text:style-name="T446">h</text:span><text:span text:style-name="T447"><text:s/></text:span><text:span text:style-name="T448">li</text:span><text:span text:style-name="T449">tt</text:span><text:span text:style-name="T450">l</text:span><text:span text:style-name="T451">e<text:s/></text:span><text:span text:style-name="T452">h</text:span><text:span text:style-name="T453">i</text:span><text:span text:style-name="T454">n</text:span><text:span text:style-name="T455">t</text:span><text:span text:style-name="T456">s</text:span><text:span text:style-name="T457"><text:s/></text:span><text:span text:style-name="T458">o</text:span><text:span text:style-name="T459">f</text:span><text:span text:style-name="T460"><text:s/></text:span><text:span text:style-name="T461">r</text:span><text:span text:style-name="T462">e</text:span><text:span text:style-name="T463">al</text:span><text:span text:style-name="T464"><text:s/></text:span><text:span text:style-name="T465">li</text:span><text:span text:style-name="T466">f</text:span><text:span text:style-name="T467">e</text:span><text:span text:style-name="T468"><text:s/></text:span><text:span text:style-name="T469">t</text:span><text:span text:style-name="T470">u</text:span><text:span text:style-name="T471">c</text:span><text:span text:style-name="T472">k</text:span><text:span text:style-name="T473">e</text:span><text:span text:style-name="T474">d</text:span><text:span text:style-name="T475"><text:s/></text:span><text:span text:style-name="T476">i</text:span><text:span text:style-name="T477">n<text:s/></text:span><text:span text:style-name="T478">h</text:span><text:span text:style-name="T479">e</text:span><text:span text:style-name="T480">r</text:span><text:span text:style-name="T481">e</text:span><text:span text:style-name="T482"><text:s/></text:span><text:span text:style-name="T483">a</text:span><text:span text:style-name="T484">n</text:span><text:span text:style-name="T485">d</text:span><text:span text:style-name="T486"><text:s/></text:span><text:span text:style-name="T487">t</text:span><text:span text:style-name="T488">h</text:span><text:span text:style-name="T489">e</text:span><text:span text:style-name="T490">r</text:span><text:span text:style-name="T491">e</text:span><text:span text:style-name="T492">.</text:span><text:span text:style-name="T493"><text:s/></text:span><text:span text:style-name="T494">A</text:span><text:span text:style-name="T495"><text:s/></text:span><text:span text:style-name="T496">c</text:span><text:span text:style-name="T497">o</text:span><text:span text:style-name="T498">n</text:span><text:span text:style-name="T499">c</text:span><text:span text:style-name="T500">h</text:span><text:span text:style-name="T501"><text:s/></text:span><text:span text:style-name="T502">s</text:span><text:span text:style-name="T503">h</text:span><text:span text:style-name="T504">e</text:span><text:span text:style-name="T505">l</text:span><text:span text:style-name="T506">l</text:span><text:span text:style-name="T507"><text:s/></text:span><text:span text:style-name="T508">s</text:span><text:span text:style-name="T509">at</text:span><text:span text:style-name="T510"><text:s/></text:span><text:span text:style-name="T511">o</text:span><text:span text:style-name="T512">n</text:span><text:span text:style-name="T513"><text:s/></text:span><text:span text:style-name="T514">an</text:span><text:span text:style-name="T515"><text:s/></text:span><text:span text:style-name="T516">e</text:span><text:span text:style-name="T517">n</text:span><text:span text:style-name="T518">d</text:span><text:span text:style-name="T519"><text:s/></text:span><text:span text:style-name="T520">t</text:span><text:span text:style-name="T521">a</text:span><text:span text:style-name="T522">b</text:span><text:span text:style-name="T523">l</text:span><text:span text:style-name="T524">e</text:span><text:span text:style-name="T525">.</text:span><text:span text:style-name="T526"><text:s/></text:span><text:span text:style-name="T527">A<text:s/></text:span><text:span text:style-name="T528">p</text:span><text:span text:style-name="T529">i</text:span><text:span text:style-name="T530">c</text:span><text:span text:style-name="T531">t</text:span><text:span text:style-name="T532">u</text:span><text:span text:style-name="T533">r</text:span><text:span text:style-name="T534">e</text:span><text:span text:style-name="T535"><text:s/></text:span><text:span text:style-name="T536">o</text:span><text:span text:style-name="T537">f</text:span><text:span text:style-name="T538"><text:s/></text:span><text:span text:style-name="T539">f</text:span><text:span text:style-name="T540">a</text:span><text:span text:style-name="T541">m</text:span><text:span text:style-name="T542">il</text:span><text:span text:style-name="T543">y</text:span><text:span text:style-name="T544"><text:s/></text:span><text:span text:style-name="T545">s</text:span><text:span text:style-name="T546">t</text:span><text:span text:style-name="T547">oo</text:span><text:span text:style-name="T548">d<text:s/></text:span><text:span text:style-name="T549">b</text:span><text:span text:style-name="T550">e</text:span><text:span text:style-name="T551">s</text:span><text:span text:style-name="T552">i</text:span><text:span text:style-name="T553">d</text:span><text:span text:style-name="T554">e</text:span><text:span text:style-name="T555"><text:s/></text:span><text:span text:style-name="T556">i</text:span><text:span text:style-name="T557">t</text:span><text:span text:style-name="T558">.</text:span><text:span text:style-name="T559"><text:s/></text:span><text:span text:style-name="T560">T</text:span><text:span text:style-name="T561">w</text:span><text:span text:style-name="T562">o</text:span><text:span text:style-name="T563"><text:s/></text:span><text:span text:style-name="T564">g</text:span><text:span text:style-name="T565">o</text:span><text:span text:style-name="T566">l</text:span><text:span text:style-name="T567">d</text:span><text:span text:style-name="T568"><text:s/></text:span><text:span text:style-name="T569">m</text:span><text:span text:style-name="T570">e</text:span><text:span text:style-name="T571">d</text:span><text:span text:style-name="T572">a</text:span><text:span text:style-name="T573">lli</text:span><text:span text:style-name="T574">o</text:span><text:span text:style-name="T575">n</text:span><text:span text:style-name="T576">s</text:span><text:span text:style-name="T577">,<text:s/></text:span><text:span text:style-name="T578">m</text:span><text:span text:style-name="T579">o</text:span><text:span text:style-name="T580">un</text:span><text:span text:style-name="T581">t</text:span><text:span text:style-name="T582">e</text:span><text:span text:style-name="T583">d</text:span><text:span text:style-name="T584"><text:s/></text:span><text:span text:style-name="T585">i</text:span><text:span text:style-name="T586">n</text:span><text:span text:style-name="T587"><text:s/></text:span><text:span text:style-name="T588">d</text:span><text:span text:style-name="T589">a</text:span><text:span text:style-name="T590">r</text:span><text:span text:style-name="T591">k</text:span><text:span text:style-name="T592"><text:s/></text:span><text:span text:style-name="T593">s</text:span><text:span text:style-name="T594">t</text:span><text:span text:style-name="T595">a</text:span><text:span text:style-name="T596">i</text:span><text:span text:style-name="T597">n</text:span><text:span text:style-name="T598">e</text:span><text:span text:style-name="T599">d</text:span><text:span text:style-name="T600"><text:s/></text:span><text:span text:style-name="T601">w</text:span><text:span text:style-name="T602">oo</text:span><text:span text:style-name="T603">d</text:span><text:span text:style-name="T604"><text:s/></text:span><text:span text:style-name="T605">w</text:span><text:span text:style-name="T606">e</text:span><text:span text:style-name="T607">r</text:span><text:span text:style-name="T608">e</text:span><text:span text:style-name="T609"><text:s/></text:span><text:span text:style-name="T610">m</text:span><text:span text:style-name="T611">o</text:span><text:span text:style-name="T612">un</text:span><text:span text:style-name="T613">t</text:span><text:span text:style-name="T614">e</text:span><text:span text:style-name="T615">d</text:span><text:span text:style-name="T616"><text:s/></text:span><text:span text:style-name="T617">o</text:span><text:span text:style-name="T618">n</text:span><text:span text:style-name="T619"><text:s/></text:span><text:span text:style-name="T620">t</text:span><text:span text:style-name="T621">h</text:span><text:span text:style-name="T622">e</text:span><text:span text:style-name="T623"><text:s/></text:span><text:span text:style-name="T624">w</text:span><text:span text:style-name="T625">a</text:span><text:span text:style-name="T626">l</text:span><text:span text:style-name="T627">l<text:s/></text:span><text:span text:style-name="T628">b</text:span><text:span text:style-name="T629">y</text:span><text:span text:style-name="T630"><text:s/></text:span><text:span text:style-name="T631">t</text:span><text:span text:style-name="T632">h</text:span><text:span text:style-name="T633">e</text:span><text:span text:style-name="T634"><text:s/></text:span><text:span text:style-name="T635">d</text:span><text:span text:style-name="T636">oo</text:span><text:span text:style-name="T637">r</text:span><text:span text:style-name="T638">.</text:span><text:span text:style-name="T639"><text:s/></text:span><text:span text:style-name="T640">Ce</text:span><text:span text:style-name="T641">r</text:span><text:span text:style-name="T642">t</text:span><text:span text:style-name="T643">i</text:span><text:span text:style-name="T644">f</text:span><text:span text:style-name="T645">i</text:span><text:span text:style-name="T646">c</text:span><text:span text:style-name="T647">a</text:span><text:span text:style-name="T648">t</text:span><text:span text:style-name="T649">e</text:span><text:span text:style-name="T650">s<text:s/></text:span><text:span text:style-name="T651">o</text:span><text:span text:style-name="T652">f</text:span><text:span text:style-name="T653"><text:s/></text:span><text:span text:style-name="T654">r</text:span><text:span text:style-name="T655">a</text:span><text:span text:style-name="T656">n</text:span><text:span text:style-name="T657">k</text:span><text:span text:style-name="T658"><text:s/></text:span><text:span text:style-name="T659">hun</text:span><text:span text:style-name="T660">g</text:span><text:span text:style-name="T661"><text:s/></text:span><text:span text:style-name="T662">o</text:span><text:span text:style-name="T663">pp</text:span><text:span text:style-name="T664">o</text:span><text:span text:style-name="T665">s</text:span><text:span text:style-name="T666">i</text:span><text:span text:style-name="T667">t</text:span><text:span text:style-name="T668">e</text:span><text:span text:style-name="T669"><text:s/></text:span><text:span text:style-name="T670">t</text:span><text:span text:style-name="T671">h</text:span><text:span text:style-name="T672">e</text:span><text:span text:style-name="T673">m</text:span><text:span text:style-name="T674">.<text:s/></text:span><text:span text:style-name="T675">M</text:span><text:span text:style-name="T676">o</text:span><text:span text:style-name="T677">d</text:span><text:span text:style-name="T678">e</text:span><text:span text:style-name="T679">r</text:span><text:span text:style-name="T680">a</text:span><text:span text:style-name="T681">t</text:span><text:span text:style-name="T682">e</text:span><text:span text:style-name="T683">l</text:span><text:span text:style-name="T684">y</text:span><text:span text:style-name="T685"><text:s/></text:span><text:span text:style-name="T686">t</text:span><text:span text:style-name="T687">h</text:span><text:span text:style-name="T688">i</text:span><text:span text:style-name="T689">c</text:span><text:span text:style-name="T690">k</text:span><text:span text:style-name="T691">,</text:span><text:span text:style-name="T692"><text:s/></text:span><text:span text:style-name="T693">d</text:span><text:span text:style-name="T694">a</text:span><text:span text:style-name="T695">r</text:span><text:span text:style-name="T696">k</text:span><text:span text:style-name="T697"><text:s/></text:span><text:span text:style-name="T698">g</text:span><text:span text:style-name="T699">r</text:span><text:span text:style-name="T700">ee</text:span><text:span text:style-name="T701">n</text:span><text:span text:style-name="T702"><text:s/></text:span><text:span text:style-name="T703">c</text:span><text:span text:style-name="T704">a</text:span><text:span text:style-name="T705">r</text:span><text:span text:style-name="T706">p</text:span><text:span text:style-name="T707">e</text:span><text:span text:style-name="T708">t</text:span><text:span text:style-name="T709"><text:s/></text:span><text:span text:style-name="T710">c</text:span><text:span text:style-name="T711">o</text:span><text:span text:style-name="T712">v</text:span><text:span text:style-name="T713">e</text:span><text:span text:style-name="T714">r</text:span><text:span text:style-name="T715">e</text:span><text:span text:style-name="T716">d<text:s/></text:span><text:span text:style-name="T717">t</text:span><text:span text:style-name="T718">h</text:span><text:span text:style-name="T719">e</text:span><text:span text:style-name="T720"><text:s/></text:span><text:span text:style-name="T721">f</text:span><text:span text:style-name="T722">l</text:span><text:span text:style-name="T723">oo</text:span><text:span text:style-name="T724">r</text:span><text:span text:style-name="T725">.</text:span><text:span text:style-name="T726"><text:s/></text:span><text:span text:style-name="T727">O</text:span><text:span text:style-name="T728">n<text:s/></text:span><text:span text:style-name="T729">t</text:span><text:span text:style-name="T730">h</text:span><text:span text:style-name="T731">e</text:span><text:span text:style-name="T732"><text:s/></text:span><text:span text:style-name="T733">r</text:span><text:span text:style-name="T734">i</text:span><text:span text:style-name="T735">g</text:span><text:span text:style-name="T736">h</text:span><text:span text:style-name="T737">t</text:span><text:span text:style-name="T738">,</text:span><text:span text:style-name="T739"><text:s/></text:span><text:span text:style-name="T740">t</text:span><text:span text:style-name="T741">w</text:span><text:span text:style-name="T742">o</text:span><text:span text:style-name="T743"><text:s/></text:span><text:span text:style-name="T744">r</text:span><text:span text:style-name="T745">e</text:span><text:span text:style-name="T746">c</text:span><text:span text:style-name="T747">li</text:span><text:span text:style-name="T748">n</text:span><text:span text:style-name="T749">i</text:span><text:span text:style-name="T750">n</text:span><text:span text:style-name="T751">g</text:span><text:span text:style-name="T752"><text:s/></text:span><text:span text:style-name="T753">c</text:span><text:span text:style-name="T754">h</text:span><text:span text:style-name="T755">a</text:span><text:span text:style-name="T756">i</text:span><text:span text:style-name="T757">r</text:span><text:span text:style-name="T758">s</text:span><text:span text:style-name="T759"><text:s/></text:span><text:span text:style-name="T760">f</text:span><text:span text:style-name="T761">a</text:span><text:span text:style-name="T762">c</text:span><text:span text:style-name="T763">e</text:span><text:span text:style-name="T764">d</text:span><text:span text:style-name="T765"><text:s/></text:span><text:span text:style-name="T766">a</text:span><text:span text:style-name="T767"><text:s/></text:span><text:span text:style-name="T768">w</text:span><text:span text:style-name="T769">r</text:span><text:span text:style-name="T770">ap</text:span><text:span text:style-name="T771"><text:s/></text:span><text:span text:style-name="T772">a</text:span><text:span text:style-name="T773">r</text:span><text:span text:style-name="T774">o</text:span><text:span text:style-name="T775">un</text:span><text:span text:style-name="T776">d</text:span><text:span text:style-name="T777"><text:s/></text:span><text:span text:style-name="T778">s</text:span><text:span text:style-name="T779">o</text:span><text:span text:style-name="T780">f</text:span><text:span text:style-name="T781">a.<text:s/></text:span><text:span text:style-name="T782">T</text:span><text:span text:style-name="T783">h</text:span><text:span text:style-name="T784">e</text:span><text:span text:style-name="T785"><text:s/></text:span><text:span text:style-name="T786">r</text:span><text:span text:style-name="T787">oo</text:span><text:span text:style-name="T788">m</text:span><text:span text:style-name="T789"><text:s/></text:span><text:span text:style-name="T790">w</text:span><text:span text:style-name="T791">as</text:span><text:span text:style-name="T792"><text:s/></text:span><text:span text:style-name="T793">L</text:span><text:span text:style-name="T794">-</text:span><text:span text:style-name="T795">s</text:span><text:span text:style-name="T796">h</text:span><text:span text:style-name="T797">a</text:span><text:span text:style-name="T798">p</text:span><text:span text:style-name="T799">e</text:span><text:span text:style-name="T800">d</text:span><text:span text:style-name="T801">.</text:span><text:span text:style-name="T802"><text:s/></text:span><text:span text:style-name="T803">A</text:span><text:span text:style-name="T804"><text:s/></text:span><text:span text:style-name="T805">c</text:span><text:span text:style-name="T806">h</text:span><text:span text:style-name="T807">a</text:span><text:span text:style-name="T808">r</text:span><text:span text:style-name="T809">t</text:span><text:span text:style-name="T810"><text:s/></text:span><text:span text:style-name="T811">t</text:span><text:span text:style-name="T812">a</text:span><text:span text:style-name="T813">b</text:span><text:span text:style-name="T814">l</text:span><text:span text:style-name="T815">e</text:span><text:span text:style-name="T816"><text:s/></text:span><text:span text:style-name="T817">s</text:span><text:span text:style-name="T818">at</text:span><text:span text:style-name="T819"><text:s/></text:span><text:span text:style-name="T820">i</text:span><text:span text:style-name="T821">n</text:span><text:span text:style-name="T822"><text:s/></text:span><text:span text:style-name="T823">t</text:span><text:span text:style-name="T824">h</text:span><text:span text:style-name="T825">e</text:span><text:span text:style-name="T826"><text:s/></text:span><text:span text:style-name="T827">c</text:span><text:span text:style-name="T828">o</text:span><text:span text:style-name="T829">r</text:span><text:span text:style-name="T830">n</text:span><text:span text:style-name="T831">e</text:span><text:span text:style-name="T832">r<text:s/></text:span><text:span text:style-name="T833">w</text:span><text:span text:style-name="T834">i</text:span><text:span text:style-name="T835">t</text:span><text:span text:style-name="T836">h</text:span><text:span text:style-name="T837"><text:s/></text:span><text:span text:style-name="T838">f</text:span><text:span text:style-name="T839">o</text:span><text:span text:style-name="T840">u</text:span><text:span text:style-name="T841">r</text:span><text:span text:style-name="T842"><text:s/></text:span><text:span text:style-name="T843">c</text:span><text:span text:style-name="T844">h</text:span><text:span text:style-name="T845">a</text:span><text:span text:style-name="T846">i</text:span><text:span text:style-name="T847">r</text:span><text:span text:style-name="T848">s</text:span><text:span text:style-name="T849">.<text:s/></text:span><text:span text:style-name="T850">W</text:span><text:span text:style-name="T851">i</text:span><text:span text:style-name="T852">t</text:span><text:span text:style-name="T853">h</text:span><text:span text:style-name="T854">i</text:span><text:span text:style-name="T855">n</text:span><text:span text:style-name="T856"><text:s/></text:span><text:span text:style-name="T857">t</text:span><text:span text:style-name="T858">h</text:span><text:span text:style-name="T859">e</text:span><text:span text:style-name="T860"><text:s/></text:span><text:span text:style-name="T861">L</text:span><text:span text:style-name="T862">,</text:span><text:span text:style-name="T863"><text:s/></text:span><text:span text:style-name="T864">t</text:span><text:span text:style-name="T865">h</text:span><text:span text:style-name="T866">e</text:span><text:span text:style-name="T867">r</text:span><text:span text:style-name="T868">e</text:span><text:span text:style-name="T869"><text:s/></text:span><text:span text:style-name="T870">w</text:span><text:span text:style-name="T871">e</text:span><text:span text:style-name="T872">r</text:span><text:span text:style-name="T873">e</text:span><text:span text:style-name="T874"><text:s/></text:span><text:span text:style-name="T875">t</text:span><text:span text:style-name="T876">w</text:span><text:span text:style-name="T877">o</text:span><text:span text:style-name="T878"><text:s/></text:span><text:span text:style-name="T879">c</text:span><text:span text:style-name="T880">o</text:span><text:span text:style-name="T881">mp</text:span><text:span text:style-name="T882">l</text:span><text:span text:style-name="T883">e</text:span><text:span text:style-name="T884">x<text:s/></text:span><text:span text:style-name="T885">c</text:span><text:span text:style-name="T886">o</text:span><text:span text:style-name="T887">mp</text:span><text:span text:style-name="T888">u</text:span><text:span text:style-name="T889">t</text:span><text:span text:style-name="T890">e</text:span><text:span text:style-name="T891">r<text:s/></text:span><text:span text:style-name="T892"><text:s/></text:span><text:span text:style-name="T893">t</text:span><text:span text:style-name="T894">e</text:span><text:span text:style-name="T895">r</text:span><text:span text:style-name="T896">m</text:span><text:span text:style-name="T897">i</text:span><text:span text:style-name="T898">n</text:span><text:span text:style-name="T899">a</text:span><text:span text:style-name="T900">l</text:span><text:span text:style-name="T901">s <text:s/></text:span><text:span text:style-name="T902">w</text:span><text:span text:style-name="T903">i</text:span><text:span text:style-name="T904">t</text:span><text:span text:style-name="T905">h<text:s/></text:span><text:span text:style-name="T906"><text:s/></text:span><text:span text:style-name="T907">an<text:s/></text:span><text:span text:style-name="T908"><text:s/></text:span><text:span text:style-name="T909">o</text:span><text:span text:style-name="T910">d</text:span><text:span text:style-name="T911">d<text:s/></text:span><text:span text:style-name="T912"><text:s/></text:span><text:span text:style-name="T913">s</text:span><text:span text:style-name="T914">li</text:span><text:span text:style-name="T915">d</text:span><text:span text:style-name="T916">i</text:span><text:span text:style-name="T917">n</text:span><text:span text:style-name="T918">g<text:s/></text:span><text:span text:style-name="T919"><text:s/></text:span><text:span text:style-name="T920">d</text:span><text:span text:style-name="T921">oo</text:span><text:span text:style-name="T922">r<text:s/></text:span><text:span text:style-name="T923"><text:s/></text:span><text:span text:style-name="T924">b</text:span><text:span text:style-name="T925">e</text:span><text:span text:style-name="T926">t</text:span><text:span text:style-name="T927">w</text:span><text:span text:style-name="T928">ee</text:span><text:span text:style-name="T929">n<text:s/></text:span><text:soft-page-break/><text:span text:style-name="T930">t</text:span><text:span text:style-name="T931">h</text:span><text:span text:style-name="T932">e</text:span><text:span text:style-name="T933">m</text:span><text:span text:style-name="T934">.</text:span><text:span text:style-name="T935"><text:s/></text:span><text:span text:style-name="T936">I</text:span><text:span text:style-name="T937"><text:s/>g</text:span><text:span text:style-name="T938">u</text:span><text:span text:style-name="T939">e</text:span><text:span text:style-name="T940">ss</text:span><text:span text:style-name="T941">e</text:span><text:span text:style-name="T942">d</text:span><text:span text:style-name="T943"><text:s/></text:span><text:span text:style-name="T944">i</text:span><text:span text:style-name="T945">t</text:span><text:span text:style-name="T946"><text:s/></text:span><text:span text:style-name="T947">t</text:span><text:span text:style-name="T948">o</text:span><text:span text:style-name="T949"><text:s/></text:span><text:span text:style-name="T950">b</text:span><text:span text:style-name="T951">e</text:span><text:span text:style-name="T952"><text:s/></text:span><text:span text:style-name="T953">a</text:span><text:span text:style-name="T954"><text:s/></text:span><text:span text:style-name="T955">l</text:span><text:span text:style-name="T956">a</text:span><text:span text:style-name="T957">r</text:span><text:span text:style-name="T958">g</text:span><text:span text:style-name="T959">e</text:span><text:span text:style-name="T960">,</text:span><text:span text:style-name="T961"><text:s/></text:span><text:span text:style-name="T962">c</text:span><text:span text:style-name="T963">l</text:span><text:span text:style-name="T964">a</text:span><text:span text:style-name="T965">ss</text:span><text:span text:style-name="T966">i</text:span><text:span text:style-name="T967">f</text:span><text:span text:style-name="T968">i</text:span><text:span text:style-name="T969">e</text:span><text:span text:style-name="T970">d</text:span><text:span text:style-name="T971"><text:s/></text:span><text:span text:style-name="T972">d</text:span><text:span text:style-name="T973">o</text:span><text:span text:style-name="T974">c</text:span><text:span text:style-name="T975">u</text:span><text:span text:style-name="T976">m</text:span><text:span text:style-name="T977">e</text:span><text:span text:style-name="T978">n</text:span><text:span text:style-name="T979">t</text:span><text:span text:style-name="T980"><text:s/></text:span><text:span text:style-name="T981">c</text:span><text:span text:style-name="T982">l</text:span><text:span text:style-name="T983">o</text:span><text:span text:style-name="T984">s</text:span><text:span text:style-name="T985">e</text:span><text:span text:style-name="T986">t</text:span><text:span text:style-name="T987">.<text:s/></text:span><text:span text:style-name="T988">O</text:span><text:span text:style-name="T989">n</text:span><text:span text:style-name="T990"><text:s/></text:span><text:span text:style-name="T991">m</text:span><text:span text:style-name="T992">y</text:span><text:span text:style-name="T993"><text:s/></text:span><text:span text:style-name="T994">l</text:span><text:span text:style-name="T995">e</text:span><text:span text:style-name="T996">f</text:span><text:span text:style-name="T997">t</text:span><text:span text:style-name="T998">,</text:span><text:span text:style-name="T999"><text:s/></text:span><text:span text:style-name="T1000">t</text:span><text:span text:style-name="T1001">h</text:span><text:span text:style-name="T1002">e</text:span><text:span text:style-name="T1003"><text:s/></text:span><text:span text:style-name="T1004">d</text:span><text:span text:style-name="T1005">oo</text:span><text:span text:style-name="T1006">r</text:span><text:span text:style-name="T1007"><text:s/></text:span><text:span text:style-name="T1008">t</text:span><text:span text:style-name="T1009">o</text:span><text:span text:style-name="T1010"><text:s/></text:span><text:span text:style-name="T1011">t</text:span><text:span text:style-name="T1012">h</text:span><text:span text:style-name="T1013">e</text:span><text:span text:style-name="T1014"><text:s/></text:span><text:span text:style-name="T1015">b</text:span><text:span text:style-name="T1016">a</text:span><text:span text:style-name="T1017">t</text:span><text:span text:style-name="T1018">h</text:span><text:span text:style-name="T1019">,</text:span><text:span text:style-name="T1020"><text:s/></text:span><text:span text:style-name="T1021">a</text:span><text:span text:style-name="T1022">n</text:span><text:span text:style-name="T1023">d<text:s/></text:span><text:span text:style-name="T1024">n</text:span><text:span text:style-name="T1025">e</text:span><text:span text:style-name="T1026">x</text:span><text:span text:style-name="T1027">t</text:span><text:span text:style-name="T1028"><text:s/></text:span><text:span text:style-name="T1029">t</text:span><text:span text:style-name="T1030">o</text:span><text:span text:style-name="T1031"><text:s/>i</text:span><text:span text:style-name="T1032">t</text:span><text:span text:style-name="T1033"><text:s/></text:span><text:span text:style-name="T1034">an</text:span><text:span text:style-name="T1035"><text:s/></text:span><text:span text:style-name="T1036">o</text:span><text:span text:style-name="T1037">p</text:span><text:span text:style-name="T1038">e</text:span><text:span text:style-name="T1039">n<text:s/></text:span><text:span text:style-name="T1040">c</text:span><text:span text:style-name="T1041">l</text:span><text:span text:style-name="T1042">o</text:span><text:span text:style-name="T1043">s</text:span><text:span text:style-name="T1044">e</text:span><text:span text:style-name="T1045">t</text:span><text:span text:style-name="T1046">.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“</text:span><text:span text:style-name="T1053">P</text:span><text:span text:style-name="T1054">l</text:span><text:span text:style-name="T1055">e</text:span><text:span text:style-name="T1056">a</text:span><text:span text:style-name="T1057">s</text:span><text:span text:style-name="T1058">e</text:span><text:span text:style-name="T1059"><text:s/></text:span><text:span text:style-name="T1060">h</text:span><text:span text:style-name="T1061">a</text:span><text:span text:style-name="T1062">v</text:span><text:span text:style-name="T1063">e</text:span><text:span text:style-name="T1064"><text:s/></text:span><text:span text:style-name="T1065">a</text:span><text:span text:style-name="T1066"><text:s/></text:span><text:span text:style-name="T1067">s</text:span><text:span text:style-name="T1068">e</text:span><text:span text:style-name="T1069">at</text:span><text:span text:style-name="T1070"><text:s/></text:span><text:span text:style-name="T1071">o</text:span><text:span text:style-name="T1072">v</text:span><text:span text:style-name="T1073">e</text:span><text:span text:style-name="T1074">r</text:span><text:span text:style-name="T1075"><text:s/></text:span><text:span text:style-name="T1076">h</text:span><text:span text:style-name="T1077">e</text:span><text:span text:style-name="T1078">r</text:span><text:span text:style-name="T1079">e</text:span><text:span text:style-name="T1080">,</text:span><text:span text:style-name="T1081"><text:s/></text:span><text:span text:style-name="T1082">M</text:span><text:span text:style-name="T1083">r</text:span><text:span text:style-name="T1084">.</text:span><text:span text:style-name="T1085"><text:s/></text:span><text:span text:style-name="T1086">T</text:span><text:span text:style-name="T1087">a</text:span><text:span text:style-name="T1088">r</text:span><text:span text:style-name="T1089">n</text:span><text:span text:style-name="T1090">.</text:span><text:span text:style-name="T1091"><text:s/></text:span><text:span text:style-name="T1092">M</text:span><text:span text:style-name="T1093">r</text:span><text:span text:style-name="T1094">.</text:span><text:span text:style-name="T1095"><text:s/></text:span><text:span text:style-name="T1096">S</text:span><text:span text:style-name="T1097">m</text:span><text:span text:style-name="T1098">i</text:span><text:span text:style-name="T1099">t</text:span><text:span text:style-name="T1100">h</text:span><text:span text:style-name="T1101"><text:s/></text:span><text:span text:style-name="T1102">a</text:span><text:span text:style-name="T1103">n</text:span><text:span text:style-name="T1104">d I</text:span><text:span text:style-name="T1105"><text:s/></text:span><text:span text:style-name="T1106">h</text:span><text:span text:style-name="T1107">a</text:span><text:span text:style-name="T1108">v</text:span><text:span text:style-name="T1109">e</text:span><text:span text:style-name="T1110"><text:s/></text:span><text:span text:style-name="T1111">j</text:span><text:span text:style-name="T1112">u</text:span><text:span text:style-name="T1113">s</text:span><text:span text:style-name="T1114">t</text:span><text:span text:style-name="T1115"><text:s/></text:span><text:span text:style-name="T1116">f</text:span><text:span text:style-name="T1117">i</text:span><text:span text:style-name="T1118">n</text:span><text:span text:style-name="T1119">i</text:span><text:span text:style-name="T1120">s</text:span><text:span text:style-name="T1121">h</text:span><text:span text:style-name="T1122">e</text:span><text:span text:style-name="T1123">d</text:span><text:span text:style-name="T1124">.</text:span><text:span text:style-name="T1125">”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R</text:span><text:span text:style-name="T1132">.</text:span><text:span text:style-name="T1133">J</text:span><text:span text:style-name="T1134">.</text:span><text:span text:style-name="T1135"><text:s/></text:span><text:span text:style-name="T1136">w</text:span><text:span text:style-name="T1137">i</text:span><text:span text:style-name="T1138">gg</text:span><text:span text:style-name="T1139">l</text:span><text:span text:style-name="T1140">e</text:span><text:span text:style-name="T1141">d<text:s/></text:span><text:span text:style-name="T1142">f</text:span><text:span text:style-name="T1143">i</text:span><text:span text:style-name="T1144">n</text:span><text:span text:style-name="T1145">g</text:span><text:span text:style-name="T1146">e</text:span><text:span text:style-name="T1147">r</text:span><text:span text:style-name="T1148">s</text:span><text:span text:style-name="T1149"><text:s/></text:span><text:span text:style-name="T1150">at</text:span><text:span text:style-name="T1151"><text:s/></text:span><text:span text:style-name="T1152">m</text:span><text:span text:style-name="T1153">e</text:span><text:span text:style-name="T1154"><text:s/></text:span><text:span text:style-name="T1155">a</text:span><text:span text:style-name="T1156">n</text:span><text:span text:style-name="T1157">d</text:span><text:span text:style-name="T1158"><text:s/></text:span><text:span text:style-name="T1159">r</text:span><text:span text:style-name="T1160">o</text:span><text:span text:style-name="T1161">ll</text:span><text:span text:style-name="T1162">e</text:span><text:span text:style-name="T1163">d</text:span><text:span text:style-name="T1164"><text:s/></text:span><text:span text:style-name="T1165">h</text:span><text:span text:style-name="T1166">i</text:span><text:span text:style-name="T1167">s</text:span><text:span text:style-name="T1168"><text:s/></text:span><text:span text:style-name="T1169">e</text:span><text:span text:style-name="T1170">y</text:span><text:span text:style-name="T1171">e</text:span><text:span text:style-name="T1172">s</text:span><text:span text:style-name="T1173"><text:s/></text:span><text:span text:style-name="T1174">as</text:span><text:span text:style-name="T1175"><text:s/></text:span><text:span text:style-name="T1176">h</text:span><text:span text:style-name="T1177">e<text:s/></text:span><text:span text:style-name="T1178">p</text:span><text:span text:style-name="T1179">a</text:span><text:span text:style-name="T1180">ss</text:span><text:span text:style-name="T1181">e</text:span><text:span text:style-name="T1182">d</text:span><text:span text:style-name="T1183"><text:s/></text:span><text:span text:style-name="T1184">b</text:span><text:span text:style-name="T1185">y</text:span><text:span text:style-name="T1186"><text:s/>o</text:span><text:span text:style-name="T1187">n<text:s/></text:span><text:span text:style-name="T1188">h</text:span><text:span text:style-name="T1189">i</text:span><text:span text:style-name="T1190">s</text:span><text:span text:style-name="T1191"><text:s/></text:span><text:span text:style-name="T1192">w</text:span><text:span text:style-name="T1193">ay</text:span><text:span text:style-name="T1194"><text:s/></text:span><text:span text:style-name="T1195">o</text:span><text:span text:style-name="T1196">u</text:span><text:span text:style-name="T1197">t</text:span><text:span text:style-name="T1198">.</text:span><text:span text:style-name="T1199"><text:s/></text:span><text:span text:style-name="T1200">He</text:span><text:span text:style-name="T1201"><text:s/></text:span><text:span text:style-name="T1202">l</text:span><text:span text:style-name="T1203">e</text:span><text:span text:style-name="T1204">f</text:span><text:span text:style-name="T1205">t</text:span><text:span text:style-name="T1206"><text:s/></text:span><text:span text:style-name="T1207">w</text:span><text:span text:style-name="T1208">i</text:span><text:span text:style-name="T1209">t</text:span><text:span text:style-name="T1210">h</text:span><text:span text:style-name="T1211">o</text:span><text:span text:style-name="T1212">u</text:span><text:span text:style-name="T1213">t</text:span><text:span text:style-name="T1214"><text:s/></text:span><text:span text:style-name="T1215">l</text:span><text:span text:style-name="T1216">oo</text:span><text:span text:style-name="T1217">k</text:span><text:span text:style-name="T1218">i</text:span><text:span text:style-name="T1219">n</text:span><text:span text:style-name="T1220">g</text:span><text:span text:style-name="T1221"><text:s/></text:span><text:span text:style-name="T1222">b</text:span><text:span text:style-name="T1223">a</text:span><text:span text:style-name="T1224">c</text:span><text:span text:style-name="T1225">k</text:span><text:span text:style-name="T1226">.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I</text:span><text:span text:style-name="T1233"><text:s/></text:span><text:span text:style-name="T1234">s</text:span><text:span text:style-name="T1235">at</text:span><text:span text:style-name="T1236"><text:s/></text:span><text:span text:style-name="T1237">a</text:span><text:span text:style-name="T1238">c</text:span><text:span text:style-name="T1239">r</text:span><text:span text:style-name="T1240">o</text:span><text:span text:style-name="T1241">s</text:span><text:span text:style-name="T1242">s</text:span><text:span text:style-name="T1243"><text:s/></text:span><text:span text:style-name="T1244">f</text:span><text:span text:style-name="T1245">r</text:span><text:span text:style-name="T1246">o</text:span><text:span text:style-name="T1247">m</text:span><text:span text:style-name="T1248"><text:s/></text:span><text:span text:style-name="T1249">Gr</text:span><text:span text:style-name="T1250">e</text:span><text:span text:style-name="T1251">y</text:span><text:span text:style-name="T1252"><text:s/></text:span><text:span text:style-name="T1253">at</text:span><text:span text:style-name="T1254"><text:s/></text:span><text:span text:style-name="T1255">t</text:span><text:span text:style-name="T1256">h</text:span><text:span text:style-name="T1257">e</text:span><text:span text:style-name="T1258"><text:s/></text:span><text:span text:style-name="T1259">c</text:span><text:span text:style-name="T1260">l</text:span><text:span text:style-name="T1261">e</text:span><text:span text:style-name="T1262">ar</text:span><text:span text:style-name="T1263"><text:s/></text:span><text:span text:style-name="T1264">P</text:span><text:span text:style-name="T1265">l</text:span><text:span text:style-name="T1266">e</text:span><text:span text:style-name="T1267">x</text:span><text:span text:style-name="T1268">i</text:span><text:span text:style-name="T1269">g</text:span><text:span text:style-name="T1270">l</text:span><text:span text:style-name="T1271">as<text:s/></text:span><text:span text:style-name="T1272">c</text:span><text:span text:style-name="T1273">h</text:span><text:span text:style-name="T1274">a</text:span><text:span text:style-name="T1275">r</text:span><text:span text:style-name="T1276">t<text:s/></text:span><text:span text:style-name="T1277">t</text:span><text:span text:style-name="T1278">a</text:span><text:span text:style-name="T1279">b</text:span><text:span text:style-name="T1280">l</text:span><text:span text:style-name="T1281">e</text:span><text:span text:style-name="T1282">.</text:span><text:span text:style-name="T1283"><text:s/></text:span><text:span text:style-name="T1284">F</text:span><text:span text:style-name="T1285">o</text:span><text:span text:style-name="T1286">r</text:span><text:span text:style-name="T1287"><text:s/></text:span><text:span text:style-name="T1288">t</text:span><text:span text:style-name="T1289">h</text:span><text:span text:style-name="T1290">e</text:span><text:span text:style-name="T1291"><text:s/></text:span><text:span text:style-name="T1292">m</text:span><text:span text:style-name="T1293">o</text:span><text:span text:style-name="T1294">m</text:span><text:span text:style-name="T1295">e</text:span><text:span text:style-name="T1296">n</text:span><text:span text:style-name="T1297">t</text:span><text:span text:style-name="T1298">,</text:span><text:span text:style-name="T1299"><text:s/></text:span><text:span text:style-name="T1300">t</text:span><text:span text:style-name="T1301">h</text:span><text:span text:style-name="T1302">e</text:span><text:span text:style-name="T1303"><text:s/></text:span><text:span text:style-name="T1304">C</text:span><text:span text:style-name="T1305">a</text:span><text:span text:style-name="T1306">p</text:span><text:span text:style-name="T1307">t</text:span><text:span text:style-name="T1308">a</text:span><text:span text:style-name="T1309">i</text:span><text:span text:style-name="T1310">n</text:span><text:span text:style-name="T1311"><text:s/></text:span><text:span text:style-name="T1312">s</text:span><text:span text:style-name="T1313">ee</text:span><text:span text:style-name="T1314">m</text:span><text:span text:style-name="T1315">e</text:span><text:span text:style-name="T1316">d<text:s/></text:span><text:span text:style-name="T1317">t</text:span><text:span text:style-name="T1318">o</text:span><text:span text:style-name="T1319"><text:s/></text:span><text:span text:style-name="T1320">h</text:span><text:span text:style-name="T1321">a</text:span><text:span text:style-name="T1322">v</text:span><text:span text:style-name="T1323">e<text:s/></text:span><text:span text:style-name="T1324">r</text:span><text:span text:style-name="T1325">e</text:span><text:span text:style-name="T1326">g</text:span><text:span text:style-name="T1327">a</text:span><text:span text:style-name="T1328">i</text:span><text:span text:style-name="T1329">n</text:span><text:span text:style-name="T1330">e</text:span><text:span text:style-name="T1331">d</text:span><text:span text:style-name="T1332"><text:s/></text:span><text:span text:style-name="T1333">h</text:span><text:span text:style-name="T1334">i</text:span><text:span text:style-name="T1335">s</text:span><text:span text:style-name="T1336"><text:s/></text:span><text:span text:style-name="T1337">b</text:span><text:span text:style-name="T1338">u</text:span><text:span text:style-name="T1339">s</text:span><text:span text:style-name="T1340">i</text:span><text:span text:style-name="T1341">n</text:span><text:span text:style-name="T1342">e</text:span><text:span text:style-name="T1343">ss</text:span><text:span text:style-name="T1344">f</text:span><text:span text:style-name="T1345">i</text:span><text:span text:style-name="T1346">e</text:span><text:span text:style-name="T1347">d</text:span><text:span text:style-name="T1348"><text:s/></text:span><text:span text:style-name="T1349">p</text:span><text:span text:style-name="T1350">e</text:span><text:span text:style-name="T1351">r</text:span><text:span text:style-name="T1352">s</text:span><text:span text:style-name="T1353">o</text:span><text:span text:style-name="T1354">n</text:span><text:span text:style-name="T1355">a.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“</text:span><text:span text:style-name="T1362">L</text:span><text:span text:style-name="T1363">e</text:span><text:span text:style-name="T1364">t</text:span><text:span text:style-name="T1365">'</text:span><text:span text:style-name="T1366">s</text:span><text:span text:style-name="T1367"><text:s/></text:span><text:span text:style-name="T1368">g</text:span><text:span text:style-name="T1369">e</text:span><text:span text:style-name="T1370">t</text:span><text:span text:style-name="T1371"><text:s/></text:span><text:span text:style-name="T1372">r</text:span><text:span text:style-name="T1373">i</text:span><text:span text:style-name="T1374">g</text:span><text:span text:style-name="T1375">h</text:span><text:span text:style-name="T1376">t</text:span><text:span text:style-name="T1377"><text:s/></text:span><text:span text:style-name="T1378">d</text:span><text:span text:style-name="T1379">o</text:span><text:span text:style-name="T1380">w</text:span><text:span text:style-name="T1381">n</text:span><text:span text:style-name="T1382"><text:s/></text:span><text:span text:style-name="T1383">t</text:span><text:span text:style-name="T1384">o</text:span><text:span text:style-name="T1385"><text:s/></text:span><text:span text:style-name="T1386">i</text:span><text:span text:style-name="T1387">t</text:span><text:span text:style-name="T1388">.</text:span><text:span text:style-name="T1389"><text:s/></text:span><text:span text:style-name="T1390">W</text:span><text:span text:style-name="T1391">e</text:span><text:span text:style-name="T1392"><text:s/></text:span><text:span text:style-name="T1393">h</text:span><text:span text:style-name="T1394">a</text:span><text:span text:style-name="T1395">v</text:span><text:span text:style-name="T1396">e</text:span><text:span text:style-name="T1397"><text:s/></text:span><text:span text:style-name="T1398">a</text:span><text:span text:style-name="T1399"><text:s/></text:span><text:span text:style-name="T1400">l</text:span><text:span text:style-name="T1401">o</text:span><text:span text:style-name="T1402">t</text:span><text:span text:style-name="T1403"><text:s/></text:span><text:span text:style-name="T1404">t</text:span><text:span text:style-name="T1405">o</text:span><text:span text:style-name="T1406"><text:s/></text:span><text:span text:style-name="T1407">c</text:span><text:span text:style-name="T1408">o</text:span><text:span text:style-name="T1409">v</text:span><text:span text:style-name="T1410">e</text:span><text:span text:style-name="T1411">r</text:span><text:span text:style-name="T1412">.<text:s/></text:span><text:span text:style-name="T1413">F</text:span><text:span text:style-name="T1414">i</text:span><text:span text:style-name="T1415">r</text:span><text:span text:style-name="T1416">s</text:span><text:span text:style-name="T1417">t</text:span><text:span text:style-name="T1418">,<text:s/></text:span><text:span text:style-name="T1419"><text:s/></text:span><text:span text:style-name="T1420">I'</text:span><text:span text:style-name="T1421">m<text:s/></text:span><text:span text:style-name="T1422"><text:s/></text:span><text:span text:style-name="T1423">m</text:span><text:span text:style-name="T1424">a</text:span><text:span text:style-name="T1425">k</text:span><text:span text:style-name="T1426">i</text:span><text:span text:style-name="T1427">n</text:span><text:span text:style-name="T1428">g<text:s/></text:span><text:span text:style-name="T1429"><text:s/></text:span><text:span text:style-name="T1430">y</text:span><text:span text:style-name="T1431">o</text:span><text:span text:style-name="T1432">u <text:s/></text:span><text:span text:style-name="T1433"><text:s/></text:span><text:span text:style-name="T1434">e</text:span><text:span text:style-name="T1435">x</text:span><text:span text:style-name="T1436">e</text:span><text:span text:style-name="T1437">c</text:span><text:span text:style-name="T1438">u</text:span><text:span text:style-name="T1439">t</text:span><text:span text:style-name="T1440">i</text:span><text:span text:style-name="T1441">v</text:span><text:span text:style-name="T1442">e<text:s/></text:span><text:span text:style-name="T1443"><text:s/></text:span><text:span text:style-name="T1444">o</text:span><text:span text:style-name="T1445">ff</text:span><text:span text:style-name="T1446">i</text:span><text:span text:style-name="T1447">c</text:span><text:span text:style-name="T1448">e</text:span><text:span text:style-name="T1449">r <text:s/></text:span><text:span text:style-name="T1450"><text:s/></text:span><text:span text:style-name="T1451">i</text:span><text:span text:style-name="T1452">n <text:s/></text:span><text:span text:style-name="T1453"><text:s/></text:span><text:span text:style-name="T1454">T</text:span><text:span text:style-name="T1455">o</text:span><text:span text:style-name="T1456">l</text:span><text:span text:style-name="T1457">s</text:span><text:span text:style-name="T1458">o</text:span><text:span text:style-name="T1459">n</text:span><text:span text:style-name="T1460">'</text:span><text:span text:style-name="T1461">s a</text:span><text:span text:style-name="T1462">b</text:span><text:span text:style-name="T1463">s</text:span><text:span text:style-name="T1464">e</text:span><text:span text:style-name="T1465">n</text:span><text:span text:style-name="T1466">c</text:span><text:span text:style-name="T1467">e</text:span><text:span text:style-name="T1468">.</text:span><text:span text:style-name="T1469">”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“</text:span><text:span text:style-name="T1476">W</text:span><text:span text:style-name="T1477">h</text:span><text:span text:style-name="T1478">a</text:span><text:span text:style-name="T1479">t</text:span><text:span text:style-name="T1480">?</text:span><text:span text:style-name="T1481">”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“</text:span><text:span text:style-name="T1488">T</text:span><text:span text:style-name="T1489">h</text:span><text:span text:style-name="T1490">e</text:span><text:span text:style-name="T1491"><text:s/></text:span><text:span text:style-name="T1492">D</text:span><text:span text:style-name="T1493">o</text:span><text:span text:style-name="T1494">c</text:span><text:span text:style-name="T1495">t</text:span><text:span text:style-name="T1496">o</text:span><text:span text:style-name="T1497">r</text:span><text:span text:style-name="T1498"><text:s/></text:span><text:span text:style-name="T1499">a</text:span><text:span text:style-name="T1500">ss</text:span><text:span text:style-name="T1501">u</text:span><text:span text:style-name="T1502">r</text:span><text:span text:style-name="T1503">e</text:span><text:span text:style-name="T1504">s</text:span><text:span text:style-name="T1505"><text:s/></text:span><text:span text:style-name="T1506">m</text:span><text:span text:style-name="T1507">e</text:span><text:span text:style-name="T1508"><text:s/></text:span><text:span text:style-name="T1509">C</text:span><text:span text:style-name="T1510">o</text:span><text:span text:style-name="T1511">mm</text:span><text:span text:style-name="T1512">a</text:span><text:span text:style-name="T1513">n</text:span><text:span text:style-name="T1514">d</text:span><text:span text:style-name="T1515">e</text:span><text:span text:style-name="T1516">r</text:span><text:span text:style-name="T1517"><text:s/></text:span><text:span text:style-name="T1518">T</text:span><text:span text:style-name="T1519">o</text:span><text:span text:style-name="T1520">l</text:span><text:span text:style-name="T1521">s</text:span><text:span text:style-name="T1522">o</text:span><text:span text:style-name="T1523">n</text:span><text:span text:style-name="T1524"><text:s/></text:span><text:span text:style-name="T1525">w</text:span><text:span text:style-name="T1526">il</text:span><text:span text:style-name="T1527">l</text:span><text:span text:style-name="T1528"><text:s/></text:span><text:span text:style-name="T1529">n</text:span><text:span text:style-name="T1530">o</text:span><text:span text:style-name="T1531">t</text:span><text:span text:style-name="T1532"><text:s/></text:span><text:span text:style-name="T1533">b</text:span><text:span text:style-name="T1534">e<text:s/></text:span><text:span text:style-name="T1535">g</text:span><text:span text:style-name="T1536">e</text:span><text:span text:style-name="T1537">tt</text:span><text:span text:style-name="T1538">i</text:span><text:span text:style-name="T1539">n</text:span><text:span text:style-name="T1540">g</text:span><text:span text:style-name="T1541"><text:s/></text:span><text:span text:style-name="T1542">b</text:span><text:span text:style-name="T1543">a</text:span><text:span text:style-name="T1544">c</text:span><text:span text:style-name="T1545">k</text:span><text:span text:style-name="T1546"><text:s/></text:span><text:span text:style-name="T1547">t</text:span><text:span text:style-name="T1548">o</text:span><text:span text:style-name="T1549"><text:s/></text:span><text:span text:style-name="T1550">h</text:span><text:span text:style-name="T1551">i</text:span><text:span text:style-name="T1552">s</text:span><text:span text:style-name="T1553"><text:s/></text:span><text:span text:style-name="T1554">o</text:span><text:span text:style-name="T1555">l</text:span><text:span text:style-name="T1556">d</text:span><text:span text:style-name="T1557"><text:s/></text:span><text:span text:style-name="T1558">s</text:span><text:span text:style-name="T1559">e</text:span><text:span text:style-name="T1560">l</text:span><text:span text:style-name="T1561">f</text:span><text:span text:style-name="T1562">.</text:span><text:span text:style-name="T1563">”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“</text:span><text:span text:style-name="T1570">C</text:span><text:span text:style-name="T1571">a</text:span><text:span text:style-name="T1572">p</text:span><text:span text:style-name="T1573">t</text:span><text:span text:style-name="T1574">a</text:span><text:span text:style-name="T1575">i</text:span><text:span text:style-name="T1576">n</text:span><text:span text:style-name="T1577">, <text:s/></text:span><text:span text:style-name="T1578">t</text:span><text:span text:style-name="T1579">h</text:span><text:span text:style-name="T1580">e</text:span><text:span text:style-name="T1581">r</text:span><text:span text:style-name="T1582">e<text:s/></text:span><text:span text:style-name="T1583"><text:s/></text:span><text:span text:style-name="T1584">a</text:span><text:span text:style-name="T1585">r</text:span><text:span text:style-name="T1586">e<text:s/></text:span><text:span text:style-name="T1587"><text:s/></text:span><text:span text:style-name="T1588">at<text:s/></text:span><text:span text:style-name="T1589"><text:s/></text:span><text:span text:style-name="T1590">l</text:span><text:span text:style-name="T1591">e</text:span><text:span text:style-name="T1592">a</text:span><text:span text:style-name="T1593">s</text:span><text:span text:style-name="T1594">t<text:s/></text:span><text:span text:style-name="T1595"><text:s/></text:span><text:span text:style-name="T1596">h</text:span><text:span text:style-name="T1597">a</text:span><text:span text:style-name="T1598">l</text:span><text:span text:style-name="T1599">f<text:s/></text:span><text:span text:style-name="T1600"><text:s/></text:span><text:span text:style-name="T1601">a<text:s/></text:span><text:span text:style-name="T1602"><text:s/></text:span><text:span text:style-name="T1603">d</text:span><text:span text:style-name="T1604">o</text:span><text:span text:style-name="T1605">z</text:span><text:span text:style-name="T1606">e</text:span><text:span text:style-name="T1607">n<text:s/></text:span><text:span text:style-name="T1608"><text:s/></text:span><text:span text:style-name="T1609">b</text:span><text:span text:style-name="T1610">r</text:span><text:span text:style-name="T1611">i</text:span><text:span text:style-name="T1612">dg</text:span><text:span text:style-name="T1613">e<text:s/></text:span><text:span text:style-name="T1614">o</text:span><text:span text:style-name="T1615">ff</text:span><text:span text:style-name="T1616">i</text:span><text:span text:style-name="T1617">c</text:span><text:span text:style-name="T1618">e</text:span><text:span text:style-name="T1619">r</text:span><text:span text:style-name="T1620">s</text:span><text:span text:style-name="T1621"><text:s/></text:span><text:span text:style-name="T1622">w</text:span><text:span text:style-name="T1623">h</text:span><text:span text:style-name="T1624">o</text:span><text:span text:style-name="T1625"><text:s/></text:span><text:span text:style-name="T1626">w</text:span><text:span text:style-name="T1627">o</text:span><text:span text:style-name="T1628">u</text:span><text:span text:style-name="T1629">l</text:span><text:span text:style-name="T1630">d</text:span><text:span text:style-name="T1631"><text:s/></text:span><text:span text:style-name="T1632">e</text:span><text:span text:style-name="T1633">x</text:span><text:span text:style-name="T1634">p</text:span><text:span text:style-name="T1635">e</text:span><text:span text:style-name="T1636">c</text:span><text:span text:style-name="T1637">t</text:span><text:span text:style-name="T1638"><text:s/></text:span><text:span text:style-name="T1639">t</text:span><text:span text:style-name="T1640">o</text:span><text:span text:style-name="T1641"><text:s/></text:span><text:span text:style-name="T1642">t</text:span><text:span text:style-name="T1643">a</text:span><text:span text:style-name="T1644">k</text:span><text:span text:style-name="T1645">e</text:span><text:span text:style-name="T1646"><text:s/></text:span><text:span text:style-name="T1647">T</text:span><text:span text:style-name="T1648">o</text:span><text:span text:style-name="T1649">l</text:span><text:span text:style-name="T1650">s</text:span><text:span text:style-name="T1651">o</text:span><text:span text:style-name="T1652">n</text:span><text:span text:style-name="T1653">'</text:span><text:span text:style-name="T1654">s</text:span><text:span text:style-name="T1655"><text:s/></text:span><text:span text:style-name="T1656">p</text:span><text:span text:style-name="T1657">l</text:span><text:span text:style-name="T1658">a</text:span><text:span text:style-name="T1659">c</text:span><text:span text:style-name="T1660">e</text:span><text:span text:style-name="T1661"><text:s/></text:span><text:span text:style-name="T1662">i</text:span><text:span text:style-name="T1663">n</text:span><text:span text:style-name="T1664"><text:s/></text:span><text:span text:style-name="T1665">t</text:span><text:span text:style-name="T1666">h</text:span><text:span text:style-name="T1667">i</text:span><text:span text:style-name="T1668">s</text:span><text:span text:style-name="T1669"><text:s/></text:span><text:span text:style-name="T1670">k</text:span><text:span text:style-name="T1671">i</text:span><text:span text:style-name="T1672">n</text:span><text:span text:style-name="T1673">d<text:s/></text:span><text:span text:style-name="T1674">o</text:span><text:span text:style-name="T1675">f</text:span><text:span text:style-name="T1676"><text:s/></text:span><text:span text:style-name="T1677">s</text:span><text:span text:style-name="T1678">i</text:span><text:span text:style-name="T1679">t</text:span><text:span text:style-name="T1680">u</text:span><text:span text:style-name="T1681">a</text:span><text:span text:style-name="T1682">t</text:span><text:span text:style-name="T1683">i</text:span><text:span text:style-name="T1684">o</text:span><text:span text:style-name="T1685">n</text:span><text:span text:style-name="T1686">!</text:span><text:span text:style-name="T1687">”</text:span>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“</text:span><text:span text:style-name="T1694">M</text:span><text:span text:style-name="T1695">r</text:span><text:span text:style-name="T1696">.</text:span><text:span text:style-name="T1697"><text:s/></text:span><text:span text:style-name="T1698">T</text:span><text:span text:style-name="T1699">a</text:span><text:span text:style-name="T1700">r</text:span><text:span text:style-name="T1701">n</text:span><text:span text:style-name="T1702">,</text:span><text:span text:style-name="T1703"><text:s/></text:span><text:span text:style-name="T1704">d</text:span><text:span text:style-name="T1705">o</text:span><text:span text:style-name="T1706"><text:s/></text:span><text:span text:style-name="T1707">n</text:span><text:span text:style-name="T1708">o</text:span><text:span text:style-name="T1709">t</text:span><text:span text:style-name="T1710"><text:s/></text:span><text:span text:style-name="T1711">d</text:span><text:span text:style-name="T1712">i</text:span><text:span text:style-name="T1713">s</text:span><text:span text:style-name="T1714">a</text:span><text:span text:style-name="T1715">pp</text:span><text:span text:style-name="T1716">o</text:span><text:span text:style-name="T1717">i</text:span><text:span text:style-name="T1718">n</text:span><text:span text:style-name="T1719">t<text:s/></text:span><text:span text:style-name="T1720">m</text:span><text:span text:style-name="T1721">e</text:span><text:span text:style-name="T1722"><text:s/></text:span><text:span text:style-name="T1723">b</text:span><text:span text:style-name="T1724">y</text:span><text:span text:style-name="T1725"><text:s/></text:span><text:span text:style-name="T1726">s</text:span><text:span text:style-name="T1727">u</text:span><text:span text:style-name="T1728">dd</text:span><text:span text:style-name="T1729">e</text:span><text:span text:style-name="T1730">n</text:span><text:span text:style-name="T1731">l</text:span><text:span text:style-name="T1732">y</text:span><text:span text:style-name="T1733"><text:s/></text:span><text:span text:style-name="T1734">b</text:span><text:span text:style-name="T1735">e</text:span><text:span text:style-name="T1736">c</text:span><text:span text:style-name="T1737">o</text:span><text:span text:style-name="T1738">m</text:span><text:span text:style-name="T1739">i</text:span><text:span text:style-name="T1740">n</text:span><text:span text:style-name="T1741">g<text:s/></text:span><text:span text:style-name="T1742">hu</text:span><text:span text:style-name="T1743">mb</text:span><text:span text:style-name="T1744">l</text:span><text:span text:style-name="T1745">e</text:span><text:span text:style-name="T1746">.</text:span><text:span text:style-name="T1747"><text:s/></text:span><text:span text:style-name="T1748">I</text:span><text:span text:style-name="T1749"><text:s/></text:span><text:span text:style-name="T1750">c</text:span><text:span text:style-name="T1751">o</text:span><text:span text:style-name="T1752">u</text:span><text:span text:style-name="T1753">l</text:span><text:span text:style-name="T1754">d</text:span><text:span text:style-name="T1755"><text:s/></text:span><text:span text:style-name="T1756">g</text:span><text:span text:style-name="T1757">i</text:span><text:span text:style-name="T1758">v</text:span><text:span text:style-name="T1759">e</text:span><text:span text:style-name="T1760"><text:s/></text:span><text:span text:style-name="T1761">a<text:s/></text:span><text:span text:style-name="T1762">r</text:span><text:span text:style-name="T1763">a</text:span><text:span text:style-name="T1764">t</text:span><text:span text:style-name="T1765">'</text:span><text:span text:style-name="T1766">s</text:span><text:span text:style-name="T1767"><text:s/></text:span><text:span text:style-name="T1768">a</text:span><text:span text:style-name="T1769">s</text:span><text:span text:style-name="T1770">s</text:span><text:span text:style-name="T1771"><text:s/></text:span><text:span text:style-name="T1772">w</text:span><text:span text:style-name="T1773">h</text:span><text:span text:style-name="T1774">at</text:span><text:span text:style-name="T1775"><text:s/></text:span><text:span text:style-name="T1776">a</text:span><text:span text:style-name="T1777">n</text:span><text:span text:style-name="T1778">y</text:span><text:span text:style-name="T1779">o</text:span><text:span text:style-name="T1780">n</text:span><text:span text:style-name="T1781">e</text:span><text:span text:style-name="T1782"><text:s/></text:span><text:span text:style-name="T1783">w</text:span><text:span text:style-name="T1784">a</text:span><text:span text:style-name="T1785">n</text:span><text:span text:style-name="T1786">t</text:span><text:span text:style-name="T1787">s</text:span><text:span text:style-name="T1788">.</text:span><text:span text:style-name="T1789"><text:s/></text:span><text:span text:style-name="T1790">I</text:span><text:span text:style-name="T1791"><text:s/></text:span><text:span text:style-name="T1792">k</text:span><text:span text:style-name="T1793">n</text:span><text:span text:style-name="T1794">o</text:span><text:span text:style-name="T1795">w</text:span><text:span text:style-name="T1796">m</text:span><text:span text:style-name="T1797">o</text:span><text:span text:style-name="T1798">r</text:span><text:span text:style-name="T1799">e</text:span><text:span text:style-name="T1800"><text:s/></text:span><text:span text:style-name="T1801">a</text:span><text:span text:style-name="T1802">b</text:span><text:span text:style-name="T1803">o</text:span><text:span text:style-name="T1804">u</text:span><text:span text:style-name="T1805">t</text:span><text:span text:style-name="T1806"><text:s/></text:span><text:span text:style-name="T1807">y</text:span><text:span text:style-name="T1808">o</text:span><text:span text:style-name="T1809">u</text:span><text:span text:style-name="T1810"><text:s/></text:span><text:span text:style-name="T1811">t</text:span><text:span text:style-name="T1812">h</text:span><text:span text:style-name="T1813">an</text:span><text:span text:style-name="T1814"><text:s/></text:span><text:span text:style-name="T1815">I</text:span><text:span text:style-name="T1816"><text:s/></text:span><text:span text:style-name="T1817">e</text:span><text:span text:style-name="T1818">v</text:span><text:span text:style-name="T1819">e</text:span><text:span text:style-name="T1820">r</text:span><text:span text:style-name="T1821"><text:s/></text:span><text:span text:style-name="T1822">w</text:span><text:span text:style-name="T1823">a</text:span><text:span text:style-name="T1824">n</text:span><text:span text:style-name="T1825">t</text:span><text:span text:style-name="T1826">e</text:span><text:span text:style-name="T1827">d<text:s/></text:span><text:span text:style-name="T1828">t</text:span><text:span text:style-name="T1829">o</text:span><text:span text:style-name="T1830">.</text:span><text:span text:style-name="T1831"><text:s/></text:span><text:span text:style-name="T1832">I</text:span><text:span text:style-name="T1833"><text:s/></text:span><text:span text:style-name="T1834">am</text:span><text:span text:style-name="T1835"><text:s/></text:span><text:span text:style-name="T1836">p</text:span><text:span text:style-name="T1837">i</text:span><text:span text:style-name="T1838">c</text:span><text:span text:style-name="T1839">k</text:span><text:span text:style-name="T1840">y</text:span><text:span text:style-name="T1841"><text:s/></text:span><text:span text:style-name="T1842">a</text:span><text:span text:style-name="T1843">b</text:span><text:span text:style-name="T1844">o</text:span><text:span text:style-name="T1845">u</text:span><text:span text:style-name="T1846">t<text:s/></text:span><text:span text:style-name="T1847">s</text:span><text:span text:style-name="T1848">t</text:span><text:span text:style-name="T1849">a</text:span><text:span text:style-name="T1850">f</text:span><text:span text:style-name="T1851">f</text:span><text:span text:style-name="T1852">.</text:span><text:span text:style-name="T1853"><text:s/></text:span><text:span text:style-name="T1854">Y</text:span><text:span text:style-name="T1855">e</text:span><text:span text:style-name="T1856">s</text:span><text:span text:style-name="T1857">,</text:span><text:span text:style-name="T1858"><text:s/></text:span><text:span text:style-name="T1859">t</text:span><text:span text:style-name="T1860">h</text:span><text:span text:style-name="T1861">e</text:span><text:span text:style-name="T1862">r</text:span><text:span text:style-name="T1863">e</text:span><text:span text:style-name="T1864"><text:s/></text:span><text:span text:style-name="T1865">a</text:span><text:span text:style-name="T1866">r</text:span><text:span text:style-name="T1867">e</text:span><text:span text:style-name="T1868"><text:s/></text:span><text:span text:style-name="T1869">o</text:span><text:span text:style-name="T1870">t</text:span><text:span text:style-name="T1871">h</text:span><text:span text:style-name="T1872">e</text:span><text:span text:style-name="T1873">r</text:span><text:span text:style-name="T1874">s</text:span><text:span text:style-name="T1875"><text:s/></text:span><text:span text:style-name="T1876">m</text:span><text:span text:style-name="T1877">o</text:span><text:span text:style-name="T1878">r</text:span><text:span text:style-name="T1879">e</text:span><text:span text:style-name="T1880"><text:s/></text:span><text:soft-page-break/><text:span text:style-name="T1881">q</text:span><text:span text:style-name="T1882">u</text:span><text:span text:style-name="T1883">a</text:span><text:span text:style-name="T1884">li</text:span><text:span text:style-name="T1885">f</text:span><text:span text:style-name="T1886">i</text:span><text:span text:style-name="T1887">e</text:span><text:span text:style-name="T1888">d</text:span><text:span text:style-name="T1889"><text:s/></text:span><text:span text:style-name="T1890">t</text:span><text:span text:style-name="T1891">h</text:span><text:span text:style-name="T1892">an</text:span><text:span text:style-name="T1893"><text:s/></text:span><text:span text:style-name="T1894">y</text:span><text:span text:style-name="T1895">o</text:span><text:span text:style-name="T1896">u</text:span><text:span text:style-name="T1897">.</text:span><text:span text:style-name="T1898"><text:s/></text:span><text:span text:style-name="T1899">T</text:span><text:span text:style-name="T1900">h</text:span><text:span text:style-name="T1901">a</text:span><text:span text:style-name="T1902">t</text:span><text:span text:style-name="T1903">'</text:span><text:span text:style-name="T1904">s<text:s/></text:span><text:span text:style-name="T1905">n</text:span><text:span text:style-name="T1906">o</text:span><text:span text:style-name="T1907">t</text:span><text:span text:style-name="T1908"><text:s/></text:span><text:span text:style-name="T1909">t</text:span><text:span text:style-name="T1910">h</text:span><text:span text:style-name="T1911">e</text:span><text:span text:style-name="T1912"><text:s/></text:span><text:span text:style-name="T1913">p</text:span><text:span text:style-name="T1914">o</text:span><text:span text:style-name="T1915">i</text:span><text:span text:style-name="T1916">n</text:span><text:span text:style-name="T1917">t</text:span><text:span text:style-name="T1918">!</text:span><text:span text:style-name="T1919"><text:s/></text:span><text:span text:style-name="T1920">I</text:span><text:span text:style-name="T1921">n</text:span><text:span text:style-name="T1922"><text:s/></text:span><text:span text:style-name="T1923">c</text:span><text:span text:style-name="T1924">a</text:span><text:span text:style-name="T1925">s</text:span><text:span text:style-name="T1926">e</text:span><text:span text:style-name="T1927"><text:s/></text:span><text:span text:style-name="T1928">y</text:span><text:span text:style-name="T1929">o</text:span><text:span text:style-name="T1930">u</text:span><text:span text:style-name="T1931"><text:s/></text:span><text:span text:style-name="T1932">h</text:span><text:span text:style-name="T1933">a</text:span><text:span text:style-name="T1934">v</text:span><text:span text:style-name="T1935">e</text:span><text:span text:style-name="T1936">n</text:span><text:span text:style-name="T1937">'</text:span><text:span text:style-name="T1938">t</text:span><text:span text:style-name="T1939"><text:s/></text:span><text:span text:style-name="T1940">n</text:span><text:span text:style-name="T1941">o</text:span><text:span text:style-name="T1942">t</text:span><text:span text:style-name="T1943">i</text:span><text:span text:style-name="T1944">c</text:span><text:span text:style-name="T1945">e</text:span><text:span text:style-name="T1946">d</text:span><text:span text:style-name="T1947">,<text:s/></text:span><text:span text:style-name="T1948">w</text:span><text:span text:style-name="T1949">e</text:span><text:span text:style-name="T1950">'</text:span><text:span text:style-name="T1951">r</text:span><text:span text:style-name="T1952">e</text:span><text:span text:style-name="T1953"><text:s/></text:span><text:span text:style-name="T1954">i</text:span><text:span text:style-name="T1955">n</text:span><text:span text:style-name="T1956"><text:s/></text:span><text:span text:style-name="T1957">d</text:span><text:span text:style-name="T1958">ee</text:span><text:span text:style-name="T1959">p<text:s/></text:span><text:span text:style-name="T1960">s</text:span><text:span text:style-name="T1961">h</text:span><text:span text:style-name="T1962">i</text:span><text:span text:style-name="T1963">t</text:span><text:span text:style-name="T1964"><text:s/></text:span><text:span text:style-name="T1965">h</text:span><text:span text:style-name="T1966">e</text:span><text:span text:style-name="T1967">r</text:span><text:span text:style-name="T1968">e</text:span><text:span text:style-name="T1969">!</text:span><text:span text:style-name="T1970"><text:s/></text:span><text:span text:style-name="T1971">I</text:span><text:span text:style-name="T1972"><text:s/></text:span><text:span text:style-name="T1973">h</text:span><text:span text:style-name="T1974">a</text:span><text:span text:style-name="T1975">v</text:span><text:span text:style-name="T1976">e</text:span><text:span text:style-name="T1977"><text:s/></text:span><text:span text:style-name="T1978">s</text:span><text:span text:style-name="T1979">t</text:span><text:span text:style-name="T1980">u</text:span><text:span text:style-name="T1981">d</text:span><text:span text:style-name="T1982">i</text:span><text:span text:style-name="T1983">e</text:span><text:span text:style-name="T1984">d</text:span><text:span text:style-name="T1985"><text:s/></text:span><text:span text:style-name="T1986">y</text:span><text:span text:style-name="T1987">o</text:span><text:span text:style-name="T1988">u</text:span><text:span text:style-name="T1989">r</text:span><text:span text:style-name="T1990"><text:s/></text:span><text:span text:style-name="T1991">ill</text:span><text:span text:style-name="T1992">u</text:span><text:span text:style-name="T1993">s</text:span><text:span text:style-name="T1994">t</text:span><text:span text:style-name="T1995">r</text:span><text:span text:style-name="T1996">i</text:span><text:span text:style-name="T1997">o</text:span><text:span text:style-name="T1998">u</text:span><text:span text:style-name="T1999">s</text:span><text:span text:style-name="T2000"><text:s/></text:span><text:span text:style-name="T2001">s</text:span><text:span text:style-name="T2002">e</text:span><text:span text:style-name="T2003">r</text:span><text:span text:style-name="T2004">v</text:span><text:span text:style-name="T2005">i</text:span><text:span text:style-name="T2006">c</text:span><text:span text:style-name="T2007">e</text:span><text:span text:style-name="T2008"><text:s/></text:span><text:span text:style-name="T2009">h</text:span><text:span text:style-name="T2010">i</text:span><text:span text:style-name="T2011">s</text:span><text:span text:style-name="T2012">t</text:span><text:span text:style-name="T2013">o</text:span><text:span text:style-name="T2014">r</text:span><text:span text:style-name="T2015">y<text:s/></text:span><text:span text:style-name="T2016">q</text:span><text:span text:style-name="T2017">u</text:span><text:span text:style-name="T2018">i</text:span><text:span text:style-name="T2019">t</text:span><text:span text:style-name="T2020">e</text:span><text:span text:style-name="T2021"><text:s/></text:span><text:span text:style-name="T2022">t</text:span><text:span text:style-name="T2023">h</text:span><text:span text:style-name="T2024">o</text:span><text:span text:style-name="T2025">r</text:span><text:span text:style-name="T2026">o</text:span><text:span text:style-name="T2027">u</text:span><text:span text:style-name="T2028">g</text:span><text:span text:style-name="T2029">h</text:span><text:span text:style-name="T2030">l</text:span><text:span text:style-name="T2031">y</text:span><text:span text:style-name="T2032">.</text:span><text:span text:style-name="T2033"><text:s/></text:span><text:span text:style-name="T2034">I</text:span><text:span text:style-name="T2035">n</text:span><text:span text:style-name="T2036"><text:s/></text:span><text:span text:style-name="T2037">y</text:span><text:span text:style-name="T2038">o</text:span><text:span text:style-name="T2039">u</text:span><text:span text:style-name="T2040">r</text:span><text:span text:style-name="T2041"><text:s/></text:span><text:span text:style-name="T2042">1</text:span><text:span text:style-name="T2043">4</text:span><text:span text:style-name="T2044"><text:s/></text:span><text:span text:style-name="T2045">y</text:span><text:span text:style-name="T2046">e</text:span><text:span text:style-name="T2047">a</text:span><text:span text:style-name="T2048">r</text:span><text:span text:style-name="T2049">s</text:span><text:span text:style-name="T2050"><text:s/></text:span><text:span text:style-name="T2051">o</text:span><text:span text:style-name="T2052">f</text:span><text:span text:style-name="T2053"><text:s/></text:span><text:span text:style-name="T2054">h</text:span><text:span text:style-name="T2055">a</text:span><text:span text:style-name="T2056">p</text:span><text:span text:style-name="T2057">h</text:span><text:span text:style-name="T2058">a</text:span><text:span text:style-name="T2059">z</text:span><text:span text:style-name="T2060">a</text:span><text:span text:style-name="T2061">r</text:span><text:span text:style-name="T2062">d</text:span><text:span text:style-name="T2063"><text:s/></text:span><text:span text:style-name="T2064">s</text:span><text:span text:style-name="T2065">e</text:span><text:span text:style-name="T2066">r</text:span><text:span text:style-name="T2067">v</text:span><text:span text:style-name="T2068">i</text:span><text:span text:style-name="T2069">c</text:span><text:span text:style-name="T2070">e<text:s/></text:span><text:span text:style-name="T2071">y</text:span><text:span text:style-name="T2072">o</text:span><text:span text:style-name="T2073">u</text:span><text:span text:style-name="T2074"><text:s/></text:span><text:span text:style-name="T2075">h</text:span><text:span text:style-name="T2076">a</text:span><text:span text:style-name="T2077">v</text:span><text:span text:style-name="T2078">e</text:span><text:span text:style-name="T2079"><text:s/></text:span><text:span text:style-name="T2080">b</text:span><text:span text:style-name="T2081">ee</text:span><text:span text:style-name="T2082">n</text:span><text:span text:style-name="T2083"><text:s/></text:span><text:span text:style-name="T2084">i</text:span><text:span text:style-name="T2085">n</text:span><text:span text:style-name="T2086">v</text:span><text:span text:style-name="T2087">o</text:span><text:span text:style-name="T2088">l</text:span><text:span text:style-name="T2089">v</text:span><text:span text:style-name="T2090">e</text:span><text:span text:style-name="T2091">d</text:span><text:span text:style-name="T2092"><text:s/></text:span><text:span text:style-name="T2093">i</text:span><text:span text:style-name="T2094">n</text:span><text:span text:style-name="T2095"><text:s/></text:span><text:span text:style-name="T2096">82</text:span><text:span text:style-name="T2097">.</text:span><text:span text:style-name="T2098">5</text:span><text:span text:style-name="T2099"><text:s/></text:span><text:span text:style-name="T2100">p</text:span><text:span text:style-name="T2101">e</text:span><text:span text:style-name="T2102">r</text:span><text:span text:style-name="T2103">c</text:span><text:span text:style-name="T2104">e</text:span><text:span text:style-name="T2105">n</text:span><text:span text:style-name="T2106">t</text:span><text:span text:style-name="T2107"><text:s/></text:span><text:span text:style-name="T2108">m</text:span><text:span text:style-name="T2109">o</text:span><text:span text:style-name="T2110">r</text:span><text:span text:style-name="T2111">e</text:span><text:span text:style-name="T2112"><text:s/></text:span><text:span text:style-name="T2113">m</text:span><text:span text:style-name="T2114">i</text:span><text:span text:style-name="T2115">s</text:span><text:span text:style-name="T2116">h</text:span><text:span text:style-name="T2117">a</text:span><text:span text:style-name="T2118">p</text:span><text:span text:style-name="T2119">s<text:s/></text:span><text:span text:style-name="T2120">t</text:span><text:span text:style-name="T2121">h</text:span><text:span text:style-name="T2122">an</text:span><text:span text:style-name="T2123"><text:s/></text:span><text:span text:style-name="T2124">t</text:span><text:span text:style-name="T2125">h</text:span><text:span text:style-name="T2126">e</text:span><text:span text:style-name="T2127"><text:s/></text:span><text:span text:style-name="T2128">a</text:span><text:span text:style-name="T2129">v</text:span><text:span text:style-name="T2130">e</text:span><text:span text:style-name="T2131">r</text:span><text:span text:style-name="T2132">a</text:span><text:span text:style-name="T2133">g</text:span><text:span text:style-name="T2134">e</text:span><text:span text:style-name="T2135"><text:s/></text:span><text:span text:style-name="T2136">o</text:span><text:span text:style-name="T2137">ff</text:span><text:span text:style-name="T2138">i</text:span><text:span text:style-name="T2139">c</text:span><text:span text:style-name="T2140">e</text:span><text:span text:style-name="T2141">r</text:span><text:span text:style-name="T2142">.</text:span><text:span text:style-name="T2143"><text:s/></text:span><text:span text:style-name="T2144">I</text:span><text:span text:style-name="T2145"><text:s/></text:span><text:span text:style-name="T2146">d</text:span><text:span text:style-name="T2147">o</text:span><text:span text:style-name="T2148">n</text:span><text:span text:style-name="T2149">'</text:span><text:span text:style-name="T2150">t</text:span><text:span text:style-name="T2151"><text:s/></text:span><text:span text:style-name="T2152">c</text:span><text:span text:style-name="T2153">l</text:span><text:span text:style-name="T2154">a</text:span><text:span text:style-name="T2155">i</text:span><text:span text:style-name="T2156">m</text:span><text:span text:style-name="T2157"><text:s/></text:span><text:span text:style-name="T2158">t</text:span><text:span text:style-name="T2159">o</text:span><text:span text:style-name="T2160"><text:s/></text:span><text:span text:style-name="T2161">k</text:span><text:span text:style-name="T2162">n</text:span><text:span text:style-name="T2163">o</text:span><text:span text:style-name="T2164">w</text:span><text:span text:style-name="T2165"><text:s/></text:span><text:span text:style-name="T2166">w</text:span><text:span text:style-name="T2167">hy</text:span><text:span text:style-name="T2168"><text:s/></text:span><text:span text:style-name="T2169">t</text:span><text:span text:style-name="T2170">h</text:span><text:span text:style-name="T2171">at</text:span><text:span text:style-name="T2172"><text:s/></text:span><text:span text:style-name="T2173">i</text:span><text:span text:style-name="T2174">s</text:span><text:span text:style-name="T2175">. I</text:span><text:span text:style-name="T2176"><text:s/></text:span><text:span text:style-name="T2177">d</text:span><text:span text:style-name="T2178">o</text:span><text:span text:style-name="T2179"><text:s/></text:span><text:span text:style-name="T2180">k</text:span><text:span text:style-name="T2181">n</text:span><text:span text:style-name="T2182">o</text:span><text:span text:style-name="T2183">w</text:span><text:span text:style-name="T2184">t</text:span><text:span text:style-name="T2185">h</text:span><text:span text:style-name="T2186">at</text:span><text:span text:style-name="T2187"><text:s/></text:span><text:span text:style-name="T2188">f</text:span><text:span text:style-name="T2189">o</text:span><text:span text:style-name="T2190">r</text:span><text:span text:style-name="T2191"><text:s/></text:span><text:span text:style-name="T2192">s</text:span><text:span text:style-name="T2193">o</text:span><text:span text:style-name="T2194">m</text:span><text:span text:style-name="T2195">e</text:span><text:span text:style-name="T2196"><text:s/></text:span><text:span text:style-name="T2197">s</text:span><text:span text:style-name="T2198">t</text:span><text:span text:style-name="T2199">r</text:span><text:span text:style-name="T2200">a</text:span><text:span text:style-name="T2201">n</text:span><text:span text:style-name="T2202">g</text:span><text:span text:style-name="T2203">e</text:span><text:span text:style-name="T2204"><text:s/></text:span><text:span text:style-name="T2205">r</text:span><text:span text:style-name="T2206">e</text:span><text:span text:style-name="T2207">a</text:span><text:span text:style-name="T2208">s</text:span><text:span text:style-name="T2209">o</text:span><text:span text:style-name="T2210">n</text:span><text:span text:style-name="T2211"><text:s/></text:span><text:span text:style-name="T2212">w</text:span><text:span text:style-name="T2213">h</text:span><text:span text:style-name="T2214">e</text:span><text:span text:style-name="T2215">n</text:span><text:span text:style-name="T2216">e</text:span><text:span text:style-name="T2217">v</text:span><text:span text:style-name="T2218">e</text:span><text:span text:style-name="T2219">r</text:span><text:span text:style-name="T2220"><text:s/></text:span><text:span text:style-name="T2221">t</text:span><text:span text:style-name="T2222">h</text:span><text:span text:style-name="T2223">i</text:span><text:span text:style-name="T2224">n</text:span><text:span text:style-name="T2225">g</text:span><text:span text:style-name="T2226">s<text:s/></text:span><text:span text:style-name="T2227">r</text:span><text:span text:style-name="T2228">e</text:span><text:span text:style-name="T2229">a</text:span><text:span text:style-name="T2230">ll</text:span><text:span text:style-name="T2231">y</text:span><text:span text:style-name="T2232"><text:s/></text:span><text:span text:style-name="T2233">g</text:span><text:span text:style-name="T2234">o</text:span><text:span text:style-name="T2235"><text:s/></text:span><text:span text:style-name="T2236">t</text:span><text:span text:style-name="T2237">o</text:span><text:span text:style-name="T2238"><text:s/></text:span><text:span text:style-name="T2239">s</text:span><text:span text:style-name="T2240">h</text:span><text:span text:style-name="T2241">i</text:span><text:span text:style-name="T2242">t</text:span><text:span text:style-name="T2243">,</text:span><text:span text:style-name="T2244"><text:s/></text:span><text:span text:style-name="T2245">y</text:span><text:span text:style-name="T2246">o</text:span><text:span text:style-name="T2247">u</text:span><text:span text:style-name="T2248"><text:s/></text:span><text:span text:style-name="T2249">a</text:span><text:span text:style-name="T2250">n</text:span><text:span text:style-name="T2251">d</text:span><text:span text:style-name="T2252"><text:s/></text:span><text:span text:style-name="T2253">t</text:span><text:span text:style-name="T2254">h</text:span><text:span text:style-name="T2255">o</text:span><text:span text:style-name="T2256">s</text:span><text:span text:style-name="T2257">e</text:span><text:span text:style-name="T2258"><text:s/></text:span><text:span text:style-name="T2259">a</text:span><text:span text:style-name="T2260">r</text:span><text:span text:style-name="T2261">o</text:span><text:span text:style-name="T2262">un</text:span><text:span text:style-name="T2263">d<text:s/></text:span><text:span text:style-name="T2264">y</text:span><text:span text:style-name="T2265">o</text:span><text:span text:style-name="T2266">u</text:span><text:span text:style-name="T2267"><text:s/></text:span><text:span text:style-name="T2268">s</text:span><text:span text:style-name="T2269">o</text:span><text:span text:style-name="T2270">m</text:span><text:span text:style-name="T2271">e</text:span><text:span text:style-name="T2272">h</text:span><text:span text:style-name="T2273">o</text:span><text:span text:style-name="T2274">w</text:span><text:span text:style-name="T2275"><text:s/></text:span><text:span text:style-name="T2276">e</text:span><text:span text:style-name="T2277">m</text:span><text:span text:style-name="T2278">e</text:span><text:span text:style-name="T2279">r</text:span><text:span text:style-name="T2280">ge</text:span><text:span text:style-name="T2281"><text:s/></text:span><text:span text:style-name="T2282">e</text:span><text:span text:style-name="T2283">ss</text:span><text:span text:style-name="T2284">e</text:span><text:span text:style-name="T2285">n</text:span><text:span text:style-name="T2286">t</text:span><text:span text:style-name="T2287">i</text:span><text:span text:style-name="T2288">a</text:span><text:span text:style-name="T2289">ll</text:span><text:span text:style-name="T2290">y</text:span><text:span text:style-name="T2291"><text:s/></text:span><text:span text:style-name="T2292">un</text:span><text:span text:style-name="T2293">sc</text:span><text:span text:style-name="T2294">a</text:span><text:span text:style-name="T2295">t</text:span><text:span text:style-name="T2296">h</text:span><text:span text:style-name="T2297">e</text:span><text:span text:style-name="T2298">d</text:span><text:span text:style-name="T2299">.</text:span><text:span text:style-name="T2300"><text:s/></text:span><text:span text:style-name="T2301">C</text:span><text:span text:style-name="T2302">an</text:span><text:span text:style-name="T2303"><text:s/>y</text:span><text:span text:style-name="T2304">o</text:span><text:span text:style-name="T2305">u</text:span><text:span text:style-name="T2306"><text:s/>t</text:span><text:span text:style-name="T2307">e</text:span><text:span text:style-name="T2308">l</text:span><text:span text:style-name="T2309">l</text:span><text:span text:style-name="T2310"><text:s/></text:span><text:span text:style-name="T2311">m</text:span><text:span text:style-name="T2312">e</text:span><text:span text:style-name="T2313"><text:s/></text:span><text:span text:style-name="T2314">w</text:span><text:span text:style-name="T2315">h</text:span><text:span text:style-name="T2316">y</text:span><text:span text:style-name="T2317"><text:s/></text:span><text:span text:style-name="T2318">t</text:span><text:span text:style-name="T2319">h</text:span><text:span text:style-name="T2320">at</text:span><text:span text:style-name="T2321"><text:s/></text:span><text:span text:style-name="T2322">i</text:span><text:span text:style-name="T2323">s</text:span><text:span text:style-name="T2324">,<text:s/></text:span><text:span text:style-name="T2325">M</text:span><text:span text:style-name="T2326">r</text:span><text:span text:style-name="T2327">.</text:span><text:span text:style-name="T2328"><text:s/></text:span><text:span text:style-name="T2329">T</text:span><text:span text:style-name="T2330">a</text:span><text:span text:style-name="T2331">r</text:span><text:span text:style-name="T2332">n</text:span><text:span text:style-name="T2333">?</text:span><text:span text:style-name="T2334">”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I</text:span><text:span text:style-name="T2341"><text:s/></text:span><text:span text:style-name="T2342">s</text:span><text:span text:style-name="T2343">at</text:span><text:span text:style-name="T2344"><text:s/></text:span><text:span text:style-name="T2345">d</text:span><text:span text:style-name="T2346">u</text:span><text:span text:style-name="T2347">mb</text:span><text:span text:style-name="T2348">f</text:span><text:span text:style-name="T2349">o</text:span><text:span text:style-name="T2350">un</text:span><text:span text:style-name="T2351">d</text:span><text:span text:style-name="T2352">e</text:span><text:span text:style-name="T2353">d</text:span><text:span text:style-name="T2354">.</text:span><text:span text:style-name="T2355"><text:s/></text:span><text:span text:style-name="T2356">“</text:span><text:span text:style-name="T2357">82</text:span><text:span text:style-name="T2358">.</text:span><text:span text:style-name="T2359">5</text:span><text:span text:style-name="T2360"><text:s/></text:span><text:span text:style-name="T2361">p</text:span><text:span text:style-name="T2362">e</text:span><text:span text:style-name="T2363">r</text:span><text:span text:style-name="T2364">c</text:span><text:span text:style-name="T2365">e</text:span><text:span text:style-name="T2366">n</text:span><text:span text:style-name="T2367">t</text:span><text:span text:style-name="T2368">?</text:span><text:span text:style-name="T2369">”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“</text:span><text:span text:style-name="T2376">T</text:span><text:span text:style-name="T2377">h</text:span><text:span text:style-name="T2378">e</text:span><text:span text:style-name="T2379"><text:s/></text:span><text:span text:style-name="T2380">r</text:span><text:span text:style-name="T2381">e</text:span><text:span text:style-name="T2382">al</text:span><text:span text:style-name="T2383"><text:s/></text:span><text:span text:style-name="T2384">p</text:span><text:span text:style-name="T2385">o</text:span><text:span text:style-name="T2386">i</text:span><text:span text:style-name="T2387">n</text:span><text:span text:style-name="T2388">t</text:span><text:span text:style-name="T2389"><text:s/></text:span><text:span text:style-name="T2390">i</text:span><text:span text:style-name="T2391">s</text:span><text:span text:style-name="T2392">,</text:span><text:span text:style-name="T2393"><text:s/></text:span><text:span text:style-name="T2394">M</text:span><text:span text:style-name="T2395">r</text:span><text:span text:style-name="T2396"><text:s/></text:span><text:span text:style-name="T2397">T</text:span><text:span text:style-name="T2398">a</text:span><text:span text:style-name="T2399">r</text:span><text:span text:style-name="T2400">n</text:span><text:span text:style-name="T2401">,</text:span><text:span text:style-name="T2402"><text:s/></text:span><text:span text:style-name="T2403">I</text:span><text:span text:style-name="T2404"><text:s/></text:span><text:span text:style-name="T2405">n</text:span><text:span text:style-name="T2406">ee</text:span><text:span text:style-name="T2407">d</text:span><text:span text:style-name="T2408"><text:s/></text:span><text:span text:style-name="T2409">y</text:span><text:span text:style-name="T2410">o</text:span><text:span text:style-name="T2411">u</text:span><text:span text:style-name="T2412">r</text:span><text:span text:style-name="T2413"><text:s/></text:span><text:span text:style-name="T2414">l</text:span><text:span text:style-name="T2415">u</text:span><text:span text:style-name="T2416">c</text:span><text:span text:style-name="T2417">k</text:span><text:span text:style-name="T2418">,</text:span><text:span text:style-name="T2419"><text:s/></text:span><text:span text:style-name="T2420">i</text:span><text:span text:style-name="T2421">f</text:span><text:span text:style-name="T2422"><text:s/></text:span><text:span text:style-name="T2423">y</text:span><text:span text:style-name="T2424">o</text:span><text:span text:style-name="T2425">u<text:s/></text:span><text:span text:style-name="T2426">c</text:span><text:span text:style-name="T2427">an</text:span><text:span text:style-name="T2428"><text:s/></text:span><text:span text:style-name="T2429">c</text:span><text:span text:style-name="T2430">a</text:span><text:span text:style-name="T2431">l</text:span><text:span text:style-name="T2432">l</text:span><text:span text:style-name="T2433"><text:s/></text:span><text:span text:style-name="T2434">i</text:span><text:span text:style-name="T2435">t</text:span><text:span text:style-name="T2436"><text:s/></text:span><text:span text:style-name="T2437">t</text:span><text:span text:style-name="T2438">h</text:span><text:span text:style-name="T2439">a</text:span><text:span text:style-name="T2440">t</text:span><text:span text:style-name="T2441">.</text:span><text:span text:style-name="T2442"><text:s/></text:span><text:span text:style-name="T2443">S</text:span><text:span text:style-name="T2444">o</text:span><text:span text:style-name="T2445"><text:s/></text:span><text:span text:style-name="T2446">i</text:span><text:span text:style-name="T2447">t</text:span><text:span text:style-name="T2448"><text:s/></text:span><text:span text:style-name="T2449">i</text:span><text:span text:style-name="T2450">s</text:span><text:span text:style-name="T2451"><text:s/></text:span><text:span text:style-name="T2452">C</text:span><text:span text:style-name="T2453">o</text:span><text:span text:style-name="T2454">mm</text:span><text:span text:style-name="T2455">a</text:span><text:span text:style-name="T2456">n</text:span><text:span text:style-name="T2457">d</text:span><text:span text:style-name="T2458">e</text:span><text:span text:style-name="T2459">r</text:span><text:span text:style-name="T2460"><text:s/></text:span><text:span text:style-name="T2461">T</text:span><text:span text:style-name="T2462">a</text:span><text:span text:style-name="T2463">r</text:span><text:span text:style-name="T2464">n</text:span><text:span text:style-name="T2465"><text:s/></text:span><text:span text:style-name="T2466">a</text:span><text:span text:style-name="T2467">f</text:span><text:span text:style-name="T2468">t</text:span><text:span text:style-name="T2469">e</text:span><text:span text:style-name="T2470">r</text:span><text:span text:style-name="T2471"><text:s/></text:span><text:span text:style-name="T2472">y</text:span><text:span text:style-name="T2473">o</text:span><text:span text:style-name="T2474">u</text:span><text:span text:style-name="T2475"><text:s/></text:span><text:span text:style-name="T2476">l</text:span><text:span text:style-name="T2477">e</text:span><text:span text:style-name="T2478">a</text:span><text:span text:style-name="T2479">v</text:span><text:span text:style-name="T2480">e<text:s/></text:span><text:span text:style-name="T2481">t</text:span><text:span text:style-name="T2482">h</text:span><text:span text:style-name="T2483">i</text:span><text:span text:style-name="T2484">s</text:span><text:span text:style-name="T2485"><text:s/></text:span><text:span text:style-name="T2486">r</text:span><text:span text:style-name="T2487">oo</text:span><text:span text:style-name="T2488">m</text:span><text:span text:style-name="T2489">,</text:span><text:span text:style-name="T2490"><text:s/></text:span><text:span text:style-name="T2491">un</text:span><text:span text:style-name="T2492">d</text:span><text:span text:style-name="T2493">e</text:span><text:span text:style-name="T2494">r</text:span><text:span text:style-name="T2495">s</text:span><text:span text:style-name="T2496">t</text:span><text:span text:style-name="T2497">a</text:span><text:span text:style-name="T2498">n</text:span><text:span text:style-name="T2499">d</text:span><text:span text:style-name="T2500">?</text:span><text:span text:style-name="T2501">”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I</text:span><text:span text:style-name="T2508"><text:s/></text:span><text:span text:style-name="T2509">o</text:span><text:span text:style-name="T2510">p</text:span><text:span text:style-name="T2511">e</text:span><text:span text:style-name="T2512">n</text:span><text:span text:style-name="T2513">e</text:span><text:span text:style-name="T2514">d</text:span><text:span text:style-name="T2515"><text:s/></text:span><text:span text:style-name="T2516">m</text:span><text:span text:style-name="T2517">y</text:span><text:span text:style-name="T2518"><text:s/></text:span><text:span text:style-name="T2519">m</text:span><text:span text:style-name="T2520">o</text:span><text:span text:style-name="T2521">u</text:span><text:span text:style-name="T2522">t</text:span><text:span text:style-name="T2523">h</text:span><text:span text:style-name="T2524"><text:s/></text:span><text:span text:style-name="T2525">w</text:span><text:span text:style-name="T2526">i</text:span><text:span text:style-name="T2527">t</text:span><text:span text:style-name="T2528">h</text:span><text:span text:style-name="T2529"><text:s/></text:span><text:span text:style-name="T2530">n</text:span><text:span text:style-name="T2531">o</text:span><text:span text:style-name="T2532">t</text:span><text:span text:style-name="T2533">h</text:span><text:span text:style-name="T2534">i</text:span><text:span text:style-name="T2535">n</text:span><text:span text:style-name="T2536">g</text:span><text:span text:style-name="T2537"><text:s/></text:span><text:span text:style-name="T2538">t</text:span><text:span text:style-name="T2539">o</text:span><text:span text:style-name="T2540"><text:s/></text:span><text:span text:style-name="T2541">s</text:span><text:span text:style-name="T2542">a</text:span><text:span text:style-name="T2543">y</text:span><text:span text:style-name="T2544">,</text:span><text:span text:style-name="T2545"><text:s/></text:span><text:span text:style-name="T2546">a</text:span><text:span text:style-name="T2547">n</text:span><text:span text:style-name="T2548">d</text:span><text:span text:style-name="T2549"><text:s/></text:span><text:span text:style-name="T2550">h</text:span><text:span text:style-name="T2551">e</text:span><text:span text:style-name="T2552"><text:s/></text:span><text:span text:style-name="T2553">c</text:span><text:span text:style-name="T2554">u</text:span><text:span text:style-name="T2555">t<text:s/></text:span><text:span text:style-name="T2556">m</text:span><text:span text:style-name="T2557">e</text:span><text:span text:style-name="T2558"><text:s/></text:span><text:span text:style-name="T2559">o</text:span><text:span text:style-name="T2560">f</text:span><text:span text:style-name="T2561">f</text:span><text:span text:style-name="T2562">.</text:span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“</text:span><text:span text:style-name="T2569">I</text:span><text:span text:style-name="T2570"><text:s/></text:span><text:span text:style-name="T2571">w</text:span><text:span text:style-name="T2572">il</text:span><text:span text:style-name="T2573">l</text:span><text:span text:style-name="T2574"><text:s/></text:span><text:span text:style-name="T2575">i</text:span><text:span text:style-name="T2576">n</text:span><text:span text:style-name="T2577">f</text:span><text:span text:style-name="T2578">o</text:span><text:span text:style-name="T2579">r</text:span><text:span text:style-name="T2580">m<text:s/></text:span><text:span text:style-name="T2581">b</text:span><text:span text:style-name="T2582">r</text:span><text:span text:style-name="T2583">i</text:span><text:span text:style-name="T2584">dg</text:span><text:span text:style-name="T2585">e</text:span><text:span text:style-name="T2586"><text:s/></text:span><text:span text:style-name="T2587">p</text:span><text:span text:style-name="T2588">e</text:span><text:span text:style-name="T2589">r</text:span><text:span text:style-name="T2590">s</text:span><text:span text:style-name="T2591">o</text:span><text:span text:style-name="T2592">nn</text:span><text:span text:style-name="T2593">e</text:span><text:span text:style-name="T2594">l</text:span><text:span text:style-name="T2595"><text:s/></text:span><text:span text:style-name="T2596">o</text:span><text:span text:style-name="T2597">f</text:span><text:span text:style-name="T2598"><text:s/></text:span><text:span text:style-name="T2599">t</text:span><text:span text:style-name="T2600">h</text:span><text:span text:style-name="T2601">i</text:span><text:span text:style-name="T2602">s</text:span><text:span text:style-name="T2603"><text:s/></text:span><text:span text:style-name="T2604">c</text:span><text:span text:style-name="T2605">h</text:span><text:span text:style-name="T2606">a</text:span><text:span text:style-name="T2607">n</text:span><text:span text:style-name="T2608">g</text:span><text:span text:style-name="T2609">e<text:s/></text:span><text:span text:style-name="T2610">i</text:span><text:span text:style-name="T2611">mm</text:span><text:span text:style-name="T2612">e</text:span><text:span text:style-name="T2613">d</text:span><text:span text:style-name="T2614">i</text:span><text:span text:style-name="T2615">a</text:span><text:span text:style-name="T2616">t</text:span><text:span text:style-name="T2617">e</text:span><text:span text:style-name="T2618">l</text:span><text:span text:style-name="T2619">y</text:span><text:span text:style-name="T2620">,</text:span><text:span text:style-name="T2621"><text:s/></text:span><text:span text:style-name="T2622">i</text:span><text:span text:style-name="T2623">n</text:span><text:span text:style-name="T2624"><text:s/></text:span><text:span text:style-name="T2625">c</text:span><text:span text:style-name="T2626">a</text:span><text:span text:style-name="T2627">s</text:span><text:span text:style-name="T2628">e</text:span><text:span text:style-name="T2629"><text:s/></text:span><text:span text:style-name="T2630">t</text:span><text:span text:style-name="T2631">h</text:span><text:span text:style-name="T2632">e</text:span><text:span text:style-name="T2633">r</text:span><text:span text:style-name="T2634">e</text:span><text:span text:style-name="T2635"><text:s/></text:span><text:span text:style-name="T2636">a</text:span><text:span text:style-name="T2637">r</text:span><text:span text:style-name="T2638">e</text:span><text:span text:style-name="T2639"><text:s/></text:span><text:span text:style-name="T2640">p</text:span><text:span text:style-name="T2641">r</text:span><text:span text:style-name="T2642">o</text:span><text:span text:style-name="T2643">b</text:span><text:span text:style-name="T2644">l</text:span><text:span text:style-name="T2645">e</text:span><text:span text:style-name="T2646">m</text:span><text:span text:style-name="T2647">s</text:span><text:span text:style-name="T2648">.</text:span><text:span text:style-name="T2649"><text:s/></text:span><text:span text:style-name="T2650">Y</text:span><text:span text:style-name="T2651">o</text:span><text:span text:style-name="T2652">u</text:span><text:span text:style-name="T2653"><text:s/></text:span><text:span text:style-name="T2654">w</text:span><text:span text:style-name="T2655">il</text:span><text:span text:style-name="T2656">l</text:span><text:span text:style-name="T2657"><text:s/></text:span><text:span text:style-name="T2658">s</text:span><text:span text:style-name="T2659">e</text:span><text:span text:style-name="T2660">t</text:span><text:span text:style-name="T2661"><text:s/></text:span><text:span text:style-name="T2662">u</text:span><text:span text:style-name="T2663">p</text:span><text:span text:style-name="T2664"><text:s/></text:span><text:span text:style-name="T2665">i</text:span><text:span text:style-name="T2666">n<text:s/></text:span><text:span text:style-name="T2667">C</text:span><text:span text:style-name="T2668">o</text:span><text:span text:style-name="T2669">mm</text:span><text:span text:style-name="T2670">a</text:span><text:span text:style-name="T2671">n</text:span><text:span text:style-name="T2672">d</text:span><text:span text:style-name="T2673">e</text:span><text:span text:style-name="T2674">r</text:span><text:span text:style-name="T2675"><text:s/></text:span><text:span text:style-name="T2676">T</text:span><text:span text:style-name="T2677">o</text:span><text:span text:style-name="T2678">l</text:span><text:span text:style-name="T2679">s</text:span><text:span text:style-name="T2680">o</text:span><text:span text:style-name="T2681">n</text:span><text:span text:style-name="T2682">'</text:span><text:span text:style-name="T2683">s</text:span><text:span text:style-name="T2684"><text:s/></text:span><text:span text:style-name="T2685">o</text:span><text:span text:style-name="T2686">ff</text:span><text:span text:style-name="T2687">i</text:span><text:span text:style-name="T2688">c</text:span><text:span text:style-name="T2689">e</text:span><text:span text:style-name="T2690">,</text:span><text:span text:style-name="T2691"><text:s/></text:span><text:span text:style-name="T2692">i</text:span><text:span text:style-name="T2693">mm</text:span><text:span text:style-name="T2694">e</text:span><text:span text:style-name="T2695">d</text:span><text:span text:style-name="T2696">i</text:span><text:span text:style-name="T2697">a</text:span><text:span text:style-name="T2698">t</text:span><text:span text:style-name="T2699">e</text:span><text:span text:style-name="T2700">l</text:span><text:span text:style-name="T2701">y</text:span><text:span text:style-name="T2702">.<text:s/></text:span><text:span text:style-name="T2703">D</text:span><text:span text:style-name="T2704">o</text:span><text:span text:style-name="T2705">n</text:span><text:span text:style-name="T2706">'</text:span><text:span text:style-name="T2707">t</text:span><text:span text:style-name="T2708"><text:s/></text:span><text:span text:style-name="T2709">t</text:span><text:span text:style-name="T2710">h</text:span><text:span text:style-name="T2711">i</text:span><text:span text:style-name="T2712">n</text:span><text:span text:style-name="T2713">k</text:span><text:span text:style-name="T2714"><text:s/></text:span><text:span text:style-name="T2715">I'</text:span><text:span text:style-name="T2716">m<text:s/></text:span><text:span text:style-name="T2717">d</text:span><text:span text:style-name="T2718">o</text:span><text:span text:style-name="T2719">i</text:span><text:span text:style-name="T2720">n</text:span><text:span text:style-name="T2721">g<text:s/></text:span><text:span text:style-name="T2722">y</text:span><text:span text:style-name="T2723">o</text:span><text:span text:style-name="T2724">u</text:span><text:span text:style-name="T2725"><text:s/></text:span><text:span text:style-name="T2726">a</text:span><text:span text:style-name="T2727">n</text:span><text:span text:style-name="T2728">y</text:span><text:span text:style-name="T2729"><text:s/></text:span><text:span text:style-name="T2730">f</text:span><text:span text:style-name="T2731">a</text:span><text:span text:style-name="T2732">v</text:span><text:span text:style-name="T2733">o</text:span><text:span text:style-name="T2734">r</text:span><text:span text:style-name="T2735">s</text:span><text:span text:style-name="T2736">,</text:span><text:span text:style-name="T2737"><text:s/></text:span><text:span text:style-name="T2738">T</text:span><text:span text:style-name="T2739">a</text:span><text:span text:style-name="T2740">r</text:span><text:span text:style-name="T2741">n</text:span><text:span text:style-name="T2742">.</text:span><text:span text:style-name="T2743"><text:s/></text:span><text:span text:style-name="T2744">Y</text:span><text:span text:style-name="T2745">o</text:span><text:span text:style-name="T2746">u</text:span><text:span text:style-name="T2747"><text:s/></text:span><text:span text:style-name="T2748">w</text:span><text:span text:style-name="T2749">il</text:span><text:span text:style-name="T2750">l</text:span><text:span text:style-name="T2751"><text:s/></text:span><text:span text:style-name="T2752">h</text:span><text:span text:style-name="T2753">a</text:span><text:span text:style-name="T2754">v</text:span><text:span text:style-name="T2755">e</text:span><text:span text:style-name="T2756"><text:s/></text:span><text:span text:style-name="T2757">y</text:span><text:span text:style-name="T2758">o</text:span><text:span text:style-name="T2759">u</text:span><text:span text:style-name="T2760">r</text:span><text:span text:style-name="T2761"><text:s/></text:span><text:span text:style-name="T2762">h</text:span><text:span text:style-name="T2763">a</text:span><text:span text:style-name="T2764">n</text:span><text:span text:style-name="T2765">d</text:span><text:span text:style-name="T2766">s<text:s/></text:span><text:span text:style-name="T2767">f</text:span><text:span text:style-name="T2768">u</text:span><text:span text:style-name="T2769">l</text:span><text:span text:style-name="T2770">l<text:s/></text:span><text:span text:style-name="T2771">f</text:span><text:span text:style-name="T2772">r</text:span><text:span text:style-name="T2773">o</text:span><text:span text:style-name="T2774">m</text:span><text:span text:style-name="T2775"><text:s/></text:span><text:span text:style-name="T2776">t</text:span><text:span text:style-name="T2777">h</text:span><text:span text:style-name="T2778">e</text:span><text:span text:style-name="T2779"><text:s/></text:span><text:span text:style-name="T2780">w</text:span><text:span text:style-name="T2781">o</text:span><text:span text:style-name="T2782">r</text:span><text:span text:style-name="T2783">d</text:span><text:span text:style-name="T2784"><text:s/></text:span><text:span text:style-name="T2785">g</text:span><text:span text:style-name="T2786">o</text:span><text:span text:style-name="T2787">.</text:span><text:span text:style-name="T2788"><text:s/></text:span><text:span text:style-name="T2789">I</text:span><text:span text:style-name="T2790"><text:s/></text:span><text:span text:style-name="T2791">h</text:span><text:span text:style-name="T2792">ad<text:s/></text:span><text:span text:style-name="T2793">h</text:span><text:span text:style-name="T2794">o</text:span><text:span text:style-name="T2795">p</text:span><text:span text:style-name="T2796">e</text:span><text:span text:style-name="T2797">d</text:span><text:span text:style-name="T2798"><text:s/></text:span><text:span text:style-name="T2799">t</text:span><text:span text:style-name="T2800">h</text:span><text:span text:style-name="T2801">at</text:span><text:span text:style-name="T2802"><text:s/></text:span><text:span text:style-name="T2803">p</text:span><text:span text:style-name="T2804">u</text:span><text:span text:style-name="T2805">lli</text:span><text:span text:style-name="T2806">n</text:span><text:span text:style-name="T2807">g</text:span><text:span text:style-name="T2808"><text:s/></text:span><text:soft-page-break/><text:span text:style-name="T2809">a</text:span><text:span text:style-name="T2810">w</text:span><text:span text:style-name="T2811">ay</text:span><text:span text:style-name="T2812"><text:s/></text:span><text:span text:style-name="T2813">f</text:span><text:span text:style-name="T2814">r</text:span><text:span text:style-name="T2815">o</text:span><text:span text:style-name="T2816">m</text:span><text:span text:style-name="T2817"><text:s/></text:span><text:span text:style-name="T2818">t</text:span><text:span text:style-name="T2819">h</text:span><text:span text:style-name="T2820">at<text:s/></text:span><text:span text:style-name="T2821">p</text:span><text:span text:style-name="T2822">i</text:span><text:span text:style-name="T2823">e</text:span><text:span text:style-name="T2824">c</text:span><text:span text:style-name="T2825">e</text:span><text:span text:style-name="T2826"><text:s/></text:span><text:span text:style-name="T2827">o</text:span><text:span text:style-name="T2828">f</text:span><text:span text:style-name="T2829"><text:s/></text:span><text:span text:style-name="T2830">g</text:span><text:span text:style-name="T2831">a</text:span><text:span text:style-name="T2832">r</text:span><text:span text:style-name="T2833">b</text:span><text:span text:style-name="T2834">a</text:span><text:span text:style-name="T2835">g</text:span><text:span text:style-name="T2836">e</text:span><text:span text:style-name="T2837"><text:s/></text:span><text:span text:style-name="T2838">o</text:span><text:span text:style-name="T2839">u</text:span><text:span text:style-name="T2840">t</text:span><text:span text:style-name="T2841"><text:s/></text:span><text:span text:style-name="T2842">t</text:span><text:span text:style-name="T2843">h</text:span><text:span text:style-name="T2844">e</text:span><text:span text:style-name="T2845">r</text:span><text:span text:style-name="T2846">e</text:span><text:span text:style-name="T2847"><text:s/></text:span><text:span text:style-name="T2848">w</text:span><text:span text:style-name="T2849">o</text:span><text:span text:style-name="T2850">u</text:span><text:span text:style-name="T2851">l</text:span><text:span text:style-name="T2852">d<text:s/></text:span><text:span text:style-name="T2853">c</text:span><text:span text:style-name="T2854">a</text:span><text:span text:style-name="T2855">l</text:span><text:span text:style-name="T2856">m</text:span><text:span text:style-name="T2857"><text:s/>t</text:span><text:span text:style-name="T2858">h</text:span><text:span text:style-name="T2859">e</text:span><text:span text:style-name="T2860"><text:s/></text:span><text:span text:style-name="T2861">c</text:span><text:span text:style-name="T2862">r</text:span><text:span text:style-name="T2863">e</text:span><text:span text:style-name="T2864">w</text:span><text:span text:style-name="T2865">.</text:span><text:span text:style-name="T2866"><text:s/></text:span><text:span text:style-name="T2867">W</text:span><text:span text:style-name="T2868">e</text:span><text:span text:style-name="T2869"><text:s/></text:span><text:span text:style-name="T2870">w</text:span><text:span text:style-name="T2871">il</text:span><text:span text:style-name="T2872">l<text:s/></text:span><text:span text:style-name="T2873">m</text:span><text:span text:style-name="T2874">o</text:span><text:span text:style-name="T2875">v</text:span><text:span text:style-name="T2876">e</text:span><text:span text:style-name="T2877"><text:s/></text:span><text:span text:style-name="T2878">a</text:span><text:span text:style-name="T2879">w</text:span><text:span text:style-name="T2880">a</text:span><text:span text:style-name="T2881">y</text:span><text:span text:style-name="T2882">,</text:span><text:span text:style-name="T2883"><text:s/></text:span><text:span text:style-name="T2884">b</text:span><text:span text:style-name="T2885">u</text:span><text:span text:style-name="T2886">t</text:span><text:span text:style-name="T2887"><text:s/></text:span><text:span text:style-name="T2888">i</text:span><text:span text:style-name="T2889">t</text:span><text:span text:style-name="T2890"><text:s/></text:span><text:span text:style-name="T2891">w</text:span><text:span text:style-name="T2892">il</text:span><text:span text:style-name="T2893">l</text:span><text:span text:style-name="T2894"><text:s/></text:span><text:span text:style-name="T2895">o</text:span><text:span text:style-name="T2896">n</text:span><text:span text:style-name="T2897">l</text:span><text:span text:style-name="T2898">y</text:span><text:span text:style-name="T2899"><text:s/></text:span><text:span text:style-name="T2900">b</text:span><text:span text:style-name="T2901">e</text:span><text:span text:style-name="T2902"><text:s/></text:span><text:span text:style-name="T2903">a</text:span><text:span text:style-name="T2904"><text:s/></text:span><text:span text:style-name="T2905">t</text:span><text:span text:style-name="T2906">e</text:span><text:span text:style-name="T2907">mp</text:span><text:span text:style-name="T2908">o</text:span><text:span text:style-name="T2909">r</text:span><text:span text:style-name="T2910">a</text:span><text:span text:style-name="T2911">r</text:span><text:span text:style-name="T2912">y<text:s/></text:span><text:span text:style-name="T2913">c</text:span><text:span text:style-name="T2914">o</text:span><text:span text:style-name="T2915">n</text:span><text:span text:style-name="T2916">s</text:span><text:span text:style-name="T2917">o</text:span><text:span text:style-name="T2918">l</text:span><text:span text:style-name="T2919">a</text:span><text:span text:style-name="T2920">t</text:span><text:span text:style-name="T2921">i</text:span><text:span text:style-name="T2922">o</text:span><text:span text:style-name="T2923">n</text:span><text:span text:style-name="T2924">.<text:s/></text:span><text:span text:style-name="T2925">W</text:span><text:span text:style-name="T2926">h</text:span><text:span text:style-name="T2927">e</text:span><text:span text:style-name="T2928">n</text:span><text:span text:style-name="T2929"><text:s/></text:span><text:span text:style-name="T2930">w</text:span><text:span text:style-name="T2931">o</text:span><text:span text:style-name="T2932">r</text:span><text:span text:style-name="T2933">d</text:span><text:span text:style-name="T2934"><text:s/></text:span><text:span text:style-name="T2935">a</text:span><text:span text:style-name="T2936">b</text:span><text:span text:style-name="T2937">o</text:span><text:span text:style-name="T2938">u</text:span><text:span text:style-name="T2939">t</text:span><text:span text:style-name="T2940"><text:s/></text:span><text:span text:style-name="T2941">T</text:span><text:span text:style-name="T2942">o</text:span><text:span text:style-name="T2943">l</text:span><text:span text:style-name="T2944">s</text:span><text:span text:style-name="T2945">o</text:span><text:span text:style-name="T2946">n</text:span><text:span text:style-name="T2947">'</text:span><text:span text:style-name="T2948">s</text:span><text:span text:style-name="T2949"><text:s/></text:span><text:span text:style-name="T2950">c</text:span><text:span text:style-name="T2951">o</text:span><text:span text:style-name="T2952">n</text:span><text:span text:style-name="T2953">d</text:span><text:span text:style-name="T2954">i</text:span><text:span text:style-name="T2955">t</text:span><text:span text:style-name="T2956">i</text:span><text:span text:style-name="T2957">o</text:span><text:span text:style-name="T2958">n</text:span><text:span text:style-name="T2959"><text:s/></text:span><text:span text:style-name="T2960">s</text:span><text:span text:style-name="T2961">t</text:span><text:span text:style-name="T2962">a</text:span><text:span text:style-name="T2963">r</text:span><text:span text:style-name="T2964">t</text:span><text:span text:style-name="T2965">s</text:span><text:span text:style-name="T2966"><text:s/></text:span><text:span text:style-name="T2967">t</text:span><text:span text:style-name="T2968">o</text:span><text:span text:style-name="T2969"><text:s/></text:span><text:span text:style-name="T2970">l</text:span><text:span text:style-name="T2971">e</text:span><text:span text:style-name="T2972">ak</text:span><text:span text:style-name="T2973"><text:s/></text:span><text:span text:style-name="T2974">o</text:span><text:span text:style-name="T2975">u</text:span><text:span text:style-name="T2976">t</text:span><text:span text:style-name="T2977">,<text:s/></text:span><text:span text:style-name="T2978">t</text:span><text:span text:style-name="T2979">h</text:span><text:span text:style-name="T2980">e</text:span><text:span text:style-name="T2981">r</text:span><text:span text:style-name="T2982">e</text:span><text:span text:style-name="T2983"><text:s/></text:span><text:span text:style-name="T2984">w</text:span><text:span text:style-name="T2985">il</text:span><text:span text:style-name="T2986">l</text:span><text:span text:style-name="T2987"><text:s/></text:span><text:span text:style-name="T2988">b</text:span><text:span text:style-name="T2989">e</text:span><text:span text:style-name="T2990"><text:s/></text:span><text:span text:style-name="T2991">r</text:span><text:span text:style-name="T2992">e</text:span><text:span text:style-name="T2993">al</text:span><text:span text:style-name="T2994"><text:s/></text:span><text:span text:style-name="T2995">p</text:span><text:span text:style-name="T2996">a</text:span><text:span text:style-name="T2997">n</text:span><text:span text:style-name="T2998">i</text:span><text:span text:style-name="T2999">c</text:span><text:span text:style-name="T3000">.</text:span><text:span text:style-name="T3001"><text:s/></text:span><text:span text:style-name="T3002">I</text:span><text:span text:style-name="T3003">f</text:span><text:span text:style-name="T3004"><text:s/></text:span><text:span text:style-name="T3005">a</text:span><text:span text:style-name="T3006">n</text:span><text:span text:style-name="T3007">y</text:span><text:span text:style-name="T3008"><text:s/></text:span><text:span text:style-name="T3009">o</text:span><text:span text:style-name="T3010">t</text:span><text:span text:style-name="T3011">h</text:span><text:span text:style-name="T3012">e</text:span><text:span text:style-name="T3013">r</text:span><text:span text:style-name="T3014"><text:s/></text:span><text:span text:style-name="T3015">c</text:span><text:span text:style-name="T3016">a</text:span><text:span text:style-name="T3017">s</text:span><text:span text:style-name="T3018">e</text:span><text:span text:style-name="T3019">s<text:s/></text:span><text:span text:style-name="T3020">s</text:span><text:span text:style-name="T3021">h</text:span><text:span text:style-name="T3022">o</text:span><text:span text:style-name="T3023">w</text:span><text:span text:style-name="T3024"><text:s/></text:span><text:span text:style-name="T3025">up</text:span><text:span text:style-name="T3026">,</text:span><text:span text:style-name="T3027"><text:s/></text:span><text:span text:style-name="T3028">i</text:span><text:span text:style-name="T3029">t</text:span><text:span text:style-name="T3030"><text:s/></text:span><text:span text:style-name="T3031">w</text:span><text:span text:style-name="T3032">il</text:span><text:span text:style-name="T3033">l<text:s/></text:span><text:span text:style-name="T3034">b</text:span><text:span text:style-name="T3035">e</text:span><text:span text:style-name="T3036">c</text:span><text:span text:style-name="T3037">o</text:span><text:span text:style-name="T3038">m</text:span><text:span text:style-name="T3039">e</text:span><text:span text:style-name="T3040"><text:s/></text:span><text:span text:style-name="T3041">h</text:span><text:span text:style-name="T3042">y</text:span><text:span text:style-name="T3043">s</text:span><text:span text:style-name="T3044">t</text:span><text:span text:style-name="T3045">e</text:span><text:span text:style-name="T3046">r</text:span><text:span text:style-name="T3047">i</text:span><text:span text:style-name="T3048">a.</text:span><text:span text:style-name="T3049"><text:s/></text:span><text:span text:style-name="T3050">P</text:span><text:span text:style-name="T3051">e</text:span><text:span text:style-name="T3052">o</text:span><text:span text:style-name="T3053">p</text:span><text:span text:style-name="T3054">l</text:span><text:span text:style-name="T3055">e</text:span><text:span text:style-name="T3056"><text:s/></text:span><text:span text:style-name="T3057">w</text:span><text:span text:style-name="T3058">il</text:span><text:span text:style-name="T3059">l</text:span><text:span text:style-name="T3060"><text:s/></text:span><text:span text:style-name="T3061">d</text:span><text:span text:style-name="T3062">o</text:span><text:span text:style-name="T3063"><text:s/></text:span><text:span text:style-name="T3064">a</text:span><text:span text:style-name="T3065">n</text:span><text:span text:style-name="T3066">yt</text:span><text:span text:style-name="T3067">h</text:span><text:span text:style-name="T3068">i</text:span><text:span text:style-name="T3069">n</text:span><text:span text:style-name="T3070">g</text:span><text:span text:style-name="T3071"><text:s/></text:span><text:span text:style-name="T3072">t</text:span><text:span text:style-name="T3073">o</text:span><text:span text:style-name="T3074"><text:s/></text:span><text:span text:style-name="T3075">g</text:span><text:span text:style-name="T3076">e</text:span><text:span text:style-name="T3077">t</text:span><text:span text:style-name="T3078"><text:s/></text:span><text:span text:style-name="T3079">o</text:span><text:span text:style-name="T3080">f</text:span><text:span text:style-name="T3081">f</text:span><text:span text:style-name="T3082"><text:s/></text:span><text:span text:style-name="T3083">t</text:span><text:span text:style-name="T3084">h</text:span><text:span text:style-name="T3085">i</text:span><text:span text:style-name="T3086">s<text:s/></text:span><text:span text:style-name="T3087">s</text:span><text:span text:style-name="T3088">h</text:span><text:span text:style-name="T3089">i</text:span><text:span text:style-name="T3090">p</text:span><text:span text:style-name="T3091">.</text:span><text:span text:style-name="T3092"><text:s/></text:span><text:span text:style-name="T3093">Y</text:span><text:span text:style-name="T3094">o</text:span><text:span text:style-name="T3095">u</text:span><text:span text:style-name="T3096">'</text:span><text:span text:style-name="T3097">l</text:span><text:span text:style-name="T3098">l</text:span><text:span text:style-name="T3099"><text:s/></text:span><text:span text:style-name="T3100">h</text:span><text:span text:style-name="T3101">a</text:span><text:span text:style-name="T3102">v</text:span><text:span text:style-name="T3103">e</text:span><text:span text:style-name="T3104"><text:s/></text:span><text:span text:style-name="T3105">t</text:span><text:span text:style-name="T3106">o</text:span><text:span text:style-name="T3107"><text:s/>l</text:span><text:span text:style-name="T3108">o</text:span><text:span text:style-name="T3109">c</text:span><text:span text:style-name="T3110">k</text:span><text:span text:style-name="T3111"><text:s/></text:span><text:span text:style-name="T3112">o</text:span><text:span text:style-name="T3113">u</text:span><text:span text:style-name="T3114">t</text:span><text:span text:style-name="T3115"><text:s/></text:span><text:span text:style-name="T3116">t</text:span><text:span text:style-name="T3117">h</text:span><text:span text:style-name="T3118">e</text:span><text:span text:style-name="T3119"><text:s/></text:span><text:span text:style-name="T3120">e</text:span><text:span text:style-name="T3121">sc</text:span><text:span text:style-name="T3122">a</text:span><text:span text:style-name="T3123">p</text:span><text:span text:style-name="T3124">e</text:span><text:span text:style-name="T3125"><text:s/></text:span><text:span text:style-name="T3126">p</text:span><text:span text:style-name="T3127">o</text:span><text:span text:style-name="T3128">d</text:span><text:span text:style-name="T3129">s a</text:span><text:span text:style-name="T3130">n</text:span><text:span text:style-name="T3131">d</text:span><text:span text:style-name="T3132"><text:s/></text:span><text:span text:style-name="T3133">c</text:span><text:span text:style-name="T3134">o</text:span><text:span text:style-name="T3135">n</text:span><text:span text:style-name="T3136">t</text:span><text:span text:style-name="T3137">r</text:span><text:span text:style-name="T3138">o</text:span><text:span text:style-name="T3139">l<text:s/></text:span><text:span text:style-name="T3140">t</text:span><text:span text:style-name="T3141">h</text:span><text:span text:style-name="T3142">e</text:span><text:span text:style-name="T3143">m<text:s/></text:span><text:span text:style-name="T3144"><text:s/></text:span><text:span text:style-name="T3145">f</text:span><text:span text:style-name="T3146">r</text:span><text:span text:style-name="T3147">o</text:span><text:span text:style-name="T3148">m<text:s/></text:span><text:span text:style-name="T3149"><text:s/></text:span><text:span text:style-name="T3150">S</text:span><text:span text:style-name="T3151">e</text:span><text:span text:style-name="T3152">c</text:span><text:span text:style-name="T3153">u</text:span><text:span text:style-name="T3154">r</text:span><text:span text:style-name="T3155">i</text:span><text:span text:style-name="T3156">t</text:span><text:span text:style-name="T3157">y<text:s/></text:span><text:span text:style-name="T3158"><text:s/></text:span><text:span text:style-name="T3159">H</text:span><text:span text:style-name="T3160">e</text:span><text:span text:style-name="T3161">a</text:span><text:span text:style-name="T3162">dq</text:span><text:span text:style-name="T3163">u</text:span><text:span text:style-name="T3164">a</text:span><text:span text:style-name="T3165">r</text:span><text:span text:style-name="T3166">t</text:span><text:span text:style-name="T3167">e</text:span><text:span text:style-name="T3168">r</text:span><text:span text:style-name="T3169">s</text:span><text:span text:style-name="T3170">.<text:s/></text:span><text:span text:style-name="T3171"><text:s/></text:span><text:span text:style-name="T3172">P</text:span><text:span text:style-name="T3173">e</text:span><text:span text:style-name="T3174">o</text:span><text:span text:style-name="T3175">p</text:span><text:span text:style-name="T3176">l</text:span><text:span text:style-name="T3177">e<text:s/></text:span><text:span text:style-name="T3178"><text:s/></text:span><text:span text:style-name="T3179">h</text:span><text:span text:style-name="T3180">a</text:span><text:span text:style-name="T3181">v</text:span><text:span text:style-name="T3182">e<text:s/></text:span><text:span text:style-name="T3183"><text:s/></text:span><text:span text:style-name="T3184">b</text:span><text:span text:style-name="T3185">ee</text:span><text:span text:style-name="T3186">n<text:s/></text:span><text:span text:style-name="T3187">k</text:span><text:span text:style-name="T3188">n</text:span><text:span text:style-name="T3189">o</text:span><text:span text:style-name="T3190">w</text:span><text:span text:style-name="T3191">n</text:span><text:span text:style-name="T3192"><text:s/></text:span><text:span text:style-name="T3193">t</text:span><text:span text:style-name="T3194">o</text:span><text:span text:style-name="T3195"><text:s/></text:span><text:span text:style-name="T3196">g</text:span><text:span text:style-name="T3197">o</text:span><text:span text:style-name="T3198"><text:s/></text:span><text:span text:style-name="T3199">c</text:span><text:span text:style-name="T3200">r</text:span><text:span text:style-name="T3201">a</text:span><text:span text:style-name="T3202">z</text:span><text:span text:style-name="T3203">y</text:span><text:span text:style-name="T3204"><text:s/></text:span><text:span text:style-name="T3205">i</text:span><text:span text:style-name="T3206">n</text:span><text:span text:style-name="T3207"><text:s/></text:span><text:span text:style-name="T3208">t</text:span><text:span text:style-name="T3209">h</text:span><text:span text:style-name="T3210">e</text:span><text:span text:style-name="T3211">s</text:span><text:span text:style-name="T3212">e</text:span><text:span text:style-name="T3213"><text:s/></text:span><text:span text:style-name="T3214">k</text:span><text:span text:style-name="T3215">i</text:span><text:span text:style-name="T3216">n</text:span><text:span text:style-name="T3217">d</text:span><text:span text:style-name="T3218">s</text:span><text:span text:style-name="T3219"><text:s/></text:span><text:span text:style-name="T3220">o</text:span><text:span text:style-name="T3221">f</text:span><text:span text:style-name="T3222"><text:s/></text:span><text:span text:style-name="T3223">s</text:span><text:span text:style-name="T3224">i</text:span><text:span text:style-name="T3225">t</text:span><text:span text:style-name="T3226">u</text:span><text:span text:style-name="T3227">a</text:span><text:span text:style-name="T3228">t</text:span><text:span text:style-name="T3229">i</text:span><text:span text:style-name="T3230">o</text:span><text:span text:style-name="T3231">n</text:span><text:span text:style-name="T3232">s</text:span><text:span text:style-name="T3233"><text:s/></text:span><text:span text:style-name="T3234">a</text:span><text:span text:style-name="T3235">n</text:span><text:span text:style-name="T3236">d</text:span><text:span text:style-name="T3237"><text:s/></text:span><text:span text:style-name="T3238">b</text:span><text:span text:style-name="T3239">l</text:span><text:span text:style-name="T3240">o</text:span><text:span text:style-name="T3241">w</text:span><text:span text:style-name="T3242"><text:s/></text:span><text:span text:style-name="T3243">h</text:span><text:span text:style-name="T3244">a</text:span><text:span text:style-name="T3245">t</text:span><text:span text:style-name="T3246">ch</text:span><text:span text:style-name="T3247"><text:s/></text:span><text:span text:style-name="T3248">c</text:span><text:span text:style-name="T3249">o</text:span><text:span text:style-name="T3250">v</text:span><text:span text:style-name="T3251">e</text:span><text:span text:style-name="T3252">r</text:span><text:span text:style-name="T3253">s</text:span><text:span text:style-name="T3254"><text:s/></text:span><text:span text:style-name="T3255">t</text:span><text:span text:style-name="T3256">r</text:span><text:span text:style-name="T3257">y</text:span><text:span text:style-name="T3258">i</text:span><text:span text:style-name="T3259">n</text:span><text:span text:style-name="T3260">g</text:span><text:span text:style-name="T3261"><text:s/></text:span><text:span text:style-name="T3262">t</text:span><text:span text:style-name="T3263">o</text:span><text:span text:style-name="T3264"><text:s/></text:span><text:span text:style-name="T3265">g</text:span><text:span text:style-name="T3266">e</text:span><text:span text:style-name="T3267">t</text:span><text:span text:style-name="T3268"><text:s/></text:span><text:span text:style-name="T3269">a</text:span><text:span text:style-name="T3270">w</text:span><text:span text:style-name="T3271">ay</text:span><text:span text:style-name="T3272"><text:s/></text:span><text:span text:style-name="T3273">f</text:span><text:span text:style-name="T3274">r</text:span><text:span text:style-name="T3275">o</text:span><text:span text:style-name="T3276">m</text:span><text:span text:style-name="T3277"><text:s/></text:span><text:span text:style-name="T3278">t</text:span><text:span text:style-name="T3279">h</text:span><text:span text:style-name="T3280">e</text:span><text:span text:style-name="T3281"><text:s/></text:span><text:span text:style-name="T3282">d</text:span><text:span text:style-name="T3283">a</text:span><text:span text:style-name="T3284">n</text:span><text:span text:style-name="T3285">g</text:span><text:span text:style-name="T3286">e</text:span><text:span text:style-name="T3287">r</text:span><text:span text:style-name="T3288">.</text:span><text:span text:style-name="T3289"><text:s/></text:span><text:span text:style-name="T3290">Y</text:span><text:span text:style-name="T3291">o</text:span><text:span text:style-name="T3292">u</text:span><text:span text:style-name="T3293">'</text:span><text:span text:style-name="T3294">r</text:span><text:span text:style-name="T3295">e<text:s/></text:span><text:span text:style-name="T3296">i</text:span><text:span text:style-name="T3297">nh</text:span><text:span text:style-name="T3298">e</text:span><text:span text:style-name="T3299">r</text:span><text:span text:style-name="T3300">i</text:span><text:span text:style-name="T3301">t</text:span><text:span text:style-name="T3302">i</text:span><text:span text:style-name="T3303">n</text:span><text:span text:style-name="T3304">g</text:span><text:span text:style-name="T3305"><text:s/></text:span><text:span text:style-name="T3306">an</text:span><text:span text:style-name="T3307"><text:s/></text:span><text:span text:style-name="T3308">i</text:span><text:span text:style-name="T3309">mp</text:span><text:span text:style-name="T3310">o</text:span><text:span text:style-name="T3311">ss</text:span><text:span text:style-name="T3312">i</text:span><text:span text:style-name="T3313">b</text:span><text:span text:style-name="T3314">l</text:span><text:span text:style-name="T3315">e</text:span><text:span text:style-name="T3316"><text:s/></text:span><text:span text:style-name="T3317">j</text:span><text:span text:style-name="T3318">o</text:span><text:span text:style-name="T3319">b</text:span><text:span text:style-name="T3320">,</text:span><text:span text:style-name="T3321"><text:s/></text:span><text:span text:style-name="T3322">M</text:span><text:span text:style-name="T3323">r</text:span><text:span text:style-name="T3324">.</text:span><text:span text:style-name="T3325"><text:s/></text:span><text:span text:style-name="T3326">T</text:span><text:span text:style-name="T3327">a</text:span><text:span text:style-name="T3328">r</text:span><text:span text:style-name="T3329">n</text:span><text:span text:style-name="T3330">.</text:span><text:span text:style-name="T3331"><text:s/></text:span><text:span text:style-name="T3332">W</text:span><text:span text:style-name="T3333">h</text:span><text:span text:style-name="T3334">e</text:span><text:span text:style-name="T3335">n</text:span><text:span text:style-name="T3336"><text:s/></text:span><text:span text:style-name="T3337">w</text:span><text:span text:style-name="T3338">e</text:span><text:span text:style-name="T3339"><text:s/></text:span><text:span text:style-name="T3340">f</text:span><text:span text:style-name="T3341">i</text:span><text:span text:style-name="T3342">n</text:span><text:span text:style-name="T3343">a</text:span><text:span text:style-name="T3344">ll</text:span><text:span text:style-name="T3345">y</text:span><text:span text:style-name="T3346"><text:s/></text:span><text:span text:style-name="T3347">g</text:span><text:span text:style-name="T3348">e</text:span><text:span text:style-name="T3349">t<text:s/></text:span><text:span text:style-name="T3350">b</text:span><text:span text:style-name="T3351">a</text:span><text:span text:style-name="T3352">c</text:span><text:span text:style-name="T3353">k</text:span><text:span text:style-name="T3354"><text:s/></text:span><text:span text:style-name="T3355">t</text:span><text:span text:style-name="T3356">o</text:span><text:span text:style-name="T3357"><text:s/></text:span><text:span text:style-name="T3358">li</text:span><text:span text:style-name="T3359">g</text:span><text:span text:style-name="T3360">h</text:span><text:span text:style-name="T3361">t</text:span><text:span text:style-name="T3362"><text:s/></text:span><text:span text:style-name="T3363">s</text:span><text:span text:style-name="T3364">p</text:span><text:span text:style-name="T3365">ee</text:span><text:span text:style-name="T3366">d</text:span><text:span text:style-name="T3367">,</text:span><text:span text:style-name="T3368"><text:s/></text:span><text:span text:style-name="T3369">w</text:span><text:span text:style-name="T3370">e</text:span><text:span text:style-name="T3371">'</text:span><text:span text:style-name="T3372">l</text:span><text:span text:style-name="T3373">l</text:span><text:span text:style-name="T3374"><text:s/></text:span><text:span text:style-name="T3375">o</text:span><text:span text:style-name="T3376">f</text:span><text:span text:style-name="T3377"><text:s/></text:span><text:span text:style-name="T3378">c</text:span><text:span text:style-name="T3379">o</text:span><text:span text:style-name="T3380">u</text:span><text:span text:style-name="T3381">r</text:span><text:span text:style-name="T3382">s</text:span><text:span text:style-name="T3383">e</text:span><text:span text:style-name="T3384"><text:s/></text:span><text:span text:style-name="T3385">b</text:span><text:span text:style-name="T3386">e</text:span><text:span text:style-name="T3387"><text:s/></text:span><text:span text:style-name="T3388">h</text:span><text:span text:style-name="T3389">e</text:span><text:span text:style-name="T3390">a</text:span><text:span text:style-name="T3391">d</text:span><text:span text:style-name="T3392">i</text:span><text:span text:style-name="T3393">n</text:span><text:span text:style-name="T3394">g<text:s/></text:span><text:span text:style-name="T3395">d</text:span><text:span text:style-name="T3396">i</text:span><text:span text:style-name="T3397">r</text:span><text:span text:style-name="T3398">e</text:span><text:span text:style-name="T3399">c</text:span><text:span text:style-name="T3400">t</text:span><text:span text:style-name="T3401">l</text:span><text:span text:style-name="T3402">y</text:span><text:span text:style-name="T3403"><text:s/></text:span><text:span text:style-name="T3404">t</text:span><text:span text:style-name="T3405">o<text:s/></text:span><text:span text:style-name="T3406">E</text:span><text:span text:style-name="T3407">a</text:span><text:span text:style-name="T3408">r</text:span><text:span text:style-name="T3409">t</text:span><text:span text:style-name="T3410">h</text:span><text:span text:style-name="T3411">.</text:span><text:span text:style-name="T3412"><text:s/></text:span><text:span text:style-name="T3413">T</text:span><text:span text:style-name="T3414">h</text:span><text:span text:style-name="T3415">e</text:span><text:span text:style-name="T3416">y</text:span><text:span text:style-name="T3417">'</text:span><text:span text:style-name="T3418">l</text:span><text:span text:style-name="T3419">l</text:span><text:span text:style-name="T3420"><text:s/></text:span><text:span text:style-name="T3421">q</text:span><text:span text:style-name="T3422">u</text:span><text:span text:style-name="T3423">a</text:span><text:span text:style-name="T3424">r</text:span><text:span text:style-name="T3425">a</text:span><text:span text:style-name="T3426">n</text:span><text:span text:style-name="T3427">t</text:span><text:span text:style-name="T3428">i</text:span><text:span text:style-name="T3429">n</text:span><text:span text:style-name="T3430">e<text:s/></text:span><text:span text:style-name="T3431">u</text:span><text:span text:style-name="T3432">s</text:span><text:span text:style-name="T3433"><text:s/></text:span><text:span text:style-name="T3434">i</text:span><text:span text:style-name="T3435">n</text:span><text:span text:style-name="T3436"><text:s/></text:span><text:span text:style-name="T3437">o</text:span><text:span text:style-name="T3438">r</text:span><text:span text:style-name="T3439">b</text:span><text:span text:style-name="T3440">i</text:span><text:span text:style-name="T3441">t</text:span><text:span text:style-name="T3442">,</text:span><text:span text:style-name="T3443"><text:s/></text:span><text:span text:style-name="T3444">a</text:span><text:span text:style-name="T3445">n</text:span><text:span text:style-name="T3446">d</text:span><text:span text:style-name="T3447"><text:s/></text:span><text:span text:style-name="T3448">r</text:span><text:span text:style-name="T3449">i</text:span><text:span text:style-name="T3450">g</text:span><text:span text:style-name="T3451">h</text:span><text:span text:style-name="T3452">t</text:span><text:span text:style-name="T3453">f</text:span><text:span text:style-name="T3454">u</text:span><text:span text:style-name="T3455">ll</text:span><text:span text:style-name="T3456">y</text:span><text:span text:style-name="T3457"><text:s/></text:span><text:span text:style-name="T3458">s</text:span><text:span text:style-name="T3459">o</text:span><text:span text:style-name="T3460">.</text:span><text:span text:style-name="T3461"><text:s/></text:span><text:span text:style-name="T3462">W</text:span><text:span text:style-name="T3463">e a</text:span><text:span text:style-name="T3464">r</text:span><text:span text:style-name="T3465">e<text:s/></text:span><text:span text:style-name="T3466"><text:s/></text:span><text:span text:style-name="T3467">a</text:span><text:span text:style-name="T3468">l</text:span><text:span text:style-name="T3469">r</text:span><text:span text:style-name="T3470">e</text:span><text:span text:style-name="T3471">a</text:span><text:span text:style-name="T3472">d</text:span><text:span text:style-name="T3473">y<text:s/></text:span><text:span text:style-name="T3474"><text:s/></text:span><text:span text:style-name="T3475">t</text:span><text:span text:style-name="T3476">r</text:span><text:span text:style-name="T3477">a</text:span><text:span text:style-name="T3478">n</text:span><text:span text:style-name="T3479">s</text:span><text:span text:style-name="T3480">m</text:span><text:span text:style-name="T3481">i</text:span><text:span text:style-name="T3482">tt</text:span><text:span text:style-name="T3483">i</text:span><text:span text:style-name="T3484">n</text:span><text:span text:style-name="T3485">g</text:span><text:span text:style-name="T3486"><text:s/></text:span><text:span text:style-name="T3487">e</text:span><text:span text:style-name="T3488">m</text:span><text:span text:style-name="T3489">e</text:span><text:span text:style-name="T3490">r</text:span><text:span text:style-name="T3491">g</text:span><text:span text:style-name="T3492">e</text:span><text:span text:style-name="T3493">n</text:span><text:span text:style-name="T3494">c</text:span><text:span text:style-name="T3495">y<text:s/></text:span><text:span text:style-name="T3496"><text:s/></text:span><text:span text:style-name="T3497">b</text:span><text:span text:style-name="T3498">e</text:span><text:span text:style-name="T3499">a</text:span><text:span text:style-name="T3500">c</text:span><text:span text:style-name="T3501">o</text:span><text:span text:style-name="T3502">n</text:span><text:span text:style-name="T3503">s</text:span><text:span text:style-name="T3504"><text:s/></text:span><text:span text:style-name="T3505">a</text:span><text:span text:style-name="T3506">n</text:span><text:span text:style-name="T3507">d<text:s/></text:span><text:span text:style-name="T3508"><text:s/></text:span><text:span text:style-name="T3509">h</text:span><text:span text:style-name="T3510">a</text:span><text:span text:style-name="T3511">v</text:span><text:span text:style-name="T3512">e<text:s/></text:span><text:span text:style-name="T3513">b</text:span><text:span text:style-name="T3514">ee</text:span><text:span text:style-name="T3515">n</text:span><text:span text:style-name="T3516"><text:s/></text:span><text:span text:style-name="T3517">f</text:span><text:span text:style-name="T3518">o</text:span><text:span text:style-name="T3519">r</text:span><text:span text:style-name="T3520"><text:s/></text:span><text:span text:style-name="T3521">s</text:span><text:span text:style-name="T3522">o</text:span><text:span text:style-name="T3523">m</text:span><text:span text:style-name="T3524">e</text:span><text:span text:style-name="T3525"><text:s/></text:span><text:span text:style-name="T3526">t</text:span><text:span text:style-name="T3527">i</text:span><text:span text:style-name="T3528">m</text:span><text:span text:style-name="T3529">e</text:span><text:span text:style-name="T3530">.</text:span><text:span text:style-name="T3531">”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I</text:span><text:span text:style-name="T3538"><text:s/></text:span><text:span text:style-name="T3539">s</text:span><text:span text:style-name="T3540">h</text:span><text:span text:style-name="T3541">oo</text:span><text:span text:style-name="T3542">k</text:span><text:span text:style-name="T3543"><text:s/></text:span><text:span text:style-name="T3544">m</text:span><text:span text:style-name="T3545">y</text:span><text:span text:style-name="T3546"><text:s/></text:span><text:span text:style-name="T3547">h</text:span><text:span text:style-name="T3548">e</text:span><text:span text:style-name="T3549">ad</text:span><text:span text:style-name="T3550"><text:s/></text:span><text:span text:style-name="T3551">i</text:span><text:span text:style-name="T3552">n</text:span><text:span text:style-name="T3553"><text:s/></text:span><text:span text:style-name="T3554">d</text:span><text:span text:style-name="T3555">i</text:span><text:span text:style-name="T3556">s</text:span><text:span text:style-name="T3557">b</text:span><text:span text:style-name="T3558">e</text:span><text:span text:style-name="T3559">li</text:span><text:span text:style-name="T3560">e</text:span><text:span text:style-name="T3561">f</text:span><text:span text:style-name="T3562">.</text:span><text:span text:style-name="T3563"><text:s/></text:span><text:span text:style-name="T3564">“</text:span><text:span text:style-name="T3565">W</text:span><text:span text:style-name="T3566">e</text:span><text:span text:style-name="T3567"><text:s/></text:span><text:span text:style-name="T3568">s</text:span><text:span text:style-name="T3569">t</text:span><text:span text:style-name="T3570">il</text:span><text:span text:style-name="T3571">l</text:span><text:span text:style-name="T3572"><text:s/></text:span><text:span text:style-name="T3573">h</text:span><text:span text:style-name="T3574">a</text:span><text:span text:style-name="T3575">v</text:span><text:span text:style-name="T3576">e</text:span><text:span text:style-name="T3577"><text:s/></text:span><text:span text:style-name="T3578">a</text:span><text:span text:style-name="T3579"><text:s/></text:span><text:span text:style-name="T3580">t</text:span><text:span text:style-name="T3581">e</text:span><text:span text:style-name="T3582">am<text:s/></text:span><text:span text:style-name="T3583">s</text:span><text:span text:style-name="T3584">e</text:span><text:span text:style-name="T3585">a</text:span><text:span text:style-name="T3586">r</text:span><text:span text:style-name="T3587">c</text:span><text:span text:style-name="T3588">h</text:span><text:span text:style-name="T3589">i</text:span><text:span text:style-name="T3590">n</text:span><text:span text:style-name="T3591">g<text:s/></text:span><text:span text:style-name="T3592">t</text:span><text:span text:style-name="T3593">h</text:span><text:span text:style-name="T3594">e</text:span><text:span text:style-name="T3595"><text:s/></text:span><text:span text:style-name="T3596">s</text:span><text:span text:style-name="T3597">h</text:span><text:span text:style-name="T3598">i</text:span><text:span text:style-name="T3599">p</text:span><text:span text:style-name="T3600"><text:s/></text:span><text:span text:style-name="T3601">f</text:span><text:span text:style-name="T3602">o</text:span><text:span text:style-name="T3603">r</text:span><text:span text:style-name="T3604"><text:s/></text:span><text:span text:style-name="T3605">C</text:span><text:span text:style-name="T3606">o</text:span><text:span text:style-name="T3607">mm</text:span><text:span text:style-name="T3608">a</text:span><text:span text:style-name="T3609">n</text:span><text:span text:style-name="T3610">d</text:span><text:span text:style-name="T3611">e</text:span><text:span text:style-name="T3612">r</text:span><text:span text:style-name="T3613"><text:s/></text:span><text:span text:style-name="T3614">T</text:span><text:span text:style-name="T3615">o</text:span><text:span text:style-name="T3616">l</text:span><text:span text:style-name="T3617">s</text:span><text:span text:style-name="T3618">o</text:span><text:span text:style-name="T3619">n</text:span><text:span text:style-name="T3620">.</text:span><text:span text:style-name="T3621"><text:s/></text:span><text:span text:style-name="T3622">W</text:span><text:span text:style-name="T3623">h</text:span><text:span text:style-name="T3624">at</text:span><text:span text:style-name="T3625"><text:s/></text:span><text:span text:style-name="T3626">d</text:span><text:span text:style-name="T3627">o</text:span><text:span text:style-name="T3628"><text:s/></text:span><text:span text:style-name="T3629">y</text:span><text:span text:style-name="T3630">o</text:span><text:span text:style-name="T3631">u<text:s/></text:span><text:span text:style-name="T3632">w</text:span><text:span text:style-name="T3633">a</text:span><text:span text:style-name="T3634">n</text:span><text:span text:style-name="T3635">t</text:span><text:span text:style-name="T3636"><text:s/></text:span><text:span text:style-name="T3637">m</text:span><text:span text:style-name="T3638">e</text:span><text:span text:style-name="T3639"><text:s/></text:span><text:span text:style-name="T3640">t</text:span><text:span text:style-name="T3641">o</text:span><text:span text:style-name="T3642"><text:s/></text:span><text:span text:style-name="T3643">d</text:span><text:span text:style-name="T3644">o</text:span><text:span text:style-name="T3645">?</text:span><text:span text:style-name="T3646">”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“</text:span><text:span text:style-name="T3653">T</text:span><text:span text:style-name="T3654">h</text:span><text:span text:style-name="T3655">e</text:span><text:span text:style-name="T3656"><text:s/></text:span><text:span text:style-name="T3657">s</text:span><text:span text:style-name="T3658">t</text:span><text:span text:style-name="T3659">o</text:span><text:span text:style-name="T3660">r</text:span><text:span text:style-name="T3661">y</text:span><text:span text:style-name="T3662"><text:s/></text:span><text:span text:style-name="T3663">w</text:span><text:span text:style-name="T3664">il</text:span><text:span text:style-name="T3665">l</text:span><text:span text:style-name="T3666"><text:s/></text:span><text:span text:style-name="T3667">b</text:span><text:span text:style-name="T3668">e</text:span><text:span text:style-name="T3669"><text:s/></text:span><text:span text:style-name="T3670">t</text:span><text:span text:style-name="T3671">h</text:span><text:span text:style-name="T3672">at</text:span><text:span text:style-name="T3673"><text:s/></text:span><text:span text:style-name="T3674">T</text:span><text:span text:style-name="T3675">o</text:span><text:span text:style-name="T3676">l</text:span><text:span text:style-name="T3677">s</text:span><text:span text:style-name="T3678">o</text:span><text:span text:style-name="T3679">n</text:span><text:span text:style-name="T3680"><text:s/></text:span><text:span text:style-name="T3681">h</text:span><text:span text:style-name="T3682">ad</text:span><text:span text:style-name="T3683"><text:s/></text:span><text:span text:style-name="T3684">a</text:span><text:span text:style-name="T3685"><text:s/></text:span><text:span text:style-name="T3686">h</text:span><text:span text:style-name="T3687">e</text:span><text:span text:style-name="T3688">a</text:span><text:span text:style-name="T3689">r</text:span><text:span text:style-name="T3690">t</text:span><text:span text:style-name="T3691"><text:s/></text:span><text:span text:style-name="T3692">a</text:span><text:span text:style-name="T3693">tt</text:span><text:span text:style-name="T3694">a</text:span><text:span text:style-name="T3695">c</text:span><text:span text:style-name="T3696">k</text:span><text:span text:style-name="T3697"><text:s/></text:span><text:span text:style-name="T3698">w</text:span><text:span text:style-name="T3699">h</text:span><text:span text:style-name="T3700">il</text:span><text:span text:style-name="T3701">e<text:s/></text:span><text:span text:style-name="T3702">i</text:span><text:span text:style-name="T3703">n</text:span><text:span text:style-name="T3704">s</text:span><text:span text:style-name="T3705">p</text:span><text:span text:style-name="T3706">e</text:span><text:span text:style-name="T3707">c</text:span><text:span text:style-name="T3708">t</text:span><text:span text:style-name="T3709">i</text:span><text:span text:style-name="T3710">n</text:span><text:span text:style-name="T3711">g a</text:span><text:span text:style-name="T3712"><text:s/></text:span><text:span text:style-name="T3713">s</text:span><text:span text:style-name="T3714">e</text:span><text:span text:style-name="T3715">n</text:span><text:span text:style-name="T3716">s</text:span><text:span text:style-name="T3717">o</text:span><text:span text:style-name="T3718">r</text:span><text:span text:style-name="T3719"><text:s/></text:span><text:span text:style-name="T3720">f</text:span><text:span text:style-name="T3721">a</text:span><text:span text:style-name="T3722">il</text:span><text:span text:style-name="T3723">u</text:span><text:span text:style-name="T3724">r</text:span><text:span text:style-name="T3725">e</text:span><text:span text:style-name="T3726"><text:s/></text:span><text:span text:style-name="T3727">i</text:span><text:span text:style-name="T3728">n</text:span><text:span text:style-name="T3729"><text:s/></text:span><text:span text:style-name="T3730">t</text:span><text:span text:style-name="T3731">h</text:span><text:span text:style-name="T3732">e</text:span><text:span text:style-name="T3733"><text:s/></text:span><text:span text:style-name="T3734">a</text:span><text:span text:style-name="T3735">i</text:span><text:span text:style-name="T3736">r</text:span><text:span text:style-name="T3737">l</text:span><text:span text:style-name="T3738">o</text:span><text:span text:style-name="T3739">c</text:span><text:span text:style-name="T3740">k</text:span><text:span text:style-name="T3741">.</text:span><text:span text:style-name="T3742"><text:s/></text:span><text:span text:style-name="T3743">G</text:span><text:span text:style-name="T3744">o</text:span><text:span text:style-name="T3745">d</text:span><text:span text:style-name="T3746"><text:s/></text:span><text:span text:style-name="T3747">k</text:span><text:span text:style-name="T3748">n</text:span><text:span text:style-name="T3749">o</text:span><text:span text:style-name="T3750">w</text:span><text:span text:style-name="T3751">s</text:span><text:span text:style-name="T3752">,</text:span><text:span text:style-name="T3753"><text:s/></text:span><text:span text:style-name="T3754">I’</text:span><text:span text:style-name="T3755">m<text:s/></text:span><text:soft-page-break/><text:span text:style-name="T3756">s</text:span><text:span text:style-name="T3757">u</text:span><text:span text:style-name="T3758">r</text:span><text:span text:style-name="T3759">p</text:span><text:span text:style-name="T3760">r</text:span><text:span text:style-name="T3761">i</text:span><text:span text:style-name="T3762">s</text:span><text:span text:style-name="T3763">e</text:span><text:span text:style-name="T3764">d</text:span><text:span text:style-name="T3765"><text:s/></text:span><text:span text:style-name="T3766">B</text:span><text:span text:style-name="T3767">r</text:span><text:span text:style-name="T3768">a</text:span><text:span text:style-name="T3769">n</text:span><text:span text:style-name="T3770">d</text:span><text:span text:style-name="T3771">o</text:span><text:span text:style-name="T3772">n</text:span><text:span text:style-name="T3773"><text:s/></text:span><text:span text:style-name="T3774">d</text:span><text:span text:style-name="T3775">i</text:span><text:span text:style-name="T3776">d</text:span><text:span text:style-name="T3777">n</text:span><text:span text:style-name="T3778">’</text:span><text:span text:style-name="T3779">t</text:span><text:span text:style-name="T3780"><text:s/></text:span><text:span text:style-name="T3781">a</text:span><text:span text:style-name="T3782">l</text:span><text:span text:style-name="T3783">r</text:span><text:span text:style-name="T3784">e</text:span><text:span text:style-name="T3785">a</text:span><text:span text:style-name="T3786">d</text:span><text:span text:style-name="T3787">y</text:span><text:span text:style-name="T3788"><text:s/></text:span><text:span text:style-name="T3789">g</text:span><text:span text:style-name="T3790">i</text:span><text:span text:style-name="T3791">v</text:span><text:span text:style-name="T3792">e<text:s/></text:span><text:span text:style-name="T3793">h</text:span><text:span text:style-name="T3794">i</text:span><text:span text:style-name="T3795">m</text:span><text:span text:style-name="T3796"><text:s/></text:span><text:span text:style-name="T3797">o</text:span><text:span text:style-name="T3798">n</text:span><text:span text:style-name="T3799">e</text:span><text:span text:style-name="T3800">.</text:span><text:span text:style-name="T3801"><text:s/></text:span><text:span text:style-name="T3802">C</text:span><text:span text:style-name="T3803">o</text:span><text:span text:style-name="T3804">n</text:span><text:span text:style-name="T3805">t</text:span><text:span text:style-name="T3806">a</text:span><text:span text:style-name="T3807">c</text:span><text:span text:style-name="T3808">t</text:span><text:span text:style-name="T3809"><text:s/></text:span><text:span text:style-name="T3810">t</text:span><text:span text:style-name="T3811">h</text:span><text:span text:style-name="T3812">e<text:s/></text:span><text:span text:style-name="T3813">D</text:span><text:span text:style-name="T3814">o</text:span><text:span text:style-name="T3815">c</text:span><text:span text:style-name="T3816">t</text:span><text:span text:style-name="T3817">o</text:span><text:span text:style-name="T3818">r</text:span><text:span text:style-name="T3819"><text:s/></text:span><text:span text:style-name="T3820">a</text:span><text:span text:style-name="T3821">n</text:span><text:span text:style-name="T3822">d</text:span><text:span text:style-name="T3823"><text:s/></text:span><text:span text:style-name="T3824">c</text:span><text:span text:style-name="T3825">oo</text:span><text:span text:style-name="T3826">r</text:span><text:span text:style-name="T3827">d</text:span><text:span text:style-name="T3828">i</text:span><text:span text:style-name="T3829">n</text:span><text:span text:style-name="T3830">a</text:span><text:span text:style-name="T3831">t</text:span><text:span text:style-name="T3832">e</text:span><text:span text:style-name="T3833"><text:s/></text:span><text:span text:style-name="T3834">t</text:span><text:span text:style-name="T3835">h</text:span><text:span text:style-name="T3836">at</text:span><text:span text:style-name="T3837"><text:s/>w</text:span><text:span text:style-name="T3838">i</text:span><text:span text:style-name="T3839">t</text:span><text:span text:style-name="T3840">h</text:span><text:span text:style-name="T3841"><text:s/></text:span><text:span text:style-name="T3842">h</text:span><text:span text:style-name="T3843">i</text:span><text:span text:style-name="T3844">m</text:span><text:span text:style-name="T3845">.</text:span><text:span text:style-name="T3846">”</text:span>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<text:span text:style-name="T3852">“</text:span><text:span text:style-name="T3853">N</text:span><text:span text:style-name="T3854">o</text:span><text:span text:style-name="T3855">b</text:span><text:span text:style-name="T3856">o</text:span><text:span text:style-name="T3857">d</text:span><text:span text:style-name="T3858">y</text:span><text:span text:style-name="T3859"><text:s/></text:span><text:span text:style-name="T3860">h</text:span><text:span text:style-name="T3861">as</text:span><text:span text:style-name="T3862"><text:s/></text:span><text:span text:style-name="T3863">h</text:span><text:span text:style-name="T3864">e</text:span><text:span text:style-name="T3865">a</text:span><text:span text:style-name="T3866">r</text:span><text:span text:style-name="T3867">t</text:span><text:span text:style-name="T3868"><text:s/></text:span><text:span text:style-name="T3869">a</text:span><text:span text:style-name="T3870">tt</text:span><text:span text:style-name="T3871">a</text:span><text:span text:style-name="T3872">c</text:span><text:span text:style-name="T3873">k</text:span><text:span text:style-name="T3874">s</text:span><text:span text:style-name="T3875">!</text:span><text:span text:style-name="T3876">”</text:span>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<text:span text:style-name="T3882">“</text:span><text:span text:style-name="T3883">I</text:span><text:span text:style-name="T3884">t</text:span><text:span text:style-name="T3885"><text:s/></text:span><text:span text:style-name="T3886">h</text:span><text:span text:style-name="T3887">a</text:span><text:span text:style-name="T3888">pp</text:span><text:span text:style-name="T3889">e</text:span><text:span text:style-name="T3890">n</text:span><text:span text:style-name="T3891">s</text:span><text:span text:style-name="T3892">.</text:span><text:span text:style-name="T3893"><text:s/></text:span><text:span text:style-name="T3894">I</text:span><text:span text:style-name="T3895">t</text:span><text:span text:style-name="T3896">'</text:span><text:span text:style-name="T3897">s</text:span><text:span text:style-name="T3898"><text:s/></text:span><text:span text:style-name="T3899">r</text:span><text:span text:style-name="T3900">a</text:span><text:span text:style-name="T3901">r</text:span><text:span text:style-name="T3902">e</text:span><text:span text:style-name="T3903">,</text:span><text:span text:style-name="T3904"><text:s/></text:span><text:span text:style-name="T3905">b</text:span><text:span text:style-name="T3906">u</text:span><text:span text:style-name="T3907">t</text:span><text:span text:style-name="T3908"><text:s/></text:span><text:span text:style-name="T3909">p</text:span><text:span text:style-name="T3910">r</text:span><text:span text:style-name="T3911">o</text:span><text:span text:style-name="T3912">b</text:span><text:span text:style-name="T3913">l</text:span><text:span text:style-name="T3914">e</text:span><text:span text:style-name="T3915">m</text:span><text:span text:style-name="T3916">s<text:s/></text:span><text:span text:style-name="T3917">d</text:span><text:span text:style-name="T3918">o</text:span><text:span text:style-name="T3919"><text:s/></text:span><text:span text:style-name="T3920">s</text:span><text:span text:style-name="T3921">n</text:span><text:span text:style-name="T3922">e</text:span><text:span text:style-name="T3923">ak</text:span><text:span text:style-name="T3924"><text:s/></text:span><text:span text:style-name="T3925">b</text:span><text:span text:style-name="T3926">y<text:s/></text:span><text:span text:style-name="T3927">s</text:span><text:span text:style-name="T3928">o</text:span><text:span text:style-name="T3929">m</text:span><text:span text:style-name="T3930">e</text:span><text:span text:style-name="T3931">t</text:span><text:span text:style-name="T3932">i</text:span><text:span text:style-name="T3933">m</text:span><text:span text:style-name="T3934">e</text:span><text:span text:style-name="T3935">s</text:span><text:span text:style-name="T3936">.</text:span><text:span text:style-name="T3937"><text:s/></text:span><text:span text:style-name="T3938">T</text:span><text:span text:style-name="T3939">h</text:span><text:span text:style-name="T3940">at</text:span><text:span text:style-name="T3941"><text:s/></text:span><text:span text:style-name="T3942">i</text:span><text:span text:style-name="T3943">s</text:span><text:span text:style-name="T3944">n</text:span><text:span text:style-name="T3945">'</text:span><text:span text:style-name="T3946">t</text:span><text:span text:style-name="T3947"><text:s/></text:span><text:span text:style-name="T3948">i</text:span><text:span text:style-name="T3949">mp</text:span><text:span text:style-name="T3950">o</text:span><text:span text:style-name="T3951">r</text:span><text:span text:style-name="T3952">t</text:span><text:span text:style-name="T3953">a</text:span><text:span text:style-name="T3954">n</text:span><text:span text:style-name="T3955">t</text:span><text:span text:style-name="T3956">.</text:span><text:span text:style-name="T3957"><text:s/></text:span><text:span text:style-name="T3958">N</text:span><text:span text:style-name="T3959">o</text:span><text:span text:style-name="T3960"><text:s/></text:span><text:span text:style-name="T3961">c</text:span><text:span text:style-name="T3962">o</text:span><text:span text:style-name="T3963">v</text:span><text:span text:style-name="T3964">e</text:span><text:span text:style-name="T3965">r</text:span><text:span text:style-name="T3966"><text:s/></text:span><text:span text:style-name="T3967">s</text:span><text:span text:style-name="T3968">t</text:span><text:span text:style-name="T3969">o</text:span><text:span text:style-name="T3970">r</text:span><text:span text:style-name="T3971">y</text:span><text:span text:style-name="T3972"><text:s/></text:span><text:span text:style-name="T3973">w</text:span><text:span text:style-name="T3974">il</text:span><text:span text:style-name="T3975">l</text:span><text:span text:style-name="T3976"><text:s/></text:span><text:span text:style-name="T3977">l</text:span><text:span text:style-name="T3978">a</text:span><text:span text:style-name="T3979">s</text:span><text:span text:style-name="T3980">t<text:s/></text:span><text:span text:style-name="T3981">l</text:span><text:span text:style-name="T3982">o</text:span><text:span text:style-name="T3983">n</text:span><text:span text:style-name="T3984">g</text:span><text:span text:style-name="T3985">.</text:span><text:span text:style-name="T3986"><text:s/></text:span><text:span text:style-name="T3987">T</text:span><text:span text:style-name="T3988">h</text:span><text:span text:style-name="T3989">e</text:span><text:span text:style-name="T3990"><text:s/></text:span><text:span text:style-name="T3991">D</text:span><text:span text:style-name="T3992">o</text:span><text:span text:style-name="T3993">c</text:span><text:span text:style-name="T3994">t</text:span><text:span text:style-name="T3995">o</text:span><text:span text:style-name="T3996">r</text:span><text:span text:style-name="T3997"><text:s/></text:span><text:span text:style-name="T3998">h</text:span><text:span text:style-name="T3999">a</text:span><text:span text:style-name="T4000">s</text:span><text:span text:style-name="T4001">n</text:span><text:span text:style-name="T4002">'</text:span><text:span text:style-name="T4003">t</text:span><text:span text:style-name="T4004"><text:s/></text:span><text:span text:style-name="T4005">h</text:span><text:span text:style-name="T4006">ad</text:span><text:span text:style-name="T4007"><text:s/></text:span><text:span text:style-name="T4008">a</text:span><text:span text:style-name="T4009">n</text:span><text:span text:style-name="T4010">y</text:span><text:span text:style-name="T4011"><text:s/></text:span><text:span text:style-name="T4012">l</text:span><text:span text:style-name="T4013">u</text:span><text:span text:style-name="T4014">c</text:span><text:span text:style-name="T4015">k</text:span><text:span text:style-name="T4016"><text:s/></text:span><text:span text:style-name="T4017">i</text:span><text:span text:style-name="T4018">n</text:span><text:span text:style-name="T4019"><text:s/></text:span><text:span text:style-name="T4020">a</text:span><text:span text:style-name="T4021">n</text:span><text:span text:style-name="T4022">a</text:span><text:span text:style-name="T4023">l</text:span><text:span text:style-name="T4024">y</text:span><text:span text:style-name="T4025">z</text:span><text:span text:style-name="T4026">i</text:span><text:span text:style-name="T4027">n</text:span><text:span text:style-name="T4028">g<text:s/></text:span><text:span text:style-name="T4029">T</text:span><text:span text:style-name="T4030">o</text:span><text:span text:style-name="T4031">l</text:span><text:span text:style-name="T4032">s</text:span><text:span text:style-name="T4033">o</text:span><text:span text:style-name="T4034">n</text:span><text:span text:style-name="T4035">'</text:span><text:span text:style-name="T4036">s<text:s/></text:span><text:span text:style-name="T4037">c</text:span><text:span text:style-name="T4038">o</text:span><text:span text:style-name="T4039">n</text:span><text:span text:style-name="T4040">d</text:span><text:span text:style-name="T4041">i</text:span><text:span text:style-name="T4042">t</text:span><text:span text:style-name="T4043">i</text:span><text:span text:style-name="T4044">o</text:span><text:span text:style-name="T4045">n</text:span><text:span text:style-name="T4046">.</text:span><text:span text:style-name="T4047"><text:s/></text:span><text:span text:style-name="T4048">I</text:span><text:span text:style-name="T4049">t</text:span><text:span text:style-name="T4050"><text:s/></text:span><text:span text:style-name="T4051">w</text:span><text:span text:style-name="T4052">il</text:span><text:span text:style-name="T4053">l</text:span><text:span text:style-name="T4054"><text:s/></text:span><text:span text:style-name="T4055">h</text:span><text:span text:style-name="T4056">a</text:span><text:span text:style-name="T4057">v</text:span><text:span text:style-name="T4058">e</text:span><text:span text:style-name="T4059"><text:s/></text:span><text:span text:style-name="T4060">t</text:span><text:span text:style-name="T4061">o</text:span><text:span text:style-name="T4062"><text:s/></text:span><text:span text:style-name="T4063">b</text:span><text:span text:style-name="T4064">e</text:span><text:span text:style-name="T4065"><text:s/></text:span><text:span text:style-name="T4066">a</text:span><text:span text:style-name="T4067">dd</text:span><text:span text:style-name="T4068">r</text:span><text:span text:style-name="T4069">e</text:span><text:span text:style-name="T4070">ss</text:span><text:span text:style-name="T4071">e</text:span><text:span text:style-name="T4072">d</text:span><text:span text:style-name="T4073"><text:s/></text:span><text:span text:style-name="T4074">o</text:span><text:span text:style-name="T4075">n</text:span><text:span text:style-name="T4076"><text:s/></text:span><text:span text:style-name="T4077">t</text:span><text:span text:style-name="T4078">h</text:span><text:span text:style-name="T4079">e</text:span><text:span text:style-name="T4080"><text:s/></text:span><text:span text:style-name="T4081">D</text:span><text:span text:style-name="T4082">N</text:span><text:span text:style-name="T4083">A</text:span><text:span text:style-name="T4084"><text:s/></text:span><text:span text:style-name="T4085">l</text:span><text:span text:style-name="T4086">e</text:span><text:span text:style-name="T4087">v</text:span><text:span text:style-name="T4088">e</text:span><text:span text:style-name="T4089">l</text:span><text:span text:style-name="T4090">. He</text:span><text:span text:style-name="T4091"><text:s/></text:span><text:span text:style-name="T4092">c</text:span><text:span text:style-name="T4093">a</text:span><text:span text:style-name="T4094">n</text:span><text:span text:style-name="T4095">'</text:span><text:span text:style-name="T4096">t</text:span><text:span text:style-name="T4097"><text:s/></text:span><text:span text:style-name="T4098">c</text:span><text:span text:style-name="T4099">o</text:span><text:span text:style-name="T4100">n</text:span><text:span text:style-name="T4101">t</text:span><text:span text:style-name="T4102">i</text:span><text:span text:style-name="T4103">nu</text:span><text:span text:style-name="T4104">e</text:span><text:span text:style-name="T4105"><text:s/></text:span><text:span text:style-name="T4106">t</text:span><text:span text:style-name="T4107">h</text:span><text:span text:style-name="T4108">e</text:span><text:span text:style-name="T4109"><text:s/></text:span><text:span text:style-name="T4110">w</text:span><text:span text:style-name="T4111">o</text:span><text:span text:style-name="T4112">r</text:span><text:span text:style-name="T4113">k</text:span><text:span text:style-name="T4114"><text:s/></text:span><text:span text:style-name="T4115">a</text:span><text:span text:style-name="T4116">l</text:span><text:span text:style-name="T4117">o</text:span><text:span text:style-name="T4118">n</text:span><text:span text:style-name="T4119">e</text:span><text:span text:style-name="T4120">.</text:span><text:span text:style-name="T4121"><text:s/></text:span><text:span text:style-name="T4122">A</text:span><text:span text:style-name="T4123"><text:s/></text:span><text:span text:style-name="T4124">r</text:span><text:span text:style-name="T4125">e</text:span><text:span text:style-name="T4126">s</text:span><text:span text:style-name="T4127">e</text:span><text:span text:style-name="T4128">a</text:span><text:span text:style-name="T4129">r</text:span><text:span text:style-name="T4130">c</text:span><text:span text:style-name="T4131">h</text:span><text:span text:style-name="T4132"><text:s/></text:span><text:span text:style-name="T4133">t</text:span><text:span text:style-name="T4134">e</text:span><text:span text:style-name="T4135">am<text:s/></text:span><text:span text:style-name="T4136">w</text:span><text:span text:style-name="T4137">il</text:span><text:span text:style-name="T4138">l</text:span><text:span text:style-name="T4139"><text:s/></text:span><text:span text:style-name="T4140">b</text:span><text:span text:style-name="T4141">e<text:s/></text:span><text:span text:style-name="T4142">o</text:span><text:span text:style-name="T4143">r</text:span><text:span text:style-name="T4144">g</text:span><text:span text:style-name="T4145">a</text:span><text:span text:style-name="T4146">n</text:span><text:span text:style-name="T4147">i</text:span><text:span text:style-name="T4148">z</text:span><text:span text:style-name="T4149">e</text:span><text:span text:style-name="T4150">d<text:s/></text:span><text:span text:style-name="T4151">t</text:span><text:span text:style-name="T4152">o</text:span><text:span text:style-name="T4153"><text:s/></text:span><text:span text:style-name="T4154">a</text:span><text:span text:style-name="T4155">ss</text:span><text:span text:style-name="T4156">i</text:span><text:span text:style-name="T4157">s</text:span><text:span text:style-name="T4158">t</text:span><text:span text:style-name="T4159"><text:s/></text:span><text:span text:style-name="T4160">h</text:span><text:span text:style-name="T4161">i</text:span><text:span text:style-name="T4162">m</text:span><text:span text:style-name="T4163">.</text:span><text:span text:style-name="T4164"><text:s/></text:span><text:span text:style-name="T4165">H</text:span><text:span text:style-name="T4166">e</text:span><text:span text:style-name="T4167">'</text:span><text:span text:style-name="T4168">l</text:span><text:span text:style-name="T4169">l</text:span><text:span text:style-name="T4170"><text:s/></text:span><text:span text:style-name="T4171">r</text:span><text:span text:style-name="T4172">e</text:span><text:span text:style-name="T4173">c</text:span><text:span text:style-name="T4174">r</text:span><text:span text:style-name="T4175">u</text:span><text:span text:style-name="T4176">i</text:span><text:span text:style-name="T4177">t</text:span><text:span text:style-name="T4178"><text:s/></text:span><text:span text:style-name="T4179">s</text:span><text:span text:style-name="T4180">o</text:span><text:span text:style-name="T4181">m</text:span><text:span text:style-name="T4182">e</text:span><text:span text:style-name="T4183"><text:s/></text:span><text:span text:style-name="T4184">o</text:span><text:span text:style-name="T4185">f</text:span><text:span text:style-name="T4186"><text:s/></text:span><text:span text:style-name="T4187">h</text:span><text:span text:style-name="T4188">i</text:span><text:span text:style-name="T4189">s</text:span><text:span text:style-name="T4190"><text:s/></text:span><text:span text:style-name="T4191">o</text:span><text:span text:style-name="T4192">w</text:span><text:span text:style-name="T4193">n</text:span><text:span text:style-name="T4194"><text:s/></text:span><text:span text:style-name="T4195">s</text:span><text:span text:style-name="T4196">t</text:span><text:span text:style-name="T4197">a</text:span><text:span text:style-name="T4198">f</text:span><text:span text:style-name="T4199">f a</text:span><text:span text:style-name="T4200">n</text:span><text:span text:style-name="T4201">d<text:s/></text:span><text:span text:style-name="T4202">t</text:span><text:span text:style-name="T4203">w</text:span><text:span text:style-name="T4204">o</text:span><text:span text:style-name="T4205"><text:s/></text:span><text:span text:style-name="T4206">o</text:span><text:span text:style-name="T4207">f</text:span><text:span text:style-name="T4208"><text:s/></text:span><text:span text:style-name="T4209">t</text:span><text:span text:style-name="T4210">h</text:span><text:span text:style-name="T4211">e</text:span><text:span text:style-name="T4212"><text:s/></text:span><text:span text:style-name="T4213">P</text:span><text:span text:style-name="T4214">H</text:span><text:span text:style-name="T4215">D</text:span><text:span text:style-name="T4216">s</text:span><text:span text:style-name="T4217"><text:s/>f</text:span><text:span text:style-name="T4218">r</text:span><text:span text:style-name="T4219">o</text:span><text:span text:style-name="T4220">m</text:span><text:span text:style-name="T4221"><text:s/></text:span><text:span text:style-name="T4222">L</text:span><text:span text:style-name="T4223">i</text:span><text:span text:style-name="T4224">f</text:span><text:span text:style-name="T4225">e</text:span><text:span text:style-name="T4226"><text:s/></text:span><text:span text:style-name="T4227">S</text:span><text:span text:style-name="T4228">c</text:span><text:span text:style-name="T4229">i</text:span><text:span text:style-name="T4230">e</text:span><text:span text:style-name="T4231">n</text:span><text:span text:style-name="T4232">c</text:span><text:span text:style-name="T4233">e</text:span><text:span text:style-name="T4234">s</text:span><text:span text:style-name="T4235">.</text:span><text:span text:style-name="T4236"><text:s/></text:span><text:span text:style-name="T4237">W</text:span><text:span text:style-name="T4238">o</text:span><text:span text:style-name="T4239">r</text:span><text:span text:style-name="T4240">d</text:span><text:span text:style-name="T4241"><text:s/></text:span><text:span text:style-name="T4242">w</text:span><text:span text:style-name="T4243">il</text:span><text:span text:style-name="T4244">l</text:span><text:span text:style-name="T4245"><text:s/></text:span><text:span text:style-name="T4246">l</text:span><text:span text:style-name="T4247">e</text:span><text:span text:style-name="T4248">ak</text:span><text:span text:style-name="T4249"><text:s/></text:span><text:span text:style-name="T4250">o</text:span><text:span text:style-name="T4251">u</text:span><text:span text:style-name="T4252">t<text:s/></text:span><text:span text:style-name="T4253">s</text:span><text:span text:style-name="T4254">oo</text:span><text:span text:style-name="T4255">n</text:span><text:span text:style-name="T4256"><text:s/></text:span><text:span text:style-name="T4257">a</text:span><text:span text:style-name="T4258">f</text:span><text:span text:style-name="T4259">t</text:span><text:span text:style-name="T4260">e</text:span><text:span text:style-name="T4261">r</text:span><text:span text:style-name="T4262"><text:s/></text:span><text:span text:style-name="T4263">t</text:span><text:span text:style-name="T4264">h</text:span><text:span text:style-name="T4265">a</text:span><text:span text:style-name="T4266">t</text:span><text:span text:style-name="T4267">.</text:span><text:span text:style-name="T4268"><text:s/></text:span><text:span text:style-name="T4269">T</text:span><text:span text:style-name="T4270">h</text:span><text:span text:style-name="T4271">e</text:span><text:span text:style-name="T4272"><text:s/></text:span><text:span text:style-name="T4273">o</text:span><text:span text:style-name="T4274">b</text:span><text:span text:style-name="T4275">j</text:span><text:span text:style-name="T4276">e</text:span><text:span text:style-name="T4277">c</text:span><text:span text:style-name="T4278">t</text:span><text:span text:style-name="T4279">i</text:span><text:span text:style-name="T4280">v</text:span><text:span text:style-name="T4281">e</text:span><text:span text:style-name="T4282"><text:s/></text:span><text:span text:style-name="T4283">i</text:span><text:span text:style-name="T4284">s</text:span><text:span text:style-name="T4285"><text:s/></text:span><text:span text:style-name="T4286">t</text:span><text:span text:style-name="T4287">o</text:span><text:span text:style-name="T4288"><text:s/></text:span><text:span text:style-name="T4289">c</text:span><text:span text:style-name="T4290">o</text:span><text:span text:style-name="T4291">v</text:span><text:span text:style-name="T4292">e</text:span><text:span text:style-name="T4293">r</text:span><text:span text:style-name="T4294"><text:s/></text:span><text:span text:style-name="T4295">t</text:span><text:span text:style-name="T4296">h</text:span><text:span text:style-name="T4297">i</text:span><text:span text:style-name="T4298">s</text:span><text:span text:style-name="T4299"><text:s/></text:span><text:span text:style-name="T4300">u</text:span><text:span text:style-name="T4301">p</text:span><text:span text:style-name="T4302"><text:s/></text:span><text:span text:style-name="T4303">un</text:span><text:span text:style-name="T4304">t</text:span><text:span text:style-name="T4305">i</text:span><text:span text:style-name="T4306">l</text:span><text:span text:style-name="T4307"><text:s/></text:span><text:span text:style-name="T4308">a</text:span><text:span text:style-name="T4309">f</text:span><text:span text:style-name="T4310">t</text:span><text:span text:style-name="T4311">e</text:span><text:span text:style-name="T4312">r<text:s/></text:span><text:span text:style-name="T4313">w</text:span><text:span text:style-name="T4314">e</text:span><text:span text:style-name="T4315"><text:s/></text:span><text:span text:style-name="T4316">m</text:span><text:span text:style-name="T4317">o</text:span><text:span text:style-name="T4318">v</text:span><text:span text:style-name="T4319">e</text:span><text:span text:style-name="T4320"><text:s/></text:span><text:span text:style-name="T4321">t</text:span><text:span text:style-name="T4322">h</text:span><text:span text:style-name="T4323">e</text:span><text:span text:style-name="T4324"><text:s/></text:span><text:span text:style-name="T4325">s</text:span><text:span text:style-name="T4326">h</text:span><text:span text:style-name="T4327">i</text:span><text:span text:style-name="T4328">p</text:span><text:span text:style-name="T4329"><text:s/></text:span><text:span text:style-name="T4330">a</text:span><text:span text:style-name="T4331">w</text:span><text:span text:style-name="T4332">ay</text:span><text:span text:style-name="T4333"><text:s/></text:span><text:span text:style-name="T4334">at</text:span><text:span text:style-name="T4335"><text:s/></text:span><text:span text:style-name="T4336">13</text:span><text:span text:style-name="T4337">:</text:span><text:span text:style-name="T4338">00</text:span><text:span text:style-name="T4339">.</text:span><text:span text:style-name="T4340"><text:s/></text:span><text:span text:style-name="T4341">W</text:span><text:span text:style-name="T4342">e</text:span><text:span text:style-name="T4343"><text:s/></text:span><text:span text:style-name="T4344">h</text:span><text:span text:style-name="T4345">a</text:span><text:span text:style-name="T4346">v</text:span><text:span text:style-name="T4347">e</text:span><text:span text:style-name="T4348"><text:s/>n</text:span><text:span text:style-name="T4349">o</text:span><text:span text:style-name="T4350">r</text:span><text:span text:style-name="T4351">m</text:span><text:span text:style-name="T4352">al</text:span><text:span text:style-name="T4353"><text:s/></text:span><text:span text:style-name="T4354">g</text:span><text:span text:style-name="T4355">r</text:span><text:span text:style-name="T4356">a</text:span><text:span text:style-name="T4357">v</text:span><text:span text:style-name="T4358">i</text:span><text:span text:style-name="T4359">t</text:span><text:span text:style-name="T4360">y</text:span><text:span text:style-name="T4361">,<text:s/></text:span><text:span text:style-name="T4362">b</text:span><text:span text:style-name="T4363">u</text:span><text:span text:style-name="T4364">t<text:s/></text:span><text:span text:style-name="T4365"><text:s/></text:span><text:span text:style-name="T4366">t</text:span><text:span text:style-name="T4367">h</text:span><text:span text:style-name="T4368">e<text:s/></text:span><text:span text:style-name="T4369"><text:s/></text:span><text:span text:style-name="T4370">a</text:span><text:span text:style-name="T4371">u</text:span><text:span text:style-name="T4372">t</text:span><text:span text:style-name="T4373">o</text:span><text:span text:style-name="T4374">-</text:span><text:span text:style-name="T4375">c</text:span><text:span text:style-name="T4376">o</text:span><text:span text:style-name="T4377">n</text:span><text:span text:style-name="T4378">t</text:span><text:span text:style-name="T4379">r</text:span><text:span text:style-name="T4380">o</text:span><text:span text:style-name="T4381">ll</text:span><text:span text:style-name="T4382">e</text:span><text:span text:style-name="T4383">r</text:span><text:span text:style-name="T4384">s <text:s/>a</text:span><text:span text:style-name="T4385">r</text:span><text:span text:style-name="T4386">e<text:s/></text:span><text:span text:style-name="T4387"><text:s/></text:span><text:span text:style-name="T4388">s</text:span><text:span text:style-name="T4389">t</text:span><text:span text:style-name="T4390">il</text:span><text:span text:style-name="T4391">l<text:s/></text:span><text:span text:style-name="T4392"><text:s/></text:span><text:span text:style-name="T4393">n</text:span><text:span text:style-name="T4394">o</text:span><text:span text:style-name="T4395">t<text:s/></text:span><text:span text:style-name="T4396"><text:s/></text:span><text:span text:style-name="T4397">f</text:span><text:span text:style-name="T4398">un</text:span><text:span text:style-name="T4399">c</text:span><text:span text:style-name="T4400">t</text:span><text:span text:style-name="T4401">i</text:span><text:span text:style-name="T4402">o</text:span><text:span text:style-name="T4403">n</text:span><text:span text:style-name="T4404">i</text:span><text:span text:style-name="T4405">n</text:span><text:span text:style-name="T4406">g</text:span><text:span text:style-name="T4407">.<text:s/></text:span><text:span text:style-name="T4408"><text:s/></text:span><text:span text:style-name="T4409">W</text:span><text:span text:style-name="T4410">e<text:s/></text:span><text:span text:style-name="T4411">c</text:span><text:span text:style-name="T4412">a</text:span><text:span text:style-name="T4413">nn</text:span><text:span text:style-name="T4414">o</text:span><text:span text:style-name="T4415">t</text:span><text:span text:style-name="T4416"><text:s/></text:span><text:span text:style-name="T4417">a</text:span><text:span text:style-name="T4418">cc</text:span><text:span text:style-name="T4419">e</text:span><text:span text:style-name="T4420">l</text:span><text:span text:style-name="T4421">e</text:span><text:span text:style-name="T4422">r</text:span><text:span text:style-name="T4423">a</text:span><text:span text:style-name="T4424">t</text:span><text:span text:style-name="T4425">e</text:span><text:span text:style-name="T4426"><text:s/></text:span><text:span text:style-name="T4427">a</text:span><text:span text:style-name="T4428">n</text:span><text:span text:style-name="T4429">y</text:span><text:span text:style-name="T4430"><text:s/></text:span><text:span text:style-name="T4431">a</text:span><text:span text:style-name="T4432">pp</text:span><text:span text:style-name="T4433">r</text:span><text:span text:style-name="T4434">e</text:span><text:span text:style-name="T4435">c</text:span><text:span text:style-name="T4436">i</text:span><text:span text:style-name="T4437">a</text:span><text:span text:style-name="T4438">b</text:span><text:span text:style-name="T4439">l</text:span><text:span text:style-name="T4440">e a</text:span><text:span text:style-name="T4441">m</text:span><text:span text:style-name="T4442">o</text:span><text:span text:style-name="T4443">un</text:span><text:span text:style-name="T4444">t</text:span><text:span text:style-name="T4445"><text:s/></text:span><text:span text:style-name="T4446">w</text:span><text:span text:style-name="T4447">i</text:span><text:span text:style-name="T4448">t</text:span><text:span text:style-name="T4449">h</text:span><text:span text:style-name="T4450">o</text:span><text:span text:style-name="T4451">u</text:span><text:span text:style-name="T4452">t<text:s/></text:span><text:span text:style-name="T4453">s</text:span><text:span text:style-name="T4454">p</text:span><text:span text:style-name="T4455">l</text:span><text:span text:style-name="T4456">a</text:span><text:span text:style-name="T4457">tt</text:span><text:span text:style-name="T4458">e</text:span><text:span text:style-name="T4459">r</text:span><text:span text:style-name="T4460">i</text:span><text:span text:style-name="T4461">n</text:span><text:span text:style-name="T4462">g <text:s/></text:span><text:span text:style-name="T4463">e</text:span><text:span text:style-name="T4464">v</text:span><text:span text:style-name="T4465">e</text:span><text:span text:style-name="T4466">r</text:span><text:span text:style-name="T4467">y</text:span><text:span text:style-name="T4468">o</text:span><text:span text:style-name="T4469">n</text:span><text:span text:style-name="T4470">e<text:s/></text:span><text:span text:style-name="T4471"><text:s/></text:span><text:span text:style-name="T4472">a</text:span><text:span text:style-name="T4473">n</text:span><text:span text:style-name="T4474">d<text:s/></text:span><text:span text:style-name="T4475"><text:s/></text:span><text:span text:style-name="T4476">e</text:span><text:span text:style-name="T4477">v</text:span><text:span text:style-name="T4478">e</text:span><text:span text:style-name="T4479">r</text:span><text:span text:style-name="T4480">yt</text:span><text:span text:style-name="T4481">h</text:span><text:span text:style-name="T4482">i</text:span><text:span text:style-name="T4483">n</text:span><text:span text:style-name="T4484">g <text:s/>a</text:span><text:span text:style-name="T4485">g</text:span><text:span text:style-name="T4486">a</text:span><text:span text:style-name="T4487">i</text:span><text:span text:style-name="T4488">n</text:span><text:span text:style-name="T4489">s</text:span><text:span text:style-name="T4490">t<text:s/></text:span><text:span text:style-name="T4491"><text:s/></text:span><text:span text:style-name="T4492">t</text:span><text:span text:style-name="T4493">h</text:span><text:span text:style-name="T4494">e<text:s/></text:span><text:span text:style-name="T4495">b</text:span><text:span text:style-name="T4496">u</text:span><text:span text:style-name="T4497">l</text:span><text:span text:style-name="T4498">k</text:span><text:span text:style-name="T4499">h</text:span><text:span text:style-name="T4500">e</text:span><text:span text:style-name="T4501">a</text:span><text:span text:style-name="T4502">d</text:span><text:span text:style-name="T4503">s</text:span><text:span text:style-name="T4504">.<text:s/></text:span><text:span text:style-name="T4505">W</text:span><text:span text:style-name="T4506">e</text:span><text:span text:style-name="T4507">'</text:span><text:span text:style-name="T4508">l</text:span><text:span text:style-name="T4509">l</text:span><text:span text:style-name="T4510"><text:s/></text:span><text:span text:style-name="T4511">m</text:span><text:span text:style-name="T4512">o</text:span><text:span text:style-name="T4513">v</text:span><text:span text:style-name="T4514">e</text:span><text:span text:style-name="T4515"><text:s/></text:span><text:span text:style-name="T4516">as</text:span><text:span text:style-name="T4517"><text:s/></text:span><text:span text:style-name="T4518">f</text:span><text:span text:style-name="T4519">ar</text:span><text:span text:style-name="T4520"><text:s/></text:span><text:span text:style-name="T4521">as</text:span><text:span text:style-name="T4522"><text:s/></text:span><text:span text:style-name="T4523">w</text:span><text:span text:style-name="T4524">e</text:span><text:span text:style-name="T4525"><text:s/></text:span><text:span text:style-name="T4526">c</text:span><text:span text:style-name="T4527">a</text:span><text:span text:style-name="T4528">n</text:span><text:span text:style-name="T4529">,</text:span><text:span text:style-name="T4530"><text:s/></text:span><text:span text:style-name="T4531">t</text:span><text:span text:style-name="T4532">h</text:span><text:span text:style-name="T4533">e</text:span><text:span text:style-name="T4534">n</text:span><text:span text:style-name="T4535"><text:s/></text:span><text:span text:style-name="T4536">s</text:span><text:span text:style-name="T4537">t</text:span><text:span text:style-name="T4538">o</text:span><text:span text:style-name="T4539">p</text:span><text:span text:style-name="T4540"><text:s/></text:span><text:span text:style-name="T4541">a</text:span><text:span text:style-name="T4542">n</text:span><text:span text:style-name="T4543">d<text:s/></text:span><text:span text:style-name="T4544">r</text:span><text:span text:style-name="T4545">ee</text:span><text:span text:style-name="T4546">v</text:span><text:span text:style-name="T4547">a</text:span><text:span text:style-name="T4548">l</text:span><text:span text:style-name="T4549">u</text:span><text:span text:style-name="T4550">a</text:span><text:span text:style-name="T4551">t</text:span><text:span text:style-name="T4552">e</text:span><text:span text:style-name="T4553">.<text:s/></text:span><text:span text:style-name="T4554">B</text:span><text:span text:style-name="T4555">y</text:span><text:span text:style-name="T4556"><text:s/></text:span><text:span text:style-name="T4557">t</text:span><text:span text:style-name="T4558">h</text:span><text:span text:style-name="T4559">at</text:span><text:span text:style-name="T4560"><text:s/></text:span><text:span text:style-name="T4561">t</text:span><text:span text:style-name="T4562">i</text:span><text:span text:style-name="T4563">m</text:span><text:span text:style-name="T4564">e</text:span><text:span text:style-name="T4565"><text:s/></text:span><text:span text:style-name="T4566">D</text:span><text:span text:style-name="T4567">o</text:span><text:span text:style-name="T4568">c</text:span><text:span text:style-name="T4569">t</text:span><text:span text:style-name="T4570">o</text:span><text:span text:style-name="T4571">r</text:span><text:span text:style-name="T4572"><text:s/></text:span><text:span text:style-name="T4573">P</text:span><text:span text:style-name="T4574">a</text:span><text:span text:style-name="T4575">c</text:span><text:span text:style-name="T4576">e</text:span><text:span text:style-name="T4577">l</text:span><text:span text:style-name="T4578">l</text:span><text:span text:style-name="T4579"><text:s/></text:span><text:span text:style-name="T4580">w</text:span><text:span text:style-name="T4581">il</text:span><text:span text:style-name="T4582">l</text:span><text:span text:style-name="T4583"><text:s/></text:span><text:span text:style-name="T4584">h</text:span><text:span text:style-name="T4585">a</text:span><text:span text:style-name="T4586">v</text:span><text:span text:style-name="T4587">e</text:span><text:span text:style-name="T4588"><text:s/></text:span><text:span text:style-name="T4589">o</text:span><text:span text:style-name="T4590">r</text:span><text:span text:style-name="T4591">g</text:span><text:span text:style-name="T4592">a</text:span><text:span text:style-name="T4593">n</text:span><text:span text:style-name="T4594">i</text:span><text:span text:style-name="T4595">z</text:span><text:span text:style-name="T4596">e</text:span><text:span text:style-name="T4597">d<text:s/></text:span><text:span text:style-name="T4598">h</text:span><text:span text:style-name="T4599">i</text:span><text:span text:style-name="T4600">s</text:span><text:span text:style-name="T4601"><text:s/></text:span><text:span text:style-name="T4602">r</text:span><text:span text:style-name="T4603">e</text:span><text:span text:style-name="T4604">s</text:span><text:span text:style-name="T4605">e</text:span><text:span text:style-name="T4606">a</text:span><text:span text:style-name="T4607">r</text:span><text:span text:style-name="T4608">c</text:span><text:span text:style-name="T4609">h</text:span><text:span text:style-name="T4610"><text:s/></text:span><text:span text:style-name="T4611">t</text:span><text:span text:style-name="T4612">e</text:span><text:span text:style-name="T4613">a</text:span><text:span text:style-name="T4614">m</text:span><text:span text:style-name="T4615">.</text:span><text:span text:style-name="T4616"><text:s/></text:span><text:span text:style-name="T4617">Y</text:span><text:span text:style-name="T4618">o</text:span><text:span text:style-name="T4619">u</text:span><text:span text:style-name="T4620">r</text:span><text:span text:style-name="T4621"><text:s/></text:span><text:span text:style-name="T4622">w</text:span><text:span text:style-name="T4623">o</text:span><text:span text:style-name="T4624">r</text:span><text:span text:style-name="T4625">s</text:span><text:span text:style-name="T4626">t</text:span><text:span text:style-name="T4627"><text:s/></text:span><text:span text:style-name="T4628">p</text:span><text:span text:style-name="T4629">r</text:span><text:span text:style-name="T4630">o</text:span><text:span text:style-name="T4631">b</text:span><text:span text:style-name="T4632">l</text:span><text:span text:style-name="T4633">e</text:span><text:span text:style-name="T4634">m</text:span><text:span text:style-name="T4635">s</text:span><text:span text:style-name="T4636"><text:s/></text:span><text:span text:style-name="T4637">w</text:span><text:span text:style-name="T4638">il</text:span><text:span text:style-name="T4639">l</text:span><text:span text:style-name="T4640"><text:s/></text:span><text:span text:style-name="T4641">b</text:span><text:span text:style-name="T4642">e</text:span><text:span text:style-name="T4643">g</text:span><text:span text:style-name="T4644">i</text:span><text:span text:style-name="T4645">n</text:span><text:span text:style-name="T4646"><text:s/></text:span><text:span text:style-name="T4647">s</text:span><text:span text:style-name="T4648">oo</text:span><text:span text:style-name="T4649">n a</text:span><text:span text:style-name="T4650">f</text:span><text:span text:style-name="T4651">t</text:span><text:span text:style-name="T4652">e</text:span><text:span text:style-name="T4653">r</text:span><text:span text:style-name="T4654"><text:s/></text:span><text:span text:style-name="T4655">t</text:span><text:span text:style-name="T4656">h</text:span><text:span text:style-name="T4657">a</text:span><text:span text:style-name="T4658">t</text:span><text:span text:style-name="T4659">.</text:span><text:span text:style-name="T4660"><text:s/></text:span><text:span text:style-name="T4661">H</text:span><text:span text:style-name="T4662">o</text:span><text:span text:style-name="T4663">p</text:span><text:span text:style-name="T4664">e</text:span><text:span text:style-name="T4665">f</text:span><text:span text:style-name="T4666">u</text:span><text:span text:style-name="T4667">ll</text:span><text:span text:style-name="T4668">y<text:s/></text:span><text:span text:style-name="T4669">b</text:span><text:span text:style-name="T4670">y</text:span><text:span text:style-name="T4671"><text:s/></text:span><text:span text:style-name="T4672">t</text:span><text:span text:style-name="T4673">h</text:span><text:span text:style-name="T4674">e</text:span><text:span text:style-name="T4675">n</text:span><text:span text:style-name="T4676">,<text:s/></text:span><text:span text:style-name="T4677">o</text:span><text:span text:style-name="T4678">u</text:span><text:span text:style-name="T4679">r</text:span><text:span text:style-name="T4680"><text:s/></text:span><text:soft-page-break/><text:span text:style-name="T4681">s</text:span><text:span text:style-name="T4682">i</text:span><text:span text:style-name="T4683">t</text:span><text:span text:style-name="T4684">u</text:span><text:span text:style-name="T4685">a</text:span><text:span text:style-name="T4686">t</text:span><text:span text:style-name="T4687">i</text:span><text:span text:style-name="T4688">o</text:span><text:span text:style-name="T4689">n</text:span><text:span text:style-name="T4690"><text:s/></text:span><text:span text:style-name="T4691">w</text:span><text:span text:style-name="T4692">il</text:span><text:span text:style-name="T4693">l</text:span><text:span text:style-name="T4694"><text:s/></text:span><text:span text:style-name="T4695">b</text:span><text:span text:style-name="T4696">e<text:s/></text:span><text:span text:style-name="T4697">i</text:span><text:span text:style-name="T4698">mp</text:span><text:span text:style-name="T4699">r</text:span><text:span text:style-name="T4700">o</text:span><text:span text:style-name="T4701">v</text:span><text:span text:style-name="T4702">i</text:span><text:span text:style-name="T4703">n</text:span><text:span text:style-name="T4704">g</text:span><text:span text:style-name="T4705">.</text:span><text:span text:style-name="T4706">”</text:span>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<text:span text:style-name="T4712">Gr</text:span><text:span text:style-name="T4713">e</text:span><text:span text:style-name="T4714">y</text:span><text:span text:style-name="T4715"><text:s/></text:span><text:span text:style-name="T4716">p</text:span><text:span text:style-name="T4717">u</text:span><text:span text:style-name="T4718">s</text:span><text:span text:style-name="T4719">h</text:span><text:span text:style-name="T4720">e</text:span><text:span text:style-name="T4721">d<text:s/></text:span><text:span text:style-name="T4722">b</text:span><text:span text:style-name="T4723">a</text:span><text:span text:style-name="T4724">c</text:span><text:span text:style-name="T4725">k</text:span><text:span text:style-name="T4726"><text:s/></text:span><text:span text:style-name="T4727">h</text:span><text:span text:style-name="T4728">i</text:span><text:span text:style-name="T4729">s</text:span><text:span text:style-name="T4730"><text:s/></text:span><text:span text:style-name="T4731">c</text:span><text:span text:style-name="T4732">h</text:span><text:span text:style-name="T4733">a</text:span><text:span text:style-name="T4734">i</text:span><text:span text:style-name="T4735">r</text:span><text:span text:style-name="T4736"><text:s/></text:span><text:span text:style-name="T4737">a</text:span><text:span text:style-name="T4738">n</text:span><text:span text:style-name="T4739">d</text:span><text:span text:style-name="T4740"><text:s/></text:span><text:span text:style-name="T4741">w</text:span><text:span text:style-name="T4742">e</text:span><text:span text:style-name="T4743">n</text:span><text:span text:style-name="T4744">t</text:span><text:span text:style-name="T4745"><text:s/></text:span><text:span text:style-name="T4746">t</text:span><text:span text:style-name="T4747">o</text:span><text:span text:style-name="T4748"><text:s/></text:span><text:span text:style-name="T4749">t</text:span><text:span text:style-name="T4750">h</text:span><text:span text:style-name="T4751">e</text:span><text:span text:style-name="T4752"><text:s/></text:span><text:span text:style-name="T4753">n</text:span><text:span text:style-name="T4754">e</text:span><text:span text:style-name="T4755">a</text:span><text:span text:style-name="T4756">r</text:span><text:span text:style-name="T4757">e</text:span><text:span text:style-name="T4758">s</text:span><text:span text:style-name="T4759">t<text:s/></text:span><text:span text:style-name="T4760">c</text:span><text:span text:style-name="T4761">o</text:span><text:span text:style-name="T4762">mp</text:span><text:span text:style-name="T4763">u</text:span><text:span text:style-name="T4764">t</text:span><text:span text:style-name="T4765">e</text:span><text:span text:style-name="T4766">r</text:span><text:span text:style-name="T4767"><text:s/></text:span><text:span text:style-name="T4768">t</text:span><text:span text:style-name="T4769">e</text:span><text:span text:style-name="T4770">r</text:span><text:span text:style-name="T4771">m</text:span><text:span text:style-name="T4772">i</text:span><text:span text:style-name="T4773">n</text:span><text:span text:style-name="T4774">a</text:span><text:span text:style-name="T4775">l</text:span><text:span text:style-name="T4776">.</text:span><text:span text:style-name="T4777"><text:s/></text:span><text:span text:style-name="T4778">He</text:span><text:span text:style-name="T4779"><text:s/></text:span><text:span text:style-name="T4780">g</text:span><text:span text:style-name="T4781">r</text:span><text:span text:style-name="T4782">a</text:span><text:span text:style-name="T4783">bb</text:span><text:span text:style-name="T4784">e</text:span><text:span text:style-name="T4785">d a</text:span><text:span text:style-name="T4786"><text:s/></text:span><text:span text:style-name="T4787">f</text:span><text:span text:style-name="T4788">il</text:span><text:span text:style-name="T4789">e</text:span><text:span text:style-name="T4790"><text:s/></text:span><text:span text:style-name="T4791">f</text:span><text:span text:style-name="T4792">o</text:span><text:span text:style-name="T4793">l</text:span><text:span text:style-name="T4794">d</text:span><text:span text:style-name="T4795">e</text:span><text:span text:style-name="T4796">r</text:span><text:span text:style-name="T4797">,</text:span><text:span text:style-name="T4798"><text:s/></text:span><text:span text:style-name="T4799">r</text:span><text:span text:style-name="T4800">e</text:span><text:span text:style-name="T4801">t</text:span><text:span text:style-name="T4802">u</text:span><text:span text:style-name="T4803">r</text:span><text:span text:style-name="T4804">n</text:span><text:span text:style-name="T4805">e</text:span><text:span text:style-name="T4806">d</text:span><text:span text:style-name="T4807">, a</text:span><text:span text:style-name="T4808">n</text:span><text:span text:style-name="T4809">d<text:s/></text:span><text:span text:style-name="T4810">s</text:span><text:span text:style-name="T4811">li</text:span><text:span text:style-name="T4812">d</text:span><text:span text:style-name="T4813"><text:s/></text:span><text:span text:style-name="T4814">i</text:span><text:span text:style-name="T4815">t</text:span><text:span text:style-name="T4816"><text:s/></text:span><text:span text:style-name="T4817">a</text:span><text:span text:style-name="T4818">c</text:span><text:span text:style-name="T4819">r</text:span><text:span text:style-name="T4820">o</text:span><text:span text:style-name="T4821">s</text:span><text:span text:style-name="T4822">s</text:span><text:span text:style-name="T4823"><text:s/></text:span><text:span text:style-name="T4824">t</text:span><text:span text:style-name="T4825">h</text:span><text:span text:style-name="T4826">e</text:span><text:span text:style-name="T4827"><text:s/></text:span><text:span text:style-name="T4828">t</text:span><text:span text:style-name="T4829">a</text:span><text:span text:style-name="T4830">b</text:span><text:span text:style-name="T4831">l</text:span><text:span text:style-name="T4832">e</text:span><text:span text:style-name="T4833"><text:s/></text:span><text:span text:style-name="T4834">at</text:span><text:span text:style-name="T4835"><text:s/></text:span><text:span text:style-name="T4836">m</text:span><text:span text:style-name="T4837">e</text:span><text:span text:style-name="T4838"><text:s/></text:span><text:span text:style-name="T4839">a</text:span><text:span text:style-name="T4840">n</text:span><text:span text:style-name="T4841">d</text:span><text:span text:style-name="T4842"><text:s/></text:span><text:span text:style-name="T4843">s</text:span><text:span text:style-name="T4844">at</text:span><text:span text:style-name="T4845"><text:s/></text:span><text:span text:style-name="T4846">b</text:span><text:span text:style-name="T4847">a</text:span><text:span text:style-name="T4848">c</text:span><text:span text:style-name="T4849">k</text:span><text:span text:style-name="T4850"><text:s/></text:span><text:span text:style-name="T4851">d</text:span><text:span text:style-name="T4852">o</text:span><text:span text:style-name="T4853">w</text:span><text:span text:style-name="T4854">n</text:span><text:span text:style-name="T4855">.</text:span><text:span text:style-name="T4856"><text:s/></text:span><text:span text:style-name="T4857">“</text:span><text:span text:style-name="T4858">T</text:span><text:span text:style-name="T4859">h</text:span><text:span text:style-name="T4860">a</text:span><text:span text:style-name="T4861">t</text:span><text:span text:style-name="T4862">'</text:span><text:span text:style-name="T4863">s<text:s/></text:span><text:span text:style-name="T4864">t</text:span><text:span text:style-name="T4865">h</text:span><text:span text:style-name="T4866">e<text:s/></text:span><text:span text:style-name="T4867"><text:s/></text:span><text:span text:style-name="T4868">o</text:span><text:span text:style-name="T4869">ff</text:span><text:span text:style-name="T4870">i</text:span><text:span text:style-name="T4871">c</text:span><text:span text:style-name="T4872">i</text:span><text:span text:style-name="T4873">al<text:s/></text:span><text:span text:style-name="T4874"><text:s/></text:span><text:span text:style-name="T4875">E</text:span><text:span text:style-name="T4876">x</text:span><text:span text:style-name="T4877">/</text:span><text:span text:style-name="T4878">O<text:s/></text:span><text:span text:style-name="T4879"><text:s/></text:span><text:span text:style-name="T4880">b</text:span><text:span text:style-name="T4881">r</text:span><text:span text:style-name="T4882">i</text:span><text:span text:style-name="T4883">e</text:span><text:span text:style-name="T4884">f</text:span><text:span text:style-name="T4885">.</text:span><text:span text:style-name="T4886"><text:s/></text:span><text:span text:style-name="T4887">B</text:span><text:span text:style-name="T4888">e</text:span><text:span text:style-name="T4889">l</text:span><text:span text:style-name="T4890">o</text:span><text:span text:style-name="T4891">w</text:span><text:span text:style-name="T4892"><text:s/></text:span><text:span text:style-name="T4893">t</text:span><text:span text:style-name="T4894">he</text:span><text:span text:style-name="T4895"><text:s/></text:span><text:span text:style-name="T4896"><text:s/></text:span><text:span text:style-name="T4897">c</text:span><text:span text:style-name="T4898">o</text:span><text:span text:style-name="T4899">v</text:span><text:span text:style-name="T4900">e</text:span><text:span text:style-name="T4901">r<text:s/></text:span><text:span text:style-name="T4902"><text:s/></text:span><text:span text:style-name="T4903">s</text:span><text:span text:style-name="T4904">h</text:span><text:span text:style-name="T4905">ee</text:span><text:span text:style-name="T4906">t<text:s/></text:span><text:span text:style-name="T4907"><text:s/></text:span><text:span text:style-name="T4908">a</text:span><text:span text:style-name="T4909">r</text:span><text:span text:style-name="T4910">e<text:s/></text:span><text:span text:style-name="T4911"><text:s/></text:span><text:span text:style-name="T4912">t</text:span><text:span text:style-name="T4913">h</text:span><text:span text:style-name="T4914">e a</text:span><text:span text:style-name="T4915">cc</text:span><text:span text:style-name="T4916">e</text:span><text:span text:style-name="T4917">s</text:span><text:span text:style-name="T4918">s</text:span><text:span text:style-name="T4919"><text:s/></text:span><text:span text:style-name="T4920">c</text:span><text:span text:style-name="T4921">o</text:span><text:span text:style-name="T4922">d</text:span><text:span text:style-name="T4923">e</text:span><text:span text:style-name="T4924">s</text:span><text:span text:style-name="T4925"><text:s/></text:span><text:span text:style-name="T4926">w</text:span><text:span text:style-name="T4927">e</text:span><text:span text:style-name="T4928"><text:s/></text:span><text:span text:style-name="T4929">b</text:span><text:span text:style-name="T4930">o</text:span><text:span text:style-name="T4931">t</text:span><text:span text:style-name="T4932">h</text:span><text:span text:style-name="T4933"><text:s/></text:span><text:span text:style-name="T4934">n</text:span><text:span text:style-name="T4935">ee</text:span><text:span text:style-name="T4936">d</text:span><text:span text:style-name="T4937"><text:s/></text:span><text:span text:style-name="T4938">t</text:span><text:span text:style-name="T4939">o</text:span><text:span text:style-name="T4940"><text:s/></text:span><text:span text:style-name="T4941">k</text:span><text:span text:style-name="T4942">n</text:span><text:span text:style-name="T4943">o</text:span><text:span text:style-name="T4944">w</text:span><text:span text:style-name="T4945">.</text:span><text:span text:style-name="T4946"><text:s/></text:span><text:span text:style-name="T4947">Y</text:span><text:span text:style-name="T4948">o</text:span><text:span text:style-name="T4949">u</text:span><text:span text:style-name="T4950"><text:s/></text:span><text:span text:style-name="T4951">m</text:span><text:span text:style-name="T4952">u</text:span><text:span text:style-name="T4953">s</text:span><text:span text:style-name="T4954">t</text:span><text:span text:style-name="T4955"><text:s/></text:span><text:span text:style-name="T4956">m</text:span><text:span text:style-name="T4957">e</text:span><text:span text:style-name="T4958">m</text:span><text:span text:style-name="T4959">o</text:span><text:span text:style-name="T4960">r</text:span><text:span text:style-name="T4961">i</text:span><text:span text:style-name="T4962">z</text:span><text:span text:style-name="T4963">e<text:s/></text:span><text:span text:style-name="T4964">t</text:span><text:span text:style-name="T4965">h</text:span><text:span text:style-name="T4966">e</text:span><text:span text:style-name="T4967">m</text:span><text:span text:style-name="T4968"><text:s/></text:span><text:span text:style-name="T4969">a</text:span><text:span text:style-name="T4970">n</text:span><text:span text:style-name="T4971">d</text:span><text:span text:style-name="T4972"><text:s/></text:span><text:span text:style-name="T4973">d</text:span><text:span text:style-name="T4974">e</text:span><text:span text:style-name="T4975">s</text:span><text:span text:style-name="T4976">t</text:span><text:span text:style-name="T4977">r</text:span><text:span text:style-name="T4978">o</text:span><text:span text:style-name="T4979">y</text:span><text:span text:style-name="T4980"><text:s/></text:span><text:span text:style-name="T4981">t</text:span><text:span text:style-name="T4982">h</text:span><text:span text:style-name="T4983">e</text:span><text:span text:style-name="T4984"><text:s/></text:span><text:span text:style-name="T4985">s</text:span><text:span text:style-name="T4986">h</text:span><text:span text:style-name="T4987">ee</text:span><text:span text:style-name="T4988">t</text:span><text:span text:style-name="T4989"><text:s/></text:span><text:span text:style-name="T4990">b</text:span><text:span text:style-name="T4991">e</text:span><text:span text:style-name="T4992">f</text:span><text:span text:style-name="T4993">o</text:span><text:span text:style-name="T4994">r</text:span><text:span text:style-name="T4995">e</text:span><text:span text:style-name="T4996"><text:s/></text:span><text:span text:style-name="T4997">y</text:span><text:span text:style-name="T4998">o</text:span><text:span text:style-name="T4999">u</text:span><text:span text:style-name="T5000"><text:s/></text:span><text:span text:style-name="T5001">l</text:span><text:span text:style-name="T5002">e</text:span><text:span text:style-name="T5003">a</text:span><text:span text:style-name="T5004">v</text:span><text:span text:style-name="T5005">e</text:span><text:span text:style-name="T5006">.</text:span><text:span text:style-name="T5007"><text:s/></text:span><text:span text:style-name="T5008">T</text:span><text:span text:style-name="T5009">h</text:span><text:span text:style-name="T5010">e</text:span><text:span text:style-name="T5011">r</text:span><text:span text:style-name="T5012">e</text:span><text:span text:style-name="T5013"><text:s/></text:span><text:span text:style-name="T5014">a</text:span><text:span text:style-name="T5015">r</text:span><text:span text:style-name="T5016">e<text:s/></text:span><text:span text:style-name="T5017">s</text:span><text:span text:style-name="T5018">e</text:span><text:span text:style-name="T5019">v</text:span><text:span text:style-name="T5020">e</text:span><text:span text:style-name="T5021">r</text:span><text:span text:style-name="T5022">al</text:span><text:span text:style-name="T5023"><text:s/></text:span><text:span text:style-name="T5024">o</text:span><text:span text:style-name="T5025">t</text:span><text:span text:style-name="T5026">h</text:span><text:span text:style-name="T5027">e</text:span><text:span text:style-name="T5028">r</text:span><text:span text:style-name="T5029"><text:s/></text:span><text:span text:style-name="T5030">f</text:span><text:span text:style-name="T5031">a</text:span><text:span text:style-name="T5032">il</text:span><text:span text:style-name="T5033">s</text:span><text:span text:style-name="T5034">a</text:span><text:span text:style-name="T5035">f</text:span><text:span text:style-name="T5036">e</text:span><text:span text:style-name="T5037"><text:s/></text:span><text:span text:style-name="T5038">c</text:span><text:span text:style-name="T5039">o</text:span><text:span text:style-name="T5040">d</text:span><text:span text:style-name="T5041">e</text:span><text:span text:style-name="T5042">s<text:s/></text:span><text:span text:style-name="T5043">y</text:span><text:span text:style-name="T5044">o</text:span><text:span text:style-name="T5045">u</text:span><text:span text:style-name="T5046"><text:s/></text:span><text:span text:style-name="T5047">m</text:span><text:span text:style-name="T5048">u</text:span><text:span text:style-name="T5049">s</text:span><text:span text:style-name="T5050">t</text:span><text:span text:style-name="T5051"><text:s/></text:span><text:span text:style-name="T5052">c</text:span><text:span text:style-name="T5053">r</text:span><text:span text:style-name="T5054">e</text:span><text:span text:style-name="T5055">a</text:span><text:span text:style-name="T5056">t</text:span><text:span text:style-name="T5057">e</text:span><text:span text:style-name="T5058"><text:s/></text:span><text:span text:style-name="T5059">y</text:span><text:span text:style-name="T5060">o</text:span><text:span text:style-name="T5061">u</text:span><text:span text:style-name="T5062">r</text:span><text:span text:style-name="T5063">s</text:span><text:span text:style-name="T5064">e</text:span><text:span text:style-name="T5065">l</text:span><text:span text:style-name="T5066">f</text:span><text:span text:style-name="T5067"><text:s/></text:span><text:span text:style-name="T5068">i</text:span><text:span text:style-name="T5069">n<text:s/></text:span><text:span text:style-name="T5070">s</text:span><text:span text:style-name="T5071">e</text:span><text:span text:style-name="T5072">c</text:span><text:span text:style-name="T5073">u</text:span><text:span text:style-name="T5074">r</text:span><text:span text:style-name="T5075">i</text:span><text:span text:style-name="T5076">t</text:span><text:span text:style-name="T5077">y</text:span><text:span text:style-name="T5078">,</text:span><text:span text:style-name="T5079"><text:s/></text:span><text:span text:style-name="T5080">c</text:span><text:span text:style-name="T5081">o</text:span><text:span text:style-name="T5082">d</text:span><text:span text:style-name="T5083">e</text:span><text:span text:style-name="T5084">s</text:span><text:span text:style-name="T5085"><text:s/></text:span><text:span text:style-name="T5086">t</text:span><text:span text:style-name="T5087">h</text:span><text:span text:style-name="T5088">at</text:span><text:span text:style-name="T5089"><text:s/></text:span><text:span text:style-name="T5090">I</text:span><text:span text:style-name="T5091"><text:s/></text:span><text:span text:style-name="T5092">am</text:span><text:span text:style-name="T5093"><text:s/></text:span><text:span text:style-name="T5094">n</text:span><text:span text:style-name="T5095">o</text:span><text:span text:style-name="T5096">t</text:span><text:span text:style-name="T5097"><text:s/></text:span><text:span text:style-name="T5098">a</text:span><text:span text:style-name="T5099">ll</text:span><text:span text:style-name="T5100">o</text:span><text:span text:style-name="T5101">w</text:span><text:span text:style-name="T5102">e</text:span><text:span text:style-name="T5103">d</text:span><text:span text:style-name="T5104"><text:s/></text:span><text:span text:style-name="T5105">t</text:span><text:span text:style-name="T5106">o</text:span><text:span text:style-name="T5107"><text:s/></text:span><text:span text:style-name="T5108">k</text:span><text:span text:style-name="T5109">n</text:span><text:span text:style-name="T5110">o</text:span><text:span text:style-name="T5111">w</text:span><text:span text:style-name="T5112">.</text:span><text:span text:style-name="T5113"><text:s/></text:span><text:span text:style-name="T5114">I</text:span><text:span text:style-name="T5115">t</text:span><text:span text:style-name="T5116"><text:s/></text:span><text:span text:style-name="T5117">w</text:span><text:span text:style-name="T5118">il</text:span><text:span text:style-name="T5119">l</text:span><text:span text:style-name="T5120"><text:s/></text:span><text:span text:style-name="T5121">a</text:span><text:span text:style-name="T5122">l</text:span><text:span text:style-name="T5123">s</text:span><text:span text:style-name="T5124">o<text:s/></text:span><text:span text:style-name="T5125">t</text:span><text:span text:style-name="T5126">e</text:span><text:span text:style-name="T5127">l</text:span><text:span text:style-name="T5128">l</text:span><text:span text:style-name="T5129"><text:s/></text:span><text:span text:style-name="T5130">y</text:span><text:span text:style-name="T5131">o</text:span><text:span text:style-name="T5132">u</text:span><text:span text:style-name="T5133"><text:s/></text:span><text:span text:style-name="T5134">w</text:span><text:span text:style-name="T5135">h</text:span><text:span text:style-name="T5136">at</text:span><text:span text:style-name="T5137"><text:s/></text:span><text:span text:style-name="T5138">l</text:span><text:span text:style-name="T5139">o</text:span><text:span text:style-name="T5140">c</text:span><text:span text:style-name="T5141">k</text:span><text:span text:style-name="T5142">e</text:span><text:span text:style-name="T5143">d</text:span><text:span text:style-name="T5144"><text:s/></text:span><text:span text:style-name="T5145">o</text:span><text:span text:style-name="T5146">u</text:span><text:span text:style-name="T5147">t</text:span><text:span text:style-name="T5148"><text:s/></text:span><text:span text:style-name="T5149">f</text:span><text:span text:style-name="T5150">il</text:span><text:span text:style-name="T5151">e</text:span><text:span text:style-name="T5152">s</text:span><text:span text:style-name="T5153"><text:s/></text:span><text:span text:style-name="T5154">i</text:span><text:span text:style-name="T5155">n</text:span><text:span text:style-name="T5156"><text:s/></text:span><text:span text:style-name="T5157">t</text:span><text:span text:style-name="T5158">h</text:span><text:span text:style-name="T5159">e</text:span><text:span text:style-name="T5160"><text:s/></text:span><text:span text:style-name="T5161">s</text:span><text:span text:style-name="T5162">h</text:span><text:span text:style-name="T5163">i</text:span><text:span text:style-name="T5164">p</text:span><text:span text:style-name="T5165">'</text:span><text:span text:style-name="T5166">s</text:span><text:span text:style-name="T5167"><text:s/></text:span><text:span text:style-name="T5168">d</text:span><text:span text:style-name="T5169">a</text:span><text:span text:style-name="T5170">t</text:span><text:span text:style-name="T5171">a</text:span><text:span text:style-name="T5172">b</text:span><text:span text:style-name="T5173">a</text:span><text:span text:style-name="T5174">s</text:span><text:span text:style-name="T5175">e</text:span><text:span text:style-name="T5176"><text:s/></text:span><text:span text:style-name="T5177">a</text:span><text:span text:style-name="T5178">r</text:span><text:span text:style-name="T5179">e<text:s/></text:span><text:span text:style-name="T5180">r</text:span><text:span text:style-name="T5181">e</text:span><text:span text:style-name="T5182">q</text:span><text:span text:style-name="T5183">u</text:span><text:span text:style-name="T5184">i</text:span><text:span text:style-name="T5185">r</text:span><text:span text:style-name="T5186">e</text:span><text:span text:style-name="T5187">d</text:span><text:span text:style-name="T5188"><text:s/></text:span><text:span text:style-name="T5189">r</text:span><text:span text:style-name="T5190">e</text:span><text:span text:style-name="T5191">a</text:span><text:span text:style-name="T5192">d</text:span><text:span text:style-name="T5193">i</text:span><text:span text:style-name="T5194">n</text:span><text:span text:style-name="T5195">g</text:span><text:span text:style-name="T5196">.</text:span><text:span text:style-name="T5197"><text:s/></text:span><text:span text:style-name="T5198">An</text:span><text:span text:style-name="T5199">d</text:span><text:span text:style-name="T5200">,</text:span><text:span text:style-name="T5201"><text:s/></text:span><text:span text:style-name="T5202">t</text:span><text:span text:style-name="T5203">h</text:span><text:span text:style-name="T5204">e</text:span><text:span text:style-name="T5205">r</text:span><text:span text:style-name="T5206">e</text:span><text:span text:style-name="T5207"><text:s/></text:span><text:span text:style-name="T5208">i</text:span><text:span text:style-name="T5209">s<text:s/></text:span><text:span text:style-name="T5210">o</text:span><text:span text:style-name="T5211">n</text:span><text:span text:style-name="T5212">e</text:span><text:span text:style-name="T5213"><text:s/></text:span><text:span text:style-name="T5214">f</text:span><text:span text:style-name="T5215">il</text:span><text:span text:style-name="T5216">e</text:span><text:span text:style-name="T5217"><text:s/></text:span><text:span text:style-name="T5218">i</text:span><text:span text:style-name="T5219">n</text:span><text:span text:style-name="T5220"><text:s/></text:span><text:span text:style-name="T5221">p</text:span><text:span text:style-name="T5222">a</text:span><text:span text:style-name="T5223">r</text:span><text:span text:style-name="T5224">t</text:span><text:span text:style-name="T5225">i</text:span><text:span text:style-name="T5226">c</text:span><text:span text:style-name="T5227">u</text:span><text:span text:style-name="T5228">l</text:span><text:span text:style-name="T5229">ar</text:span><text:span text:style-name="T5230"><text:s/></text:span><text:span text:style-name="T5231">I</text:span><text:span text:style-name="T5232"><text:s/></text:span><text:span text:style-name="T5233">m</text:span><text:span text:style-name="T5234">u</text:span><text:span text:style-name="T5235">s</text:span><text:span text:style-name="T5236">t<text:s/></text:span><text:span text:style-name="T5237">d</text:span><text:span text:style-name="T5238">i</text:span><text:span text:style-name="T5239">sc</text:span><text:span text:style-name="T5240">u</text:span><text:span text:style-name="T5241">s</text:span><text:span text:style-name="T5242">s</text:span><text:span text:style-name="T5243"><text:s/></text:span><text:span text:style-name="T5244">w</text:span><text:span text:style-name="T5245">i</text:span><text:span text:style-name="T5246">t</text:span><text:span text:style-name="T5247">h</text:span><text:span text:style-name="T5248"><text:s/></text:span><text:span text:style-name="T5249">y</text:span><text:span text:style-name="T5250">o</text:span><text:span text:style-name="T5251">u</text:span><text:span text:style-name="T5252"><text:s/></text:span><text:span text:style-name="T5253">n</text:span><text:span text:style-name="T5254">o</text:span><text:span text:style-name="T5255">w</text:span><text:span text:style-name="T5256">.</text:span><text:span text:style-name="T5257">”</text:span></text:p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<text:span text:style-name="T5263">Gr</text:span><text:span text:style-name="T5264">e</text:span><text:span text:style-name="T5265">y</text:span><text:span text:style-name="T5266"><text:s/></text:span><text:span text:style-name="T5267">s</text:span><text:span text:style-name="T5268">at</text:span><text:span text:style-name="T5269"><text:s/></text:span><text:span text:style-name="T5270">d</text:span><text:span text:style-name="T5271">o</text:span><text:span text:style-name="T5272">w</text:span><text:span text:style-name="T5273">n</text:span><text:span text:style-name="T5274"><text:s/></text:span><text:span text:style-name="T5275">a</text:span><text:span text:style-name="T5276">n</text:span><text:span text:style-name="T5277">d</text:span><text:span text:style-name="T5278"><text:s/></text:span><text:span text:style-name="T5279">l</text:span><text:span text:style-name="T5280">e</text:span><text:span text:style-name="T5281">a</text:span><text:span text:style-name="T5282">n</text:span><text:span text:style-name="T5283">e</text:span><text:span text:style-name="T5284">d<text:s/></text:span><text:span text:style-name="T5285">b</text:span><text:span text:style-name="T5286">a</text:span><text:span text:style-name="T5287">c</text:span><text:span text:style-name="T5288">k</text:span><text:span text:style-name="T5289">.</text:span><text:span text:style-name="T5290"><text:s/></text:span><text:span text:style-name="T5291">“</text:span><text:span text:style-name="T5292">W</text:span><text:span text:style-name="T5293">e</text:span><text:span text:style-name="T5294"><text:s/></text:span><text:span text:style-name="T5295">h</text:span><text:span text:style-name="T5296">a</text:span><text:span text:style-name="T5297">v</text:span><text:span text:style-name="T5298">e</text:span><text:span text:style-name="T5299"><text:s/></text:span><text:span text:style-name="T5300">an<text:s/></text:span><text:span text:style-name="T5301">i</text:span><text:span text:style-name="T5302">mp</text:span><text:span text:style-name="T5303">o</text:span><text:span text:style-name="T5304">r</text:span><text:span text:style-name="T5305">t</text:span><text:span text:style-name="T5306">a</text:span><text:span text:style-name="T5307">n</text:span><text:span text:style-name="T5308">t a</text:span><text:span text:style-name="T5309">tt</text:span><text:span text:style-name="T5310">r</text:span><text:span text:style-name="T5311">i</text:span><text:span text:style-name="T5312">b</text:span><text:span text:style-name="T5313">u</text:span><text:span text:style-name="T5314">t</text:span><text:span text:style-name="T5315">e</text:span><text:span text:style-name="T5316"><text:s/></text:span><text:span text:style-name="T5317">o</text:span><text:span text:style-name="T5318">n</text:span><text:span text:style-name="T5319"><text:s/></text:span><text:span text:style-name="T5320">t</text:span><text:span text:style-name="T5321">h</text:span><text:span text:style-name="T5322">i</text:span><text:span text:style-name="T5323">s</text:span><text:span text:style-name="T5324"><text:s/></text:span><text:span text:style-name="T5325">s</text:span><text:span text:style-name="T5326">h</text:span><text:span text:style-name="T5327">i</text:span><text:span text:style-name="T5328">p<text:s/></text:span><text:span text:style-name="T5329">t</text:span><text:span text:style-name="T5330">h</text:span><text:span text:style-name="T5331">at</text:span><text:span text:style-name="T5332"><text:s/></text:span><text:span text:style-name="T5333">y</text:span><text:span text:style-name="T5334">o</text:span><text:span text:style-name="T5335">u</text:span><text:span text:style-name="T5336"><text:s/></text:span><text:span text:style-name="T5337">a</text:span><text:span text:style-name="T5338">r</text:span><text:span text:style-name="T5339">e</text:span><text:span text:style-name="T5340"><text:s/></text:span><text:span text:style-name="T5341">n</text:span><text:span text:style-name="T5342">o</text:span><text:span text:style-name="T5343">t</text:span><text:span text:style-name="T5344"><text:s/></text:span><text:span text:style-name="T5345">a</text:span><text:span text:style-name="T5346">w</text:span><text:span text:style-name="T5347">a</text:span><text:span text:style-name="T5348">r</text:span><text:span text:style-name="T5349">e</text:span><text:span text:style-name="T5350"><text:s/></text:span><text:span text:style-name="T5351">o</text:span><text:span text:style-name="T5352">f</text:span><text:span text:style-name="T5353">.<text:s/></text:span><text:span text:style-name="T5354">T</text:span><text:span text:style-name="T5355">h</text:span><text:span text:style-name="T5356">e</text:span><text:span text:style-name="T5357"><text:s/></text:span><text:span text:style-name="T5358">c</text:span><text:span text:style-name="T5359">o</text:span><text:span text:style-name="T5360">d</text:span><text:span text:style-name="T5361">e</text:span><text:span text:style-name="T5362">n</text:span><text:span text:style-name="T5363">a</text:span><text:span text:style-name="T5364">m</text:span><text:span text:style-name="T5365">e</text:span><text:span text:style-name="T5366"><text:s/></text:span><text:span text:style-name="T5367">i</text:span><text:span text:style-name="T5368">s</text:span><text:span text:style-name="T5369"><text:s/></text:span><text:span text:style-name="T5370">'</text:span><text:span text:style-name="T5371">E</text:span><text:span text:style-name="T5372">m</text:span><text:span text:style-name="T5373">i</text:span><text:span text:style-name="T5374">ss</text:span><text:span text:style-name="T5375">a</text:span><text:span text:style-name="T5376">r</text:span><text:span text:style-name="T5377">y</text:span><text:span text:style-name="T5378">'</text:span><text:span text:style-name="T5379">.<text:s/></text:span><text:span text:style-name="T5380">T</text:span><text:span text:style-name="T5381">h</text:span><text:span text:style-name="T5382">e</text:span><text:span text:style-name="T5383"><text:s/></text:span><text:span text:style-name="T5384">E</text:span><text:span text:style-name="T5385">m</text:span><text:span text:style-name="T5386">i</text:span><text:span text:style-name="T5387">ss</text:span><text:span text:style-name="T5388">a</text:span><text:span text:style-name="T5389">r</text:span><text:span text:style-name="T5390">y</text:span><text:span text:style-name="T5391"><text:s/></text:span><text:span text:style-name="T5392">f</text:span><text:span text:style-name="T5393">il</text:span><text:span text:style-name="T5394">e</text:span><text:span text:style-name="T5395"><text:s/></text:span><text:span text:style-name="T5396">i</text:span><text:span text:style-name="T5397">s</text:span><text:span text:style-name="T5398"><text:s/></text:span><text:span text:style-name="T5399">h</text:span><text:span text:style-name="T5400">i</text:span><text:span text:style-name="T5401">g</text:span><text:span text:style-name="T5402">h</text:span><text:span text:style-name="T5403">l</text:span><text:span text:style-name="T5404">y<text:s/></text:span><text:span text:style-name="T5405">p</text:span><text:span text:style-name="T5406">r</text:span><text:span text:style-name="T5407">i</text:span><text:span text:style-name="T5408">v</text:span><text:span text:style-name="T5409">il</text:span><text:span text:style-name="T5410">e</text:span><text:span text:style-name="T5411">g</text:span><text:span text:style-name="T5412">e</text:span><text:span text:style-name="T5413">d</text:span><text:span text:style-name="T5414"><text:s/></text:span><text:span text:style-name="T5415">i</text:span><text:span text:style-name="T5416">n</text:span><text:span text:style-name="T5417">f</text:span><text:span text:style-name="T5418">o</text:span><text:span text:style-name="T5419">r</text:span><text:span text:style-name="T5420">m</text:span><text:span text:style-name="T5421">a</text:span><text:span text:style-name="T5422">t</text:span><text:span text:style-name="T5423">i</text:span><text:span text:style-name="T5424">o</text:span><text:span text:style-name="T5425">n</text:span><text:span text:style-name="T5426">,<text:s/></text:span><text:span text:style-name="T5427">M</text:span><text:span text:style-name="T5428">r</text:span><text:span text:style-name="T5429">.</text:span><text:span text:style-name="T5430"><text:s/></text:span><text:span text:style-name="T5431">T</text:span><text:span text:style-name="T5432">a</text:span><text:span text:style-name="T5433">r</text:span><text:span text:style-name="T5434">n</text:span><text:span text:style-name="T5435">.</text:span><text:span text:style-name="T5436"><text:s/></text:span><text:span text:style-name="T5437">Y</text:span><text:span text:style-name="T5438">o</text:span><text:span text:style-name="T5439">u</text:span><text:span text:style-name="T5440"><text:s/></text:span><text:span text:style-name="T5441">m</text:span><text:span text:style-name="T5442">ay</text:span><text:span text:style-name="T5443"><text:s/></text:span><text:span text:style-name="T5444">h</text:span><text:span text:style-name="T5445">a</text:span><text:span text:style-name="T5446">v</text:span><text:span text:style-name="T5447">e</text:span><text:span text:style-name="T5448"><text:s/></text:span><text:span text:style-name="T5449">t</text:span><text:span text:style-name="T5450">r</text:span><text:span text:style-name="T5451">o</text:span><text:span text:style-name="T5452">u</text:span><text:span text:style-name="T5453">b</text:span><text:span text:style-name="T5454">l</text:span><text:span text:style-name="T5455">e a</text:span><text:span text:style-name="T5456">cc</text:span><text:span text:style-name="T5457">e</text:span><text:span text:style-name="T5458">p</text:span><text:span text:style-name="T5459">t</text:span><text:span text:style-name="T5460">i</text:span><text:span text:style-name="T5461">n</text:span><text:span text:style-name="T5462">g</text:span><text:span text:style-name="T5463"><text:s/></text:span><text:span text:style-name="T5464">i</text:span><text:span text:style-name="T5465">t</text:span><text:span text:style-name="T5466">.</text:span><text:span text:style-name="T5467">”</text:span>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<text:span text:style-name="T5473">“</text:span><text:span text:style-name="T5474">I'</text:span><text:span text:style-name="T5475">m</text:span><text:span text:style-name="T5476"><text:s/></text:span><text:span text:style-name="T5477">l</text:span><text:span text:style-name="T5478">e</text:span><text:span text:style-name="T5479">a</text:span><text:span text:style-name="T5480">r</text:span><text:span text:style-name="T5481">n</text:span><text:span text:style-name="T5482">i</text:span><text:span text:style-name="T5483">n</text:span><text:span text:style-name="T5484">g</text:span><text:span text:style-name="T5485"><text:s/></text:span><text:span text:style-name="T5486">t</text:span><text:span text:style-name="T5487">o</text:span><text:span text:style-name="T5488"><text:s/></text:span><text:span text:style-name="T5489">k</text:span><text:span text:style-name="T5490">ee</text:span><text:span text:style-name="T5491">p</text:span><text:span text:style-name="T5492"><text:s/></text:span><text:span text:style-name="T5493">an<text:s/></text:span><text:span text:style-name="T5494">o</text:span><text:span text:style-name="T5495">p</text:span><text:span text:style-name="T5496">e</text:span><text:span text:style-name="T5497">n</text:span><text:span text:style-name="T5498"><text:s/></text:span><text:span text:style-name="T5499">m</text:span><text:span text:style-name="T5500">i</text:span><text:span text:style-name="T5501">n</text:span><text:span text:style-name="T5502">d</text:span><text:span text:style-name="T5503">.</text:span><text:span text:style-name="T5504">”</text:span>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<text:span text:style-name="T5510">“</text:span><text:span text:style-name="T5511">Y</text:span><text:span text:style-name="T5512">o</text:span><text:span text:style-name="T5513">u</text:span><text:span text:style-name="T5514">'</text:span><text:span text:style-name="T5515">l</text:span><text:span text:style-name="T5516">l</text:span><text:span text:style-name="T5517"><text:s/></text:span><text:span text:style-name="T5518">n</text:span><text:span text:style-name="T5519">ee</text:span><text:span text:style-name="T5520">d</text:span><text:span text:style-name="T5521"><text:s/></text:span><text:span text:style-name="T5522">i</text:span><text:span text:style-name="T5523">t</text:span><text:span text:style-name="T5524">.</text:span><text:span text:style-name="T5525"><text:s/></text:span><text:span text:style-name="T5526">Y</text:span><text:span text:style-name="T5527">o</text:span><text:span text:style-name="T5528">u</text:span><text:span text:style-name="T5529">’</text:span><text:span text:style-name="T5530">r</text:span><text:span text:style-name="T5531">e</text:span><text:span text:style-name="T5532"><text:s/></text:span><text:span text:style-name="T5533">s</text:span><text:span text:style-name="T5534">u</text:span><text:span text:style-name="T5535">pp</text:span><text:span text:style-name="T5536">o</text:span><text:span text:style-name="T5537">s</text:span><text:span text:style-name="T5538">e</text:span><text:span text:style-name="T5539">d<text:s/></text:span><text:span text:style-name="T5540">t</text:span><text:span text:style-name="T5541">o</text:span><text:span text:style-name="T5542"><text:s/></text:span><text:span text:style-name="T5543">h</text:span><text:span text:style-name="T5544">a</text:span><text:span text:style-name="T5545">v</text:span><text:span text:style-name="T5546">e</text:span><text:span text:style-name="T5547"><text:s/></text:span><text:span text:style-name="T5548">m</text:span><text:span text:style-name="T5549">o</text:span><text:span text:style-name="T5550">n</text:span><text:span text:style-name="T5551">t</text:span><text:span text:style-name="T5552">h</text:span><text:span text:style-name="T5553">s</text:span><text:span text:style-name="T5554"><text:s/></text:span><text:span text:style-name="T5555">o</text:span><text:span text:style-name="T5556">f<text:s/></text:span><text:span text:style-name="T5557">t</text:span><text:span text:style-name="T5558">r</text:span><text:span text:style-name="T5559">a</text:span><text:span text:style-name="T5560">i</text:span><text:span text:style-name="T5561">n</text:span><text:span text:style-name="T5562">i</text:span><text:span text:style-name="T5563">n</text:span><text:span text:style-name="T5564">g<text:s/></text:span><text:span text:style-name="T5565">b</text:span><text:span text:style-name="T5566">e</text:span><text:span text:style-name="T5567">f</text:span><text:span text:style-name="T5568">o</text:span><text:span text:style-name="T5569">r</text:span><text:span text:style-name="T5570">e</text:span><text:span text:style-name="T5571"><text:s/></text:span><text:span text:style-name="T5572">y</text:span><text:span text:style-name="T5573">o</text:span><text:span text:style-name="T5574">u</text:span><text:span text:style-name="T5575"><text:s/></text:span><text:span text:style-name="T5576">r</text:span><text:span text:style-name="T5577">e</text:span><text:span text:style-name="T5578">c</text:span><text:span text:style-name="T5579">e</text:span><text:span text:style-name="T5580">i</text:span><text:span text:style-name="T5581">v</text:span><text:span text:style-name="T5582">e</text:span><text:span text:style-name="T5583"><text:s/></text:span><text:span text:style-name="T5584">t</text:span><text:span text:style-name="T5585">h</text:span><text:span text:style-name="T5586">i</text:span><text:span text:style-name="T5587">s</text:span><text:span text:style-name="T5588"><text:s/></text:span><text:span text:style-name="T5589">i</text:span><text:span text:style-name="T5590">n</text:span><text:span text:style-name="T5591">f</text:span><text:span text:style-name="T5592">o</text:span><text:span text:style-name="T5593">.</text:span><text:span text:style-name="T5594"><text:s/></text:span><text:span text:style-name="T5595">O</text:span><text:span text:style-name="T5596">n</text:span><text:span text:style-name="T5597">l</text:span><text:span text:style-name="T5598">y</text:span><text:span text:style-name="T5599"><text:s/></text:span><text:span text:style-name="T5600">t</text:span><text:span text:style-name="T5601">h</text:span><text:span text:style-name="T5602">e</text:span><text:span text:style-name="T5603"><text:s/></text:span><text:span text:style-name="T5604">t</text:span><text:span text:style-name="T5605">o</text:span><text:span text:style-name="T5606">p</text:span><text:span text:style-name="T5607"><text:s/></text:span><text:span text:style-name="T5608">t</text:span><text:span text:style-name="T5609">w</text:span><text:span text:style-name="T5610">o</text:span><text:span text:style-name="T5611"><text:s/></text:span><text:span text:style-name="T5612">o</text:span><text:span text:style-name="T5613">n</text:span><text:span text:style-name="T5614">-<text:s/></text:span><text:span text:style-name="T5615">b</text:span><text:span text:style-name="T5616">o</text:span><text:span text:style-name="T5617">a</text:span><text:span text:style-name="T5618">r</text:span><text:span text:style-name="T5619">d</text:span><text:span text:style-name="T5620">s<text:s/></text:span><text:soft-page-break/><text:span text:style-name="T5621">g</text:span><text:span text:style-name="T5622">e</text:span><text:span text:style-name="T5623">t</text:span><text:span text:style-name="T5624"><text:s/></text:span><text:span text:style-name="T5625">i</text:span><text:span text:style-name="T5626">t</text:span><text:span text:style-name="T5627">.</text:span><text:span text:style-name="T5628"><text:s/></text:span><text:span text:style-name="T5629">I</text:span><text:span text:style-name="T5630">t</text:span><text:span text:style-name="T5631"><text:s/></text:span><text:span text:style-name="T5632">g</text:span><text:span text:style-name="T5633">o</text:span><text:span text:style-name="T5634">e</text:span><text:span text:style-name="T5635">s</text:span><text:span text:style-name="T5636"><text:s/></text:span><text:span text:style-name="T5637">li</text:span><text:span text:style-name="T5638">k</text:span><text:span text:style-name="T5639">e</text:span><text:span text:style-name="T5640"><text:s/></text:span><text:span text:style-name="T5641">t</text:span><text:span text:style-name="T5642">h</text:span><text:span text:style-name="T5643">i</text:span><text:span text:style-name="T5644">s</text:span><text:span text:style-name="T5645">,</text:span><text:span text:style-name="T5646"><text:s/></text:span><text:span text:style-name="T5647">a</text:span><text:span text:style-name="T5648">l</text:span><text:span text:style-name="T5649">l</text:span><text:span text:style-name="T5650"><text:s/></text:span><text:span text:style-name="T5651">e</text:span><text:span text:style-name="T5652">x</text:span><text:span text:style-name="T5653">p</text:span><text:span text:style-name="T5654">l</text:span><text:span text:style-name="T5655">o</text:span><text:span text:style-name="T5656">r</text:span><text:span text:style-name="T5657">a</text:span><text:span text:style-name="T5658">t</text:span><text:span text:style-name="T5659">o</text:span><text:span text:style-name="T5660">r</text:span><text:span text:style-name="T5661">y</text:span><text:span text:style-name="T5662"><text:s/></text:span><text:span text:style-name="T5663">li</text:span><text:span text:style-name="T5664">g</text:span><text:span text:style-name="T5665">h</text:span><text:span text:style-name="T5666">t</text:span><text:span text:style-name="T5667"><text:s/></text:span><text:span text:style-name="T5668">s</text:span><text:span text:style-name="T5669">p</text:span><text:span text:style-name="T5670">ee</text:span><text:span text:style-name="T5671">d<text:s/></text:span><text:span text:style-name="T5672">v</text:span><text:span text:style-name="T5673">e</text:span><text:span text:style-name="T5674">h</text:span><text:span text:style-name="T5675">i</text:span><text:span text:style-name="T5676">c</text:span><text:span text:style-name="T5677">l</text:span><text:span text:style-name="T5678">e</text:span><text:span text:style-name="T5679">s</text:span><text:span text:style-name="T5680"><text:s/></text:span><text:span text:style-name="T5681">f</text:span><text:span text:style-name="T5682">r</text:span><text:span text:style-name="T5683">o</text:span><text:span text:style-name="T5684">m</text:span><text:span text:style-name="T5685"><text:s/></text:span><text:span text:style-name="T5686">E</text:span><text:span text:style-name="T5687">a</text:span><text:span text:style-name="T5688">r</text:span><text:span text:style-name="T5689">t</text:span><text:span text:style-name="T5690">h</text:span><text:span text:style-name="T5691"><text:s/></text:span><text:span text:style-name="T5692">c</text:span><text:span text:style-name="T5693">a</text:span><text:span text:style-name="T5694">rr</text:span><text:span text:style-name="T5695">y</text:span><text:span text:style-name="T5696"><text:s/></text:span><text:span text:style-name="T5697">an</text:span><text:span text:style-name="T5698"><text:s/></text:span><text:span text:style-name="T5699">e</text:span><text:span text:style-name="T5700">xt</text:span><text:span text:style-name="T5701">r</text:span><text:span text:style-name="T5702">a</text:span><text:span text:style-name="T5703"><text:s/></text:span><text:span text:style-name="T5704">p</text:span><text:span text:style-name="T5705">a</text:span><text:span text:style-name="T5706">ss</text:span><text:span text:style-name="T5707">e</text:span><text:span text:style-name="T5708">n</text:span><text:span text:style-name="T5709">g</text:span><text:span text:style-name="T5710">e</text:span><text:span text:style-name="T5711">r</text:span><text:span text:style-name="T5712"><text:s/></text:span><text:span text:style-name="T5713">k</text:span><text:span text:style-name="T5714">n</text:span><text:span text:style-name="T5715">o</text:span><text:span text:style-name="T5716">w</text:span><text:span text:style-name="T5717">n</text:span><text:span text:style-name="T5718"><text:s/></text:span><text:span text:style-name="T5719">o</text:span><text:span text:style-name="T5720">n</text:span><text:span text:style-name="T5721">l</text:span><text:span text:style-name="T5722">y<text:s/></text:span><text:span text:style-name="T5723">t</text:span><text:span text:style-name="T5724">o</text:span><text:span text:style-name="T5725"><text:s/></text:span><text:span text:style-name="T5726">t</text:span><text:span text:style-name="T5727">h</text:span><text:span text:style-name="T5728">e</text:span><text:span text:style-name="T5729"><text:s/></text:span><text:span text:style-name="T5730">C</text:span><text:span text:style-name="T5731">a</text:span><text:span text:style-name="T5732">p</text:span><text:span text:style-name="T5733">t</text:span><text:span text:style-name="T5734">a</text:span><text:span text:style-name="T5735">i</text:span><text:span text:style-name="T5736">n</text:span><text:span text:style-name="T5737"><text:s/></text:span><text:span text:style-name="T5738">a</text:span><text:span text:style-name="T5739">n</text:span><text:span text:style-name="T5740">d</text:span><text:span text:style-name="T5741"><text:s/></text:span><text:span text:style-name="T5742">E</text:span><text:span text:style-name="T5743">x</text:span><text:span text:style-name="T5744">/</text:span><text:span text:style-name="T5745">O</text:span><text:span text:style-name="T5746">.<text:s/></text:span><text:span text:style-name="T5747">I</text:span><text:span text:style-name="T5748">n</text:span><text:span text:style-name="T5749">t</text:span><text:span text:style-name="T5750">e</text:span><text:span text:style-name="T5751">r</text:span><text:span text:style-name="T5752">f</text:span><text:span text:style-name="T5753">a</text:span><text:span text:style-name="T5754">c</text:span><text:span text:style-name="T5755">e<text:s/></text:span><text:span text:style-name="T5756">w</text:span><text:span text:style-name="T5757">i</text:span><text:span text:style-name="T5758">t</text:span><text:span text:style-name="T5759">h</text:span><text:span text:style-name="T5760"><text:s/></text:span><text:span text:style-name="T5761">t</text:span><text:span text:style-name="T5762">h</text:span><text:span text:style-name="T5763">i</text:span><text:span text:style-name="T5764">s</text:span><text:span text:style-name="T5765"><text:s/></text:span><text:span text:style-name="T5766">E</text:span><text:span text:style-name="T5767">m</text:span><text:span text:style-name="T5768">i</text:span><text:span text:style-name="T5769">ss</text:span><text:span text:style-name="T5770">a</text:span><text:span text:style-name="T5771">r</text:span><text:span text:style-name="T5772">y<text:s/></text:span><text:span text:style-name="T5773">o</text:span><text:span text:style-name="T5774">cc</text:span><text:span text:style-name="T5775">u</text:span><text:span text:style-name="T5776">r</text:span><text:span text:style-name="T5777">s</text:span><text:span text:style-name="T5778"><text:s/></text:span><text:span text:style-name="T5779">o</text:span><text:span text:style-name="T5780">n</text:span><text:span text:style-name="T5781">l</text:span><text:span text:style-name="T5782">y</text:span><text:span text:style-name="T5783"><text:s/></text:span><text:span text:style-name="T5784">w</text:span><text:span text:style-name="T5785">i</text:span><text:span text:style-name="T5786">t</text:span><text:span text:style-name="T5787">h</text:span><text:span text:style-name="T5788"><text:s/></text:span><text:span text:style-name="T5789">t</text:span><text:span text:style-name="T5790">h</text:span><text:span text:style-name="T5791">e</text:span><text:span text:style-name="T5792"><text:s/></text:span><text:span text:style-name="T5793">C</text:span><text:span text:style-name="T5794">a</text:span><text:span text:style-name="T5795">p</text:span><text:span text:style-name="T5796">t</text:span><text:span text:style-name="T5797">a</text:span><text:span text:style-name="T5798">i</text:span><text:span text:style-name="T5799">n</text:span><text:span text:style-name="T5800">,<text:s/></text:span><text:span text:style-name="T5801">un</text:span><text:span text:style-name="T5802">l</text:span><text:span text:style-name="T5803">e</text:span><text:span text:style-name="T5804">s</text:span><text:span text:style-name="T5805">s</text:span><text:span text:style-name="T5806"><text:s/></text:span><text:span text:style-name="T5807">t</text:span><text:span text:style-name="T5808">h</text:span><text:span text:style-name="T5809">e</text:span><text:span text:style-name="T5810"><text:s/></text:span><text:span text:style-name="T5811">C</text:span><text:span text:style-name="T5812">a</text:span><text:span text:style-name="T5813">p</text:span><text:span text:style-name="T5814">t</text:span><text:span text:style-name="T5815">a</text:span><text:span text:style-name="T5816">i</text:span><text:span text:style-name="T5817">n</text:span><text:span text:style-name="T5818"><text:s/></text:span><text:span text:style-name="T5819">b</text:span><text:span text:style-name="T5820">e</text:span><text:span text:style-name="T5821">c</text:span><text:span text:style-name="T5822">o</text:span><text:span text:style-name="T5823">m</text:span><text:span text:style-name="T5824">e</text:span><text:span text:style-name="T5825">s<text:s/></text:span><text:span text:style-name="T5826">i</text:span><text:span text:style-name="T5827">n</text:span><text:span text:style-name="T5828">c</text:span><text:span text:style-name="T5829">a</text:span><text:span text:style-name="T5830">p</text:span><text:span text:style-name="T5831">a</text:span><text:span text:style-name="T5832">c</text:span><text:span text:style-name="T5833">i</text:span><text:span text:style-name="T5834">t</text:span><text:span text:style-name="T5835">a</text:span><text:span text:style-name="T5836">t</text:span><text:span text:style-name="T5837">e</text:span><text:span text:style-name="T5838">d</text:span><text:span text:style-name="T5839">.<text:s/></text:span><text:span text:style-name="T5840"><text:s/></text:span><text:span text:style-name="T5841">T</text:span><text:span text:style-name="T5842">h</text:span><text:span text:style-name="T5843">e</text:span><text:span text:style-name="T5844">s</text:span><text:span text:style-name="T5845">e<text:s/></text:span><text:span text:style-name="T5846"><text:s/></text:span><text:span text:style-name="T5847">e</text:span><text:span text:style-name="T5848">m</text:span><text:span text:style-name="T5849">i</text:span><text:span text:style-name="T5850">ss</text:span><text:span text:style-name="T5851">a</text:span><text:span text:style-name="T5852">r</text:span><text:span text:style-name="T5853">i</text:span><text:span text:style-name="T5854">e</text:span><text:span text:style-name="T5855">s<text:s/></text:span><text:span text:style-name="T5856"><text:s/></text:span><text:span text:style-name="T5857">a</text:span><text:span text:style-name="T5858">r</text:span><text:span text:style-name="T5859">e<text:s/></text:span><text:span text:style-name="T5860"><text:s/></text:span><text:span text:style-name="T5861">r</text:span><text:span text:style-name="T5862">e</text:span><text:span text:style-name="T5863">s</text:span><text:span text:style-name="T5864">i</text:span><text:span text:style-name="T5865">d</text:span><text:span text:style-name="T5866">e</text:span><text:span text:style-name="T5867">n</text:span><text:span text:style-name="T5868">t</text:span><text:span text:style-name="T5869">s<text:s/></text:span><text:span text:style-name="T5870"><text:s/></text:span><text:span text:style-name="T5871">f</text:span><text:span text:style-name="T5872">r</text:span><text:span text:style-name="T5873">o</text:span><text:span text:style-name="T5874">m<text:s/></text:span><text:span text:style-name="T5875"><text:s/></text:span><text:span text:style-name="T5876">a<text:s/></text:span><text:span text:style-name="T5877">s</text:span><text:span text:style-name="T5878">y</text:span><text:span text:style-name="T5879">s</text:span><text:span text:style-name="T5880">t</text:span><text:span text:style-name="T5881">e</text:span><text:span text:style-name="T5882">m<text:s/></text:span><text:span text:style-name="T5883">n</text:span><text:span text:style-name="T5884">e</text:span><text:span text:style-name="T5885">ar</text:span><text:span text:style-name="T5886"><text:s/></text:span><text:span text:style-name="T5887">t</text:span><text:span text:style-name="T5888">h</text:span><text:span text:style-name="T5889">e</text:span><text:span text:style-name="T5890"><text:s/></text:span><text:span text:style-name="T5891">D</text:span><text:span text:style-name="T5892">a</text:span><text:span text:style-name="T5893">e</text:span><text:span text:style-name="T5894">l</text:span><text:span text:style-name="T5895"><text:s/></text:span><text:span text:style-name="T5896">n</text:span><text:span text:style-name="T5897">e</text:span><text:span text:style-name="T5898">b</text:span><text:span text:style-name="T5899">u</text:span><text:span text:style-name="T5900">l</text:span><text:span text:style-name="T5901">a.</text:span><text:span text:style-name="T5902"><text:s/></text:span><text:span text:style-name="T5903">T</text:span><text:span text:style-name="T5904">h</text:span><text:span text:style-name="T5905">e</text:span><text:span text:style-name="T5906">y</text:span><text:span text:style-name="T5907"><text:s/></text:span><text:span text:style-name="T5908">c</text:span><text:span text:style-name="T5909">a</text:span><text:span text:style-name="T5910">l</text:span><text:span text:style-name="T5911">l</text:span><text:span text:style-name="T5912"><text:s/></text:span><text:span text:style-name="T5913">t</text:span><text:span text:style-name="T5914">h</text:span><text:span text:style-name="T5915">e</text:span><text:span text:style-name="T5916">m</text:span><text:span text:style-name="T5917">s</text:span><text:span text:style-name="T5918">e</text:span><text:span text:style-name="T5919">l</text:span><text:span text:style-name="T5920">v</text:span><text:span text:style-name="T5921">e</text:span><text:span text:style-name="T5922">s<text:s/></text:span><text:span text:style-name="T5923">N</text:span><text:span text:style-name="T5924">a</text:span><text:span text:style-name="T5925">s</text:span><text:span text:style-name="T5926">e</text:span><text:span text:style-name="T5927">b</text:span><text:span text:style-name="T5928">i</text:span><text:span text:style-name="T5929">a</text:span><text:span text:style-name="T5930">n</text:span><text:span text:style-name="T5931">s</text:span><text:span text:style-name="T5932">.</text:span><text:span text:style-name="T5933"><text:s/></text:span><text:span text:style-name="T5934">T</text:span><text:span text:style-name="T5935">h</text:span><text:span text:style-name="T5936">e</text:span><text:span text:style-name="T5937">y</text:span><text:span text:style-name="T5938"><text:s/></text:span><text:span text:style-name="T5939">a</text:span><text:span text:style-name="T5940">r</text:span><text:span text:style-name="T5941">e</text:span><text:span text:style-name="T5942"><text:s/></text:span><text:span text:style-name="T5943">h</text:span><text:span text:style-name="T5944">i</text:span><text:span text:style-name="T5945">g</text:span><text:span text:style-name="T5946">h</text:span><text:span text:style-name="T5947">l</text:span><text:span text:style-name="T5948">y</text:span><text:span text:style-name="T5949"><text:s/></text:span><text:span text:style-name="T5950">a</text:span><text:span text:style-name="T5951">d</text:span><text:span text:style-name="T5952">v</text:span><text:span text:style-name="T5953">a</text:span><text:span text:style-name="T5954">n</text:span><text:span text:style-name="T5955">c</text:span><text:span text:style-name="T5956">e</text:span><text:span text:style-name="T5957">d</text:span><text:span text:style-name="T5958">,</text:span><text:span text:style-name="T5959"><text:s/>t</text:span><text:span text:style-name="T5960">h</text:span><text:span text:style-name="T5961">o</text:span><text:span text:style-name="T5962">u</text:span><text:span text:style-name="T5963">s</text:span><text:span text:style-name="T5964">a</text:span><text:span text:style-name="T5965">n</text:span><text:span text:style-name="T5966">d</text:span><text:span text:style-name="T5967">s<text:s/></text:span><text:span text:style-name="T5968">o</text:span><text:span text:style-name="T5969">f</text:span><text:span text:style-name="T5970"><text:s/></text:span><text:span text:style-name="T5971">y</text:span><text:span text:style-name="T5972">e</text:span><text:span text:style-name="T5973">a</text:span><text:span text:style-name="T5974">r</text:span><text:span text:style-name="T5975">s a</text:span><text:span text:style-name="T5976">h</text:span><text:span text:style-name="T5977">e</text:span><text:span text:style-name="T5978">ad</text:span><text:span text:style-name="T5979"><text:s/></text:span><text:span text:style-name="T5980">o</text:span><text:span text:style-name="T5981">f</text:span><text:span text:style-name="T5982"><text:s/></text:span><text:span text:style-name="T5983">u</text:span><text:span text:style-name="T5984">s</text:span><text:span text:style-name="T5985">.</text:span><text:span text:style-name="T5986">”</text:span>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<text:span text:style-name="T5992">“</text:span><text:span text:style-name="T5993">D</text:span><text:span text:style-name="T5994">i</text:span><text:span text:style-name="T5995">d</text:span><text:span text:style-name="T5996"><text:s/></text:span><text:span text:style-name="T5997">y</text:span><text:span text:style-name="T5998">o</text:span><text:span text:style-name="T5999">u</text:span><text:span text:style-name="T6000"><text:s/></text:span><text:span text:style-name="T6001">j</text:span><text:span text:style-name="T6002">u</text:span><text:span text:style-name="T6003">s</text:span><text:span text:style-name="T6004">t</text:span><text:span text:style-name="T6005"><text:s/></text:span><text:span text:style-name="T6006">s</text:span><text:span text:style-name="T6007">ay</text:span><text:span text:style-name="T6008"><text:s/></text:span><text:span text:style-name="T6009">w</text:span><text:span text:style-name="T6010">e</text:span><text:span text:style-name="T6011"><text:s/></text:span><text:span text:style-name="T6012">a</text:span><text:span text:style-name="T6013">r</text:span><text:span text:style-name="T6014">e</text:span><text:span text:style-name="T6015"><text:s/></text:span><text:span text:style-name="T6016">c</text:span><text:span text:style-name="T6017">a</text:span><text:span text:style-name="T6018">rr</text:span><text:span text:style-name="T6019">y</text:span><text:span text:style-name="T6020">i</text:span><text:span text:style-name="T6021">n</text:span><text:span text:style-name="T6022">g</text:span><text:span text:style-name="T6023"><text:s/></text:span><text:span text:style-name="T6024">an a</text:span><text:span text:style-name="T6025">li</text:span><text:span text:style-name="T6026">e</text:span><text:span text:style-name="T6027">n</text:span><text:span text:style-name="T6028"><text:s/></text:span><text:span text:style-name="T6029">o</text:span><text:span text:style-name="T6030">n<text:s/></text:span><text:span text:style-name="T6031">b</text:span><text:span text:style-name="T6032">o</text:span><text:span text:style-name="T6033">a</text:span><text:span text:style-name="T6034">r</text:span><text:span text:style-name="T6035">d</text:span><text:span text:style-name="T6036">?</text:span><text:span text:style-name="T6037">”<text:s/></text:span></text:p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<text:span text:style-name="T6043">“</text:span><text:span text:style-name="T6044">T</text:span><text:span text:style-name="T6045">h</text:span><text:span text:style-name="T6046">a</text:span><text:span text:style-name="T6047">t</text:span><text:span text:style-name="T6048">'</text:span><text:span text:style-name="T6049">s</text:span><text:span text:style-name="T6050"><text:tab/></text:span><text:span text:style-name="T6051">c</text:span><text:span text:style-name="T6052">o</text:span><text:span text:style-name="T6053">rr</text:span><text:span text:style-name="T6054">e</text:span><text:span text:style-name="T6055">c</text:span><text:span text:style-name="T6056">t</text:span><text:span text:style-name="T6057">.</text:span><text:span text:style-name="T6058"><text:tab/></text:span><text:span text:style-name="T6059">N</text:span><text:span text:style-name="T6060">a</text:span><text:span text:style-name="T6061">s</text:span><text:span text:style-name="T6062">e</text:span><text:span text:style-name="T6063">b</text:span><text:span text:style-name="T6064">i</text:span><text:span text:style-name="T6065">an<text:s/></text:span><text:span text:style-name="T6066">e</text:span><text:span text:style-name="T6067">m</text:span><text:span text:style-name="T6068">i</text:span><text:span text:style-name="T6069">ss</text:span><text:span text:style-name="T6070">a</text:span><text:span text:style-name="T6071">r</text:span><text:span text:style-name="T6072">i</text:span><text:span text:style-name="T6073">e</text:span><text:span text:style-name="T6074">s<text:s/></text:span><text:span text:style-name="T6075">h</text:span><text:span text:style-name="T6076">a</text:span><text:span text:style-name="T6077">v</text:span><text:span text:style-name="T6078">e<text:s/></text:span><text:span text:style-name="T6079">b</text:span><text:span text:style-name="T6080">ee</text:span><text:span text:style-name="T6081">n</text:span><text:span text:style-name="T6082"><text:s/></text:span><text:span text:style-name="T6083">p</text:span><text:span text:style-name="T6084">r</text:span><text:span text:style-name="T6085">o</text:span><text:span text:style-name="T6086">v</text:span><text:span text:style-name="T6087">i</text:span><text:span text:style-name="T6088">d</text:span><text:span text:style-name="T6089">e</text:span><text:span text:style-name="T6090">d<text:s/></text:span><text:span text:style-name="T6091">t</text:span><text:span text:style-name="T6092">o</text:span><text:span text:style-name="T6093"><text:s/></text:span><text:span text:style-name="T6094">a</text:span><text:span text:style-name="T6095">l</text:span><text:span text:style-name="T6096">l</text:span><text:span text:style-name="T6097"><text:s/></text:span><text:span text:style-name="T6098">i</text:span><text:span text:style-name="T6099">n</text:span><text:span text:style-name="T6100">t</text:span><text:span text:style-name="T6101">e</text:span><text:span text:style-name="T6102">r</text:span><text:span text:style-name="T6103">s</text:span><text:span text:style-name="T6104">t</text:span><text:span text:style-name="T6105">e</text:span><text:span text:style-name="T6106">ll</text:span><text:span text:style-name="T6107">ar</text:span><text:span text:style-name="T6108"><text:s/></text:span><text:span text:style-name="T6109">E</text:span><text:span text:style-name="T6110">a</text:span><text:span text:style-name="T6111">r</text:span><text:span text:style-name="T6112">t</text:span><text:span text:style-name="T6113">h</text:span><text:span text:style-name="T6114"><text:s/></text:span><text:span text:style-name="T6115">s</text:span><text:span text:style-name="T6116">h</text:span><text:span text:style-name="T6117">i</text:span><text:span text:style-name="T6118">p</text:span><text:span text:style-name="T6119">s</text:span><text:span text:style-name="T6120"><text:s/></text:span><text:span text:style-name="T6121">s</text:span><text:span text:style-name="T6122">i</text:span><text:span text:style-name="T6123">n</text:span><text:span text:style-name="T6124">c</text:span><text:span text:style-name="T6125">e</text:span><text:span text:style-name="T6126"><text:s/></text:span><text:span text:style-name="T6127">t</text:span><text:span text:style-name="T6128">h</text:span><text:span text:style-name="T6129">e</text:span><text:span text:style-name="T6130"><text:s/></text:span><text:span text:style-name="T6131">f</text:span><text:span text:style-name="T6132">i</text:span><text:span text:style-name="T6133">r</text:span><text:span text:style-name="T6134">s</text:span><text:span text:style-name="T6135">t</text:span><text:span text:style-name="T6136"><text:s/></text:span><text:span text:style-name="T6137">li</text:span><text:span text:style-name="T6138">g</text:span><text:span text:style-name="T6139">h</text:span><text:span text:style-name="T6140">t<text:s/></text:span><text:span text:style-name="T6141">s</text:span><text:span text:style-name="T6142">p</text:span><text:span text:style-name="T6143">ee</text:span><text:span text:style-name="T6144">d</text:span><text:span text:style-name="T6145"><text:s/></text:span><text:span text:style-name="T6146">d</text:span><text:span text:style-name="T6147">r</text:span><text:span text:style-name="T6148">i</text:span><text:span text:style-name="T6149">v</text:span><text:span text:style-name="T6150">e</text:span><text:span text:style-name="T6151"><text:s/></text:span><text:span text:style-name="T6152">s</text:span><text:span text:style-name="T6153">y</text:span><text:span text:style-name="T6154">s</text:span><text:span text:style-name="T6155">t</text:span><text:span text:style-name="T6156">e</text:span><text:span text:style-name="T6157">m</text:span><text:span text:style-name="T6158"><text:s/></text:span><text:span text:style-name="T6159">w</text:span><text:span text:style-name="T6160">as</text:span><text:span text:style-name="T6161"><text:s/></text:span><text:span text:style-name="T6162">d</text:span><text:span text:style-name="T6163">e</text:span><text:span text:style-name="T6164">c</text:span><text:span text:style-name="T6165">l</text:span><text:span text:style-name="T6166">a</text:span><text:span text:style-name="T6167">r</text:span><text:span text:style-name="T6168">e</text:span><text:span text:style-name="T6169">d</text:span><text:span text:style-name="T6170"><text:s/></text:span><text:span text:style-name="T6171">o</text:span><text:span text:style-name="T6172">p</text:span><text:span text:style-name="T6173">e</text:span><text:span text:style-name="T6174">r</text:span><text:span text:style-name="T6175">a</text:span><text:span text:style-name="T6176">t</text:span><text:span text:style-name="T6177">i</text:span><text:span text:style-name="T6178">o</text:span><text:span text:style-name="T6179">n</text:span><text:span text:style-name="T6180">a</text:span><text:span text:style-name="T6181">l</text:span><text:span text:style-name="T6182">.<text:s/></text:span><text:span text:style-name="T6183">T</text:span><text:span text:style-name="T6184">h</text:span><text:span text:style-name="T6185">e a</text:span><text:span text:style-name="T6186">g</text:span><text:span text:style-name="T6187">r</text:span><text:span text:style-name="T6188">ee</text:span><text:span text:style-name="T6189">m</text:span><text:span text:style-name="T6190">e</text:span><text:span text:style-name="T6191">n</text:span><text:span text:style-name="T6192">t<text:s/></text:span><text:span text:style-name="T6193">w</text:span><text:span text:style-name="T6194">as</text:span><text:span text:style-name="T6195"><text:s/></text:span><text:span text:style-name="T6196">a</text:span><text:span text:style-name="T6197">c</text:span><text:span text:style-name="T6198">t</text:span><text:span text:style-name="T6199">u</text:span><text:span text:style-name="T6200">a</text:span><text:span text:style-name="T6201">ll</text:span><text:span text:style-name="T6202">y</text:span><text:span text:style-name="T6203"><text:s/></text:span><text:span text:style-name="T6204">m</text:span><text:span text:style-name="T6205">a</text:span><text:span text:style-name="T6206">d</text:span><text:span text:style-name="T6207">e</text:span><text:span text:style-name="T6208"><text:s/></text:span><text:span text:style-name="T6209">s</text:span><text:span text:style-name="T6210">e</text:span><text:span text:style-name="T6211">v</text:span><text:span text:style-name="T6212">e</text:span><text:span text:style-name="T6213">r</text:span><text:span text:style-name="T6214">al</text:span><text:span text:style-name="T6215"><text:s/></text:span><text:span text:style-name="T6216">y</text:span><text:span text:style-name="T6217">e</text:span><text:span text:style-name="T6218">a</text:span><text:span text:style-name="T6219">r</text:span><text:span text:style-name="T6220">s<text:s/></text:span><text:span text:style-name="T6221">b</text:span><text:span text:style-name="T6222">e</text:span><text:span text:style-name="T6223">f</text:span><text:span text:style-name="T6224">o</text:span><text:span text:style-name="T6225">r</text:span><text:span text:style-name="T6226">e</text:span><text:span text:style-name="T6227"><text:s/></text:span><text:span text:style-name="T6228">t</text:span><text:span text:style-name="T6229">h</text:span><text:span text:style-name="T6230">a</text:span><text:span text:style-name="T6231">t</text:span><text:span text:style-name="T6232">.<text:s/></text:span><text:span text:style-name="T6233">T</text:span><text:span text:style-name="T6234">h</text:span><text:span text:style-name="T6235">e</text:span><text:span text:style-name="T6236">i</text:span><text:span text:style-name="T6237">r</text:span><text:span text:style-name="T6238"><text:s/></text:span><text:span text:style-name="T6239">p</text:span><text:span text:style-name="T6240">u</text:span><text:span text:style-name="T6241">r</text:span><text:span text:style-name="T6242">p</text:span><text:span text:style-name="T6243">o</text:span><text:span text:style-name="T6244">s</text:span><text:span text:style-name="T6245">e</text:span><text:span text:style-name="T6246"><text:s/>i</text:span><text:span text:style-name="T6247">s</text:span><text:span text:style-name="T6248"><text:s/></text:span><text:span text:style-name="T6249">t</text:span><text:span text:style-name="T6250">o</text:span><text:span text:style-name="T6251"><text:s/></text:span><text:span text:style-name="T6252">p</text:span><text:span text:style-name="T6253">r</text:span><text:span text:style-name="T6254">e</text:span><text:span text:style-name="T6255">v</text:span><text:span text:style-name="T6256">e</text:span><text:span text:style-name="T6257">n</text:span><text:span text:style-name="T6258">t</text:span><text:span text:style-name="T6259"><text:s/></text:span><text:span text:style-name="T6260">u</text:span><text:span text:style-name="T6261">s</text:span><text:span text:style-name="T6262"><text:s/></text:span><text:span text:style-name="T6263">f</text:span><text:span text:style-name="T6264">r</text:span><text:span text:style-name="T6265">o</text:span><text:span text:style-name="T6266">m</text:span><text:span text:style-name="T6267"><text:s/></text:span><text:span text:style-name="T6268">s</text:span><text:span text:style-name="T6269">t</text:span><text:span text:style-name="T6270">r</text:span><text:span text:style-name="T6271">a</text:span><text:span text:style-name="T6272">y</text:span><text:span text:style-name="T6273">i</text:span><text:span text:style-name="T6274">n</text:span><text:span text:style-name="T6275">g<text:s/></text:span><text:span text:style-name="T6276">i</text:span><text:span text:style-name="T6277">n</text:span><text:span text:style-name="T6278">t</text:span><text:span text:style-name="T6279">o</text:span><text:span text:style-name="T6280"><text:s/></text:span><text:span text:style-name="T6281">a</text:span><text:span text:style-name="T6282">r</text:span><text:span text:style-name="T6283">e</text:span><text:span text:style-name="T6284">as</text:span><text:span text:style-name="T6285"><text:s/></text:span><text:span text:style-name="T6286">o</text:span><text:span text:style-name="T6287">f<text:s/></text:span><text:span text:style-name="T6288">t</text:span><text:span text:style-name="T6289">h</text:span><text:span text:style-name="T6290">e</text:span><text:span text:style-name="T6291"><text:s/></text:span><text:span text:style-name="T6292">g</text:span><text:span text:style-name="T6293">a</text:span><text:span text:style-name="T6294">l</text:span><text:span text:style-name="T6295">a</text:span><text:span text:style-name="T6296">x</text:span><text:span text:style-name="T6297">y</text:span><text:span text:style-name="T6298"><text:s/></text:span><text:span text:style-name="T6299">w</text:span><text:span text:style-name="T6300">e</text:span><text:span text:style-name="T6301"><text:s/></text:span><text:span text:style-name="T6302">s</text:span><text:span text:style-name="T6303">h</text:span><text:span text:style-name="T6304">o</text:span><text:span text:style-name="T6305">u</text:span><text:span text:style-name="T6306">l</text:span><text:span text:style-name="T6307">d<text:s/></text:span><text:span text:style-name="T6308">n</text:span><text:span text:style-name="T6309">o</text:span><text:span text:style-name="T6310">t</text:span><text:span text:style-name="T6311">.</text:span><text:span text:style-name="T6312"><text:s/></text:span><text:span text:style-name="T6313">T</text:span><text:span text:style-name="T6314">h</text:span><text:span text:style-name="T6315">e</text:span><text:span text:style-name="T6316">y</text:span><text:span text:style-name="T6317"><text:s/></text:span><text:span text:style-name="T6318">k</text:span><text:span text:style-name="T6319">ee</text:span><text:span text:style-name="T6320">p</text:span><text:span text:style-name="T6321"><text:s/></text:span><text:span text:style-name="T6322">u</text:span><text:span text:style-name="T6323">s</text:span><text:span text:style-name="T6324"><text:s/></text:span><text:span text:style-name="T6325">f</text:span><text:span text:style-name="T6326">r</text:span><text:span text:style-name="T6327">o</text:span><text:span text:style-name="T6328">m<text:s/></text:span><text:span text:style-name="T6329">un</text:span><text:span text:style-name="T6330">i</text:span><text:span text:style-name="T6331">n</text:span><text:span text:style-name="T6332">t</text:span><text:span text:style-name="T6333">e</text:span><text:span text:style-name="T6334">n</text:span><text:span text:style-name="T6335">t</text:span><text:span text:style-name="T6336">i</text:span><text:span text:style-name="T6337">o</text:span><text:span text:style-name="T6338">n</text:span><text:span text:style-name="T6339">a</text:span><text:span text:style-name="T6340">ll</text:span><text:span text:style-name="T6341">y</text:span><text:span text:style-name="T6342"><text:s/></text:span><text:span text:style-name="T6343">i</text:span><text:span text:style-name="T6344">mp</text:span><text:span text:style-name="T6345">o</text:span><text:span text:style-name="T6346">s</text:span><text:span text:style-name="T6347">i</text:span><text:span text:style-name="T6348">n</text:span><text:span text:style-name="T6349">g</text:span><text:span text:style-name="T6350"><text:s/></text:span><text:span text:style-name="T6351">o</text:span><text:span text:style-name="T6352">u</text:span><text:span text:style-name="T6353">r</text:span><text:span text:style-name="T6354">s</text:span><text:span text:style-name="T6355">e</text:span><text:span text:style-name="T6356">l</text:span><text:span text:style-name="T6357">v</text:span><text:span text:style-name="T6358">e</text:span><text:span text:style-name="T6359">s</text:span><text:span text:style-name="T6360"><text:s/></text:span><text:span text:style-name="T6361">o</text:span><text:span text:style-name="T6362">n</text:span><text:span text:style-name="T6363"><text:s/></text:span><text:span text:style-name="T6364">o</text:span><text:span text:style-name="T6365">t</text:span><text:span text:style-name="T6366">h</text:span><text:span text:style-name="T6367">e</text:span><text:span text:style-name="T6368">r</text:span><text:span text:style-name="T6369"><text:s/></text:span><text:span text:style-name="T6370">c</text:span><text:span text:style-name="T6371">i</text:span><text:span text:style-name="T6372">v</text:span><text:span text:style-name="T6373">ili</text:span><text:span text:style-name="T6374">z</text:span><text:span text:style-name="T6375">a</text:span><text:span text:style-name="T6376">t</text:span><text:span text:style-name="T6377">i</text:span><text:span text:style-name="T6378">o</text:span><text:span text:style-name="T6379">n</text:span><text:span text:style-name="T6380">s</text:span><text:span text:style-name="T6381"><text:s/></text:span><text:span text:style-name="T6382">o</text:span><text:span text:style-name="T6383">r<text:s/></text:span><text:span text:style-name="T6384">t</text:span><text:span text:style-name="T6385">h</text:span><text:span text:style-name="T6386">e</text:span><text:span text:style-name="T6387">i</text:span><text:span text:style-name="T6388">r</text:span><text:span text:style-name="T6389"><text:s/></text:span><text:span text:style-name="T6390">p</text:span><text:span text:style-name="T6391">r</text:span><text:span text:style-name="T6392">o</text:span><text:span text:style-name="T6393">p</text:span><text:span text:style-name="T6394">e</text:span><text:span text:style-name="T6395">r</text:span><text:span text:style-name="T6396">t</text:span><text:span text:style-name="T6397">i</text:span><text:span text:style-name="T6398">e</text:span><text:span text:style-name="T6399">s</text:span><text:span text:style-name="T6400">.<text:s/></text:span><text:span text:style-name="T6401">T</text:span><text:span text:style-name="T6402">h</text:span><text:span text:style-name="T6403">e</text:span><text:span text:style-name="T6404">y</text:span><text:span text:style-name="T6405"><text:s/></text:span><text:span text:style-name="T6406">a</text:span><text:span text:style-name="T6407">ss</text:span><text:span text:style-name="T6408">i</text:span><text:span text:style-name="T6409">s</text:span><text:span text:style-name="T6410">t</text:span><text:span text:style-name="T6411"><text:s/></text:span><text:span text:style-name="T6412">u</text:span><text:span text:style-name="T6413">s</text:span><text:span text:style-name="T6414"><text:s/></text:span><text:span text:style-name="T6415">i</text:span><text:span text:style-name="T6416">n</text:span><text:span text:style-name="T6417"><text:s/></text:span><text:span text:style-name="T6418">s</text:span><text:span text:style-name="T6419">i</text:span><text:span text:style-name="T6420">t</text:span><text:span text:style-name="T6421">u</text:span><text:span text:style-name="T6422">a</text:span><text:span text:style-name="T6423">t</text:span><text:span text:style-name="T6424">i</text:span><text:span text:style-name="T6425">o</text:span><text:span text:style-name="T6426">n</text:span><text:span text:style-name="T6427">s<text:s/></text:span><text:span text:style-name="T6428">w</text:span><text:span text:style-name="T6429">e</text:span><text:span text:style-name="T6430"><text:s/></text:span><text:span text:style-name="T6431">d</text:span><text:span text:style-name="T6432">o</text:span><text:span text:style-name="T6433"><text:s/></text:span><text:span text:style-name="T6434">n</text:span><text:span text:style-name="T6435">o</text:span><text:span text:style-name="T6436">t<text:s/></text:span><text:span text:style-name="T6437">un</text:span><text:span text:style-name="T6438">d</text:span><text:span text:style-name="T6439">e</text:span><text:span text:style-name="T6440">r</text:span><text:span text:style-name="T6441">s</text:span><text:span text:style-name="T6442">t</text:span><text:span text:style-name="T6443">a</text:span><text:span text:style-name="T6444">n</text:span><text:span text:style-name="T6445">d</text:span><text:span text:style-name="T6446">.</text:span><text:span text:style-name="T6447"><text:s/></text:span><text:span text:style-name="T6448">Un</text:span><text:span text:style-name="T6449">f</text:span><text:span text:style-name="T6450">o</text:span><text:span text:style-name="T6451">r</text:span><text:span text:style-name="T6452">t</text:span><text:span text:style-name="T6453">un</text:span><text:span text:style-name="T6454">a</text:span><text:span text:style-name="T6455">t</text:span><text:span text:style-name="T6456">e</text:span><text:span text:style-name="T6457">l</text:span><text:span text:style-name="T6458">y</text:span><text:span text:style-name="T6459">,</text:span><text:span text:style-name="T6460"><text:s/></text:span><text:span text:style-name="T6461">o</text:span><text:span text:style-name="T6462">u</text:span><text:span text:style-name="T6463">r</text:span><text:span text:style-name="T6464"><text:s/></text:span><text:span text:style-name="T6465">E</text:span><text:span text:style-name="T6466">m</text:span><text:span text:style-name="T6467">i</text:span><text:span text:style-name="T6468">ss</text:span><text:span text:style-name="T6469">a</text:span><text:span text:style-name="T6470">r</text:span><text:span text:style-name="T6471">y</text:span><text:span text:style-name="T6472"><text:s/></text:span><text:span text:style-name="T6473">a</text:span><text:span text:style-name="T6474">pp</text:span><text:span text:style-name="T6475">a</text:span><text:span text:style-name="T6476">r</text:span><text:span text:style-name="T6477">e</text:span><text:span text:style-name="T6478">n</text:span><text:span text:style-name="T6479">t</text:span><text:span text:style-name="T6480">l</text:span><text:span text:style-name="T6481">y</text:span><text:span text:style-name="T6482"><text:s/></text:span><text:span text:style-name="T6483">h</text:span><text:span text:style-name="T6484">as</text:span><text:span text:style-name="T6485"><text:s/></text:span><text:span text:style-name="T6486">n</text:span><text:span text:style-name="T6487">o<text:s/></text:span><text:span text:style-name="T6488">p</text:span><text:span text:style-name="T6489">r</text:span><text:span text:style-name="T6490">e</text:span><text:span text:style-name="T6491">v</text:span><text:span text:style-name="T6492">i</text:span><text:span text:style-name="T6493">o</text:span><text:span text:style-name="T6494">u</text:span><text:span text:style-name="T6495">s</text:span><text:span text:style-name="T6496"><text:s/></text:span><text:span text:style-name="T6497">e</text:span><text:span text:style-name="T6498">x</text:span><text:span text:style-name="T6499">p</text:span><text:span text:style-name="T6500">e</text:span><text:span text:style-name="T6501">r</text:span><text:span text:style-name="T6502">i</text:span><text:span text:style-name="T6503">e</text:span><text:span text:style-name="T6504">n</text:span><text:span text:style-name="T6505">c</text:span><text:span text:style-name="T6506">e<text:s/></text:span><text:span text:style-name="T6507">w</text:span><text:span text:style-name="T6508">i</text:span><text:span text:style-name="T6509">t</text:span><text:span text:style-name="T6510">h</text:span><text:span text:style-name="T6511"><text:s/></text:span><text:span text:style-name="T6512">w</text:span><text:span text:style-name="T6513">h</text:span><text:span text:style-name="T6514">at</text:span><text:span text:style-name="T6515"><text:s/></text:span><text:span text:style-name="T6516">i</text:span><text:span text:style-name="T6517">s</text:span><text:span text:style-name="T6518"><text:s/></text:span><text:span text:style-name="T6519">h</text:span><text:span text:style-name="T6520">a</text:span><text:span text:style-name="T6521">pp</text:span><text:span text:style-name="T6522">e</text:span><text:span text:style-name="T6523">n</text:span><text:span text:style-name="T6524">i</text:span><text:span text:style-name="T6525">n</text:span><text:span text:style-name="T6526">g</text:span><text:span text:style-name="T6527"><text:s/></text:span><text:span text:style-name="T6528">t</text:span><text:span text:style-name="T6529">o</text:span><text:span text:style-name="T6530"><text:s/></text:span><text:span text:style-name="T6531">u</text:span><text:span text:style-name="T6532">s</text:span><text:span text:style-name="T6533"><text:s/>n</text:span><text:span text:style-name="T6534">o</text:span><text:span text:style-name="T6535">w</text:span><text:span text:style-name="T6536">.</text:span><text:span text:style-name="T6537"><text:s/></text:span><text:span text:style-name="T6538">W</text:span><text:span text:style-name="T6539">e<text:s/></text:span><text:span text:style-name="T6540">h</text:span><text:span text:style-name="T6541">a</text:span><text:span text:style-name="T6542">v</text:span><text:span text:style-name="T6543">e</text:span><text:span text:style-name="T6544"><text:s/></text:span><text:soft-page-break/><text:span text:style-name="T6545">n</text:span><text:span text:style-name="T6546">o</text:span><text:span text:style-name="T6547">t</text:span><text:span text:style-name="T6548"><text:s/></text:span><text:span text:style-name="T6549">r</text:span><text:span text:style-name="T6550">e</text:span><text:span text:style-name="T6551">c</text:span><text:span text:style-name="T6552">e</text:span><text:span text:style-name="T6553">i</text:span><text:span text:style-name="T6554">v</text:span><text:span text:style-name="T6555">e</text:span><text:span text:style-name="T6556">d</text:span><text:span text:style-name="T6557"><text:s/></text:span><text:span text:style-name="T6558">a</text:span><text:span text:style-name="T6559">n</text:span><text:span text:style-name="T6560">y</text:span><text:span text:style-name="T6561"><text:s/></text:span><text:span text:style-name="T6562">h</text:span><text:span text:style-name="T6563">e</text:span><text:span text:style-name="T6564">l</text:span><text:span text:style-name="T6565">p</text:span><text:span text:style-name="T6566">.</text:span><text:span text:style-name="T6567">”</text:span></text:p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><text:span text:style-name="T6573">“</text:span><text:span text:style-name="T6574">W</text:span><text:span text:style-name="T6575">h</text:span><text:span text:style-name="T6576">e</text:span><text:span text:style-name="T6577">r</text:span><text:span text:style-name="T6578">e</text:span><text:span text:style-name="T6579"><text:s/></text:span><text:span text:style-name="T6580">a</text:span><text:span text:style-name="T6581">r</text:span><text:span text:style-name="T6582">e</text:span><text:span text:style-name="T6583"><text:s/></text:span><text:span text:style-name="T6584">h</text:span><text:span text:style-name="T6585">i</text:span><text:span text:style-name="T6586">s</text:span><text:span text:style-name="T6587"><text:s/></text:span><text:span text:style-name="T6588">q</text:span><text:span text:style-name="T6589">u</text:span><text:span text:style-name="T6590">a</text:span><text:span text:style-name="T6591">r</text:span><text:span text:style-name="T6592">t</text:span><text:span text:style-name="T6593">e</text:span><text:span text:style-name="T6594">r</text:span><text:span text:style-name="T6595">s</text:span><text:span text:style-name="T6596">?</text:span><text:span text:style-name="T6597">”</text:span></text:p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<text:span text:style-name="T6603">“</text:span><text:span text:style-name="T6604">I</text:span><text:span text:style-name="T6605">t</text:span><text:span text:style-name="T6606">’</text:span><text:span text:style-name="T6607">s</text:span><text:span text:style-name="T6608"><text:s/>n</text:span><text:span text:style-name="T6609">o</text:span><text:span text:style-name="T6610">t</text:span><text:span text:style-name="T6611"><text:s/></text:span><text:span text:style-name="T6612">s</text:span><text:span text:style-name="T6613">h</text:span><text:span text:style-name="T6614">o</text:span><text:span text:style-name="T6615">w</text:span><text:span text:style-name="T6616">n</text:span><text:span text:style-name="T6617"><text:s/></text:span><text:span text:style-name="T6618">o</text:span><text:span text:style-name="T6619">n</text:span><text:span text:style-name="T6620"><text:s/></text:span><text:span text:style-name="T6621">s</text:span><text:span text:style-name="T6622">h</text:span><text:span text:style-name="T6623">i</text:span><text:span text:style-name="T6624">p</text:span><text:span text:style-name="T6625"><text:s/></text:span><text:span text:style-name="T6626">l</text:span><text:span text:style-name="T6627">a</text:span><text:span text:style-name="T6628">y</text:span><text:span text:style-name="T6629">o</text:span><text:span text:style-name="T6630">u</text:span><text:span text:style-name="T6631">t</text:span><text:span text:style-name="T6632">s</text:span><text:span text:style-name="T6633">.</text:span><text:span text:style-name="T6634"><text:s/></text:span><text:span text:style-name="T6635">I</text:span><text:span text:style-name="T6636">t</text:span><text:span text:style-name="T6637">’</text:span><text:span text:style-name="T6638">s</text:span><text:span text:style-name="T6639"><text:s/></text:span><text:span text:style-name="T6640">b</text:span><text:span text:style-name="T6641">e</text:span><text:span text:style-name="T6642">y</text:span><text:span text:style-name="T6643">o</text:span><text:span text:style-name="T6644">n</text:span><text:span text:style-name="T6645">d<text:s/></text:span><text:span text:style-name="T6646">t</text:span><text:span text:style-name="T6647">h</text:span><text:span text:style-name="T6648">at</text:span><text:span text:style-name="T6649"><text:s/></text:span><text:span text:style-name="T6650">d</text:span><text:span text:style-name="T6651">oo</text:span><text:span text:style-name="T6652">r<text:s/></text:span><text:span text:style-name="T6653">b</text:span><text:span text:style-name="T6654">e</text:span><text:span text:style-name="T6655">t</text:span><text:span text:style-name="T6656">w</text:span><text:span text:style-name="T6657">ee</text:span><text:span text:style-name="T6658">n</text:span><text:span text:style-name="T6659"><text:s/></text:span><text:span text:style-name="T6660">t</text:span><text:span text:style-name="T6661">h</text:span><text:span text:style-name="T6662">e</text:span><text:span text:style-name="T6663"><text:s/></text:span><text:span text:style-name="T6664">t</text:span><text:span text:style-name="T6665">w</text:span><text:span text:style-name="T6666">o</text:span><text:span text:style-name="T6667"><text:s/></text:span><text:span text:style-name="T6668">c</text:span><text:span text:style-name="T6669">o</text:span><text:span text:style-name="T6670">n</text:span><text:span text:style-name="T6671">s</text:span><text:span text:style-name="T6672">o</text:span><text:span text:style-name="T6673">l</text:span><text:span text:style-name="T6674">e</text:span><text:span text:style-name="T6675">s</text:span><text:span text:style-name="T6676">.</text:span><text:span text:style-name="T6677">”</text:span>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<text:span text:style-name="T6683">“</text:span><text:span text:style-name="T6684">W</text:span><text:span text:style-name="T6685">h</text:span><text:span text:style-name="T6686">at</text:span><text:span text:style-name="T6687"><text:s/></text:span><text:span text:style-name="T6688">d</text:span><text:span text:style-name="T6689">o</text:span><text:span text:style-name="T6690">e</text:span><text:span text:style-name="T6691">s</text:span><text:span text:style-name="T6692"><text:s/></text:span><text:span text:style-name="T6693">h</text:span><text:span text:style-name="T6694">e</text:span><text:span text:style-name="T6695"><text:s/></text:span><text:span text:style-name="T6696">d</text:span><text:span text:style-name="T6697">o</text:span><text:span text:style-name="T6698">?</text:span><text:span text:style-name="T6699">”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<text:span text:style-name="T6705">“</text:span><text:span text:style-name="T6706">T</text:span><text:span text:style-name="T6707">h</text:span><text:span text:style-name="T6708">e</text:span><text:span text:style-name="T6709"><text:s/></text:span><text:span text:style-name="T6710">E</text:span><text:span text:style-name="T6711">m</text:span><text:span text:style-name="T6712">i</text:span><text:span text:style-name="T6713">ss</text:span><text:span text:style-name="T6714">a</text:span><text:span text:style-name="T6715">r</text:span><text:span text:style-name="T6716">y</text:span><text:span text:style-name="T6717"><text:s/>r</text:span><text:span text:style-name="T6718">e</text:span><text:span text:style-name="T6719">m</text:span><text:span text:style-name="T6720">a</text:span><text:span text:style-name="T6721">i</text:span><text:span text:style-name="T6722">n</text:span><text:span text:style-name="T6723">s<text:s/></text:span><text:span text:style-name="T6724">i</text:span><text:span text:style-name="T6725">n</text:span><text:span text:style-name="T6726"><text:s/></text:span><text:span text:style-name="T6727">p</text:span><text:span text:style-name="T6728">e</text:span><text:span text:style-name="T6729">r</text:span><text:span text:style-name="T6730">s</text:span><text:span text:style-name="T6731">o</text:span><text:span text:style-name="T6732">n</text:span><text:span text:style-name="T6733">al</text:span><text:span text:style-name="T6734"><text:s/></text:span><text:span text:style-name="T6735">q</text:span><text:span text:style-name="T6736">u</text:span><text:span text:style-name="T6737">a</text:span><text:span text:style-name="T6738">r</text:span><text:span text:style-name="T6739">t</text:span><text:span text:style-name="T6740">e</text:span><text:span text:style-name="T6741">r</text:span><text:span text:style-name="T6742">s</text:span><text:span text:style-name="T6743">,</text:span><text:span text:style-name="T6744"><text:s/></text:span><text:span text:style-name="T6745">a</text:span><text:span text:style-name="T6746">l</text:span><text:span text:style-name="T6747">m</text:span><text:span text:style-name="T6748">o</text:span><text:span text:style-name="T6749">s</text:span><text:span text:style-name="T6750">t<text:s/></text:span><text:span text:style-name="T6751">e</text:span><text:span text:style-name="T6752">x</text:span><text:span text:style-name="T6753">c</text:span><text:span text:style-name="T6754">l</text:span><text:span text:style-name="T6755">u</text:span><text:span text:style-name="T6756">s</text:span><text:span text:style-name="T6757">i</text:span><text:span text:style-name="T6758">v</text:span><text:span text:style-name="T6759">e</text:span><text:span text:style-name="T6760">l</text:span><text:span text:style-name="T6761">y</text:span><text:span text:style-name="T6762">.</text:span><text:span text:style-name="T6763">”</text:span></text:p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<text:span text:style-name="T6769">“</text:span><text:span text:style-name="T6770">F</text:span><text:span text:style-name="T6771">o</text:span><text:span text:style-name="T6772">r<text:s/></text:span><text:span text:style-name="T6773">t</text:span><text:span text:style-name="T6774">h</text:span><text:span text:style-name="T6775">e</text:span><text:span text:style-name="T6776"><text:s/></text:span><text:span text:style-name="T6777">e</text:span><text:span text:style-name="T6778">n</text:span><text:span text:style-name="T6779">t</text:span><text:span text:style-name="T6780">i</text:span><text:span text:style-name="T6781">r</text:span><text:span text:style-name="T6782">e</text:span><text:span text:style-name="T6783"><text:s/></text:span><text:span text:style-name="T6784">s</text:span><text:span text:style-name="T6785">i</text:span><text:span text:style-name="T6786">x</text:span><text:span text:style-name="T6787"><text:s/></text:span><text:span text:style-name="T6788">m</text:span><text:span text:style-name="T6789">o</text:span><text:span text:style-name="T6790">n</text:span><text:span text:style-name="T6791">t</text:span><text:span text:style-name="T6792">h</text:span><text:span text:style-name="T6793">s</text:span><text:span text:style-name="T6794">?</text:span><text:span text:style-name="T6795">”</text:span></text:p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><text:span text:style-name="T6801">“</text:span><text:span text:style-name="T6802">M</text:span><text:span text:style-name="T6803">r</text:span><text:span text:style-name="T6804">.</text:span><text:span text:style-name="T6805"><text:s/></text:span><text:span text:style-name="T6806">T</text:span><text:span text:style-name="T6807">a</text:span><text:span text:style-name="T6808">r</text:span><text:span text:style-name="T6809">n</text:span><text:span text:style-name="T6810">,</text:span><text:span text:style-name="T6811"><text:s/></text:span><text:span text:style-name="T6812">N</text:span><text:span text:style-name="T6813">a</text:span><text:span text:style-name="T6814">s</text:span><text:span text:style-name="T6815">e</text:span><text:span text:style-name="T6816">b</text:span><text:span text:style-name="T6817">i</text:span><text:span text:style-name="T6818">a</text:span><text:span text:style-name="T6819">n</text:span><text:span text:style-name="T6820">s<text:s/></text:span><text:span text:style-name="T6821">h</text:span><text:span text:style-name="T6822">a</text:span><text:span text:style-name="T6823">v</text:span><text:span text:style-name="T6824">e</text:span><text:span text:style-name="T6825"><text:s/></text:span><text:span text:style-name="T6826">a</text:span><text:span text:style-name="T6827"><text:s/></text:span><text:span text:style-name="T6828">li</text:span><text:span text:style-name="T6829">f</text:span><text:span text:style-name="T6830">e</text:span><text:span text:style-name="T6831"><text:s/></text:span><text:span text:style-name="T6832">e</text:span><text:span text:style-name="T6833">x</text:span><text:span text:style-name="T6834">p</text:span><text:span text:style-name="T6835">e</text:span><text:span text:style-name="T6836">c</text:span><text:span text:style-name="T6837">t</text:span><text:span text:style-name="T6838">a</text:span><text:span text:style-name="T6839">n</text:span><text:span text:style-name="T6840">c</text:span><text:span text:style-name="T6841">y</text:span><text:span text:style-name="T6842"><text:s/></text:span><text:span text:style-name="T6843">o</text:span><text:span text:style-name="T6844">f</text:span><text:span text:style-name="T6845"><text:s/></text:span><text:span text:style-name="T6846">o</text:span><text:span text:style-name="T6847">n</text:span><text:span text:style-name="T6848">e</text:span><text:span text:style-name="T6849"><text:s/></text:span><text:span text:style-name="T6850">t</text:span><text:span text:style-name="T6851">o<text:s/></text:span><text:span text:style-name="T6852">t</text:span><text:span text:style-name="T6853">w</text:span><text:span text:style-name="T6854">o</text:span><text:span text:style-name="T6855"><text:s/></text:span><text:span text:style-name="T6856">t</text:span><text:span text:style-name="T6857">h</text:span><text:span text:style-name="T6858">o</text:span><text:span text:style-name="T6859">u</text:span><text:span text:style-name="T6860">s</text:span><text:span text:style-name="T6861">a</text:span><text:span text:style-name="T6862">n</text:span><text:span text:style-name="T6863">d</text:span><text:span text:style-name="T6864"><text:s/></text:span><text:span text:style-name="T6865">y</text:span><text:span text:style-name="T6866">e</text:span><text:span text:style-name="T6867">a</text:span><text:span text:style-name="T6868">r</text:span><text:span text:style-name="T6869">s</text:span><text:span text:style-name="T6870">.<text:s/></text:span><text:span text:style-name="T6871">S</text:span><text:span text:style-name="T6872">i</text:span><text:span text:style-name="T6873">x</text:span><text:span text:style-name="T6874"><text:s/></text:span><text:span text:style-name="T6875">m</text:span><text:span text:style-name="T6876">o</text:span><text:span text:style-name="T6877">n</text:span><text:span text:style-name="T6878">t</text:span><text:span text:style-name="T6879">h</text:span><text:span text:style-name="T6880">s</text:span><text:span text:style-name="T6881"><text:s/></text:span><text:span text:style-name="T6882">t</text:span><text:span text:style-name="T6883">o</text:span><text:span text:style-name="T6884"><text:s/></text:span><text:span text:style-name="T6885">t</text:span><text:span text:style-name="T6886">h</text:span><text:span text:style-name="T6887">e</text:span><text:span text:style-name="T6888">m</text:span><text:span text:style-name="T6889"><text:s/></text:span><text:span text:style-name="T6890">i</text:span><text:span text:style-name="T6891">s</text:span><text:span text:style-name="T6892"><text:s/></text:span><text:span text:style-name="T6893">li</text:span><text:span text:style-name="T6894">k</text:span><text:span text:style-name="T6895">e</text:span><text:span text:style-name="T6896"><text:s/></text:span><text:span text:style-name="T6897">a</text:span><text:span text:style-name="T6898"><text:s/></text:span><text:span text:style-name="T6899">w</text:span><text:span text:style-name="T6900">ee</text:span><text:span text:style-name="T6901">k</text:span><text:span text:style-name="T6902">e</text:span><text:span text:style-name="T6903">n</text:span><text:span text:style-name="T6904">d a</text:span><text:span text:style-name="T6905">w</text:span><text:span text:style-name="T6906">a</text:span><text:span text:style-name="T6907">y</text:span><text:span text:style-name="T6908">.</text:span><text:span text:style-name="T6909">”</text:span></text:p>
          </table:table-cell>
          <table:table-cell table:style-name="TableCell6910">
            <text:p text:style-name="P6911"/>
          </table:table-cell>
        </table:table-row>
        <table:table-row table:style-name="TableRow6912">
          <table:table-cell table:style-name="TableCell6913">
            <text:p text:style-name="P6914"><text:span text:style-name="T6915">“</text:span><text:span text:style-name="T6916">An</text:span><text:span text:style-name="T6917">d</text:span><text:span text:style-name="T6918"><text:s/></text:span><text:span text:style-name="T6919">h</text:span><text:span text:style-name="T6920">e</text:span><text:span text:style-name="T6921"><text:s/></text:span><text:span text:style-name="T6922">s</text:span><text:span text:style-name="T6923">p</text:span><text:span text:style-name="T6924">e</text:span><text:span text:style-name="T6925">n</text:span><text:span text:style-name="T6926">d</text:span><text:span text:style-name="T6927">s</text:span><text:span text:style-name="T6928"><text:s/></text:span><text:span text:style-name="T6929">t</text:span><text:span text:style-name="T6930">h</text:span><text:span text:style-name="T6931">at</text:span><text:span text:style-name="T6932"><text:s/></text:span><text:span text:style-name="T6933">t</text:span><text:span text:style-name="T6934">i</text:span><text:span text:style-name="T6935">m</text:span><text:span text:style-name="T6936">e</text:span><text:span text:style-name="T6937"><text:s/></text:span><text:span text:style-name="T6938">c</text:span><text:span text:style-name="T6939">o</text:span><text:span text:style-name="T6940">mp</text:span><text:span text:style-name="T6941">l</text:span><text:span text:style-name="T6942">e</text:span><text:span text:style-name="T6943">t</text:span><text:span text:style-name="T6944">e</text:span><text:span text:style-name="T6945">l</text:span><text:span text:style-name="T6946">y</text:span><text:span text:style-name="T6947"><text:s/></text:span><text:span text:style-name="T6948">a</text:span><text:span text:style-name="T6949">l</text:span><text:span text:style-name="T6950">o</text:span><text:span text:style-name="T6951">n</text:span><text:span text:style-name="T6952">e?</text:span><text:span text:style-name="T6953">”</text:span></text:p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><text:span text:style-name="T6959">“</text:span><text:span text:style-name="T6960">T</text:span><text:span text:style-name="T6961">h</text:span><text:span text:style-name="T6962">e</text:span><text:span text:style-name="T6963">y</text:span><text:span text:style-name="T6964"><text:s/></text:span><text:span text:style-name="T6965">c</text:span><text:span text:style-name="T6966">o</text:span><text:span text:style-name="T6967">n</text:span><text:span text:style-name="T6968">s</text:span><text:span text:style-name="T6969">i</text:span><text:span text:style-name="T6970">d</text:span><text:span text:style-name="T6971">e</text:span><text:span text:style-name="T6972">r</text:span><text:span text:style-name="T6973"><text:s/></text:span><text:span text:style-name="T6974">e</text:span><text:span text:style-name="T6975">x</text:span><text:span text:style-name="T6976">p</text:span><text:span text:style-name="T6977">o</text:span><text:span text:style-name="T6978">s</text:span><text:span text:style-name="T6979">u</text:span><text:span text:style-name="T6980">r</text:span><text:span text:style-name="T6981">e<text:s/></text:span><text:span text:style-name="T6982">t</text:span><text:span text:style-name="T6983">o</text:span><text:span text:style-name="T6984"><text:s/></text:span><text:span text:style-name="T6985">a</text:span><text:span text:style-name="T6986"><text:s/></text:span><text:span text:style-name="T6987">r</text:span><text:span text:style-name="T6988">a</text:span><text:span text:style-name="T6989">c</text:span><text:span text:style-name="T6990">e</text:span><text:span text:style-name="T6991"><text:s/></text:span><text:span text:style-name="T6992">at</text:span><text:span text:style-name="T6993"><text:s/></text:span><text:span text:style-name="T6994">o</text:span><text:span text:style-name="T6995">u</text:span><text:span text:style-name="T6996">r</text:span><text:span text:style-name="T6997"><text:s/></text:span><text:span text:style-name="T6998">l</text:span><text:span text:style-name="T6999">e</text:span><text:span text:style-name="T7000">v</text:span><text:span text:style-name="T7001">e</text:span><text:span text:style-name="T7002">l</text:span><text:span text:style-name="T7003"><text:s/></text:span><text:span text:style-name="T7004">o</text:span><text:span text:style-name="T7005">f<text:s/></text:span><text:span text:style-name="T7006">d</text:span><text:span text:style-name="T7007">e</text:span><text:span text:style-name="T7008">v</text:span><text:span text:style-name="T7009">e</text:span><text:span text:style-name="T7010">l</text:span><text:span text:style-name="T7011">o</text:span><text:span text:style-name="T7012">pm</text:span><text:span text:style-name="T7013">e</text:span><text:span text:style-name="T7014">n</text:span><text:span text:style-name="T7015">t</text:span><text:span text:style-name="T7016"><text:s/></text:span><text:span text:style-name="T7017">t</text:span><text:span text:style-name="T7018">o</text:span><text:span text:style-name="T7019"><text:s/></text:span><text:span text:style-name="T7020">b</text:span><text:span text:style-name="T7021">e</text:span><text:span text:style-name="T7022"><text:s/></text:span><text:span text:style-name="T7023">d</text:span><text:span text:style-name="T7024">i</text:span><text:span text:style-name="T7025">s</text:span><text:span text:style-name="T7026">t</text:span><text:span text:style-name="T7027">a</text:span><text:span text:style-name="T7028">s</text:span><text:span text:style-name="T7029">t</text:span><text:span text:style-name="T7030">e</text:span><text:span text:style-name="T7031">f</text:span><text:span text:style-name="T7032">u</text:span><text:span text:style-name="T7033">l</text:span><text:span text:style-name="T7034">.<text:s/></text:span><text:span text:style-name="T7035">F</text:span><text:span text:style-name="T7036">o</text:span><text:span text:style-name="T7037">r</text:span><text:span text:style-name="T7038"><text:s/></text:span><text:span text:style-name="T7039">t</text:span><text:span text:style-name="T7040">h</text:span><text:span text:style-name="T7041">e</text:span><text:span text:style-name="T7042">m</text:span><text:span text:style-name="T7043">,</text:span><text:span text:style-name="T7044"><text:s/></text:span><text:span text:style-name="T7045">c</text:span><text:span text:style-name="T7046">o</text:span><text:span text:style-name="T7047">mm</text:span><text:span text:style-name="T7048">un</text:span><text:span text:style-name="T7049">i</text:span><text:span text:style-name="T7050">c</text:span><text:span text:style-name="T7051">a</text:span><text:span text:style-name="T7052">t</text:span><text:span text:style-name="T7053">i</text:span><text:span text:style-name="T7054">n</text:span><text:span text:style-name="T7055">g<text:s/></text:span><text:span text:style-name="T7056">w</text:span><text:span text:style-name="T7057">i</text:span><text:span text:style-name="T7058">t</text:span><text:span text:style-name="T7059">h</text:span><text:span text:style-name="T7060"><text:s/></text:span><text:span text:style-name="T7061">u</text:span><text:span text:style-name="T7062">s</text:span><text:span text:style-name="T7063"><text:s/></text:span><text:span text:style-name="T7064">i</text:span><text:span text:style-name="T7065">s</text:span><text:span text:style-name="T7066"><text:s/></text:span><text:span text:style-name="T7067">li</text:span><text:span text:style-name="T7068">k</text:span><text:span text:style-name="T7069">e</text:span><text:span text:style-name="T7070"><text:s/></text:span><text:span text:style-name="T7071">p</text:span><text:span text:style-name="T7072">r</text:span><text:span text:style-name="T7073">e</text:span><text:span text:style-name="T7074">t</text:span><text:span text:style-name="T7075">e</text:span><text:span text:style-name="T7076">n</text:span><text:span text:style-name="T7077">d</text:span><text:span text:style-name="T7078">i</text:span><text:span text:style-name="T7079">n</text:span><text:span text:style-name="T7080">g<text:s/></text:span><text:span text:style-name="T7081">t</text:span><text:span text:style-name="T7082">h</text:span><text:span text:style-name="T7083">at</text:span><text:span text:style-name="T7084"><text:s/></text:span><text:span text:style-name="T7085">s</text:span><text:span text:style-name="T7086">o</text:span><text:span text:style-name="T7087">m</text:span><text:span text:style-name="T7088">e</text:span><text:span text:style-name="T7089">t</text:span><text:span text:style-name="T7090">h</text:span><text:span text:style-name="T7091">i</text:span><text:span text:style-name="T7092">n</text:span><text:span text:style-name="T7093">g<text:s/></text:span><text:span text:style-name="T7094">t</text:span><text:span text:style-name="T7095">h</text:span><text:span text:style-name="T7096">a</text:span><text:span text:style-name="T7097">t</text:span><text:span text:style-name="T7098">'</text:span><text:span text:style-name="T7099">s</text:span><text:span text:style-name="T7100"><text:s/></text:span><text:span text:style-name="T7101">w</text:span><text:span text:style-name="T7102">r</text:span><text:span text:style-name="T7103">o</text:span><text:span text:style-name="T7104">n</text:span><text:span text:style-name="T7105">g</text:span><text:span text:style-name="T7106"><text:s/></text:span><text:span text:style-name="T7107">i</text:span><text:span text:style-name="T7108">s a</text:span><text:span text:style-name="T7109">c</text:span><text:span text:style-name="T7110">t</text:span><text:span text:style-name="T7111">u</text:span><text:span text:style-name="T7112">a</text:span><text:span text:style-name="T7113">ll</text:span><text:span text:style-name="T7114">y</text:span><text:span text:style-name="T7115"><text:s/></text:span><text:span text:style-name="T7116">a</text:span><text:span text:style-name="T7117">cc</text:span><text:span text:style-name="T7118">e</text:span><text:span text:style-name="T7119">p</text:span><text:span text:style-name="T7120">t</text:span><text:span text:style-name="T7121">a</text:span><text:span text:style-name="T7122">b</text:span><text:span text:style-name="T7123">l</text:span><text:span text:style-name="T7124">e</text:span><text:span text:style-name="T7125">.<text:s/></text:span><text:span text:style-name="T7126">T</text:span><text:span text:style-name="T7127">h</text:span><text:span text:style-name="T7128">e</text:span><text:span text:style-name="T7129">y</text:span><text:span text:style-name="T7130"><text:s/></text:span><text:span text:style-name="T7131">a</text:span><text:span text:style-name="T7132">r</text:span><text:span text:style-name="T7133">e</text:span><text:span text:style-name="T7134"><text:s/></text:span><text:span text:style-name="T7135">r</text:span><text:span text:style-name="T7136">e</text:span><text:span text:style-name="T7137">p</text:span><text:span text:style-name="T7138">u</text:span><text:span text:style-name="T7139">l</text:span><text:span text:style-name="T7140">s</text:span><text:span text:style-name="T7141">e</text:span><text:span text:style-name="T7142">d</text:span><text:span text:style-name="T7143"><text:s/></text:span><text:span text:style-name="T7144">b</text:span><text:span text:style-name="T7145">y</text:span><text:span text:style-name="T7146"><text:s/></text:span><text:span text:style-name="T7147">t</text:span><text:span text:style-name="T7148">h</text:span><text:span text:style-name="T7149">e</text:span><text:span text:style-name="T7150"><text:s/></text:span><text:span text:style-name="T7151">i</text:span><text:span text:style-name="T7152">d</text:span><text:span text:style-name="T7153">e</text:span><text:span text:style-name="T7154">a</text:span><text:span text:style-name="T7155"><text:s/></text:span><text:span text:style-name="T7156">o</text:span><text:span text:style-name="T7157">f<text:s/></text:span><text:span text:style-name="T7158">e</text:span><text:span text:style-name="T7159">x</text:span><text:span text:style-name="T7160">c</text:span><text:span text:style-name="T7161">h</text:span><text:span text:style-name="T7162">a</text:span><text:span text:style-name="T7163">n</text:span><text:span text:style-name="T7164">g</text:span><text:span text:style-name="T7165">i</text:span><text:span text:style-name="T7166">n</text:span><text:span text:style-name="T7167">g<text:s/></text:span><text:span text:style-name="T7168">b</text:span><text:span text:style-name="T7169">r</text:span><text:span text:style-name="T7170">e</text:span><text:span text:style-name="T7171">a</text:span><text:span text:style-name="T7172">t</text:span><text:span text:style-name="T7173">h</text:span><text:span text:style-name="T7174"><text:s/></text:span><text:span text:style-name="T7175">w</text:span><text:span text:style-name="T7176">i</text:span><text:span text:style-name="T7177">t</text:span><text:span text:style-name="T7178">h</text:span><text:span text:style-name="T7179"><text:s/></text:span><text:span text:style-name="T7180">u</text:span><text:span text:style-name="T7181">s</text:span><text:span text:style-name="T7182">.</text:span><text:span text:style-name="T7183"><text:s/></text:span><text:span text:style-name="T7184">T</text:span><text:span text:style-name="T7185">h</text:span><text:span text:style-name="T7186">e</text:span><text:span text:style-name="T7187">y</text:span><text:span text:style-name="T7188"><text:s/></text:span><text:span text:style-name="T7189">c</text:span><text:span text:style-name="T7190">o</text:span><text:span text:style-name="T7191">n</text:span><text:span text:style-name="T7192">s</text:span><text:span text:style-name="T7193">i</text:span><text:span text:style-name="T7194">d</text:span><text:span text:style-name="T7195">e</text:span><text:span text:style-name="T7196">r</text:span><text:span text:style-name="T7197"><text:s/></text:span><text:span text:style-name="T7198">s</text:span><text:span text:style-name="T7199">o</text:span><text:span text:style-name="T7200">li</text:span><text:span text:style-name="T7201">t</text:span><text:span text:style-name="T7202">a</text:span><text:span text:style-name="T7203">r</text:span><text:span text:style-name="T7204">y</text:span><text:span text:style-name="T7205"><text:s/></text:span><text:span text:style-name="T7206">t</text:span><text:span text:style-name="T7207">i</text:span><text:span text:style-name="T7208">m</text:span><text:span text:style-name="T7209">e</text:span><text:span text:style-name="T7210"><text:s/></text:span><text:span text:style-name="T7211">t</text:span><text:span text:style-name="T7212">o<text:s/></text:span><text:span text:style-name="T7213">b</text:span><text:span text:style-name="T7214">e</text:span><text:span text:style-name="T7215"><text:s/></text:span><text:span text:style-name="T7216">a</text:span><text:span text:style-name="T7217"><text:s/></text:span><text:span text:style-name="T7218">g</text:span><text:span text:style-name="T7219">i</text:span><text:span text:style-name="T7220">f</text:span><text:span text:style-name="T7221">t</text:span><text:span text:style-name="T7222">.</text:span><text:span text:style-name="T7223">”</text:span></text:p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<text:span text:style-name="T7229">“</text:span><text:span text:style-name="T7230">W</text:span><text:span text:style-name="T7231">e</text:span><text:span text:style-name="T7232">ll</text:span><text:span text:style-name="T7233">,</text:span><text:span text:style-name="T7234"><text:s/></text:span><text:span text:style-name="T7235">t</text:span><text:span text:style-name="T7236">h</text:span><text:span text:style-name="T7237">e</text:span><text:span text:style-name="T7238">y</text:span><text:span text:style-name="T7239">’</text:span><text:span text:style-name="T7240">r</text:span><text:span text:style-name="T7241">e</text:span><text:span text:style-name="T7242"><text:s/></text:span><text:span text:style-name="T7243">n</text:span><text:span text:style-name="T7244">o</text:span><text:span text:style-name="T7245">t</text:span><text:span text:style-name="T7246"><text:s/></text:span><text:span text:style-name="T7247">t</text:span><text:span text:style-name="T7248">o</text:span><text:span text:style-name="T7249">o</text:span><text:span text:style-name="T7250"><text:s/></text:span><text:span text:style-name="T7251">a</text:span><text:span text:style-name="T7252">d</text:span><text:span text:style-name="T7253">v</text:span><text:span text:style-name="T7254">a</text:span><text:span text:style-name="T7255">n</text:span><text:span text:style-name="T7256">c</text:span><text:span text:style-name="T7257">e</text:span><text:span text:style-name="T7258">d</text:span><text:span text:style-name="T7259"><text:s/></text:span><text:span text:style-name="T7260">t</text:span><text:span text:style-name="T7261">o</text:span><text:span text:style-name="T7262"><text:s/></text:span><text:span text:style-name="T7263">b</text:span><text:span text:style-name="T7264">e</text:span><text:span text:style-name="T7265"><text:s/></text:span><text:span text:style-name="T7266">sc</text:span><text:span text:style-name="T7267">r</text:span><text:span text:style-name="T7268">e</text:span><text:span text:style-name="T7269">w</text:span><text:span text:style-name="T7270">e</text:span><text:span text:style-name="T7271">d</text:span><text:span text:style-name="T7272"><text:s/></text:span><text:span text:style-name="T7273">r</text:span><text:span text:style-name="T7274">i</text:span><text:span text:style-name="T7275">g</text:span><text:span text:style-name="T7276">h</text:span><text:span text:style-name="T7277">t a</text:span><text:span text:style-name="T7278">l</text:span><text:span text:style-name="T7279">o</text:span><text:span text:style-name="T7280">n</text:span><text:span text:style-name="T7281">g</text:span><text:span text:style-name="T7282">s</text:span><text:span text:style-name="T7283">i</text:span><text:span text:style-name="T7284">d</text:span><text:span text:style-name="T7285">e</text:span><text:span text:style-name="T7286"><text:s/></text:span><text:span text:style-name="T7287">u</text:span><text:span text:style-name="T7288">s</text:span><text:span text:style-name="T7289">,</text:span><text:span text:style-name="T7290"><text:s/></text:span><text:span text:style-name="T7291">t</text:span><text:span text:style-name="T7292">h</text:span><text:span text:style-name="T7293">o</text:span><text:span text:style-name="T7294">u</text:span><text:span text:style-name="T7295">g</text:span><text:span text:style-name="T7296">h</text:span><text:span text:style-name="T7297">.</text:span><text:span text:style-name="T7298">”</text:span></text:p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<text:span text:style-name="T7304">“</text:span><text:span text:style-name="T7305">Y</text:span><text:span text:style-name="T7306">o</text:span><text:span text:style-name="T7307">u</text:span><text:span text:style-name="T7308">'</text:span><text:span text:style-name="T7309">r</text:span><text:span text:style-name="T7310">e</text:span><text:span text:style-name="T7311"><text:s/></text:span><text:span text:style-name="T7312">g</text:span><text:span text:style-name="T7313">e</text:span><text:span text:style-name="T7314">tt</text:span><text:span text:style-name="T7315">i</text:span><text:span text:style-name="T7316">n</text:span><text:span text:style-name="T7317">g<text:s/></text:span><text:span text:style-name="T7318">t</text:span><text:span text:style-name="T7319">h</text:span><text:span text:style-name="T7320">e</text:span><text:span text:style-name="T7321"><text:s/></text:span><text:span text:style-name="T7322">w</text:span><text:span text:style-name="T7323">r</text:span><text:span text:style-name="T7324">o</text:span><text:span text:style-name="T7325">n</text:span><text:span text:style-name="T7326">g</text:span><text:span text:style-name="T7327"><text:s/></text:span><text:span text:style-name="T7328">i</text:span><text:span text:style-name="T7329">d</text:span><text:span text:style-name="T7330">e</text:span><text:span text:style-name="T7331">a.</text:span><text:span text:style-name="T7332"><text:s/></text:span><text:span text:style-name="T7333">T</text:span><text:span text:style-name="T7334">h</text:span><text:span text:style-name="T7335">e</text:span><text:span text:style-name="T7336">y</text:span><text:span text:style-name="T7337">'</text:span><text:span text:style-name="T7338">r</text:span><text:span text:style-name="T7339">e</text:span><text:span text:style-name="T7340"><text:s/></text:span><text:span text:style-name="T7341">b</text:span><text:span text:style-name="T7342">e</text:span><text:span text:style-name="T7343">n</text:span><text:span text:style-name="T7344">e</text:span><text:span text:style-name="T7345">v</text:span><text:span text:style-name="T7346">o</text:span><text:span text:style-name="T7347">l</text:span><text:span text:style-name="T7348">e</text:span><text:span text:style-name="T7349">n</text:span><text:span text:style-name="T7350">t</text:span><text:span text:style-name="T7351">.<text:s/></text:span><text:span text:style-name="T7352">D</text:span><text:span text:style-name="T7353">o</text:span><text:span text:style-name="T7354">n</text:span><text:span text:style-name="T7355">'</text:span><text:span text:style-name="T7356">t</text:span><text:span text:style-name="T7357"><text:s/></text:span><text:span text:style-name="T7358">g</text:span><text:span text:style-name="T7359">o</text:span><text:span text:style-name="T7360"><text:s/></text:span><text:span text:style-name="T7361">a</text:span><text:span text:style-name="T7362">pp</text:span><text:span text:style-name="T7363">l</text:span><text:span text:style-name="T7364">y</text:span><text:span text:style-name="T7365">i</text:span><text:span text:style-name="T7366">n</text:span><text:span text:style-name="T7367">g<text:s/></text:span><text:span text:style-name="T7368">o</text:span><text:span text:style-name="T7369">u</text:span><text:span text:style-name="T7370">r</text:span><text:span text:style-name="T7371"><text:s/></text:span><text:span text:style-name="T7372">e</text:span><text:span text:style-name="T7373">t</text:span><text:span text:style-name="T7374">h</text:span><text:span text:style-name="T7375">i</text:span><text:span text:style-name="T7376">c</text:span><text:span text:style-name="T7377">s</text:span><text:span text:style-name="T7378"><text:s/></text:span><text:span text:style-name="T7379">a</text:span><text:span text:style-name="T7380">n</text:span><text:span text:style-name="T7381">d</text:span><text:span text:style-name="T7382"><text:s/></text:span><text:span text:style-name="T7383">m</text:span><text:span text:style-name="T7384">o</text:span><text:span text:style-name="T7385">r</text:span><text:span text:style-name="T7386">a</text:span><text:span text:style-name="T7387">li</text:span><text:span text:style-name="T7388">t</text:span><text:span text:style-name="T7389">y</text:span><text:span text:style-name="T7390"><text:s/></text:span><text:span text:style-name="T7391">t</text:span><text:span text:style-name="T7392">o</text:span><text:span text:style-name="T7393"><text:s/></text:span><text:span text:style-name="T7394">a</text:span><text:span text:style-name="T7395"><text:s/></text:span><text:span text:style-name="T7396">c</text:span><text:span text:style-name="T7397">r</text:span><text:span text:style-name="T7398">e</text:span><text:span text:style-name="T7399">a</text:span><text:span text:style-name="T7400">t</text:span><text:span text:style-name="T7401">u</text:span><text:span text:style-name="T7402">r</text:span><text:span text:style-name="T7403">e<text:s/></text:span><text:span text:style-name="T7404">w</text:span><text:span text:style-name="T7405">h</text:span><text:span text:style-name="T7406">o</text:span><text:span text:style-name="T7407">'</text:span><text:span text:style-name="T7408">s</text:span><text:span text:style-name="T7409"><text:s/></text:span><text:span text:style-name="T7410">t</text:span><text:span text:style-name="T7411">h</text:span><text:span text:style-name="T7412">o</text:span><text:span text:style-name="T7413">u</text:span><text:span text:style-name="T7414">s</text:span><text:span text:style-name="T7415">a</text:span><text:span text:style-name="T7416">n</text:span><text:span text:style-name="T7417">d</text:span><text:span text:style-name="T7418">s</text:span><text:span text:style-name="T7419"><text:s/></text:span><text:span text:style-name="T7420">o</text:span><text:span text:style-name="T7421">f</text:span><text:span text:style-name="T7422"><text:s/></text:span><text:span text:style-name="T7423">y</text:span><text:span text:style-name="T7424">e</text:span><text:span text:style-name="T7425">a</text:span><text:span text:style-name="T7426">r</text:span><text:span text:style-name="T7427">s</text:span><text:span text:style-name="T7428"><text:s/></text:span><text:span text:style-name="T7429">b</text:span><text:span text:style-name="T7430">e</text:span><text:span text:style-name="T7431">y</text:span><text:span text:style-name="T7432">o</text:span><text:span text:style-name="T7433">n</text:span><text:span text:style-name="T7434">d</text:span><text:span text:style-name="T7435"><text:s/></text:span><text:span text:style-name="T7436">t</text:span><text:span text:style-name="T7437">h</text:span><text:span text:style-name="T7438">a</text:span><text:span text:style-name="T7439">t</text:span><text:span text:style-name="T7440">.</text:span><text:span text:style-name="T7441">”</text:span></text:p>
          </table:table-cell>
          <table:table-cell table:style-name="TableCell7442">
            <text:p text:style-name="P7443"/>
          </table:table-cell>
        </table:table-row>
        <table:table-row table:style-name="TableRow7444">
          <table:table-cell table:style-name="TableCell7445">
            <text:p text:style-name="P7446"><text:span text:style-name="T7447">“</text:span><text:span text:style-name="T7448">W</text:span><text:span text:style-name="T7449">h</text:span><text:span text:style-name="T7450">at</text:span><text:span text:style-name="T7451"><text:s/></text:span><text:span text:style-name="T7452">d</text:span><text:span text:style-name="T7453">o</text:span><text:span text:style-name="T7454"><text:s/></text:span><text:span text:style-name="T7455">t</text:span><text:span text:style-name="T7456">h</text:span><text:span text:style-name="T7457">e</text:span><text:span text:style-name="T7458">y</text:span><text:span text:style-name="T7459"><text:s/></text:span><text:span text:style-name="T7460">l</text:span><text:span text:style-name="T7461">oo</text:span><text:span text:style-name="T7462">k</text:span><text:span text:style-name="T7463"><text:s/></text:span><text:span text:style-name="T7464">li</text:span><text:span text:style-name="T7465">k</text:span><text:span text:style-name="T7466">e?</text:span><text:span text:style-name="T7467">”</text:span></text:p>
          </table:table-cell>
          <table:table-cell table:style-name="TableCell7468">
            <text:p text:style-name="P7469"/>
          </table:table-cell>
        </table:table-row>
        <table:table-row table:style-name="TableRow7470">
          <table:table-cell table:style-name="TableCell7471">
            <text:p text:style-name="P7472"><text:span text:style-name="T7473">“</text:span><text:span text:style-name="T7474">T</text:span><text:span text:style-name="T7475">h</text:span><text:span text:style-name="T7476">e</text:span><text:span text:style-name="T7477">y</text:span><text:span text:style-name="T7478"><text:s/></text:span><text:span text:style-name="T7479">a</text:span><text:span text:style-name="T7480">r</text:span><text:span text:style-name="T7481">e</text:span><text:span text:style-name="T7482"><text:s/></text:span><text:span text:style-name="T7483">s</text:span><text:span text:style-name="T7484">li</text:span><text:span text:style-name="T7485">g</text:span><text:span text:style-name="T7486">h</text:span><text:span text:style-name="T7487">t</text:span><text:span text:style-name="T7488">l</text:span><text:span text:style-name="T7489">y</text:span><text:span text:style-name="T7490"><text:s/></text:span><text:span text:style-name="T7491">t</text:span><text:span text:style-name="T7492">a</text:span><text:span text:style-name="T7493">ll</text:span><text:span text:style-name="T7494">.</text:span><text:span text:style-name="T7495"><text:s/></text:span><text:span text:style-name="T7496">N</text:span><text:span text:style-name="T7497">o</text:span><text:span text:style-name="T7498"><text:s/>h</text:span><text:span text:style-name="T7499">a</text:span><text:span text:style-name="T7500">i</text:span><text:span text:style-name="T7501">r</text:span><text:span text:style-name="T7502"><text:s/></text:span><text:span text:style-name="T7503">o</text:span><text:span text:style-name="T7504">f</text:span><text:span text:style-name="T7505"><text:s/></text:span><text:span text:style-name="T7506">a</text:span><text:span text:style-name="T7507">n</text:span><text:span text:style-name="T7508">y</text:span><text:span text:style-name="T7509"><text:s/></text:span><text:span text:style-name="T7510">k</text:span><text:span text:style-name="T7511">i</text:span><text:span text:style-name="T7512">n</text:span><text:span text:style-name="T7513">d</text:span><text:span text:style-name="T7514">.<text:s/></text:span><text:span text:style-name="T7515">L</text:span><text:span text:style-name="T7516">i</text:span><text:span text:style-name="T7517">g</text:span><text:span text:style-name="T7518">h</text:span><text:span text:style-name="T7519">t<text:s/></text:span><text:span text:style-name="T7520">s</text:span><text:span text:style-name="T7521">k</text:span><text:span text:style-name="T7522">i</text:span><text:span text:style-name="T7523">nn</text:span><text:span text:style-name="T7524">e</text:span><text:span text:style-name="T7525">d</text:span><text:span text:style-name="T7526">.</text:span><text:span text:style-name="T7527"><text:s/></text:span><text:span text:style-name="T7528">T</text:span><text:span text:style-name="T7529">h</text:span><text:span text:style-name="T7530">e</text:span><text:span text:style-name="T7531"><text:s/></text:span><text:span text:style-name="T7532">c</text:span><text:span text:style-name="T7533">r</text:span><text:span text:style-name="T7534">a</text:span><text:span text:style-name="T7535">n</text:span><text:span text:style-name="T7536">i</text:span><text:span text:style-name="T7537">u</text:span><text:span text:style-name="T7538">m</text:span><text:span text:style-name="T7539"><text:s/></text:span><text:span text:style-name="T7540">a<text:s/></text:span><text:span text:style-name="T7541">li</text:span><text:span text:style-name="T7542">tt</text:span><text:span text:style-name="T7543">l</text:span><text:span text:style-name="T7544">e</text:span><text:span text:style-name="T7545"><text:s/></text:span><text:span text:style-name="T7546">l</text:span><text:span text:style-name="T7547">a</text:span><text:span text:style-name="T7548">r</text:span><text:span text:style-name="T7549">g</text:span><text:span text:style-name="T7550">e</text:span><text:span text:style-name="T7551">.</text:span><text:span text:style-name="T7552"><text:s/></text:span><text:span text:style-name="T7553">B</text:span><text:span text:style-name="T7554">i</text:span><text:span text:style-name="T7555">g</text:span><text:span text:style-name="T7556">,</text:span><text:span text:style-name="T7557"><text:s/></text:span><text:span text:style-name="T7558">b</text:span><text:span text:style-name="T7559">l</text:span><text:span text:style-name="T7560">a</text:span><text:span text:style-name="T7561">c</text:span><text:span text:style-name="T7562">k</text:span><text:span text:style-name="T7563"><text:s/></text:span><text:span text:style-name="T7564">s</text:span><text:span text:style-name="T7565">l</text:span><text:span text:style-name="T7566">a</text:span><text:span text:style-name="T7567">n</text:span><text:span text:style-name="T7568">t</text:span><text:span text:style-name="T7569">e</text:span><text:span text:style-name="T7570">d</text:span><text:span text:style-name="T7571"><text:s/></text:span><text:span text:style-name="T7572">e</text:span><text:span text:style-name="T7573">y</text:span><text:span text:style-name="T7574">e</text:span><text:span text:style-name="T7575">s</text:span><text:span text:style-name="T7576">, a</text:span><text:span text:style-name="T7577">n</text:span><text:span text:style-name="T7578">d<text:s/></text:span><text:span text:style-name="T7579">v</text:span><text:span text:style-name="T7580">e</text:span><text:span text:style-name="T7581">r</text:span><text:span text:style-name="T7582">y</text:span><text:span text:style-name="T7583"><text:s/></text:span><text:span text:style-name="T7584">t</text:span><text:span text:style-name="T7585">h</text:span><text:span text:style-name="T7586">i</text:span><text:span text:style-name="T7587">n</text:span><text:span text:style-name="T7588">,</text:span><text:span text:style-name="T7589"><text:s/></text:span><text:span text:style-name="T7590">l</text:span><text:span text:style-name="T7591">o</text:span><text:span text:style-name="T7592">n</text:span><text:span text:style-name="T7593">g a</text:span><text:span text:style-name="T7594">r</text:span><text:span text:style-name="T7595">m</text:span><text:span text:style-name="T7596">s</text:span><text:span text:style-name="T7597"><text:s/></text:span><text:span text:style-name="T7598">a</text:span><text:span text:style-name="T7599">n</text:span><text:span text:style-name="T7600">d<text:s/></text:span><text:span text:style-name="T7601">l</text:span><text:span text:style-name="T7602">e</text:span><text:span text:style-name="T7603">g</text:span><text:span text:style-name="T7604">s</text:span><text:span text:style-name="T7605">.</text:span><text:span text:style-name="T7606"><text:s/></text:span><text:span text:style-name="T7607">F</text:span><text:span text:style-name="T7608">o</text:span><text:span text:style-name="T7609">u</text:span><text:span text:style-name="T7610">r</text:span><text:span text:style-name="T7611"><text:s/></text:span><text:span text:style-name="T7612">f</text:span><text:span text:style-name="T7613">i</text:span><text:span text:style-name="T7614">n</text:span><text:span text:style-name="T7615">g</text:span><text:span text:style-name="T7616">e</text:span><text:span text:style-name="T7617">r</text:span><text:span text:style-name="T7618">s</text:span><text:span text:style-name="T7619">,</text:span><text:span text:style-name="T7620"><text:s/>o</text:span><text:span text:style-name="T7621">n</text:span><text:span text:style-name="T7622">e</text:span><text:span text:style-name="T7623"><text:s/></text:span><text:span text:style-name="T7624">s</text:span><text:span text:style-name="T7625">h</text:span><text:span text:style-name="T7626">o</text:span><text:span text:style-name="T7627">r</text:span><text:span text:style-name="T7628">t</text:span><text:span text:style-name="T7629">,<text:s/></text:span><text:span text:style-name="T7630">t</text:span><text:span text:style-name="T7631">h</text:span><text:span text:style-name="T7632">r</text:span><text:span text:style-name="T7633">e</text:span><text:span text:style-name="T7634">e</text:span><text:span text:style-name="T7635"><text:s/></text:span><text:span text:style-name="T7636">l</text:span><text:span text:style-name="T7637">o</text:span><text:span text:style-name="T7638">n</text:span><text:span text:style-name="T7639">g</text:span><text:span text:style-name="T7640">.</text:span><text:span text:style-name="T7641"><text:s/></text:span><text:span text:style-name="T7642">T</text:span><text:span text:style-name="T7643">h</text:span><text:span text:style-name="T7644">e</text:span><text:span text:style-name="T7645">y</text:span><text:span text:style-name="T7646"><text:s/>w</text:span><text:span text:style-name="T7647">e</text:span><text:span text:style-name="T7648">ar</text:span><text:span text:style-name="T7649"><text:s/></text:span><text:span text:style-name="T7650">r</text:span><text:span text:style-name="T7651">o</text:span><text:span text:style-name="T7652">b</text:span><text:span text:style-name="T7653">e</text:span><text:span text:style-name="T7654">s</text:span><text:span text:style-name="T7655"><text:s/></text:span><text:span text:style-name="T7656">t</text:span><text:span text:style-name="T7657">h</text:span><text:span text:style-name="T7658">at</text:span><text:span text:style-name="T7659"><text:s/></text:span><text:span text:style-name="T7660">h</text:span><text:span text:style-name="T7661">a</text:span><text:span text:style-name="T7662">n</text:span><text:span text:style-name="T7663">g</text:span><text:span text:style-name="T7664"><text:s/></text:span><text:span text:style-name="T7665">t</text:span><text:span text:style-name="T7666">o</text:span><text:span text:style-name="T7667"><text:s/></text:span><text:span text:style-name="T7668">t</text:span><text:span text:style-name="T7669">h</text:span><text:span text:style-name="T7670">e</text:span><text:span text:style-name="T7671"><text:s/></text:span><text:span text:style-name="T7672">f</text:span><text:span text:style-name="T7673">l</text:span><text:span text:style-name="T7674">oo</text:span><text:span text:style-name="T7675">r</text:span><text:span text:style-name="T7676">.</text:span><text:span text:style-name="T7677">”</text:span></text:p>
          </table:table-cell>
          <table:table-cell table:style-name="TableCell7678">
            <text:p text:style-name="P7679"/>
          </table:table-cell>
        </table:table-row>
        <table:table-row table:style-name="TableRow7680">
          <table:table-cell table:style-name="TableCell7681">
            <text:p text:style-name="P7682"><text:span text:style-name="T7683">“</text:span><text:span text:style-name="T7684">W</text:span><text:span text:style-name="T7685">il</text:span><text:span text:style-name="T7686">l I</text:span><text:span text:style-name="T7687"><text:s/></text:span><text:span text:style-name="T7688">g</text:span><text:span text:style-name="T7689">e</text:span><text:span text:style-name="T7690">t</text:span><text:span text:style-name="T7691"><text:s/></text:span><text:span text:style-name="T7692">t</text:span><text:span text:style-name="T7693">o</text:span><text:span text:style-name="T7694"><text:s/></text:span><text:span text:style-name="T7695">m</text:span><text:span text:style-name="T7696">ee</text:span><text:span text:style-name="T7697">t</text:span><text:span text:style-name="T7698"><text:s/></text:span><text:span text:style-name="T7699">t</text:span><text:span text:style-name="T7700">h</text:span><text:span text:style-name="T7701">i</text:span><text:span text:style-name="T7702">s</text:span><text:span text:style-name="T7703"><text:s/></text:span><text:span text:style-name="T7704">i</text:span><text:span text:style-name="T7705">n</text:span><text:span text:style-name="T7706">d</text:span><text:span text:style-name="T7707">i</text:span><text:span text:style-name="T7708">v</text:span><text:span text:style-name="T7709">i</text:span><text:span text:style-name="T7710">d</text:span><text:span text:style-name="T7711">u</text:span><text:span text:style-name="T7712">a</text:span><text:span text:style-name="T7713">l</text:span><text:span text:style-name="T7714">?</text:span><text:span text:style-name="T7715">”</text:span></text:p>
          </table:table-cell>
          <table:table-cell table:style-name="TableCell7716">
            <text:p text:style-name="P7717"/>
          </table:table-cell>
        </table:table-row>
        <table:table-row table:style-name="TableRow7718">
          <table:table-cell table:style-name="TableCell7719">
            <text:p text:style-name="P7720"><text:span text:style-name="T7721">“</text:span><text:span text:style-name="T7722">N</text:span><text:span text:style-name="T7723">o</text:span><text:span text:style-name="T7724">,</text:span><text:span text:style-name="T7725"><text:s/></text:span><text:span text:style-name="T7726">o</text:span><text:span text:style-name="T7727">n</text:span><text:span text:style-name="T7728">l</text:span><text:span text:style-name="T7729">y</text:span><text:span text:style-name="T7730"><text:s/></text:span><text:span text:style-name="T7731">i</text:span><text:span text:style-name="T7732">f</text:span><text:span text:style-name="T7733"><text:s/></text:span><text:span text:style-name="T7734">s</text:span><text:span text:style-name="T7735">o</text:span><text:span text:style-name="T7736">m</text:span><text:span text:style-name="T7737">e</text:span><text:span text:style-name="T7738">t</text:span><text:span text:style-name="T7739">h</text:span><text:span text:style-name="T7740">i</text:span><text:span text:style-name="T7741">n</text:span><text:span text:style-name="T7742">g<text:s/></text:span><text:span text:style-name="T7743">h</text:span><text:span text:style-name="T7744">a</text:span><text:span text:style-name="T7745">pp</text:span><text:span text:style-name="T7746">e</text:span><text:span text:style-name="T7747">n</text:span><text:span text:style-name="T7748">s</text:span><text:span text:style-name="T7749"><text:s/></text:span><text:span text:style-name="T7750">t</text:span><text:span text:style-name="T7751">o</text:span><text:span text:style-name="T7752"><text:s/></text:span><text:span text:style-name="T7753">m</text:span><text:span text:style-name="T7754">e</text:span><text:span text:style-name="T7755">.</text:span><text:span text:style-name="T7756"><text:s/></text:span><text:span text:style-name="T7757">An</text:span><text:span text:style-name="T7758">y</text:span><text:span text:style-name="T7759"><text:s/></text:span><text:span text:style-name="T7760">v</text:span><text:span text:style-name="T7761">a</text:span><text:span text:style-name="T7762">li</text:span><text:span text:style-name="T7763">d<text:s/></text:span><text:span text:style-name="T7764">q</text:span><text:span text:style-name="T7765">u</text:span><text:span text:style-name="T7766">e</text:span><text:span text:style-name="T7767">s</text:span><text:span text:style-name="T7768">t</text:span><text:span text:style-name="T7769">i</text:span><text:span text:style-name="T7770">o</text:span><text:span text:style-name="T7771">n</text:span><text:span text:style-name="T7772">s<text:s/></text:span><text:span text:style-name="T7773">y</text:span><text:span text:style-name="T7774">o</text:span><text:span text:style-name="T7775">u</text:span><text:span text:style-name="T7776"><text:s/></text:span><text:span text:style-name="T7777">h</text:span><text:span text:style-name="T7778">a</text:span><text:span text:style-name="T7779">v</text:span><text:span text:style-name="T7780">e</text:span><text:span text:style-name="T7781">,</text:span><text:span text:style-name="T7782"><text:s/></text:span><text:span text:style-name="T7783">I</text:span><text:span text:style-name="T7784"><text:s/></text:span><text:span text:style-name="T7785">w</text:span><text:span text:style-name="T7786">il</text:span><text:span text:style-name="T7787">l</text:span><text:span text:style-name="T7788"><text:s/></text:span><text:span text:style-name="T7789">r</text:span><text:span text:style-name="T7790">e</text:span><text:span text:style-name="T7791">l</text:span><text:span text:style-name="T7792">ay</text:span><text:span text:style-name="T7793"><text:s/></text:span><text:span text:style-name="T7794">at</text:span><text:span text:style-name="T7795"><text:s/></text:span><text:span text:style-name="T7796">m</text:span><text:span text:style-name="T7797">y</text:span><text:span text:style-name="T7798"><text:s/></text:span><text:span text:style-name="T7799">r</text:span><text:span text:style-name="T7800">e</text:span><text:span text:style-name="T7801">g</text:span><text:span text:style-name="T7802">u</text:span><text:span text:style-name="T7803">l</text:span><text:span text:style-name="T7804">ar a</text:span><text:span text:style-name="T7805">pp</text:span><text:span text:style-name="T7806">o</text:span><text:span text:style-name="T7807">i</text:span><text:span text:style-name="T7808">n</text:span><text:span text:style-name="T7809">t</text:span><text:span text:style-name="T7810">m</text:span><text:span text:style-name="T7811">e</text:span><text:span text:style-name="T7812">n</text:span><text:span text:style-name="T7813">t</text:span><text:span text:style-name="T7814">s</text:span><text:span text:style-name="T7815">.<text:s/></text:span><text:span text:style-name="T7816">R</text:span><text:span text:style-name="T7817">e</text:span><text:span text:style-name="T7818">m</text:span><text:span text:style-name="T7819">e</text:span><text:span text:style-name="T7820">mb</text:span><text:span text:style-name="T7821">e</text:span><text:span text:style-name="T7822">r</text:span><text:span text:style-name="T7823">,</text:span><text:span text:style-name="T7824"><text:s/></text:span><text:span text:style-name="T7825">w</text:span><text:span text:style-name="T7826">e</text:span><text:span text:style-name="T7827"><text:s/></text:span><text:span text:style-name="T7828">h</text:span><text:span text:style-name="T7829">a</text:span><text:span text:style-name="T7830">v</text:span><text:span text:style-name="T7831">e</text:span><text:span text:style-name="T7832"><text:s/></text:span><text:span text:style-name="T7833">n</text:span><text:span text:style-name="T7834">o</text:span><text:span text:style-name="T7835"><text:s/></text:span><text:span text:style-name="T7836">a</text:span><text:span text:style-name="T7837">u</text:span><text:span text:style-name="T7838">t</text:span><text:span text:style-name="T7839">h</text:span><text:span text:style-name="T7840">o</text:span><text:span text:style-name="T7841">r</text:span><text:span text:style-name="T7842">i</text:span><text:span text:style-name="T7843">t</text:span><text:span text:style-name="T7844">y</text:span><text:span text:style-name="T7845"><text:s/></text:span><text:span text:style-name="T7846">o</text:span><text:span text:style-name="T7847">v</text:span><text:span text:style-name="T7848">e</text:span><text:span text:style-name="T7849">r</text:span><text:span text:style-name="T7850"><text:s/></text:span><text:span text:style-name="T7851">t</text:span><text:span text:style-name="T7852">h</text:span><text:span text:style-name="T7853">i</text:span><text:span text:style-name="T7854">s<text:s/></text:span><text:span text:style-name="T7855">p</text:span><text:span text:style-name="T7856">e</text:span><text:span text:style-name="T7857">r</text:span><text:span text:style-name="T7858">s</text:span><text:span text:style-name="T7859">o</text:span><text:span text:style-name="T7860">n</text:span><text:span text:style-name="T7861">.</text:span><text:span text:style-name="T7862"><text:s/></text:span><text:span text:style-name="T7863">T</text:span><text:span text:style-name="T7864">h</text:span><text:span text:style-name="T7865">e</text:span><text:span text:style-name="T7866">y</text:span><text:span text:style-name="T7867"><text:s/></text:span><text:span text:style-name="T7868">a</text:span><text:span text:style-name="T7869">s</text:span><text:span text:style-name="T7870">k</text:span><text:span text:style-name="T7871"><text:s/></text:span><text:span text:style-name="T7872">f</text:span><text:span text:style-name="T7873">o</text:span><text:span text:style-name="T7874">r</text:span><text:span text:style-name="T7875"><text:s/></text:span><text:span text:style-name="T7876">n</text:span><text:span text:style-name="T7877">o</text:span><text:span text:style-name="T7878">t</text:span><text:span text:style-name="T7879">h</text:span><text:span text:style-name="T7880">i</text:span><text:span text:style-name="T7881">n</text:span><text:span text:style-name="T7882">g</text:span><text:span text:style-name="T7883">,</text:span><text:span text:style-name="T7884"><text:s/></text:span><text:span text:style-name="T7885">w</text:span><text:span text:style-name="T7886">e</text:span><text:span text:style-name="T7887"><text:s/></text:span><text:span text:style-name="T7888">d</text:span><text:span text:style-name="T7889">e</text:span><text:span text:style-name="T7890">m</text:span><text:span text:style-name="T7891">a</text:span><text:span text:style-name="T7892">n</text:span><text:span text:style-name="T7893">d<text:s/></text:span><text:span text:style-name="T7894">n</text:span><text:span text:style-name="T7895">o</text:span><text:span text:style-name="T7896">t</text:span><text:span text:style-name="T7897">h</text:span><text:span text:style-name="T7898">i</text:span><text:span text:style-name="T7899">n</text:span><text:span text:style-name="T7900">g</text:span><text:span text:style-name="T7901">.</text:span><text:span text:style-name="T7902"><text:s/></text:span><text:span text:style-name="T7903">Ne</text:span><text:span text:style-name="T7904">v</text:span><text:span text:style-name="T7905">e</text:span><text:span text:style-name="T7906">r<text:s/></text:span><text:span text:style-name="T7907">t</text:span><text:span text:style-name="T7908">h</text:span><text:span text:style-name="T7909">i</text:span><text:span text:style-name="T7910">n</text:span><text:span text:style-name="T7911">k</text:span><text:span text:style-name="T7912"><text:s/></text:span><text:span text:style-name="T7913">o</text:span><text:span text:style-name="T7914">f</text:span><text:span text:style-name="T7915"><text:s/></text:span><text:span text:style-name="T7916">t</text:span><text:span text:style-name="T7917">h</text:span><text:span text:style-name="T7918">e</text:span><text:span text:style-name="T7919">m</text:span><text:span text:style-name="T7920"><text:s/></text:span><text:span text:style-name="T7921">as</text:span><text:span text:style-name="T7922"><text:s/></text:span><text:span text:style-name="T7923">a</text:span><text:span text:style-name="T7924"><text:s/></text:span><text:span text:style-name="T7925">m</text:span><text:span text:style-name="T7926">e</text:span><text:span text:style-name="T7927">mb</text:span><text:span text:style-name="T7928">e</text:span><text:span text:style-name="T7929">r</text:span><text:span text:style-name="T7930"><text:s/></text:span><text:span text:style-name="T7931">o</text:span><text:span text:style-name="T7932">f</text:span><text:span text:style-name="T7933"><text:s/></text:span><text:span text:style-name="T7934">t</text:span><text:span text:style-name="T7935">h</text:span><text:span text:style-name="T7936">e</text:span><text:span text:style-name="T7937"><text:s/></text:span><text:span text:style-name="T7938">c</text:span><text:span text:style-name="T7939">r</text:span><text:span text:style-name="T7940">e</text:span><text:span text:style-name="T7941">w</text:span><text:span text:style-name="T7942">.</text:span><text:span text:style-name="T7943">”</text:span></text:p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><text:span text:style-name="T7949">“</text:span><text:span text:style-name="T7950">J</text:span><text:span text:style-name="T7951">e</text:span><text:span text:style-name="T7952">s</text:span><text:span text:style-name="T7953">u</text:span><text:span text:style-name="T7954">s</text:span><text:span text:style-name="T7955">!</text:span><text:span text:style-name="T7956">”</text:span></text:p>
          </table:table-cell>
          <table:table-cell table:style-name="TableCell7957">
            <text:p text:style-name="P7958"/>
          </table:table-cell>
        </table:table-row>
        <table:table-row table:style-name="TableRow7959">
          <table:table-cell table:style-name="TableCell7960">
            <text:p text:style-name="P7961"><text:span text:style-name="T7962">“</text:span><text:span text:style-name="T7963">T</text:span><text:span text:style-name="T7964">h</text:span><text:span text:style-name="T7965">e</text:span><text:span text:style-name="T7966">y</text:span><text:span text:style-name="T7967"><text:s/></text:span><text:span text:style-name="T7968">a</text:span><text:span text:style-name="T7969">r</text:span><text:span text:style-name="T7970">e</text:span><text:span text:style-name="T7971"><text:s/></text:span><text:span text:style-name="T7972">an</text:span><text:span text:style-name="T7973"><text:s/></text:span><text:span text:style-name="T7974">a</text:span><text:span text:style-name="T7975">b</text:span><text:span text:style-name="T7976">s</text:span><text:span text:style-name="T7977">o</text:span><text:span text:style-name="T7978">l</text:span><text:span text:style-name="T7979">u</text:span><text:span text:style-name="T7980">t</text:span><text:span text:style-name="T7981">e<text:s/></text:span><text:span text:style-name="T7982">n</text:span><text:span text:style-name="T7983">e</text:span><text:span text:style-name="T7984">c</text:span><text:span text:style-name="T7985">e</text:span><text:span text:style-name="T7986">ss</text:span><text:span text:style-name="T7987">i</text:span><text:span text:style-name="T7988">t</text:span><text:span text:style-name="T7989">y</text:span><text:span text:style-name="T7990">.</text:span><text:span text:style-name="T7991"><text:s/></text:span><text:span text:style-name="T7992">T</text:span><text:span text:style-name="T7993">h</text:span><text:span text:style-name="T7994">e</text:span><text:span text:style-name="T7995">y</text:span><text:span text:style-name="T7996"><text:s/></text:span><text:span text:style-name="T7997">h</text:span><text:span text:style-name="T7998">a</text:span><text:span text:style-name="T7999">v</text:span><text:span text:style-name="T8000">e</text:span><text:span text:style-name="T8001"><text:s/></text:span><text:span text:style-name="T8002">p</text:span><text:span text:style-name="T8003">r</text:span><text:span text:style-name="T8004">e</text:span><text:span text:style-name="T8005">v</text:span><text:span text:style-name="T8006">e</text:span><text:span text:style-name="T8007">n</text:span><text:span text:style-name="T8008">t</text:span><text:span text:style-name="T8009">e</text:span><text:span text:style-name="T8010">d<text:s/></text:span><text:span text:style-name="T8011">m</text:span><text:span text:style-name="T8012">a</text:span><text:span text:style-name="T8013">n</text:span><text:span text:style-name="T8014">y</text:span><text:span text:style-name="T8015"><text:s/></text:span><text:span text:style-name="T8016">d</text:span><text:span text:style-name="T8017">i</text:span><text:span text:style-name="T8018">p</text:span><text:span text:style-name="T8019">l</text:span><text:span text:style-name="T8020">o</text:span><text:span text:style-name="T8021">m</text:span><text:span text:style-name="T8022">a</text:span><text:span text:style-name="T8023">t</text:span><text:span text:style-name="T8024">i</text:span><text:span text:style-name="T8025">c</text:span><text:span text:style-name="T8026"><text:s/></text:span><text:span text:style-name="T8027">c</text:span><text:span text:style-name="T8028">a</text:span><text:span text:style-name="T8029">t</text:span><text:span text:style-name="T8030">a</text:span><text:span text:style-name="T8031">s</text:span><text:span text:style-name="T8032">t</text:span><text:span text:style-name="T8033">r</text:span><text:span text:style-name="T8034">o</text:span><text:span text:style-name="T8035">p</text:span><text:span text:style-name="T8036">h</text:span><text:span text:style-name="T8037">e</text:span><text:span text:style-name="T8038">s</text:span><text:span text:style-name="T8039">.</text:span><text:span text:style-name="T8040">”</text:span></text:p>
          </table:table-cell>
          <table:table-cell table:style-name="TableCell8041">
            <text:p text:style-name="P8042"/>
          </table:table-cell>
        </table:table-row>
        <table:table-row table:style-name="TableRow8043">
          <table:table-cell table:style-name="TableCell8044">
            <text:p text:style-name="P8045"><text:span text:style-name="T8046">“</text:span><text:span text:style-name="T8047">An</text:span><text:span text:style-name="T8048">d</text:span><text:span text:style-name="T8049"><text:s/></text:span><text:span text:style-name="T8050">h</text:span><text:span text:style-name="T8051">e</text:span><text:span text:style-name="T8052">'</text:span><text:span text:style-name="T8053">s</text:span><text:span text:style-name="T8054"><text:s/></text:span><text:span text:style-name="T8055">b</text:span><text:span text:style-name="T8056">ee</text:span><text:span text:style-name="T8057">n</text:span><text:span text:style-name="T8058"><text:s/></text:span><text:span text:style-name="T8059">n</text:span><text:span text:style-name="T8060">o</text:span><text:span text:style-name="T8061"><text:s/></text:span><text:span text:style-name="T8062">h</text:span><text:span text:style-name="T8063">e</text:span><text:span text:style-name="T8064">l</text:span><text:span text:style-name="T8065">p</text:span><text:span text:style-name="T8066"><text:s/></text:span><text:span text:style-name="T8067">w</text:span><text:span text:style-name="T8068">i</text:span><text:span text:style-name="T8069">t</text:span><text:span text:style-name="T8070">h</text:span><text:span text:style-name="T8071"><text:s/>o</text:span><text:span text:style-name="T8072">u</text:span><text:span text:style-name="T8073">r</text:span><text:span text:style-name="T8074"><text:s/></text:span><text:span text:style-name="T8075">p</text:span><text:span text:style-name="T8076">r</text:span><text:span text:style-name="T8077">o</text:span><text:span text:style-name="T8078">b</text:span><text:span text:style-name="T8079">l</text:span><text:span text:style-name="T8080">e</text:span><text:span text:style-name="T8081">m</text:span><text:span text:style-name="T8082">s</text:span><text:span text:style-name="T8083">?</text:span><text:span text:style-name="T8084">”</text:span></text:p>
          </table:table-cell>
          <table:table-cell table:style-name="TableCell8085">
            <text:p text:style-name="P8086"/>
          </table:table-cell>
        </table:table-row>
        <table:table-row table:style-name="TableRow8087">
          <table:table-cell table:style-name="TableCell8088">
            <text:p text:style-name="P8089"><text:span text:style-name="T8090">“</text:span><text:span text:style-name="T8091">N</text:span><text:span text:style-name="T8092">o</text:span><text:span text:style-name="T8093">.</text:span><text:span text:style-name="T8094"><text:s/></text:span><text:span text:style-name="T8095">I</text:span><text:span text:style-name="T8096">f</text:span><text:span text:style-name="T8097"><text:s/></text:span><text:span text:style-name="T8098">w</text:span><text:span text:style-name="T8099">e</text:span><text:span text:style-name="T8100"><text:s/></text:span><text:span text:style-name="T8101">c</text:span><text:span text:style-name="T8102">an</text:span><text:span text:style-name="T8103"><text:s/></text:span><text:span text:style-name="T8104">p</text:span><text:span text:style-name="T8105">r</text:span><text:span text:style-name="T8106">o</text:span><text:span text:style-name="T8107">v</text:span><text:span text:style-name="T8108">i</text:span><text:span text:style-name="T8109">d</text:span><text:span text:style-name="T8110">e</text:span><text:span text:style-name="T8111"><text:s/></text:span><text:span text:style-name="T8112">m</text:span><text:span text:style-name="T8113">o</text:span><text:span text:style-name="T8114">r</text:span><text:span text:style-name="T8115">e</text:span><text:span text:style-name="T8116"><text:s/></text:span><text:span text:style-name="T8117">d</text:span><text:span text:style-name="T8118">a</text:span><text:span text:style-name="T8119">t</text:span><text:span text:style-name="T8120">a,<text:s/></text:span><text:span text:style-name="T8121">t</text:span><text:span text:style-name="T8122">h</text:span><text:span text:style-name="T8123">e</text:span><text:span text:style-name="T8124">r</text:span><text:span text:style-name="T8125">e</text:span><text:span text:style-name="T8126"><text:s/></text:span><text:span text:style-name="T8127">m</text:span><text:span text:style-name="T8128">ay<text:s/></text:span><text:span text:style-name="T8129">e</text:span><text:span text:style-name="T8130">v</text:span><text:span text:style-name="T8131">e</text:span><text:span text:style-name="T8132">n</text:span><text:span text:style-name="T8133">t</text:span><text:span text:style-name="T8134">u</text:span><text:span text:style-name="T8135">a</text:span><text:span text:style-name="T8136">ll</text:span><text:span text:style-name="T8137">y</text:span><text:span text:style-name="T8138"><text:s/></text:span><text:span text:style-name="T8139">b</text:span><text:span text:style-name="T8140">e</text:span><text:span text:style-name="T8141"><text:s/></text:span><text:span text:style-name="T8142">s</text:span><text:span text:style-name="T8143">o</text:span><text:span text:style-name="T8144">m</text:span><text:span text:style-name="T8145">e</text:span><text:span text:style-name="T8146"><text:s/></text:span><text:span text:style-name="T8147">h</text:span><text:span text:style-name="T8148">e</text:span><text:span text:style-name="T8149">l</text:span><text:span text:style-name="T8150">p</text:span><text:span text:style-name="T8151">.</text:span><text:span text:style-name="T8152">”</text:span></text:p>
          </table:table-cell>
          <table:table-cell table:style-name="TableCell8153">
            <text:p text:style-name="P8154"/>
          </table:table-cell>
        </table:table-row>
        <table:table-row table:style-name="TableRow8155">
          <table:table-cell table:style-name="TableCell8156">
            <text:p text:style-name="P8157"><text:span text:style-name="T8158">“</text:span><text:span text:style-name="T8159">I</text:span><text:span text:style-name="T8160">f</text:span><text:span text:style-name="T8161"><text:s/></text:span><text:span text:style-name="T8162">s</text:span><text:span text:style-name="T8163">o</text:span><text:span text:style-name="T8164">m</text:span><text:span text:style-name="T8165">e</text:span><text:span text:style-name="T8166">t</text:span><text:span text:style-name="T8167">h</text:span><text:span text:style-name="T8168">i</text:span><text:span text:style-name="T8169">n</text:span><text:span text:style-name="T8170">g</text:span><text:span text:style-name="T8171"><text:s/></text:span><text:span text:style-name="T8172">d</text:span><text:span text:style-name="T8173">i</text:span><text:span text:style-name="T8174">d</text:span><text:span text:style-name="T8175"><text:s/></text:span><text:span text:style-name="T8176">h</text:span><text:span text:style-name="T8177">a</text:span><text:span text:style-name="T8178">pp</text:span><text:span text:style-name="T8179">e</text:span><text:span text:style-name="T8180">n</text:span><text:span text:style-name="T8181"><text:s/></text:span><text:span text:style-name="T8182">t</text:span><text:span text:style-name="T8183">o</text:span><text:span text:style-name="T8184"><text:s/></text:span><text:span text:style-name="T8185">y</text:span><text:span text:style-name="T8186">o</text:span><text:span text:style-name="T8187">u</text:span><text:span text:style-name="T8188">,</text:span><text:span text:style-name="T8189"><text:s/></text:span><text:span text:style-name="T8190">h</text:span><text:span text:style-name="T8191">o</text:span><text:span text:style-name="T8192">w</text:span><text:span text:style-name="T8193"><text:s/></text:span><text:span text:style-name="T8194">w</text:span><text:span text:style-name="T8195">o</text:span><text:span text:style-name="T8196">u</text:span><text:span text:style-name="T8197">ld</text:span><text:span text:style-name="T8198"><text:s/></text:span><text:span text:style-name="T8199">I</text:span><text:span text:style-name="T8200"><text:s/></text:span><text:span text:style-name="T8201">c</text:span><text:span text:style-name="T8202">o</text:span><text:span text:style-name="T8203">n</text:span><text:span text:style-name="T8204">t</text:span><text:span text:style-name="T8205">a</text:span><text:span text:style-name="T8206">c</text:span><text:span text:style-name="T8207">t<text:s/></text:span><text:span text:style-name="T8208">h</text:span><text:span text:style-name="T8209">i</text:span><text:span text:style-name="T8210">m</text:span><text:span text:style-name="T8211">?</text:span><text:span text:style-name="T8212">”</text:span></text:p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>
            <text:p text:style-name="P8217"><text:span text:style-name="T8218">“</text:span><text:span text:style-name="T8219">Y</text:span><text:span text:style-name="T8220">o</text:span><text:span text:style-name="T8221">u</text:span><text:span text:style-name="T8222"><text:s/></text:span><text:span text:style-name="T8223">w</text:span><text:span text:style-name="T8224">o</text:span><text:span text:style-name="T8225">u</text:span><text:span text:style-name="T8226">l</text:span><text:span text:style-name="T8227">d</text:span><text:span text:style-name="T8228">n</text:span><text:span text:style-name="T8229">'</text:span><text:span text:style-name="T8230">t</text:span><text:span text:style-name="T8231">.<text:s/></text:span><text:span text:style-name="T8232">W</text:span><text:span text:style-name="T8233">e</text:span><text:span text:style-name="T8234"><text:s/></text:span><text:span text:style-name="T8235">d</text:span><text:span text:style-name="T8236">o</text:span><text:span text:style-name="T8237"><text:s/></text:span><text:span text:style-name="T8238">n</text:span><text:span text:style-name="T8239">o</text:span><text:span text:style-name="T8240">t</text:span><text:span text:style-name="T8241"><text:s/></text:span><text:span text:style-name="T8242">i</text:span><text:span text:style-name="T8243">n</text:span><text:span text:style-name="T8244">i</text:span><text:span text:style-name="T8245">t</text:span><text:span text:style-name="T8246">i</text:span><text:span text:style-name="T8247">a</text:span><text:span text:style-name="T8248">t</text:span><text:span text:style-name="T8249">e</text:span><text:span text:style-name="T8250"><text:s/></text:span><text:span text:style-name="T8251">c</text:span><text:span text:style-name="T8252">o</text:span><text:span text:style-name="T8253">n</text:span><text:span text:style-name="T8254">t</text:span><text:span text:style-name="T8255">a</text:span><text:span text:style-name="T8256">c</text:span><text:span text:style-name="T8257">t</text:span><text:span text:style-name="T8258">.</text:span><text:span text:style-name="T8259"><text:s/>M</text:span><text:span text:style-name="T8260">ee</text:span><text:span text:style-name="T8261">t</text:span><text:span text:style-name="T8262">i</text:span><text:span text:style-name="T8263">n</text:span><text:span text:style-name="T8264">g</text:span><text:span text:style-name="T8265">s<text:s/></text:span><text:span text:style-name="T8266">t</text:span><text:span text:style-name="T8267">a</text:span><text:span text:style-name="T8268">k</text:span><text:span text:style-name="T8269">e</text:span><text:span text:style-name="T8270"><text:s/></text:span><text:span text:style-name="T8271">p</text:span><text:span text:style-name="T8272">l</text:span><text:span text:style-name="T8273">a</text:span><text:span text:style-name="T8274">c</text:span><text:span text:style-name="T8275">e</text:span><text:span text:style-name="T8276"><text:s/></text:span><text:span text:style-name="T8277">h</text:span><text:span text:style-name="T8278">e</text:span><text:span text:style-name="T8279">r</text:span><text:span text:style-name="T8280">e</text:span><text:span text:style-name="T8281"><text:s/></text:span><text:span text:style-name="T8282">i</text:span><text:span text:style-name="T8283">n</text:span><text:span text:style-name="T8284"><text:s/></text:span><text:span text:style-name="T8285">m</text:span><text:span text:style-name="T8286">y</text:span><text:span text:style-name="T8287"><text:s/></text:span><text:span text:style-name="T8288">s</text:span><text:span text:style-name="T8289">t</text:span><text:span text:style-name="T8290">a</text:span><text:span text:style-name="T8291">t</text:span><text:span text:style-name="T8292">e</text:span><text:span text:style-name="T8293">r</text:span><text:span text:style-name="T8294">oo</text:span><text:span text:style-name="T8295">m</text:span><text:span text:style-name="T8296">.</text:span><text:span text:style-name="T8297"><text:s/>Gr</text:span><text:span text:style-name="T8298">e</text:span><text:span text:style-name="T8299">y</text:span><text:span text:style-name="T8300"><text:s/></text:span><text:span text:style-name="T8301">l</text:span><text:span text:style-name="T8302">oo</text:span><text:span text:style-name="T8303">k</text:span><text:span text:style-name="T8304">e</text:span><text:span text:style-name="T8305">d</text:span><text:span text:style-name="T8306"><text:s/></text:span><text:span text:style-name="T8307">o</text:span><text:span text:style-name="T8308">v</text:span><text:span text:style-name="T8309">e</text:span><text:span text:style-name="T8310">r</text:span><text:span text:style-name="T8311"><text:s/></text:span><text:span text:style-name="T8312">i</text:span><text:span text:style-name="T8313">n</text:span><text:span text:style-name="T8314"><text:s/></text:span><text:span text:style-name="T8315">t</text:span><text:span text:style-name="T8316">h</text:span><text:span text:style-name="T8317">e<text:s/></text:span><text:soft-page-break/><text:span text:style-name="T8318">d</text:span><text:span text:style-name="T8319">i</text:span><text:span text:style-name="T8320">r</text:span><text:span text:style-name="T8321">e</text:span><text:span text:style-name="T8322">c</text:span><text:span text:style-name="T8323">t</text:span><text:span text:style-name="T8324">i</text:span><text:span text:style-name="T8325">o</text:span><text:span text:style-name="T8326">n</text:span><text:span text:style-name="T8327"><text:s/></text:span><text:span text:style-name="T8328">o</text:span><text:span text:style-name="T8329">f</text:span><text:span text:style-name="T8330"><text:s/></text:span><text:span text:style-name="T8331">h</text:span><text:span text:style-name="T8332">i</text:span><text:span text:style-name="T8333">s</text:span><text:span text:style-name="T8334"><text:s/></text:span><text:span text:style-name="T8335">t</text:span><text:span text:style-name="T8336">e</text:span><text:span text:style-name="T8337">r</text:span><text:span text:style-name="T8338">m</text:span><text:span text:style-name="T8339">i</text:span><text:span text:style-name="T8340">n</text:span><text:span text:style-name="T8341">a</text:span><text:span text:style-name="T8342">l</text:span><text:span text:style-name="T8343">s</text:span><text:span text:style-name="T8344">.<text:s/></text:span><text:span text:style-name="T8345">“</text:span><text:span text:style-name="T8346">T</text:span><text:span text:style-name="T8347">h</text:span><text:span text:style-name="T8348">at</text:span><text:span text:style-name="T8349"><text:s/></text:span><text:span text:style-name="T8350">d</text:span><text:span text:style-name="T8351">oo</text:span><text:span text:style-name="T8352">r</text:span><text:span text:style-name="T8353"><text:s/></text:span><text:span text:style-name="T8354">b</text:span><text:span text:style-name="T8355">e</text:span><text:span text:style-name="T8356">t</text:span><text:span text:style-name="T8357">w</text:span><text:span text:style-name="T8358">ee</text:span><text:span text:style-name="T8359">n</text:span><text:span text:style-name="T8360"><text:s/></text:span><text:span text:style-name="T8361">t</text:span><text:span text:style-name="T8362">h</text:span><text:span text:style-name="T8363">e</text:span><text:span text:style-name="T8364"><text:s/></text:span><text:span text:style-name="T8365">c</text:span><text:span text:style-name="T8366">o</text:span><text:span text:style-name="T8367">n</text:span><text:span text:style-name="T8368">t</text:span><text:span text:style-name="T8369">r</text:span><text:span text:style-name="T8370">o</text:span><text:span text:style-name="T8371">l<text:s/></text:span><text:span text:style-name="T8372">s</text:span><text:span text:style-name="T8373">t</text:span><text:span text:style-name="T8374">a</text:span><text:span text:style-name="T8375">t</text:span><text:span text:style-name="T8376">i</text:span><text:span text:style-name="T8377">o</text:span><text:span text:style-name="T8378">n</text:span><text:span text:style-name="T8379">s</text:span><text:span text:style-name="T8380"><text:s/></text:span><text:span text:style-name="T8381">o</text:span><text:span text:style-name="T8382">p</text:span><text:span text:style-name="T8383">e</text:span><text:span text:style-name="T8384">n</text:span><text:span text:style-name="T8385">s</text:span><text:span text:style-name="T8386"><text:s/></text:span><text:span text:style-name="T8387">t</text:span><text:span text:style-name="T8388">o<text:s/></text:span><text:span text:style-name="T8389"><text:s/></text:span><text:span text:style-name="T8390">a<text:s/></text:span><text:span text:style-name="T8391"><text:s/></text:span><text:span text:style-name="T8392">c</text:span><text:span text:style-name="T8393">o</text:span><text:span text:style-name="T8394">rr</text:span><text:span text:style-name="T8395">i</text:span><text:span text:style-name="T8396">d</text:span><text:span text:style-name="T8397">o</text:span><text:span text:style-name="T8398">r<text:s/></text:span><text:span text:style-name="T8399"><text:s/></text:span><text:span text:style-name="T8400">t</text:span><text:span text:style-name="T8401">h</text:span><text:span text:style-name="T8402">at<text:s/></text:span><text:span text:style-name="T8403"><text:s/></text:span><text:span text:style-name="T8404">l</text:span><text:span text:style-name="T8405">e</text:span><text:span text:style-name="T8406">a</text:span><text:span text:style-name="T8407">d</text:span><text:span text:style-name="T8408">s</text:span><text:span text:style-name="T8409"><text:s/></text:span><text:span text:style-name="T8410">d</text:span><text:span text:style-name="T8411">i</text:span><text:span text:style-name="T8412">r</text:span><text:span text:style-name="T8413">e</text:span><text:span text:style-name="T8414">c</text:span><text:span text:style-name="T8415">t</text:span><text:span text:style-name="T8416">l</text:span><text:span text:style-name="T8417">y</text:span><text:span text:style-name="T8418"><text:s/></text:span><text:span text:style-name="T8419">t</text:span><text:span text:style-name="T8420">o<text:s/></text:span><text:span text:style-name="T8421"><text:s/></text:span><text:span text:style-name="T8422">t</text:span><text:span text:style-name="T8423">h</text:span><text:span text:style-name="T8424">e<text:s/></text:span><text:span text:style-name="T8425">s</text:span><text:span text:style-name="T8426">p</text:span><text:span text:style-name="T8427">e</text:span><text:span text:style-name="T8428">c</text:span><text:span text:style-name="T8429">i</text:span><text:span text:style-name="T8430">al</text:span><text:span text:style-name="T8431"><text:s/></text:span><text:span text:style-name="T8432">q</text:span><text:span text:style-name="T8433">u</text:span><text:span text:style-name="T8434">a</text:span><text:span text:style-name="T8435">r</text:span><text:span text:style-name="T8436">t</text:span><text:span text:style-name="T8437">e</text:span><text:span text:style-name="T8438">r</text:span><text:span text:style-name="T8439">s</text:span><text:span text:style-name="T8440">.</text:span><text:span text:style-name="T8441"><text:s/></text:span><text:span text:style-name="T8442">I</text:span><text:span text:style-name="T8443">t</text:span><text:span text:style-name="T8444"><text:s/></text:span><text:span text:style-name="T8445">c</text:span><text:span text:style-name="T8446">an</text:span><text:span text:style-name="T8447"><text:s/></text:span><text:span text:style-name="T8448">o</text:span><text:span text:style-name="T8449">n</text:span><text:span text:style-name="T8450">l</text:span><text:span text:style-name="T8451">y</text:span><text:span text:style-name="T8452"><text:s/></text:span><text:span text:style-name="T8453">b</text:span><text:span text:style-name="T8454">e</text:span><text:span text:style-name="T8455"><text:s/></text:span><text:span text:style-name="T8456">o</text:span><text:span text:style-name="T8457">p</text:span><text:span text:style-name="T8458">e</text:span><text:span text:style-name="T8459">n</text:span><text:span text:style-name="T8460">e</text:span><text:span text:style-name="T8461">d</text:span><text:span text:style-name="T8462"><text:s/></text:span><text:span text:style-name="T8463">f</text:span><text:span text:style-name="T8464">r</text:span><text:span text:style-name="T8465">o</text:span><text:span text:style-name="T8466">m</text:span><text:span text:style-name="T8467"><text:s/></text:span><text:span text:style-name="T8468">t</text:span><text:span text:style-name="T8469">h</text:span><text:span text:style-name="T8470">e</text:span><text:span text:style-name="T8471"><text:s/></text:span><text:span text:style-name="T8472">o</text:span><text:span text:style-name="T8473">t</text:span><text:span text:style-name="T8474">h</text:span><text:span text:style-name="T8475">e</text:span><text:span text:style-name="T8476">r</text:span><text:span text:style-name="T8477"><text:s/></text:span><text:span text:style-name="T8478">s</text:span><text:span text:style-name="T8479">i</text:span><text:span text:style-name="T8480">d</text:span><text:span text:style-name="T8481">e</text:span><text:span text:style-name="T8482">.<text:s/></text:span><text:span text:style-name="T8483">A</text:span><text:span text:style-name="T8484">s</text:span><text:span text:style-name="T8485"><text:s/></text:span><text:span text:style-name="T8486">I’</text:span><text:span text:style-name="T8487">v</text:span><text:span text:style-name="T8488">e</text:span><text:span text:style-name="T8489"><text:s/></text:span><text:span text:style-name="T8490">s</text:span><text:span text:style-name="T8491">a</text:span><text:span text:style-name="T8492">i</text:span><text:span text:style-name="T8493">d</text:span><text:span text:style-name="T8494">,</text:span><text:span text:style-name="T8495"><text:s/></text:span><text:span text:style-name="T8496">i</text:span><text:span text:style-name="T8497">t</text:span><text:span text:style-name="T8498"><text:s/></text:span><text:span text:style-name="T8499">i</text:span><text:span text:style-name="T8500">s</text:span><text:span text:style-name="T8501"><text:s/></text:span><text:span text:style-name="T8502">n</text:span><text:span text:style-name="T8503">o</text:span><text:span text:style-name="T8504">t</text:span><text:span text:style-name="T8505"><text:s/></text:span><text:span text:style-name="T8506">s</text:span><text:span text:style-name="T8507">h</text:span><text:span text:style-name="T8508">o</text:span><text:span text:style-name="T8509">w</text:span><text:span text:style-name="T8510">n</text:span><text:span text:style-name="T8511"><text:s/></text:span><text:span text:style-name="T8512">o</text:span><text:span text:style-name="T8513">n</text:span><text:span text:style-name="T8514"><text:s/></text:span><text:span text:style-name="T8515">t</text:span><text:span text:style-name="T8516">h</text:span><text:span text:style-name="T8517">e</text:span><text:span text:style-name="T8518"><text:s/></text:span><text:span text:style-name="T8519">s</text:span><text:span text:style-name="T8520">h</text:span><text:span text:style-name="T8521">i</text:span><text:span text:style-name="T8522">p</text:span><text:span text:style-name="T8523">'</text:span><text:span text:style-name="T8524">s<text:s/></text:span><text:span text:style-name="T8525">f</text:span><text:span text:style-name="T8526">l</text:span><text:span text:style-name="T8527">oo</text:span><text:span text:style-name="T8528">r</text:span><text:span text:style-name="T8529"><text:s/></text:span><text:span text:style-name="T8530">p</text:span><text:span text:style-name="T8531">l</text:span><text:span text:style-name="T8532">a</text:span><text:span text:style-name="T8533">n</text:span><text:span text:style-name="T8534">.</text:span><text:span text:style-name="T8535"><text:s/></text:span><text:span text:style-name="T8536">I</text:span><text:span text:style-name="T8537">f</text:span><text:span text:style-name="T8538"><text:s/></text:span><text:span text:style-name="T8539">a<text:s/></text:span><text:span text:style-name="T8540">m</text:span><text:span text:style-name="T8541">ee</text:span><text:span text:style-name="T8542">t</text:span><text:span text:style-name="T8543">i</text:span><text:span text:style-name="T8544">n</text:span><text:span text:style-name="T8545">g</text:span><text:span text:style-name="T8546"><text:s/></text:span><text:span text:style-name="T8547">i</text:span><text:span text:style-name="T8548">s</text:span><text:span text:style-name="T8549"><text:s/></text:span><text:span text:style-name="T8550">n</text:span><text:span text:style-name="T8551">e</text:span><text:span text:style-name="T8552">c</text:span><text:span text:style-name="T8553">e</text:span><text:span text:style-name="T8554">ss</text:span><text:span text:style-name="T8555">a</text:span><text:span text:style-name="T8556">r</text:span><text:span text:style-name="T8557">y</text:span><text:span text:style-name="T8558">,</text:span><text:span text:style-name="T8559"><text:s/></text:span><text:span text:style-name="T8560">i</text:span><text:span text:style-name="T8561">t</text:span><text:span text:style-name="T8562"><text:s/></text:span><text:span text:style-name="T8563">w</text:span><text:span text:style-name="T8564">il</text:span><text:span text:style-name="T8565">l</text:span><text:span text:style-name="T8566"><text:s/></text:span><text:span text:style-name="T8567">o</text:span><text:span text:style-name="T8568">cc</text:span><text:span text:style-name="T8569">u</text:span><text:span text:style-name="T8570">r</text:span><text:span text:style-name="T8571"><text:s/></text:span><text:span text:style-name="T8572">t</text:span><text:span text:style-name="T8573">h</text:span><text:span text:style-name="T8574">r</text:span><text:span text:style-name="T8575">o</text:span><text:span text:style-name="T8576">u</text:span><text:span text:style-name="T8577">g</text:span><text:span text:style-name="T8578">h</text:span><text:span text:style-name="T8579"><text:s/></text:span><text:span text:style-name="T8580">t</text:span><text:span text:style-name="T8581">h</text:span><text:span text:style-name="T8582">e</text:span><text:span text:style-name="T8583">r</text:span><text:span text:style-name="T8584">e</text:span><text:span text:style-name="T8585">.</text:span><text:span text:style-name="T8586">”</text:span></text:p>
          </table:table-cell>
          <table:table-cell table:style-name="TableCell8587">
            <text:p text:style-name="P8588"/>
          </table:table-cell>
        </table:table-row>
        <table:table-row table:style-name="TableRow8589">
          <table:table-cell table:style-name="TableCell8590">
            <text:p text:style-name="P8591"><text:span text:style-name="T8592">“</text:span><text:span text:style-name="T8593">H</text:span><text:span text:style-name="T8594">o</text:span><text:span text:style-name="T8595">w</text:span><text:span text:style-name="T8596"><text:s/></text:span><text:span text:style-name="T8597">wi</text:span><text:span text:style-name="T8598">ll</text:span><text:span text:style-name="T8599"><text:s/></text:span><text:span text:style-name="T8600">h</text:span><text:span text:style-name="T8601">e</text:span><text:span text:style-name="T8602"><text:s/></text:span><text:span text:style-name="T8603">k</text:span><text:span text:style-name="T8604">n</text:span><text:span text:style-name="T8605">o</text:span><text:span text:style-name="T8606">w</text:span><text:span text:style-name="T8607"><text:s/>I</text:span><text:span text:style-name="T8608">’m</text:span><text:span text:style-name="T8609"><text:s/></text:span><text:span text:style-name="T8610">h</text:span><text:span text:style-name="T8611">e</text:span><text:span text:style-name="T8612">r</text:span><text:span text:style-name="T8613">e?</text:span><text:span text:style-name="T8614">”</text:span></text:p>
          </table:table-cell>
          <table:table-cell table:style-name="TableCell8615">
            <text:p text:style-name="P8616"/>
          </table:table-cell>
        </table:table-row>
        <table:table-row table:style-name="TableRow8617">
          <table:table-cell table:style-name="TableCell8618">
            <text:p text:style-name="P8619"><text:span text:style-name="T8620">“</text:span><text:span text:style-name="T8621">T</text:span><text:span text:style-name="T8622">h</text:span><text:span text:style-name="T8623">e</text:span><text:span text:style-name="T8624">y</text:span><text:span text:style-name="T8625"><text:s/></text:span><text:span text:style-name="T8626">d</text:span><text:span text:style-name="T8627">o</text:span><text:span text:style-name="T8628">n</text:span><text:span text:style-name="T8629">'</text:span><text:span text:style-name="T8630">t</text:span><text:span text:style-name="T8631"><text:s/></text:span><text:span text:style-name="T8632">u</text:span><text:span text:style-name="T8633">s</text:span><text:span text:style-name="T8634">e</text:span><text:span text:style-name="T8635"><text:s/></text:span><text:span text:style-name="T8636">v</text:span><text:span text:style-name="T8637">e</text:span><text:span text:style-name="T8638">r</text:span><text:span text:style-name="T8639">b</text:span><text:span text:style-name="T8640">al</text:span><text:span text:style-name="T8641"><text:s/></text:span><text:span text:style-name="T8642">c</text:span><text:span text:style-name="T8643">o</text:span><text:span text:style-name="T8644">mm</text:span><text:span text:style-name="T8645">un</text:span><text:span text:style-name="T8646">i</text:span><text:span text:style-name="T8647">c</text:span><text:span text:style-name="T8648">a</text:span><text:span text:style-name="T8649">t</text:span><text:span text:style-name="T8650">i</text:span><text:span text:style-name="T8651">o</text:span><text:span text:style-name="T8652">n</text:span><text:span text:style-name="T8653">.</text:span><text:span text:style-name="T8654"><text:s/></text:span><text:span text:style-name="T8655">Y</text:span><text:span text:style-name="T8656">o</text:span><text:span text:style-name="T8657">u</text:span><text:span text:style-name="T8658"><text:s/></text:span><text:span text:style-name="T8659">c</text:span><text:span text:style-name="T8660">a</text:span><text:span text:style-name="T8661">n</text:span><text:span text:style-name="T8662">,</text:span><text:span text:style-name="T8663"><text:s/></text:span><text:span text:style-name="T8664">b</text:span><text:span text:style-name="T8665">u</text:span><text:span text:style-name="T8666">t<text:s/></text:span><text:span text:style-name="T8667">t</text:span><text:span text:style-name="T8668">h</text:span><text:span text:style-name="T8669">e</text:span><text:span text:style-name="T8670">y</text:span><text:span text:style-name="T8671"><text:s/></text:span><text:span text:style-name="T8672">d</text:span><text:span text:style-name="T8673">o</text:span><text:span text:style-name="T8674"><text:s/></text:span><text:span text:style-name="T8675">n</text:span><text:span text:style-name="T8676">o</text:span><text:span text:style-name="T8677">t</text:span><text:span text:style-name="T8678">.</text:span><text:span text:style-name="T8679">”</text:span></text:p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<text:span text:style-name="T8685">“</text:span><text:span text:style-name="T8686">I</text:span><text:span text:style-name="T8687"><text:s/></text:span><text:span text:style-name="T8688">d</text:span><text:span text:style-name="T8689">o</text:span><text:span text:style-name="T8690">n</text:span><text:span text:style-name="T8691">'</text:span><text:span text:style-name="T8692">t</text:span><text:span text:style-name="T8693"><text:s/>g</text:span><text:span text:style-name="T8694">e</text:span><text:span text:style-name="T8695">t</text:span><text:span text:style-name="T8696"><text:s/></text:span><text:span text:style-name="T8697">i</text:span><text:span text:style-name="T8698">t</text:span><text:span text:style-name="T8699">.</text:span><text:span text:style-name="T8700">”</text:span></text:p>
          </table:table-cell>
          <table:table-cell table:style-name="TableCell8701">
            <text:p text:style-name="P8702"/>
          </table:table-cell>
        </table:table-row>
        <table:table-row table:style-name="TableRow8703">
          <table:table-cell table:style-name="TableCell8704">
            <text:p text:style-name="P8705"><text:span text:style-name="T8706">“</text:span><text:span text:style-name="T8707">Y</text:span><text:span text:style-name="T8708">o</text:span><text:span text:style-name="T8709">u</text:span><text:span text:style-name="T8710">'</text:span><text:span text:style-name="T8711">l</text:span><text:span text:style-name="T8712">l</text:span><text:span text:style-name="T8713"><text:s/></text:span><text:span text:style-name="T8714">h</text:span><text:span text:style-name="T8715">e</text:span><text:span text:style-name="T8716">ar</text:span><text:span text:style-name="T8717"><text:s/></text:span><text:span text:style-name="T8718">i</text:span><text:span text:style-name="T8719">t</text:span><text:span text:style-name="T8720"><text:s/></text:span><text:span text:style-name="T8721">i</text:span><text:span text:style-name="T8722">n</text:span><text:span text:style-name="T8723"><text:s/></text:span><text:span text:style-name="T8724">y</text:span><text:span text:style-name="T8725">o</text:span><text:span text:style-name="T8726">u</text:span><text:span text:style-name="T8727">r</text:span><text:span text:style-name="T8728"><text:s/></text:span><text:span text:style-name="T8729">h</text:span><text:span text:style-name="T8730">e</text:span><text:span text:style-name="T8731">a</text:span><text:span text:style-name="T8732">d</text:span><text:span text:style-name="T8733">.</text:span><text:span text:style-name="T8734"><text:s/></text:span><text:span text:style-name="T8735">T</text:span><text:span text:style-name="T8736">e</text:span><text:span text:style-name="T8737">l</text:span><text:span text:style-name="T8738">e</text:span><text:span text:style-name="T8739">p</text:span><text:span text:style-name="T8740">a</text:span><text:span text:style-name="T8741">t</text:span><text:span text:style-name="T8742">h</text:span><text:span text:style-name="T8743">y</text:span><text:span text:style-name="T8744">.</text:span><text:span text:style-name="T8745">”</text:span></text:p>
          </table:table-cell>
          <table:table-cell table:style-name="TableCell8746">
            <text:p text:style-name="P8747"/>
          </table:table-cell>
        </table:table-row>
        <table:table-row table:style-name="TableRow8748">
          <table:table-cell table:style-name="TableCell8749">
            <text:p text:style-name="P8750"><text:span text:style-name="T8751">I</text:span><text:span text:style-name="T8752">t</text:span><text:span text:style-name="T8753"><text:s/></text:span><text:span text:style-name="T8754">m</text:span><text:span text:style-name="T8755">a</text:span><text:span text:style-name="T8756">d</text:span><text:span text:style-name="T8757">e</text:span><text:span text:style-name="T8758"><text:s/></text:span><text:span text:style-name="T8759">m</text:span><text:span text:style-name="T8760">e</text:span><text:span text:style-name="T8761"><text:s/></text:span><text:span text:style-name="T8762">w</text:span><text:span text:style-name="T8763">a</text:span><text:span text:style-name="T8764">n</text:span><text:span text:style-name="T8765">t</text:span><text:span text:style-name="T8766"><text:s/></text:span><text:span text:style-name="T8767">t</text:span><text:span text:style-name="T8768">o</text:span><text:span text:style-name="T8769"><text:s/></text:span><text:span text:style-name="T8770">l</text:span><text:span text:style-name="T8771">a</text:span><text:span text:style-name="T8772">u</text:span><text:span text:style-name="T8773">g</text:span><text:span text:style-name="T8774">h</text:span><text:span text:style-name="T8775">.</text:span><text:span text:style-name="T8776"><text:s/></text:span><text:span text:style-name="T8777">T</text:span><text:span text:style-name="T8778">h</text:span><text:span text:style-name="T8779">e</text:span><text:span text:style-name="T8780"><text:s/></text:span><text:span text:style-name="T8781">C</text:span><text:span text:style-name="T8782">a</text:span><text:span text:style-name="T8783">p</text:span><text:span text:style-name="T8784">t</text:span><text:span text:style-name="T8785">a</text:span><text:span text:style-name="T8786">i</text:span><text:span text:style-name="T8787">n</text:span><text:span text:style-name="T8788"><text:s/></text:span><text:span text:style-name="T8789">w</text:span><text:span text:style-name="T8790">as</text:span><text:span text:style-name="T8791"><text:s/></text:span><text:span text:style-name="T8792">p</text:span><text:span text:style-name="T8793">l</text:span><text:span text:style-name="T8794">a</text:span><text:span text:style-name="T8795">y</text:span><text:span text:style-name="T8796">i</text:span><text:span text:style-name="T8797">n</text:span><text:span text:style-name="T8798">g a<text:s/></text:span><text:span text:style-name="T8799">k</text:span><text:span text:style-name="T8800">i</text:span><text:span text:style-name="T8801">d</text:span><text:span text:style-name="T8802">'</text:span><text:span text:style-name="T8803">s</text:span><text:span text:style-name="T8804"><text:s/></text:span><text:span text:style-name="T8805">g</text:span><text:span text:style-name="T8806">a</text:span><text:span text:style-name="T8807">m</text:span><text:span text:style-name="T8808">e</text:span><text:span text:style-name="T8809">,</text:span><text:span text:style-name="T8810"><text:s/></text:span><text:span text:style-name="T8811">b</text:span><text:span text:style-name="T8812">u</text:span><text:span text:style-name="T8813">t</text:span><text:span text:style-name="T8814"><text:s/></text:span><text:span text:style-name="T8815">w</text:span><text:span text:style-name="T8816">as</text:span><text:span text:style-name="T8817"><text:s/></text:span><text:span text:style-name="T8818">d</text:span><text:span text:style-name="T8819">r</text:span><text:span text:style-name="T8820">a</text:span><text:span text:style-name="T8821">gg</text:span><text:span text:style-name="T8822">i</text:span><text:span text:style-name="T8823">n</text:span><text:span text:style-name="T8824">g</text:span><text:span text:style-name="T8825"><text:s/></text:span><text:span text:style-name="T8826">i</text:span><text:span text:style-name="T8827">t</text:span><text:span text:style-name="T8828"><text:s/></text:span><text:span text:style-name="T8829">o</text:span><text:span text:style-name="T8830">u</text:span><text:span text:style-name="T8831">t</text:span><text:span text:style-name="T8832">.</text:span><text:span text:style-name="T8833"><text:s/></text:span><text:span text:style-name="T8834">T</text:span><text:span text:style-name="T8835">h</text:span><text:span text:style-name="T8836">e</text:span><text:span text:style-name="T8837"><text:s/></text:span><text:span text:style-name="T8838">p</text:span><text:span text:style-name="T8839">un</text:span><text:span text:style-name="T8840">c</text:span><text:span text:style-name="T8841">h</text:span><text:span text:style-name="T8842"><text:s/></text:span><text:span text:style-name="T8843">li</text:span><text:span text:style-name="T8844">n</text:span><text:span text:style-name="T8845">e</text:span><text:span text:style-name="T8846"><text:s/></text:span><text:span text:style-name="T8847">w</text:span><text:span text:style-name="T8848">as<text:s/></text:span><text:span text:style-name="T8849">o</text:span><text:span text:style-name="T8850">v</text:span><text:span text:style-name="T8851">e</text:span><text:span text:style-name="T8852">r</text:span><text:span text:style-name="T8853">d</text:span><text:span text:style-name="T8854">u</text:span><text:span text:style-name="T8855">e</text:span><text:span text:style-name="T8856">.<text:s/></text:span><text:span text:style-name="T8857">T</text:span><text:span text:style-name="T8858">h</text:span><text:span text:style-name="T8859">e</text:span><text:span text:style-name="T8860"><text:s/></text:span><text:span text:style-name="T8861">j</text:span><text:span text:style-name="T8862">o</text:span><text:span text:style-name="T8863">k</text:span><text:span text:style-name="T8864">e</text:span><text:span text:style-name="T8865"><text:s/></text:span><text:span text:style-name="T8866">w</text:span><text:span text:style-name="T8867">a</text:span><text:span text:style-name="T8868">s</text:span><text:span text:style-name="T8869">n</text:span><text:span text:style-name="T8870">'</text:span><text:span text:style-name="T8871">t</text:span><text:span text:style-name="T8872"><text:s/></text:span><text:span text:style-name="T8873">g</text:span><text:span text:style-name="T8874">o</text:span><text:span text:style-name="T8875">i</text:span><text:span text:style-name="T8876">n</text:span><text:span text:style-name="T8877">g</text:span><text:span text:style-name="T8878"><text:s/></text:span><text:span text:style-name="T8879">t</text:span><text:span text:style-name="T8880">o</text:span><text:span text:style-name="T8881"><text:s/></text:span><text:span text:style-name="T8882">w</text:span><text:span text:style-name="T8883">o</text:span><text:span text:style-name="T8884">r</text:span><text:span text:style-name="T8885">k</text:span><text:span text:style-name="T8886">.</text:span><text:span text:style-name="T8887"><text:s/></text:span><text:span text:style-name="T8888">I</text:span><text:span text:style-name="T8889"><text:s/></text:span><text:span text:style-name="T8890">l</text:span><text:span text:style-name="T8891">e</text:span><text:span text:style-name="T8892">f</text:span><text:span text:style-name="T8893">t</text:span><text:span text:style-name="T8894"><text:s/></text:span><text:span text:style-name="T8895">t</text:span><text:span text:style-name="T8896">h</text:span><text:span text:style-name="T8897">e</text:span><text:span text:style-name="T8898">r</text:span><text:span text:style-name="T8899">e</text:span><text:span text:style-name="T8900"><text:s/></text:span><text:span text:style-name="T8901">a</text:span><text:span text:style-name="T8902">n</text:span><text:span text:style-name="T8903">d a</text:span><text:span text:style-name="T8904">b</text:span><text:span text:style-name="T8905">r</text:span><text:span text:style-name="T8906">u</text:span><text:span text:style-name="T8907">p</text:span><text:span text:style-name="T8908">t</text:span><text:span text:style-name="T8909">l</text:span><text:span text:style-name="T8910">y</text:span><text:span text:style-name="T8911"><text:s/></text:span><text:span text:style-name="T8912">r</text:span><text:span text:style-name="T8913">e</text:span><text:span text:style-name="T8914">a</text:span><text:span text:style-name="T8915">li</text:span><text:span text:style-name="T8916">z</text:span><text:span text:style-name="T8917">e</text:span><text:span text:style-name="T8918">d I</text:span><text:span text:style-name="T8919"><text:s/></text:span><text:span text:style-name="T8920">h</text:span><text:span text:style-name="T8921">ad</text:span><text:span text:style-name="T8922"><text:s/></text:span><text:span text:style-name="T8923">n</text:span><text:span text:style-name="T8924">o</text:span><text:span text:style-name="T8925"><text:s/></text:span><text:span text:style-name="T8926">i</text:span><text:span text:style-name="T8927">d</text:span><text:span text:style-name="T8928">e</text:span><text:span text:style-name="T8929">a</text:span><text:span text:style-name="T8930"><text:s/></text:span><text:span text:style-name="T8931">w</text:span><text:span text:style-name="T8932">h</text:span><text:span text:style-name="T8933">e</text:span><text:span text:style-name="T8934">r</text:span><text:span text:style-name="T8935">e</text:span><text:span text:style-name="T8936"><text:s/></text:span><text:span text:style-name="T8937">I</text:span><text:span text:style-name="T8938"><text:s/></text:span><text:span text:style-name="T8939">w</text:span><text:span text:style-name="T8940">a</text:span><text:span text:style-name="T8941">s</text:span><text:span text:style-name="T8942">.</text:span><text:span text:style-name="T8943"><text:s/></text:span><text:span text:style-name="T8944">T</text:span><text:span text:style-name="T8945">h</text:span><text:span text:style-name="T8946">i</text:span><text:span text:style-name="T8947">s</text:span><text:span text:style-name="T8948"><text:s/></text:span><text:span text:style-name="T8949">w</text:span><text:span text:style-name="T8950">as<text:s/></text:span><text:span text:style-name="T8951">s</text:span><text:span text:style-name="T8952">u</text:span><text:span text:style-name="T8953">pp</text:span><text:span text:style-name="T8954">o</text:span><text:span text:style-name="T8955">s</text:span><text:span text:style-name="T8956">e</text:span><text:span text:style-name="T8957">d</text:span><text:span text:style-name="T8958"><text:s/></text:span><text:span text:style-name="T8959">t</text:span><text:span text:style-name="T8960">o</text:span><text:span text:style-name="T8961"><text:s/></text:span><text:span text:style-name="T8962">h</text:span><text:span text:style-name="T8963">a</text:span><text:span text:style-name="T8964">v</text:span><text:span text:style-name="T8965">e</text:span><text:span text:style-name="T8966"><text:s/></text:span><text:span text:style-name="T8967">b</text:span><text:span text:style-name="T8968">ee</text:span><text:span text:style-name="T8969">n</text:span><text:span text:style-name="T8970"><text:s/></text:span><text:span text:style-name="T8971">a</text:span><text:span text:style-name="T8972"><text:s/></text:span><text:span text:style-name="T8973">s</text:span><text:span text:style-name="T8974">t</text:span><text:span text:style-name="T8975">a</text:span><text:span text:style-name="T8976">r</text:span><text:span text:style-name="T8977">-</text:span><text:span text:style-name="T8978">c</text:span><text:span text:style-name="T8979">h</text:span><text:span text:style-name="T8980">a</text:span><text:span text:style-name="T8981">r</text:span><text:span text:style-name="T8982">t</text:span><text:span text:style-name="T8983">i</text:span><text:span text:style-name="T8984">n</text:span><text:span text:style-name="T8985">g<text:s/></text:span><text:span text:style-name="T8986">c</text:span><text:span text:style-name="T8987">r</text:span><text:span text:style-name="T8988">u</text:span><text:span text:style-name="T8989">i</text:span><text:span text:style-name="T8990">s</text:span><text:span text:style-name="T8991">e</text:span><text:span text:style-name="T8992">,</text:span><text:span text:style-name="T8993"><text:s/></text:span><text:span text:style-name="T8994">d</text:span><text:span text:style-name="T8995">u</text:span><text:span text:style-name="T8996">l</text:span><text:span text:style-name="T8997">l</text:span><text:span text:style-name="T8998"><text:s/></text:span><text:span text:style-name="T8999">a</text:span><text:span text:style-name="T9000">n</text:span><text:span text:style-name="T9001">d<text:s/></text:span><text:span text:style-name="T9002">un</text:span><text:span text:style-name="T9003">e</text:span><text:span text:style-name="T9004">v</text:span><text:span text:style-name="T9005">e</text:span><text:span text:style-name="T9006">n</text:span><text:span text:style-name="T9007">t</text:span><text:span text:style-name="T9008">f</text:span><text:span text:style-name="T9009">u</text:span><text:span text:style-name="T9010">l</text:span><text:span text:style-name="T9011">.<text:s/></text:span><text:span text:style-name="T9012">G</text:span><text:span text:style-name="T9013">e</text:span><text:span text:style-name="T9014">t</text:span><text:span text:style-name="T9015"><text:s/></text:span><text:span text:style-name="T9016">m</text:span><text:span text:style-name="T9017">y</text:span><text:span text:style-name="T9018"><text:s/></text:span><text:span text:style-name="T9019">c</text:span><text:span text:style-name="T9020">r</text:span><text:span text:style-name="T9021">e</text:span><text:span text:style-name="T9022">d</text:span><text:span text:style-name="T9023">i</text:span><text:span text:style-name="T9024">t</text:span><text:span text:style-name="T9025">s</text:span><text:span text:style-name="T9026"><text:s/></text:span><text:span text:style-name="T9027">a</text:span><text:span text:style-name="T9028">n</text:span><text:span text:style-name="T9029">d</text:span><text:span text:style-name="T9030"><text:s/></text:span><text:span text:style-name="T9031">h</text:span><text:span text:style-name="T9032">e</text:span><text:span text:style-name="T9033">ad</text:span><text:span text:style-name="T9034"><text:s/></text:span><text:span text:style-name="T9035">f</text:span><text:span text:style-name="T9036">o</text:span><text:span text:style-name="T9037">r</text:span><text:span text:style-name="T9038"><text:s/></text:span><text:span text:style-name="T9039">t</text:span><text:span text:style-name="T9040">h</text:span><text:span text:style-name="T9041">e</text:span><text:span text:style-name="T9042"><text:s/></text:span><text:span text:style-name="T9043">b</text:span><text:span text:style-name="T9044">e</text:span><text:span text:style-name="T9045">a</text:span><text:span text:style-name="T9046">c</text:span><text:span text:style-name="T9047">h</text:span><text:span text:style-name="T9048">.<text:s/></text:span><text:span text:style-name="T9049">Su</text:span><text:span text:style-name="T9050">dd</text:span><text:span text:style-name="T9051">e</text:span><text:span text:style-name="T9052">n</text:span><text:span text:style-name="T9053">l</text:span><text:span text:style-name="T9054">y</text:span><text:span text:style-name="T9055">,<text:s/></text:span><text:span text:style-name="T9056">i</text:span><text:span text:style-name="T9057">t</text:span><text:span text:style-name="T9058"><text:s/></text:span><text:span text:style-name="T9059">h</text:span><text:span text:style-name="T9060">ad</text:span><text:span text:style-name="T9061"><text:s/></text:span><text:span text:style-name="T9062">b</text:span><text:span text:style-name="T9063">e</text:span><text:span text:style-name="T9064">c</text:span><text:span text:style-name="T9065">o</text:span><text:span text:style-name="T9066">m</text:span><text:span text:style-name="T9067">e</text:span><text:span text:style-name="T9068"><text:s/></text:span><text:span text:style-name="T9069">a</text:span><text:span text:style-name="T9070"><text:s/></text:span><text:span text:style-name="T9071">s</text:span><text:span text:style-name="T9072">t</text:span><text:span text:style-name="T9073">r</text:span><text:span text:style-name="T9074">a</text:span><text:span text:style-name="T9075">n</text:span><text:span text:style-name="T9076">d</text:span><text:span text:style-name="T9077">i</text:span><text:span text:style-name="T9078">n</text:span><text:span text:style-name="T9079">g</text:span><text:span text:style-name="T9080">, an</text:span><text:span text:style-name="T9081"><text:s/></text:span><text:span text:style-name="T9082">un</text:span><text:span text:style-name="T9083">t</text:span><text:span text:style-name="T9084">r</text:span><text:span text:style-name="T9085">u</text:span><text:span text:style-name="T9086">s</text:span><text:span text:style-name="T9087">t</text:span><text:span text:style-name="T9088">w</text:span><text:span text:style-name="T9089">o</text:span><text:span text:style-name="T9090">r</text:span><text:span text:style-name="T9091">t</text:span><text:span text:style-name="T9092">h</text:span><text:span text:style-name="T9093">y<text:s/></text:span><text:span text:style-name="T9094">l</text:span><text:span text:style-name="T9095">a</text:span><text:span text:style-name="T9096">y</text:span><text:span text:style-name="T9097">o</text:span><text:span text:style-name="T9098">v</text:span><text:span text:style-name="T9099">e</text:span><text:span text:style-name="T9100">r</text:span><text:span text:style-name="T9101"><text:s/></text:span><text:span text:style-name="T9102">i</text:span><text:span text:style-name="T9103">n</text:span><text:span text:style-name="T9104"><text:s/></text:span><text:span text:style-name="T9105">s</text:span><text:span text:style-name="T9106">p</text:span><text:span text:style-name="T9107">a</text:span><text:span text:style-name="T9108">c</text:span><text:span text:style-name="T9109">e</text:span><text:span text:style-name="T9110"><text:s/></text:span><text:span text:style-name="T9111">f</text:span><text:span text:style-name="T9112">ill</text:span><text:span text:style-name="T9113">e</text:span><text:span text:style-name="T9114">d</text:span><text:span text:style-name="T9115"><text:s/></text:span><text:span text:style-name="T9116">w</text:span><text:span text:style-name="T9117">i</text:span><text:span text:style-name="T9118">t</text:span><text:span text:style-name="T9119">h</text:span><text:span text:style-name="T9120"><text:s/></text:span><text:span text:style-name="T9121">c</text:span><text:span text:style-name="T9122">o</text:span><text:span text:style-name="T9123">n</text:span><text:span text:style-name="T9124">f</text:span><text:span text:style-name="T9125">u</text:span><text:span text:style-name="T9126">s</text:span><text:span text:style-name="T9127">i</text:span><text:span text:style-name="T9128">o</text:span><text:span text:style-name="T9129">n</text:span><text:span text:style-name="T9130">,<text:s/></text:span><text:span text:style-name="T9131">d</text:span><text:span text:style-name="T9132">i</text:span><text:span text:style-name="T9133">s</text:span><text:span text:style-name="T9134">e</text:span><text:span text:style-name="T9135">a</text:span><text:span text:style-name="T9136">s</text:span><text:span text:style-name="T9137">e</text:span><text:span text:style-name="T9138">,</text:span><text:span text:style-name="T9139"><text:s/></text:span><text:span text:style-name="T9140">a</text:span><text:span text:style-name="T9141">n</text:span><text:span text:style-name="T9142">d<text:s/></text:span><text:span text:style-name="T9143">f</text:span><text:span text:style-name="T9144">o</text:span><text:span text:style-name="T9145">r</text:span><text:span text:style-name="T9146">e</text:span><text:span text:style-name="T9147">b</text:span><text:span text:style-name="T9148">o</text:span><text:span text:style-name="T9149">d</text:span><text:span text:style-name="T9150">i</text:span><text:span text:style-name="T9151">n</text:span><text:span text:style-name="T9152">g</text:span><text:span text:style-name="T9153">.</text:span><text:span text:style-name="T9154"><text:s/></text:span><text:span text:style-name="T9155">T</text:span><text:span text:style-name="T9156">h</text:span><text:span text:style-name="T9157">e</text:span><text:span text:style-name="T9158"><text:s/></text:span><text:span text:style-name="T9159">f</text:span><text:span text:style-name="T9160">u</text:span><text:span text:style-name="T9161">t</text:span><text:span text:style-name="T9162">u</text:span><text:span text:style-name="T9163">r</text:span><text:span text:style-name="T9164">e</text:span><text:span text:style-name="T9165"><text:s/></text:span><text:span text:style-name="T9166">h</text:span><text:span text:style-name="T9167">ad</text:span><text:span text:style-name="T9168"><text:s/></text:span><text:span text:style-name="T9169">s</text:span><text:span text:style-name="T9170">t</text:span><text:span text:style-name="T9171">o</text:span><text:span text:style-name="T9172">pp</text:span><text:span text:style-name="T9173">e</text:span><text:span text:style-name="T9174">d</text:span><text:span text:style-name="T9175"><text:s/></text:span><text:span text:style-name="T9176">a</text:span><text:span text:style-name="T9177">n</text:span><text:span text:style-name="T9178">d</text:span><text:span text:style-name="T9179"><text:s/></text:span><text:span text:style-name="T9180">w</text:span><text:span text:style-name="T9181">a</text:span><text:span text:style-name="T9182">s</text:span><text:span text:style-name="T9183">n</text:span><text:span text:style-name="T9184">'</text:span><text:span text:style-name="T9185">t</text:span><text:span text:style-name="T9186"><text:s/></text:span><text:span text:style-name="T9187">sc</text:span><text:span text:style-name="T9188">h</text:span><text:span text:style-name="T9189">e</text:span><text:span text:style-name="T9190">d</text:span><text:span text:style-name="T9191">u</text:span><text:span text:style-name="T9192">l</text:span><text:span text:style-name="T9193">e</text:span><text:span text:style-name="T9194">d<text:s/></text:span><text:span text:style-name="T9195">t</text:span><text:span text:style-name="T9196">o</text:span><text:span text:style-name="T9197"><text:s/>s</text:span><text:span text:style-name="T9198">t</text:span><text:span text:style-name="T9199">a</text:span><text:span text:style-name="T9200">r</text:span><text:span text:style-name="T9201">t</text:span><text:span text:style-name="T9202"><text:s/></text:span><text:span text:style-name="T9203">a</text:span><text:span text:style-name="T9204">g</text:span><text:span text:style-name="T9205">a</text:span><text:span text:style-name="T9206">i</text:span><text:span text:style-name="T9207">n</text:span><text:span text:style-name="T9208"><text:s/></text:span><text:span text:style-name="T9209">un</text:span><text:span text:style-name="T9210">t</text:span><text:span text:style-name="T9211">i</text:span><text:span text:style-name="T9212">l<text:s/></text:span><text:span text:style-name="T9213">13</text:span><text:span text:style-name="T9214">:</text:span><text:span text:style-name="T9215">00</text:span><text:span text:style-name="T9216">,</text:span><text:span text:style-name="T9217"><text:s/></text:span><text:span text:style-name="T9218">a</text:span><text:span text:style-name="T9219">n</text:span><text:span text:style-name="T9220">d</text:span><text:span text:style-name="T9221"><text:s/></text:span><text:span text:style-name="T9222">e</text:span><text:span text:style-name="T9223">v</text:span><text:span text:style-name="T9224">e</text:span><text:span text:style-name="T9225">n</text:span><text:span text:style-name="T9226"><text:s/></text:span><text:span text:style-name="T9227">t</text:span><text:span text:style-name="T9228">h</text:span><text:span text:style-name="T9229">at</text:span><text:span text:style-name="T9230"><text:s/>w</text:span><text:span text:style-name="T9231">as</text:span><text:span text:style-name="T9232"><text:s/></text:span><text:span text:style-name="T9233">a</text:span><text:span text:style-name="T9234"><text:s/></text:span><text:span text:style-name="T9235">b</text:span><text:span text:style-name="T9236">ad</text:span><text:span text:style-name="T9237"><text:s/></text:span><text:span text:style-name="T9238">b</text:span><text:span text:style-name="T9239">e</text:span><text:span text:style-name="T9240">t</text:span><text:span text:style-name="T9241">.</text:span></text:p>
          </table:table-cell>
          <table:table-cell table:style-name="TableCell9242">
            <text:p text:style-name="P9243"/>
          </table:table-cell>
        </table:table-row>
        <table:table-row table:style-name="TableRow9244"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</table:table-row>
      </table:table>
      <text:p text:style-name="P9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3:12:00Z</meta:creation-date>
    <dc:date>2015-11-05T13:18:00Z</dc:date>
    <meta:template xlink:href="Normal.dotm" xlink:type="simple"/>
    <meta:editing-cycles>3</meta:editing-cycles>
    <meta:editing-duration>PT360S</meta:editing-duration>
    <meta:document-statistic meta:page-count="11" meta:paragraph-count="19" meta:word-count="1488" meta:character-count="9956" meta:row-count="70" meta:non-whitespace-character-count="8487"/>
  </office:meta>
</office:document-meta>
</file>